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4.755cm"/>
    </style:style>
    <style:style style:name="co3" style:family="table-column">
      <style:table-column-properties fo:break-before="auto" style:column-width="6.276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2.194cm"/>
    </style:style>
    <style:style style:name="co6" style:family="table-column">
      <style:table-column-properties fo:break-before="auto" style:column-width="2.926cm"/>
    </style:style>
    <style:style style:name="co7" style:family="table-column">
      <style:table-column-properties fo:break-before="auto" style:column-width="3.039cm"/>
    </style:style>
    <style:style style:name="co8" style:family="table-column">
      <style:table-column-properties fo:break-before="auto" style:column-width="2.364cm"/>
    </style:style>
    <style:style style:name="co9" style:family="table-column">
      <style:table-column-properties fo:break-before="auto" style:column-width="3.067cm"/>
    </style:style>
    <style:style style:name="co10" style:family="table-column">
      <style:table-column-properties fo:break-before="auto" style:column-width="6.839cm"/>
    </style:style>
    <style:style style:name="co11" style:family="table-column">
      <style:table-column-properties fo:break-before="auto" style:column-width="2.759cm"/>
    </style:style>
    <style:style style:name="co12" style:family="table-column">
      <style:table-column-properties fo:break-before="auto" style:column-width="9.765cm"/>
    </style:style>
    <style:style style:name="co14" style:family="table-column">
      <style:table-column-properties fo:break-before="auto" style:column-width="2.58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487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2.249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1.667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1.455cm" fo:break-before="auto" style:use-optimal-row-height="false"/>
    </style:style>
    <style:style style:name="ro17" style:family="table-row">
      <style:table-row-properties style:row-height="1.535cm" fo:break-before="auto" style:use-optimal-row-height="false"/>
    </style:style>
    <style:style style:name="ro18" style:family="table-row">
      <style:table-row-properties style:row-height="1.72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244cm" fo:break-before="auto" style:use-optimal-row-height="false"/>
    </style:style>
    <style:style style:name="ro21" style:family="table-row">
      <style:table-row-properties style:row-height="1.826cm" fo:break-before="auto" style:use-optimal-row-height="false"/>
    </style:style>
    <style:style style:name="ro22" style:family="table-row">
      <style:table-row-properties style:row-height="1.27cm" fo:break-before="auto" style:use-optimal-row-height="false"/>
    </style:style>
    <style:style style:name="ro23" style:family="table-row">
      <style:table-row-properties style:row-height="2.064cm" fo:break-before="auto" style:use-optimal-row-height="false"/>
    </style:style>
    <style:style style:name="ro24" style:family="table-row">
      <style:table-row-properties style:row-height="1.005cm" fo:break-before="auto" style:use-optimal-row-height="false"/>
    </style:style>
    <style:style style:name="ro25" style:family="table-row">
      <style:table-row-properties style:row-height="1.138cm" fo:break-before="auto" style:use-optimal-row-height="false"/>
    </style:style>
    <style:style style:name="ro26" style:family="table-row">
      <style:table-row-properties style:row-height="0.847cm" fo:break-before="auto" style:use-optimal-row-height="false"/>
    </style:style>
    <style:style style:name="ro27" style:family="table-row">
      <style:table-row-properties style:row-height="0.926cm" fo:break-before="auto" style:use-optimal-row-height="false"/>
    </style:style>
    <style:style style:name="ro28" style:family="table-row">
      <style:table-row-properties style:row-height="0.82cm" fo:break-before="auto" style:use-optimal-row-height="false"/>
    </style:style>
    <style:style style:name="ro29" style:family="table-row">
      <style:table-row-properties style:row-height="1.164cm" fo:break-before="auto" style:use-optimal-row-height="false"/>
    </style:style>
    <style:style style:name="ro30" style:family="table-row">
      <style:table-row-properties style:row-height="0.661cm" fo:break-before="auto" style:use-optimal-row-height="false"/>
    </style:style>
    <style:style style:name="ro31" style:family="table-row">
      <style:table-row-properties style:row-height="0.714cm" fo:break-before="auto" style:use-optimal-row-height="false"/>
    </style:style>
    <style:style style:name="ro32" style:family="table-row">
      <style:table-row-properties style:row-height="0.688cm" fo:break-before="auto" style:use-optimal-row-height="false"/>
    </style:style>
    <style:style style:name="ro33" style:family="table-row">
      <style:table-row-properties style:row-height="0.979cm" fo:break-before="auto" style:use-optimal-row-height="false"/>
    </style:style>
    <style:style style:name="ro34" style:family="table-row">
      <style:table-row-properties style:row-height="1.588cm" fo:break-before="auto" style:use-optimal-row-height="false"/>
    </style:style>
    <style:style style:name="ro35" style:family="table-row">
      <style:table-row-properties style:row-height="2.196cm" fo:break-before="auto" style:use-optimal-row-height="false"/>
    </style:style>
    <style:style style:name="ro36" style:family="table-row">
      <style:table-row-properties style:row-height="1.376cm" fo:break-before="auto" style:use-optimal-row-height="false"/>
    </style:style>
    <style:style style:name="ro37" style:family="table-row">
      <style:table-row-properties style:row-height="1.191cm" fo:break-before="auto" style:use-optimal-row-height="false"/>
    </style:style>
    <style:style style:name="ro38" style:family="table-row">
      <style:table-row-properties style:row-height="1.905cm" fo:break-before="auto" style:use-optimal-row-height="false"/>
    </style:style>
    <style:style style:name="ro39" style:family="table-row">
      <style:table-row-properties style:row-height="0.9cm" fo:break-before="auto" style:use-optimal-row-height="false"/>
    </style:style>
    <style:style style:name="ro40" style:family="table-row">
      <style:table-row-properties style:row-height="1.852cm" fo:break-before="auto" style:use-optimal-row-height="false"/>
    </style:style>
    <style:style style:name="ro41" style:family="table-row">
      <style:table-row-properties style:row-height="1.085cm" fo:break-before="auto" style:use-optimal-row-height="false"/>
    </style:style>
    <style:style style:name="ro42" style:family="table-row">
      <style:table-row-properties style:row-height="1.879cm" fo:break-before="auto" style:use-optimal-row-height="false"/>
    </style:style>
    <style:style style:name="ro43" style:family="table-row">
      <style:table-row-properties style:row-height="1.058cm" fo:break-before="auto" style:use-optimal-row-height="false"/>
    </style:style>
    <style:style style:name="ro44" style:family="table-row">
      <style:table-row-properties style:row-height="0.529cm" fo:break-before="auto" style:use-optimal-row-height="false"/>
    </style:style>
    <style:style style:name="ta2" style:family="table" style:master-page-name="PageStyle_5f_Hoja4">
      <style:table-properties table:display="true" style:writing-mode="lr-tb"/>
    </style:style>
    <style:style style:name="ta3" style:family="table" style:master-page-name="PageStyle_5f_ACCESO_20_A_20_INF._20_2020">
      <style:table-properties table:display="true" style:writing-mode="lr-tb"/>
    </style:style>
    <number:number-style style:name="N8001" number:language="es" number:country="SV">
      <number:number number:decimal-places="0" number:min-integer-digits="1"/>
    </number:number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Excel_20_Built-in_20_Normal">
      <style:table-cell-properties fo:background-color="#ff420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1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6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Excel_20_Built-in_20_Currency" style:data-style-name="N111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20_Built-in_20_Currency" style:data-style-name="N115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20_Built-in_20_Currency" style:data-style-name="N111">
      <style:table-cell-properties fo:background-color="#bfbfb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Excel_20_Built-in_20_Currency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Excel_20_Built-in_20_Currency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Excel_20_Built-in_20_Currency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Excel_20_Built-in_20_Currency" style:data-style-name="N107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Excel_20_Built-in_20_Currency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Excel_20_Built-in_20_Normal" style:data-style-name="N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Excel_20_Built-in_20_Normal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Excel_20_Built-in_20_Normal" style:data-style-name="N11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Excel_20_Built-in_20_Normal" style:data-style-name="N107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Excel_20_Built-in_20_Normal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Excel_20_Built-in_20_Normal" style:data-style-name="N107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Excel_20_Built-in_20_Normal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Excel_20_Built-in_20_Normal" style:data-style-name="N107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Excel_20_Built-in_20_Normal" style:data-style-name="N107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Excel_20_Built-in_20_Normal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Excel_20_Built-in_20_Normal" style:data-style-name="N811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Excel_20_Built-in_20_Normal" style:data-style-name="N8001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Excel_20_Built-in_20_Normal" style:data-style-name="N8001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Excel_20_Built-in_20_Normal" style:data-style-name="N8001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Excel_20_Built-in_20_Currency" style:data-style-name="N107">
      <style:table-cell-properties fo:background-color="#bfbfb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Excel_20_Built-in_20_Currency" style:data-style-name="N107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Excel_20_Built-in_20_Currency" style:data-style-name="N107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Excel_20_Built-in_20_Currency" style:data-style-name="N107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8" style:family="table-cell" style:parent-style-name="Excel_20_Built-in_20_Normal">
      <style:text-properties fo:language="es" fo:country="SV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41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2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3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4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6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8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9" style:family="table-cell" style:parent-style-name="Excel_20_Built-in_20_Normal">
      <style:table-cell-properties fo:background-color="#ffffff"/>
    </style:style>
    <style:style style:name="ce15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2" style:family="table-cell" style:parent-style-name="Excel_20_Built-in_20_Normal">
      <style:table-cell-properties fo:background-color="#c6d9f1"/>
    </style:style>
    <style:style style:name="T1" style:family="text">
      <style:text-properties fo:color="#00ccff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10" table:row="463" table:table="0"/>
          <office:change-info>
            <dc:creator>Familia Lazo</dc:creator>
            <dc:date>2020-08-06T23:48:51.80</dc:date>
          </office:change-info>
          <table:previous>
            <table:change-track-table-cell/>
          </table:previous>
        </table:cell-content-change>
        <table:cell-content-change table:id="ct2">
          <table:cell-address table:column="10" table:row="463" table:table="0"/>
          <office:change-info>
            <dc:creator>Familia Lazo</dc:creator>
            <dc:date>2020-08-06T23:50:44.84</dc:date>
          </office:change-info>
          <table:previous table:id="ct1">
            <table:change-track-table-cell office:value-type="string">
              <text:p>CHALECO TIPO BRIGADISTA COLOR AZUL talla unica </text:p>
            </table:change-track-table-cell>
          </table:previous>
        </table:cell-content-change>
        <table:cell-content-change table:id="ct3">
          <table:cell-address table:column="0" table:row="668" table:table="0"/>
          <office:change-info>
            <dc:creator>Familia Lazo</dc:creator>
            <dc:date>2020-08-07T00:03:45.90</dc:date>
          </office:change-info>
          <table:previous>
            <table:change-track-table-cell/>
          </table:previous>
        </table:cell-content-change>
        <table:cell-content-change table:id="ct4">
          <table:cell-address table:column="0" table:row="1" table:table="0"/>
          <office:change-info>
            <dc:creator>Familia Lazo</dc:creator>
            <dc:date>2020-08-07T00:10:02.49</dc:date>
          </office:change-info>
          <table:previous>
            <table:change-track-table-cell office:value-type="string">
              <text:p>PROCESOS DE ADQUISICION Y CONTRATACIONES REALIZADO POR <text:s text:c="2"/>LIBRE GESTIÓN DEL AÑO 2020</text:p>
            </table:change-track-table-cell>
          </table:previous>
        </table:cell-content-change>
        <table:cell-content-change table:id="ct5">
          <table:cell-address table:column="0" table:row="1" table:table="0"/>
          <office:change-info>
            <dc:creator>Familia Lazo</dc:creator>
            <dc:date>2020-08-07T00:13:22.37</dc:date>
          </office:change-info>
          <table:previous table:id="ct4">
            <table:change-track-table-cell office:value-type="string">
              <text:p>PROCESOS DE ADQUISICION Y CONTRATACIONES REALIZADO POR <text:s text:c="2"/>LIBRE GESTIÓN DEL AÑO 2020 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>
        <table:iteration table:maximum-difference="0.0001"/>
      </table:calculation-settings>
      <table:table table:name="ACCESO A INF. 2020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4" table:default-cell-style-name="Excel_20_Built-in_20_Normal"/>
        <table:table-column table:style-name="co13" table:number-columns-repeated="1012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2" table:number-rows-spanned="1">
            <text:p>PROCESOS DE ADQUISICION Y CONTRATACIONES REALIZADO POR LIBRE GESTIÓN DEL AÑO 2020 ENERO A JUNIO </text:p>
          </table:table-cell>
          <table:covered-table-cell table:number-columns-repeated="11" table:style-name="ce1"/>
          <table:table-cell table:number-columns-repeated="1012"/>
        </table:table-row>
        <table:table-row table:style-name="ro3">
          <table:table-cell table:style-name="ce2" office:value-type="string">
            <text:p>No. DE PROCESO <text:span text:style-name="T1">(1)</text:span></text:p>
          </table:table-cell>
          <table:table-cell table:style-name="ce38" office:value-type="string">
            <text:p>OBJETO DEL PROCESO DE COMPRA <text:span text:style-name="T1">(2)</text:span></text:p>
          </table:table-cell>
          <table:table-cell table:style-name="ce56" office:value-type="string">
            <text:p>MODALIDAD DE COMPRA <text:span text:style-name="T1">(3)</text:span></text:p>
          </table:table-cell>
          <table:table-cell table:style-name="ce38" office:value-type="string">
            <text:p>FUENTE DE FINANCIAMIENTO <text:span text:style-name="T1">(4)</text:span></text:p>
          </table:table-cell>
          <table:table-cell table:style-name="ce38" office:value-type="string">
            <text:p>MONTO DE ADJUDICACION EN FIRME <text:span text:style-name="T1">(5)</text:span></text:p>
          </table:table-cell>
          <table:table-cell table:style-name="ce38" office:value-type="string">
            <text:p>PLAZO DE ENTREGA Y EJECUCION <text:s/><text:span text:style-name="T1">(10)</text:span></text:p>
          </table:table-cell>
          <table:table-cell table:style-name="ce102" office:value-type="string">
            <text:p>CONTRATO U ORDEN DE COMPRA No. <text:span text:style-name="T1"><text:s/>(6)</text:span></text:p>
          </table:table-cell>
          <table:table-cell table:style-name="ce38" office:value-type="string">
            <text:p>MONTO CONTRATADO <text:span text:style-name="T1">(7)</text:span></text:p>
          </table:table-cell>
          <table:table-cell table:style-name="ce38" office:value-type="string">
            <text:p>NOMBRE DEL CONTRATISTA <text:s text:c="2"/><text:span text:style-name="T1">(8)</text:span></text:p>
          </table:table-cell>
          <table:table-cell table:style-name="ce38" office:value-type="string">
            <text:p>CARACTERISTICAS DEL CONTRATISTA <text:span text:style-name="T1">(9)</text:span></text:p>
          </table:table-cell>
          <table:table-cell table:style-name="ce38" office:value-type="string">
            <text:p>CONTENIDO DEL CONTRATO <text:span text:style-name="T1">(11)</text:span></text:p>
          </table:table-cell>
          <table:table-cell table:style-name="ce38" office:value-type="string">
            <text:p>OBSERVACIONES <text:span text:style-name="T1">(12)</text:span>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39" table:number-columns-repeated="5"/>
          <table:table-cell table:style-name="ce103"/>
          <table:table-cell table:style-name="ce39" table:number-columns-repeated="4"/>
          <table:table-cell table:style-name="ce141"/>
          <table:table-cell table:number-columns-repeated="1012"/>
        </table:table-row>
        <table:table-row table:style-name="ro4">
          <table:table-cell table:style-name="ce4" office:value-type="string" table:number-columns-spanned="12" table:number-rows-spanned="1">
            <text:p>GOES - 2020 <text:s text:c="279"/>ENERO - MARZO</text:p>
          </table:table-cell>
          <table:covered-table-cell table:number-columns-repeated="10" table:style-name="ce40"/>
          <table:covered-table-cell table:style-name="ce142"/>
          <table:table-cell table:number-columns-repeated="1012"/>
        </table:table-row>
        <table:table-row table:style-name="ro5">
          <table:table-cell table:style-name="ce5" office:value-type="string">
            <text:p>SOLIC. <text:s/>08-015-2020</text:p>
          </table:table-cell>
          <table:table-cell table:style-name="ce5" office:value-type="string">
            <text:p>ALMACEN DE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8692">
            <text:p><text:s/>$8,692.00 </text:p>
          </table:table-cell>
          <table:table-cell table:style-name="ce57" office:value-type="string">
            <text:p>2-4 DIAS HABILES</text:p>
          </table:table-cell>
          <table:table-cell table:style-name="ce104" office:value-type="string">
            <text:p>ORDEN DE COMPRA <text:s text:c="8"/>No. <text:s/>01</text:p>
          </table:table-cell>
          <table:table-cell table:style-name="ce71" office:value-type="float" office:value="8692">
            <text:p><text:s/>$8,692.00 </text:p>
          </table:table-cell>
          <table:table-cell table:style-name="ce5" office:value-type="string">
            <text:p>NORVANDA HEALTHCARE S.A., SUCURSAL 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BASILIXIMAB 20 MG POLVO PARA SOLUCION INYECTABLE <text:s/>I . V FRASCO VIAL CON DILUYENTE DE 5ML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6">
          <table:table-cell table:style-name="ce5" office:value-type="string">
            <text:p>SOLIC. 05/013/2020</text:p>
          </table:table-cell>
          <table:table-cell table:style-name="ce5" office:value-type="string">
            <text:p>ALMACEN DE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34541.34">
            <text:p><text:s/>$34,541.34 </text:p>
          </table:table-cell>
          <table:table-cell table:style-name="ce57" office:value-type="string">
            <text:p>2-4 DIAS HABILES</text:p>
          </table:table-cell>
          <table:table-cell table:style-name="ce104" office:value-type="string">
            <text:p>ORDEN DE COMPRA <text:s text:c="8"/>No. <text:s/>02</text:p>
          </table:table-cell>
          <table:table-cell table:style-name="ce71" office:value-type="float" office:value="34541.34">
            <text:p><text:s/>$34,541.34 </text:p>
          </table:table-cell>
          <table:table-cell table:style-name="ce5" office:value-type="string">
            <text:p>LABORATORIOS VIJOSA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INSUMOS DE MEDICAMENTOS Y REACTIVOS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7">
          <table:table-cell table:style-name="ce5" office:value-type="string">
            <text:p>SOLIC. 05-013-2020</text:p>
          </table:table-cell>
          <table:table-cell table:style-name="ce5" office:value-type="string">
            <text:p>ALAM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26564.5">
            <text:p><text:s/>$26,564.50 </text:p>
          </table:table-cell>
          <table:table-cell table:style-name="ce57" office:value-type="string">
            <text:p>2-4 DIAS HABILES</text:p>
          </table:table-cell>
          <table:table-cell table:style-name="ce104" office:value-type="string">
            <text:p>ORDEN DE COMPRA <text:s text:c="8"/>No. <text:s/>03</text:p>
          </table:table-cell>
          <table:table-cell table:style-name="ce71" table:formula="of:=+[.E8]" office:value-type="float" office:value="26564.5">
            <text:p><text:s/>$26,564.50 </text:p>
          </table:table-cell>
          <table:table-cell table:style-name="ce5" office:value-type="string">
            <text:p>GRUPO PAILL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GUIA DE MEDICAMENTOS Y REACTIVOS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6">
          <table:table-cell table:style-name="ce5" office:value-type="string">
            <text:p>SOLIC. 05/13/2020</text:p>
          </table:table-cell>
          <table:table-cell table:style-name="ce5" office:value-type="string">
            <text:p>ALMACEN DE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10772.5">
            <text:p><text:s/>$10,772.50 </text:p>
          </table:table-cell>
          <table:table-cell table:style-name="ce57" office:value-type="string">
            <text:p>2-4 DIAS HABILES</text:p>
          </table:table-cell>
          <table:table-cell table:style-name="ce104" office:value-type="string">
            <text:p>ORDEN DE COMPRA <text:s text:c="8"/>No. <text:s/>04</text:p>
          </table:table-cell>
          <table:table-cell table:style-name="ce71" office:value-type="float" office:value="10772.5">
            <text:p><text:s/>$10,772.50 </text:p>
          </table:table-cell>
          <table:table-cell table:style-name="ce5" office:value-type="string">
            <text:p>DROGUERIA PISA DE EL SALVADOR S.A. DE C.V.</text:p>
          </table:table-cell>
          <table:table-cell table:style-name="ce57" office:value-type="string">
            <text:p>JURIDICA NACIONAL</text:p>
          </table:table-cell>
          <table:table-cell table:style-name="ce137" office:value-type="string">
            <text:p>CIPROFLOXACINA (LACTATO) 2MG*ML; AGUA ESTERIL PARA <text:s/>INYECCION AMP. 10 ML; INSULINA HUMANA CRISTALINA ADN; VANCOMICINA; AMIKACINA (SULFATO) 250 MG/ML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8">
          <table:table-cell table:style-name="ce5" office:value-type="string">
            <text:p>SOLIC. 05/013/2020</text:p>
          </table:table-cell>
          <table:table-cell table:style-name="ce5" office:value-type="string">
            <text:p>ALMACEN DE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2944">
            <text:p><text:s/>$2,944.00 </text:p>
          </table:table-cell>
          <table:table-cell table:style-name="ce57" office:value-type="string">
            <text:p>2-4 DIAS HABILES</text:p>
          </table:table-cell>
          <table:table-cell table:style-name="ce104" office:value-type="string">
            <text:p>ORDEN DE COMPRA <text:s text:c="8"/>No. <text:s/>05</text:p>
          </table:table-cell>
          <table:table-cell table:style-name="ce71" office:value-type="float" office:value="2944">
            <text:p><text:s/>$2,944.00 </text:p>
          </table:table-cell>
          <table:table-cell table:style-name="ce5" office:value-type="string">
            <text:p>FARLAB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AMPICILINA (SODICA) 1G; PENICILINA G (SODICA); <text:s/>HIOSCINA N-BUTIL BROMURO 20 MG/ML Y BLECLOMETASONA DIPROPIONATO 50 MCG/APLICACIÓN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9">
          <table:table-cell table:style-name="ce5" office:value-type="string">
            <text:p>SOLIC. 05/1013/2020</text:p>
          </table:table-cell>
          <table:table-cell table:style-name="ce5" office:value-type="string">
            <text:p>ALMACEN DE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48885">
            <text:p><text:s/>$48,885.00 </text:p>
          </table:table-cell>
          <table:table-cell table:style-name="ce57" office:value-type="string">
            <text:p>2-4 DIAS HABILES</text:p>
          </table:table-cell>
          <table:table-cell table:style-name="ce104" office:value-type="string">
            <text:p>ORDEN DE COMPRA <text:s text:c="8"/>No. <text:s/>06</text:p>
          </table:table-cell>
          <table:table-cell table:style-name="ce71" office:value-type="float" office:value="48885">
            <text:p><text:s/>$48,885.00 </text:p>
          </table:table-cell>
          <table:table-cell table:style-name="ce5" office:value-type="string">
            <text:p>RASEGO.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CEFADROXILO (MONOHIDRATO) 250MG/5ML; DIGOXINA 0.25 MG TAB. ORAL EMP. PRIMARIO; PIRIDOS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0">
          <table:table-cell table:style-name="ce5" office:value-type="string">
            <text:p>SOLIC. 05/013/2020</text:p>
          </table:table-cell>
          <table:table-cell table:style-name="ce5" office:value-type="string">
            <text:p>ALMACEN DE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1417.5">
            <text:p><text:s/>$1,417.50 </text:p>
          </table:table-cell>
          <table:table-cell table:style-name="ce57" office:value-type="string">
            <text:p>2-4 DIAS HABILES</text:p>
          </table:table-cell>
          <table:table-cell table:style-name="ce104" office:value-type="string">
            <text:p>ORDEN DE COMPRA <text:s text:c="8"/>No. <text:s/>07</text:p>
          </table:table-cell>
          <table:table-cell table:style-name="ce71" office:value-type="float" office:value="1417.5">
            <text:p><text:s/>$1,417.50 </text:p>
          </table:table-cell>
          <table:table-cell table:style-name="ce5" office:value-type="string">
            <text:p>GAMMA LABORATORIES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ACETAMINOFEN (120 - 160) MG/5ML Y TIZANIDINA (CLORHIDRATO) 4MG TABLETA ORAL EMPAQUE PRIMARIO INDIVIDUAL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7">
          <table:table-cell table:style-name="ce5" office:value-type="string">
            <text:p>SOLIC. <text:s/>05/013/2020</text:p>
          </table:table-cell>
          <table:table-cell table:style-name="ce5" office:value-type="string">
            <text:p>ALMACEN DE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9465">
            <text:p><text:s/>$9,465.00 </text:p>
          </table:table-cell>
          <table:table-cell table:style-name="ce57" office:value-type="string">
            <text:p>2-4 DIAS HABILES</text:p>
          </table:table-cell>
          <table:table-cell table:style-name="ce104" office:value-type="string">
            <text:p>ORDEN DE COMPRA <text:s text:c="8"/>No. <text:s/>08</text:p>
          </table:table-cell>
          <table:table-cell table:style-name="ce71" office:value-type="float" office:value="9465">
            <text:p><text:s/>$9,465.00 </text:p>
          </table:table-cell>
          <table:table-cell table:style-name="ce5" office:value-type="string">
            <text:p>NIPRO MEDICAL CORPORATION SUC. EL SALVADOR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CONCENTRADO DE ACIDO PARA HEMODIALISIS NA (136-144)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7">
          <table:table-cell table:style-name="ce5" office:value-type="string">
            <text:p>SOLIC. 05/013/2020</text:p>
          </table:table-cell>
          <table:table-cell table:style-name="ce5" office:value-type="string">
            <text:p>ALMACEN DE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1602">
            <text:p><text:s/>$1,602.00 </text:p>
          </table:table-cell>
          <table:table-cell table:style-name="ce57" office:value-type="string">
            <text:p>2-4 DIAS HABILES</text:p>
          </table:table-cell>
          <table:table-cell table:style-name="ce104" office:value-type="string">
            <text:p>ORDEN DE COMPRA <text:s text:c="8"/>No. <text:s/>09</text:p>
          </table:table-cell>
          <table:table-cell table:style-name="ce71" office:value-type="float" office:value="1602">
            <text:p><text:s/>$1,602.00 </text:p>
          </table:table-cell>
          <table:table-cell table:style-name="ce5" office:value-type="string">
            <text:p>QUIMEX.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IBUPROFENO 100MG/5ML Y BETAMETASONA (VALERATO) 0.1% CREMA TOPICA TUBO (15-30G)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05/103/2020</text:p>
          </table:table-cell>
          <table:table-cell table:style-name="ce5" office:value-type="string">
            <text:p>ALMACEN DE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2862">
            <text:p><text:s/>$2,862.00 </text:p>
          </table:table-cell>
          <table:table-cell table:style-name="ce57" office:value-type="string">
            <text:p>2-4 DIAS HABILES</text:p>
          </table:table-cell>
          <table:table-cell table:style-name="ce104" office:value-type="string">
            <text:p>ORDEN DE COMPRA <text:s text:c="8"/>No. <text:s/>10</text:p>
          </table:table-cell>
          <table:table-cell table:style-name="ce71" office:value-type="float" office:value="2862">
            <text:p><text:s/>$2,862.00 </text:p>
          </table:table-cell>
          <table:table-cell table:style-name="ce5" office:value-type="string">
            <text:p>LABORATORIOS LOPEZ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ENOXAPARINA SODICA 20 MG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2">
          <table:table-cell table:style-name="ce5" office:value-type="string">
            <text:p>SOLIC. 05/013/2020</text:p>
          </table:table-cell>
          <table:table-cell table:style-name="ce5" office:value-type="string">
            <text:p>ALMACEN DE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3920">
            <text:p><text:s/>$3,920.00 </text:p>
          </table:table-cell>
          <table:table-cell table:style-name="ce57" office:value-type="string">
            <text:p>2-4 DIAS HABILES</text:p>
          </table:table-cell>
          <table:table-cell table:style-name="ce104" office:value-type="string">
            <text:p>ORDEN DE COMPRA <text:s text:c="8"/>No. <text:s/>11</text:p>
          </table:table-cell>
          <table:table-cell table:style-name="ce71" office:value-type="float" office:value="3920">
            <text:p><text:s/>$3,920.00 </text:p>
          </table:table-cell>
          <table:table-cell table:style-name="ce5" office:value-type="string">
            <text:p>SUPPLIERS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OXICODONA CLORHIDRATO 10MG TABLETA DE LIBERACION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7">
          <table:table-cell table:style-name="ce5" office:value-type="string">
            <text:p>SOLIC. 05/013/2020</text:p>
          </table:table-cell>
          <table:table-cell table:style-name="ce5" office:value-type="string">
            <text:p>ALMACEN DE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9000">
            <text:p><text:s/>$9,000.00 </text:p>
          </table:table-cell>
          <table:table-cell table:style-name="ce57" office:value-type="string">
            <text:p>2-4 DIAS HABILES</text:p>
          </table:table-cell>
          <table:table-cell table:style-name="ce104" office:value-type="string">
            <text:p>ORDEN DE COMPRA <text:s text:c="8"/>No. <text:s/>12</text:p>
          </table:table-cell>
          <table:table-cell table:style-name="ce71" office:value-type="float" office:value="9000">
            <text:p><text:s/>$9,000.00 </text:p>
          </table:table-cell>
          <table:table-cell table:style-name="ce5" office:value-type="string">
            <text:p>CORPORACION CEFA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TRIAMICINIOLONA ACETONIDO 55 MCG/APLICACIÓN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7">
          <table:table-cell table:style-name="ce5" office:value-type="string">
            <text:p>SOLIC. 05/013/2020</text:p>
          </table:table-cell>
          <table:table-cell table:style-name="ce5" office:value-type="string">
            <text:p>ALMACEN DE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6000">
            <text:p><text:s/>$6,000.00 </text:p>
          </table:table-cell>
          <table:table-cell table:style-name="ce57" office:value-type="string">
            <text:p>2-4 DIAS HABILES</text:p>
          </table:table-cell>
          <table:table-cell table:style-name="ce104" office:value-type="string">
            <text:p>ORDEN DE COMPRA <text:s text:c="8"/>No. <text:s/>13</text:p>
          </table:table-cell>
          <table:table-cell table:style-name="ce71" office:value-type="float" office:value="6000">
            <text:p><text:s/>$6,000.00 </text:p>
          </table:table-cell>
          <table:table-cell table:style-name="ce5" office:value-type="string">
            <text:p>UNISERFA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METIL PREDNISOLONA (SUCCINATO SODICO) 500MG <text:s/>POLVO PARA SOLUCION INYECTABLE I.M. <text:s/>I.V. CON ESTABILIDAD DE 48 HORAS <text:s/>DESPUES DE RECONSTITUIDO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8">
          <table:table-cell table:style-name="ce5" office:value-type="string">
            <text:p>SOLIC. 05/013/2020</text:p>
          </table:table-cell>
          <table:table-cell table:style-name="ce5" office:value-type="string">
            <text:p>ALMACEN DE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980">
            <text:p><text:s/>$980.00 </text:p>
          </table:table-cell>
          <table:table-cell table:style-name="ce57" office:value-type="string">
            <text:p>2-4 DIAS HABILES</text:p>
          </table:table-cell>
          <table:table-cell table:style-name="ce104" office:value-type="string">
            <text:p>ORDEN DE COMPRA <text:s text:c="8"/>No. <text:s/>14</text:p>
          </table:table-cell>
          <table:table-cell table:style-name="ce71" office:value-type="float" office:value="980">
            <text:p><text:s/>$980.00 </text:p>
          </table:table-cell>
          <table:table-cell table:style-name="ce120" office:value-type="string">
            <text:p>DROGUERIA AMERICANA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INMUNOGLOBULINA ANTITETANICA HUMANA 250 U.I. SOLUCION INYECTABLE I. M <text:s/>FRASCO VIAL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3">
          <table:table-cell table:style-name="ce5" office:value-type="string">
            <text:p>SOLIC.05-013-2020</text:p>
          </table:table-cell>
          <table:table-cell table:style-name="ce5" office:value-type="string">
            <text:p>ALMACEN DE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3600">
            <text:p><text:s/>$3,600.00 </text:p>
          </table:table-cell>
          <table:table-cell table:style-name="ce57" office:value-type="string">
            <text:p>2-4 DIAS HABILES</text:p>
          </table:table-cell>
          <table:table-cell table:style-name="ce104" office:value-type="string">
            <text:p>ORDEN DE COMPRA <text:s text:c="8"/>No. <text:s/>15</text:p>
          </table:table-cell>
          <table:table-cell table:style-name="ce71" office:value-type="float" office:value="3600">
            <text:p><text:s/>$3,600.00 </text:p>
          </table:table-cell>
          <table:table-cell table:style-name="ce5" office:value-type="string">
            <text:p>B. BRAUN MEDICAL CENTRAL AMERICA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LIPIDOS 20% (TCM 50% Y TCL 50%) EMULSION PARA NUTRICION PARENTERAL FRASCO 500 ML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4">
          <table:table-cell table:style-name="ce5" office:value-type="string">
            <text:p>SOLIC. 05/013/2020</text:p>
          </table:table-cell>
          <table:table-cell table:style-name="ce5" office:value-type="string">
            <text:p>ALMACEN DE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739.8">
            <text:p><text:s/>$739.80 </text:p>
          </table:table-cell>
          <table:table-cell table:style-name="ce57" office:value-type="string">
            <text:p>2-4 DIAS HABILES</text:p>
          </table:table-cell>
          <table:table-cell table:style-name="ce104" office:value-type="string">
            <text:p>ORDEN DE COMPRA <text:s text:c="8"/>No. <text:s/>16</text:p>
          </table:table-cell>
          <table:table-cell table:style-name="ce71" office:value-type="float" office:value="739.8">
            <text:p><text:s/>$739.80 </text:p>
          </table:table-cell>
          <table:table-cell table:style-name="ce5" office:value-type="string">
            <text:p>MONTREAL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METRONIDAZOL (BENZOIL) 250 MG/5ML SUSPENSION ORAL FRASCO (120-150) ML, PROTEGIDO DE LA LUZ CON DOSIFICADOR GRADUADO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5">
          <table:table-cell table:style-name="ce5" office:value-type="string">
            <text:p>SOLIC. 02/010/2020</text:p>
          </table:table-cell>
          <table:table-cell table:style-name="ce5" office:value-type="string">
            <text:p>ALMACEN DE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500">
            <text:p><text:s/>$500.00 </text:p>
          </table:table-cell>
          <table:table-cell table:style-name="ce57" office:value-type="string">
            <text:p>2-4 DIAS HABILES</text:p>
          </table:table-cell>
          <table:table-cell table:style-name="ce104" office:value-type="string">
            <text:p>ORDEN DE COMPRA <text:s text:c="8"/>No. <text:s/>17</text:p>
          </table:table-cell>
          <table:table-cell table:style-name="ce71" office:value-type="float" office:value="500">
            <text:p><text:s/>$500.00 </text:p>
          </table:table-cell>
          <table:table-cell table:style-name="ce5" office:value-type="string">
            <text:p>DROGUERIA PISA DE EL SALVADOR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PANCURONIO BROMURO 2MG/ML SOLUCION INYECTABLE I.V. AMPOLLA 2 ML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6">
          <table:table-cell table:style-name="ce5" office:value-type="string">
            <text:p>SOLIC. 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6385.28">
            <text:p><text:s/>$6,385.28 </text:p>
          </table:table-cell>
          <table:table-cell table:style-name="ce57" office:value-type="string">
            <text:p>2-4 DIAS HABILES</text:p>
          </table:table-cell>
          <table:table-cell table:style-name="ce104" office:value-type="string">
            <text:p>ORDEN DE COMPRA <text:s text:c="8"/>No. <text:s/>18</text:p>
          </table:table-cell>
          <table:table-cell table:style-name="ce71" office:value-type="float" office:value="6385.28">
            <text:p><text:s/>$6,385.28 </text:p>
          </table:table-cell>
          <table:table-cell table:style-name="ce5" office:value-type="string">
            <text:p>LABORATORIOS VIJOSA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ACETAMINPFEN, DIFENHIDRAMINA CLORHIDRATO Y LAGRIMAS ARTIFIIALES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7">
          <table:table-cell table:style-name="ce5" office:value-type="string">
            <text:p>SOLIC. 02/010/2020</text:p>
          </table:table-cell>
          <table:table-cell table:style-name="ce5" office:value-type="string">
            <text:p>ALMACEN DE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5328">
            <text:p><text:s/>$5,328.00 </text:p>
          </table:table-cell>
          <table:table-cell table:style-name="ce57" office:value-type="string">
            <text:p>2-4 DIAS HABILES</text:p>
          </table:table-cell>
          <table:table-cell table:style-name="ce104" office:value-type="string">
            <text:p>ORDEN DE COMPRA <text:s text:c="8"/>No. <text:s/>19</text:p>
          </table:table-cell>
          <table:table-cell table:style-name="ce71" office:value-type="float" office:value="5328">
            <text:p><text:s/>$5,328.00 </text:p>
          </table:table-cell>
          <table:table-cell table:style-name="ce5" office:value-type="string">
            <text:p>FALMAR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METADONA CLORHIDRATO10MG; CARBONATO DE CALCIO PESADO; BICARBONATO DE SODIO Y GLUTARALDEHIDO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8">
          <table:table-cell table:style-name="ce5" office:value-type="string">
            <text:p>SOLIC. 02/010/2020</text:p>
          </table:table-cell>
          <table:table-cell table:style-name="ce5" office:value-type="string">
            <text:p>ALMACEN DE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381.76">
            <text:p><text:s/>$381.76 </text:p>
          </table:table-cell>
          <table:table-cell table:style-name="ce57" office:value-type="string">
            <text:p>2-4 DIAS HABILES</text:p>
          </table:table-cell>
          <table:table-cell table:style-name="ce104" office:value-type="string">
            <text:p>ORDEN DE COMPRA <text:s text:c="8"/>No. <text:s/>20</text:p>
          </table:table-cell>
          <table:table-cell table:style-name="ce71" office:value-type="float" office:value="381.76">
            <text:p><text:s/>$381.76 </text:p>
          </table:table-cell>
          <table:table-cell table:style-name="ce5" office:value-type="string">
            <text:p>MONTREAL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ACETAMINOFEN (250-300) MG SUPOSITORIO RECTAL; ATROPINA SULFATO (0.5 - 1)% SOLUCION OFTALMICA FRASCO GOTERO; PREDNISOLONA ACETATO 1% SUSPENSION OFTALMICA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9">
          <table:table-cell table:style-name="ce5" office:value-type="string">
            <text:p>SOLIC. 02/010/2020</text:p>
          </table:table-cell>
          <table:table-cell table:style-name="ce5" office:value-type="string">
            <text:p>ALMACEN DE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381.76">
            <text:p><text:s/>$381.76 </text:p>
          </table:table-cell>
          <table:table-cell table:style-name="ce57" office:value-type="string">
            <text:p>2-4 DIAS HABILES</text:p>
          </table:table-cell>
          <table:table-cell table:style-name="ce104" office:value-type="string">
            <text:p>ORDEN DE COMPRA <text:s text:c="8"/>No. <text:s/>21</text:p>
          </table:table-cell>
          <table:table-cell table:style-name="ce71" office:value-type="float" office:value="1386">
            <text:p><text:s/>$1,386.00 </text:p>
          </table:table-cell>
          <table:table-cell table:style-name="ce5" office:value-type="string">
            <text:p>GRUPO PAILL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TOBRAMICINA 0.3% SOLUCION OFTALMICA FRASCO GOTERO (5 - 10 ML). Y MAGNESIO SULFATO 50%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20">
          <table:table-cell table:style-name="ce5" office:value-type="string">
            <text:p>SOLIC. 02/010/2020</text:p>
          </table:table-cell>
          <table:table-cell table:style-name="ce5" office:value-type="string">
            <text:p>ALMACEN DE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2" office:value-type="string" office:string-value="$            238.20">
            <text:p>$ <text:s text:c="11"/>238.20 </text:p>
          </table:table-cell>
          <table:table-cell table:style-name="ce57" office:value-type="string">
            <text:p>2-4 DIAS HABILES</text:p>
          </table:table-cell>
          <table:table-cell table:style-name="ce104" office:value-type="string">
            <text:p>ORDEN DE COMPRA <text:s text:c="8"/>No. <text:s/>22</text:p>
          </table:table-cell>
          <table:table-cell table:style-name="ce72" office:value-type="string" office:string-value="$            238.20">
            <text:p>$ <text:s text:c="11"/>238.20 </text:p>
          </table:table-cell>
          <table:table-cell table:style-name="ce5" office:value-type="string">
            <text:p>FARLAB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AMOXICILINA 500 MG <text:s/>CAPSULA <text:s/>MAS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20">
          <table:table-cell table:style-name="ce5" office:value-type="string">
            <text:p>SOLIC. 02/010/2020</text:p>
          </table:table-cell>
          <table:table-cell table:style-name="ce5" office:value-type="string">
            <text:p>ALMACEN DE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2" office:value-type="string" office:string-value="$        1,835.00">
            <text:p>$ <text:s text:c="7"/>1,835.00 </text:p>
          </table:table-cell>
          <table:table-cell table:style-name="ce57" office:value-type="string">
            <text:p>2-4 DIAS HABILES</text:p>
          </table:table-cell>
          <table:table-cell table:style-name="ce104" office:value-type="string">
            <text:p>ORDEN DE COMPRA <text:s text:c="8"/>No. <text:s/>23</text:p>
          </table:table-cell>
          <table:table-cell table:style-name="ce72" office:value-type="string" office:string-value="$        1,835.00">
            <text:p>$ <text:s text:c="7"/>1,835.00 </text:p>
          </table:table-cell>
          <table:table-cell table:style-name="ce5" office:value-type="string">
            <text:p>GAMMA LABORATORIES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LACTUOSAFRASCO 10 G/15 ML <text:s/>SOLUCION ORAL 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 table:visibility="collapse">
          <table:table-cell table:style-name="ce6" office:value-type="string">
            <text:p>ANULADA</text:p>
          </table:table-cell>
          <table:table-cell table:style-name="ce41"/>
          <table:table-cell table:style-name="ce58" table:number-columns-repeated="2"/>
          <table:table-cell table:style-name="ce73"/>
          <table:table-cell table:style-name="ce58"/>
          <table:table-cell table:style-name="ce105" office:value-type="string">
            <text:p>ORDEN DE COMPRA <text:s text:c="3"/>No. 214</text:p>
          </table:table-cell>
          <table:table-cell table:style-name="ce112"/>
          <table:table-cell table:style-name="ce41" table:number-columns-repeated="4"/>
          <table:table-cell table:number-columns-repeated="1012"/>
        </table:table-row>
        <table:table-row table:style-name="ro21">
          <table:table-cell table:style-name="ce5" office:value-type="string">
            <text:p>SOLIC. 02/010/2020</text:p>
          </table:table-cell>
          <table:table-cell table:style-name="ce5" office:value-type="string">
            <text:p>ALMACEN DE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2" office:value-type="string" office:string-value="$       38,476.14">
            <text:p>$ <text:s text:c="6"/>38,476.14 </text:p>
          </table:table-cell>
          <table:table-cell table:style-name="ce57" office:value-type="string">
            <text:p>5 DIAS HABILES</text:p>
          </table:table-cell>
          <table:table-cell table:style-name="ce104" office:value-type="string">
            <text:p>ORDEN DE COMPRA <text:s text:c="8"/>No. <text:s/>24</text:p>
          </table:table-cell>
          <table:table-cell table:style-name="ce72" office:value-type="string" office:string-value="$       38,476.14">
            <text:p>$ <text:s text:c="6"/>38,476.14 </text:p>
          </table:table-cell>
          <table:table-cell table:style-name="ce5" office:value-type="string">
            <text:p>VACUNA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CONCENTRADO DE COMPLEJO PROTOMBINICO ACTIVADO <text:s/>(CCPA)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02/010/2020</text:p>
          </table:table-cell>
          <table:table-cell table:style-name="ce5" office:value-type="string">
            <text:p>ALMACEN DE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2" office:value-type="string" office:string-value="$       15,300.00">
            <text:p>$ <text:s text:c="6"/>15,300.00 </text:p>
          </table:table-cell>
          <table:table-cell table:style-name="ce57" office:value-type="string">
            <text:p>20 DIAS CALENDARIO</text:p>
          </table:table-cell>
          <table:table-cell table:style-name="ce104" office:value-type="string">
            <text:p>ORDEN DE COMPRA <text:s text:c="8"/>No. <text:s/>25</text:p>
          </table:table-cell>
          <table:table-cell table:style-name="ce72" office:value-type="string" office:string-value="$       15,300.00">
            <text:p>$ <text:s text:c="6"/>15,300.00 </text:p>
          </table:table-cell>
          <table:table-cell table:style-name="ce5" office:value-type="string">
            <text:p>DROGUERIA AMERICANA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ISOFLURANO SOLUCION PARA INHALACION FRASCO <text:s/>100 ML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02/010/2020</text:p>
          </table:table-cell>
          <table:table-cell table:style-name="ce5" office:value-type="string">
            <text:p>ALMACEN DE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2" office:value-type="string" office:string-value="$       1,600.00         ">
            <text:p>$ <text:s text:c="6"/>1,600.00 <text:s text:c="9"/></text:p>
          </table:table-cell>
          <table:table-cell table:style-name="ce57" office:value-type="string">
            <text:p>8 DIAS CALENDARIO</text:p>
          </table:table-cell>
          <table:table-cell table:style-name="ce104" office:value-type="string">
            <text:p>ORDEN DE COMPRA <text:s text:c="8"/>No. <text:s/>26</text:p>
          </table:table-cell>
          <table:table-cell table:style-name="ce72" office:value-type="string" office:string-value="$       1,600.00         ">
            <text:p>$ <text:s text:c="6"/>1,600.00 <text:s text:c="9"/></text:p>
          </table:table-cell>
          <table:table-cell table:style-name="ce5" office:value-type="string">
            <text:p>DNA PHARMACEUTICALS S.A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PROTAMINA SULFATO 10 MG (1000 U.I) ML SOLUCION <text:s/>INYECTABLE <text:s/>I.V. FRASCO VIAL O AMPOLLA, 5 ML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 table:visibility="collapse">
          <table:table-cell table:style-name="ce6" office:value-type="string">
            <text:p>ANULADO</text:p>
          </table:table-cell>
          <table:table-cell table:style-name="ce41"/>
          <table:table-cell table:style-name="ce58" table:number-columns-repeated="2"/>
          <table:table-cell table:style-name="ce73"/>
          <table:table-cell table:style-name="ce58"/>
          <table:table-cell table:style-name="ce105" office:value-type="string">
            <text:p>ORDEN DE COMPRA <text:s text:c="3"/>No. 221</text:p>
          </table:table-cell>
          <table:table-cell table:style-name="ce112"/>
          <table:table-cell table:style-name="ce41" table:number-columns-repeated="4"/>
          <table:table-cell table:number-columns-repeated="1012"/>
        </table:table-row>
        <table:table-row table:style-name="ro11" table:visibility="collapse">
          <table:table-cell table:style-name="ce6" office:value-type="string">
            <text:p>ANULADO</text:p>
          </table:table-cell>
          <table:table-cell table:style-name="ce41"/>
          <table:table-cell table:style-name="ce58" table:number-columns-repeated="2"/>
          <table:table-cell table:style-name="ce73"/>
          <table:table-cell table:style-name="ce58"/>
          <table:table-cell table:style-name="ce105" office:value-type="string">
            <text:p>ORDEN DE COMPRA <text:s text:c="3"/>No. 222</text:p>
          </table:table-cell>
          <table:table-cell table:style-name="ce112"/>
          <table:table-cell table:style-name="ce41" table:number-columns-repeated="4"/>
          <table:table-cell table:number-columns-repeated="1012"/>
        </table:table-row>
        <table:table-row table:style-name="ro11" table:visibility="collapse">
          <table:table-cell table:style-name="ce6" office:value-type="string">
            <text:p>ANULADO</text:p>
          </table:table-cell>
          <table:table-cell table:style-name="ce41"/>
          <table:table-cell table:style-name="ce58" table:number-columns-repeated="2"/>
          <table:table-cell table:style-name="ce73"/>
          <table:table-cell table:style-name="ce58"/>
          <table:table-cell table:style-name="ce105" office:value-type="string">
            <text:p>ORDEN DE COMPRA <text:s text:c="3"/>No. 223</text:p>
          </table:table-cell>
          <table:table-cell table:style-name="ce112"/>
          <table:table-cell table:style-name="ce41" table:number-columns-repeated="4"/>
          <table:table-cell table:number-columns-repeated="1012"/>
        </table:table-row>
        <table:table-row table:style-name="ro11">
          <table:table-cell table:style-name="ce5" office:value-type="string">
            <text:p>SOLIC. 02/010/2020</text:p>
          </table:table-cell>
          <table:table-cell table:style-name="ce5" office:value-type="string">
            <text:p>ALMACEN DE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2" office:value-type="string" office:string-value="$         650.00">
            <text:p>$ <text:s text:c="8"/>650.00 </text:p>
          </table:table-cell>
          <table:table-cell table:style-name="ce57" office:value-type="string">
            <text:p>5 DIAS HABILES</text:p>
          </table:table-cell>
          <table:table-cell table:style-name="ce104" office:value-type="string">
            <text:p>ORDEN DE COMPRA <text:s text:c="8"/>No. <text:s/>27</text:p>
          </table:table-cell>
          <table:table-cell table:style-name="ce72" office:value-type="string" office:string-value="$         650.00">
            <text:p>$ <text:s text:c="8"/>650.00 </text:p>
          </table:table-cell>
          <table:table-cell table:style-name="ce5" office:value-type="string">
            <text:p>INTERNATIONAL PHARMACEUTICAL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CAFEINA CITRATO 20 MG/ ML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02/010/2020</text:p>
          </table:table-cell>
          <table:table-cell table:style-name="ce5" office:value-type="string">
            <text:p>ALMACEN DE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2" office:value-type="string" office:string-value="$            280.00">
            <text:p>$ <text:s text:c="11"/>280.00 </text:p>
          </table:table-cell>
          <table:table-cell table:style-name="ce57" office:value-type="string">
            <text:p>5 DIAS HABILES</text:p>
          </table:table-cell>
          <table:table-cell table:style-name="ce104" office:value-type="string">
            <text:p>ORDEN DE COMPRA <text:s text:c="8"/>No. <text:s/>28</text:p>
          </table:table-cell>
          <table:table-cell table:style-name="ce72" office:value-type="string" office:string-value="$            280.00">
            <text:p>$ <text:s text:c="11"/>280.00 </text:p>
          </table:table-cell>
          <table:table-cell table:style-name="ce5" office:value-type="string">
            <text:p>LABORATORIOS LOPEZ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PREDNISONA 50 MG TABLETA ORAL EMPAQUE PRIMARIO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02/010/2020</text:p>
          </table:table-cell>
          <table:table-cell table:style-name="ce5" office:value-type="string">
            <text:p>ALMACEN DE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2" office:value-type="string" office:string-value="$             63.84">
            <text:p>$ <text:s text:c="12"/>63.84 </text:p>
          </table:table-cell>
          <table:table-cell table:style-name="ce57" office:value-type="string">
            <text:p>1 A 5 DIAS HABILES</text:p>
          </table:table-cell>
          <table:table-cell table:style-name="ce104" office:value-type="string">
            <text:p>ORDEN DE COMPRA <text:s text:c="8"/>No. <text:s/>29</text:p>
          </table:table-cell>
          <table:table-cell table:style-name="ce72" office:value-type="string" office:string-value="$             63.84">
            <text:p>$ <text:s text:c="12"/>63.84 </text:p>
          </table:table-cell>
          <table:table-cell table:style-name="ce5" office:value-type="string">
            <text:p>GUARDADO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PERMETRINA 1% SHAMPOO TOPICO FRASCO 60 ML, PROTEGIO DE LA LUZ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02/010/2020</text:p>
          </table:table-cell>
          <table:table-cell table:style-name="ce5" office:value-type="string">
            <text:p>ALMACEN DE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2" office:value-type="string" office:string-value="$         1,260.00">
            <text:p>$ <text:s text:c="8"/>1,260.00 </text:p>
          </table:table-cell>
          <table:table-cell table:style-name="ce57" office:value-type="string">
            <text:p>5 DIAS HABILES</text:p>
          </table:table-cell>
          <table:table-cell table:style-name="ce104" office:value-type="string">
            <text:p>ORDEN DE COMPRA <text:s text:c="8"/>No. <text:s/>30</text:p>
          </table:table-cell>
          <table:table-cell table:style-name="ce72" office:value-type="string" office:string-value="$         1,260.00">
            <text:p>$ <text:s text:c="8"/>1,260.00 </text:p>
          </table:table-cell>
          <table:table-cell table:style-name="ce5" office:value-type="string">
            <text:p>B. BRAUN MEDICAL CENTRAL AMERICA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SOLUCION DE AMINOACIDOS CRISTALINOS SIN ELECTROLITOS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01/009/2020</text:p>
          </table:table-cell>
          <table:table-cell table:style-name="ce5" office:value-type="string">
            <text:p>ALMACEN DE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1394">
            <text:p><text:s/>$11,394.00 </text:p>
          </table:table-cell>
          <table:table-cell table:style-name="ce57" office:value-type="string">
            <text:p>1 DIA HABIL</text:p>
          </table:table-cell>
          <table:table-cell table:style-name="ce104" office:value-type="string">
            <text:p>ORDEN DE COMPRA <text:s text:c="8"/>No. <text:s/>31</text:p>
          </table:table-cell>
          <table:table-cell table:style-name="ce74" office:value-type="float" office:value="11394">
            <text:p><text:s/>$11,394.00 </text:p>
          </table:table-cell>
          <table:table-cell table:style-name="ce5" office:value-type="string">
            <text:p>NORVANDA HEALTHCARE S.A., SUCURSAL EL SALVADOR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OCTEOTRIDE ACETATO 20MG DE LARGA ACCION POLVO PARA SOLUCION INYECTABLE + DISOLVENTE FRASCO VIAL /ML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01/009/2020</text:p>
          </table:table-cell>
          <table:table-cell table:style-name="ce5" office:value-type="string">
            <text:p>ALMACEN DE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2607.12">
            <text:p><text:s/>$2,607.12 </text:p>
          </table:table-cell>
          <table:table-cell table:style-name="ce57" office:value-type="string">
            <text:p>25 DIAS HABILES</text:p>
          </table:table-cell>
          <table:table-cell table:style-name="ce104" office:value-type="string">
            <text:p>ORDEN DE COMPRA <text:s text:c="8"/>No. <text:s/>32</text:p>
          </table:table-cell>
          <table:table-cell table:style-name="ce74" office:value-type="float" office:value="2607.12">
            <text:p><text:s/>$2,607.12 </text:p>
          </table:table-cell>
          <table:table-cell table:style-name="ce5" office:value-type="string">
            <text:p>DROGUERIA NUEVA SAN CARLOS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TOCILIZUMAB 162 MG/0.9 ML (180 MG/ML) FRASCO VIAL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01/012/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6288">
            <text:p><text:s/>$6,288.00 </text:p>
          </table:table-cell>
          <table:table-cell table:style-name="ce57" office:value-type="string">
            <text:p>10 DIAS HABILES</text:p>
          </table:table-cell>
          <table:table-cell table:style-name="ce104" office:value-type="string">
            <text:p>ORDEN DE COMPRA <text:s text:c="8"/>No. <text:s/>33</text:p>
          </table:table-cell>
          <table:table-cell table:style-name="ce74" office:value-type="float" office:value="6288">
            <text:p><text:s/>$6,288.00 </text:p>
          </table:table-cell>
          <table:table-cell table:style-name="ce5" office:value-type="string">
            <text:p>CORPORACION CEFA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INFLIXIMAB 100 MG POLVO LIOFILIZADO PARA INYECCION IV FRASCO VIAL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9">
          <table:table-cell table:style-name="ce5" office:value-type="string">
            <text:p>SOLIC. 06/014/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4572">
            <text:p><text:s/>$4,572.00 </text:p>
          </table:table-cell>
          <table:table-cell table:style-name="ce57" office:value-type="string">
            <text:p>8 DIAS HABILES</text:p>
          </table:table-cell>
          <table:table-cell table:style-name="ce104" office:value-type="string">
            <text:p>ORDEN DE COMPRA <text:s text:c="8"/>No. <text:s/>34</text:p>
          </table:table-cell>
          <table:table-cell table:style-name="ce74" office:value-type="float" office:value="4572">
            <text:p><text:s/>$4,572.00 </text:p>
          </table:table-cell>
          <table:table-cell table:style-name="ce5" office:value-type="string">
            <text:p>DISAMED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SOLUCION ELECTROLITICA EN AGUA DESTILADA CON Na, K, Ca Y LACTATO (HARTMAN O RINGER)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 table:visibility="collapse">
          <table:table-cell table:style-name="ce6" office:value-type="string">
            <text:p>ANULADO</text:p>
          </table:table-cell>
          <table:table-cell table:style-name="ce41"/>
          <table:table-cell table:style-name="ce58" table:number-columns-repeated="2"/>
          <table:table-cell table:style-name="ce73"/>
          <table:table-cell table:style-name="ce58"/>
          <table:table-cell table:style-name="ce105" office:value-type="string">
            <text:p>ORDEN DE COMPRA <text:s text:c="3"/>No. 232</text:p>
          </table:table-cell>
          <table:table-cell table:style-name="ce73"/>
          <table:table-cell table:style-name="ce41" table:number-columns-repeated="4"/>
          <table:table-cell table:number-columns-repeated="1012"/>
        </table:table-row>
        <table:table-row table:style-name="ro11">
          <table:table-cell table:style-name="ce5" office:value-type="string">
            <text:p>SOLIC. 09/016/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78.3">
            <text:p><text:s/>$78.30 </text:p>
          </table:table-cell>
          <table:table-cell table:style-name="ce57" office:value-type="string">
            <text:p>INMEDIATA</text:p>
          </table:table-cell>
          <table:table-cell table:style-name="ce104" office:value-type="string">
            <text:p>ORDEN DE COMPRA <text:s text:c="8"/>No. <text:s/>35</text:p>
          </table:table-cell>
          <table:table-cell table:style-name="ce71" office:value-type="float" office:value="78.3">
            <text:p><text:s/>$78.30 </text:p>
          </table:table-cell>
          <table:table-cell table:style-name="ce5" office:value-type="string">
            <text:p>ACTIVA, S.A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PROPANOLOL 40 MG TABLETA, EMPAQUE PRIMARIO INDIVIDUAL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09/016/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25.08">
            <text:p><text:s/>$25.08 </text:p>
          </table:table-cell>
          <table:table-cell table:style-name="ce57" office:value-type="string">
            <text:p>5 DIAS HABILES</text:p>
          </table:table-cell>
          <table:table-cell table:style-name="ce104" office:value-type="string">
            <text:p>ORDEN DE COMPRA <text:s text:c="8"/>No. <text:s/>36</text:p>
          </table:table-cell>
          <table:table-cell table:style-name="ce71" office:value-type="float" office:value="25.08">
            <text:p><text:s/>$25.08 </text:p>
          </table:table-cell>
          <table:table-cell table:style-name="ce5" office:value-type="string">
            <text:p>GRUPO PAILL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ATENOLOL 100 MG TABLETA ORAL EMP. PRIMARIO INADIVIDUAL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09/016/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242">
            <text:p><text:s/>$242.00 </text:p>
          </table:table-cell>
          <table:table-cell table:style-name="ce57" office:value-type="string">
            <text:p>5 DIAS HABILES</text:p>
          </table:table-cell>
          <table:table-cell table:style-name="ce104" office:value-type="string">
            <text:p>ORDEN DE COMPRA <text:s text:c="8"/>No. <text:s/>37</text:p>
          </table:table-cell>
          <table:table-cell table:style-name="ce71" office:value-type="float" office:value="242">
            <text:p><text:s/>$242.00 </text:p>
          </table:table-cell>
          <table:table-cell table:style-name="ce5" office:value-type="string">
            <text:p>LABORATORIOS LOPEZ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ALFAMETILDOPA 500 MG TABLETA ORAL EMP. PRIMARIO INDIVIDUAL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IM-01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5665">
            <text:p><text:s/>$5,665.00 </text:p>
          </table:table-cell>
          <table:table-cell table:style-name="ce57" office:value-type="string">
            <text:p>3 DIAS HABILES</text:p>
          </table:table-cell>
          <table:table-cell table:style-name="ce104" office:value-type="string">
            <text:p>ORDEN DE COMPRA <text:s text:c="8"/>No. <text:s/>38</text:p>
          </table:table-cell>
          <table:table-cell table:style-name="ce71" office:value-type="float" office:value="5665">
            <text:p><text:s/>$5,665.00 </text:p>
          </table:table-cell>
          <table:table-cell table:style-name="ce5" office:value-type="string">
            <text:p>B. BRAUN MEDICAL CENTRAL AMERICA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BOLSA PLASTICA P/ ALIMAENTACION PARENTERAL DE ETI-LE <text:s/>VINILACETATO (EVA) 2000 ML. EMP. IND. EST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8">
          <table:table-cell table:style-name="ce5" office:value-type="string">
            <text:p>SOLIC. IM-01-2020; <text:s/>IM-02/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7800">
            <text:p><text:s/>$7,800.00 </text:p>
          </table:table-cell>
          <table:table-cell table:style-name="ce57" office:value-type="string">
            <text:p>2- 4 DIAS HABILES</text:p>
          </table:table-cell>
          <table:table-cell table:style-name="ce104" office:value-type="string">
            <text:p>ORDEN DE COMPRA <text:s text:c="8"/>No. <text:s/>39</text:p>
          </table:table-cell>
          <table:table-cell table:style-name="ce71" office:value-type="float" office:value="7800">
            <text:p><text:s/>$7,800.00 </text:p>
          </table:table-cell>
          <table:table-cell table:style-name="ce5" office:value-type="string">
            <text:p>NIPRO MEDICAL CORPORATION SUC. EL SALVADOR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JERINGA DE 10 ML CON ADAPTADOR LUER LOCK AGUJA No. 22 x 1 1/2" DESC. <text:s/>EMP. INDIV. ESTERIL Y MASCARILLAS QUIRURGICAS RECTANGULARES DOBLE FORRO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IM-01-2020; <text:s/>IM-02/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2400">
            <text:p><text:s/>$2,400.00 </text:p>
          </table:table-cell>
          <table:table-cell table:style-name="ce57" office:value-type="string">
            <text:p>5 DIAS HABILES</text:p>
          </table:table-cell>
          <table:table-cell table:style-name="ce104" office:value-type="string">
            <text:p>ORDEN DE COMPRA <text:s text:c="8"/>No. <text:s/>40</text:p>
          </table:table-cell>
          <table:table-cell table:style-name="ce71" office:value-type="float" office:value="2400">
            <text:p><text:s/>$2,400.00 </text:p>
          </table:table-cell>
          <table:table-cell table:style-name="ce5" office:value-type="string">
            <text:p>LABORATORIOS LOPEZ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LINEA DE TRANSFERENCIA CORTA LARGA VIDA C/CIERRE DE ROSCA, P/ CATETER BLANDO PARA DIALISIS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IM-01; <text:s/>IM-02/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5320">
            <text:p><text:s/>$5,320.00 </text:p>
          </table:table-cell>
          <table:table-cell table:style-name="ce57" office:value-type="string">
            <text:p>3 DIAS HABILES</text:p>
          </table:table-cell>
          <table:table-cell table:style-name="ce104" office:value-type="string">
            <text:p>ORDEN DE COMPRA <text:s text:c="8"/>No. <text:s/>41</text:p>
          </table:table-cell>
          <table:table-cell table:style-name="ce71" office:value-type="float" office:value="5320">
            <text:p><text:s/>$5,320.00 </text:p>
          </table:table-cell>
          <table:table-cell table:style-name="ce5" office:value-type="string">
            <text:p>B. BRAUN MEDICAL CENTRAL AMERICA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CATETER INTRAVENOSO DE DOBLE LUMEN 4 FR DE 8 CM. Y FR (10-13) EMP. IND. DESC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IM-02/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7820">
            <text:p><text:s/>$7,820.00 </text:p>
          </table:table-cell>
          <table:table-cell table:style-name="ce57" office:value-type="string">
            <text:p>2 - 4 DIAS HABILES</text:p>
          </table:table-cell>
          <table:table-cell table:style-name="ce104" office:value-type="string">
            <text:p>ORDEN DE COMPRA <text:s text:c="8"/>No. <text:s/>42</text:p>
          </table:table-cell>
          <table:table-cell table:style-name="ce71" office:value-type="float" office:value="7820">
            <text:p><text:s/>$7,820.00 </text:p>
          </table:table-cell>
          <table:table-cell table:style-name="ce5" office:value-type="string">
            <text:p>NIPRO MEDICAL CORPORATION SUC. EL SALVADOR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GUANTES PARA EXAMEN TALLA M <text:s/>DESC. CAJA POR 100 UNIDADES Y GUANTES QUIRURGICOS No. 61/2 EST. <text:s/>DESC. PAR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IM-02/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3870">
            <text:p><text:s/>$3,870.00 </text:p>
          </table:table-cell>
          <table:table-cell table:style-name="ce57" office:value-type="string">
            <text:p>1 - 7 DIAS HABILES</text:p>
          </table:table-cell>
          <table:table-cell table:style-name="ce104" office:value-type="string">
            <text:p>ORDEN DE COMPRA <text:s text:c="8"/>No. <text:s/>43</text:p>
          </table:table-cell>
          <table:table-cell table:style-name="ce71" office:value-type="float" office:value="3870">
            <text:p><text:s/>$3,870.00 </text:p>
          </table:table-cell>
          <table:table-cell table:style-name="ce5" office:value-type="string">
            <text:p>PROVEEDORES QUIRURGICAS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CATETER VENOSO CENTRAL DE TRIPLE LUMEN 5-5 FR LONGITUD (13-18) CM. EMP. IND. ESTERIL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8">
          <table:table-cell table:style-name="ce5" office:value-type="string">
            <text:p>SOLIC. IM-01-2020; IM-02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18600">
            <text:p><text:s/>$18,600.00 </text:p>
          </table:table-cell>
          <table:table-cell table:style-name="ce57" office:value-type="string">
            <text:p>3 - 35 DIAS </text:p>
          </table:table-cell>
          <table:table-cell table:style-name="ce104" office:value-type="string">
            <text:p>ORDEN DE COMPRA <text:s text:c="8"/>No. <text:s/>44</text:p>
          </table:table-cell>
          <table:table-cell table:style-name="ce71" office:value-type="float" office:value="18600">
            <text:p><text:s/>$18,600.00 </text:p>
          </table:table-cell>
          <table:table-cell table:style-name="ce5" office:value-type="string">
            <text:p>B. BRAUN MEDICAL CENTRAL AMERICA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BOLSA PLASTICA P/ ALIMEN. <text:s/>PARENTERAL DE ETI-LE <text:s/>VINILACETATO (EVA) 2000 ML. EMP. IND. EST. Y DESC. PARA BOMBA DE INFUSION VOLUMETRICA MICROMACRO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IM-01-2020; IM-02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20240">
            <text:p><text:s/>$20,240.00 </text:p>
          </table:table-cell>
          <table:table-cell table:style-name="ce57" office:value-type="string">
            <text:p>2 - 4 DIAS HABILES</text:p>
          </table:table-cell>
          <table:table-cell table:style-name="ce104" office:value-type="string">
            <text:p>ORDEN DE COMPRA <text:s text:c="8"/>No. <text:s/>45</text:p>
          </table:table-cell>
          <table:table-cell table:style-name="ce71" office:value-type="float" office:value="20240">
            <text:p><text:s/>$20,240.00 </text:p>
          </table:table-cell>
          <table:table-cell table:style-name="ce5" office:value-type="string">
            <text:p>NIPRO MEDICAL CORPORATION SUC. EL SALVADOR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LINEA ARTERIOVENOSA PARA HEMODIALISIS TAMAÑO ESTÁNDAR DE 8 MM Y GUANTES PARA EXAMEN <text:s/>TALLA "S"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IM-01-2020; <text:s/>IM-02/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4273.5">
            <text:p><text:s/>$4,273.50 </text:p>
          </table:table-cell>
          <table:table-cell table:style-name="ce57" office:value-type="string">
            <text:p>1 DIA HABIL</text:p>
          </table:table-cell>
          <table:table-cell table:style-name="ce104" office:value-type="string">
            <text:p>ORDEN DE COMPRA <text:s text:c="8"/>No. <text:s/>46</text:p>
          </table:table-cell>
          <table:table-cell table:style-name="ce71" office:value-type="float" office:value="4273.5">
            <text:p><text:s/>$4,273.50 </text:p>
          </table:table-cell>
          <table:table-cell table:style-name="ce5" office:value-type="string">
            <text:p>OXI-RENT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SONDA DE SUCCION SISTEMA CERRADO No. 6 FR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IM-01-2020; IM-02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8340">
            <text:p><text:s/>$8,340.00 </text:p>
          </table:table-cell>
          <table:table-cell table:style-name="ce57" office:value-type="string">
            <text:p>2 - 4 DIAS HABILES</text:p>
          </table:table-cell>
          <table:table-cell table:style-name="ce104" office:value-type="string">
            <text:p>ORDEN DE COMPRA <text:s text:c="8"/>No. <text:s/>47</text:p>
          </table:table-cell>
          <table:table-cell table:style-name="ce71" office:value-type="float" office:value="8340">
            <text:p><text:s/>$8,340.00 </text:p>
          </table:table-cell>
          <table:table-cell table:style-name="ce5" office:value-type="string">
            <text:p>NIPRO MEDICAL CORPORATION SUC. EL SALVADOR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JERINGA DE 1 ML CON AGUJA 27 X 1/2 DESC. EMP. <text:s/>IND. ESTERIL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024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7000">
            <text:p><text:s/>$7,000.00 </text:p>
          </table:table-cell>
          <table:table-cell table:style-name="ce57" office:value-type="string">
            <text:p>5 DIAS HABILES</text:p>
          </table:table-cell>
          <table:table-cell table:style-name="ce104" office:value-type="string">
            <text:p>ORDEN DE COMPRA <text:s text:c="8"/>No. <text:s/>48</text:p>
          </table:table-cell>
          <table:table-cell table:style-name="ce71" office:value-type="float" office:value="7000">
            <text:p><text:s/>$7,000.00 </text:p>
          </table:table-cell>
          <table:table-cell table:style-name="ce5" office:value-type="string">
            <text:p>DROGUERIA AMERICANA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TIRAS REACTIVAS PARA LA DETERMINACION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8">
          <table:table-cell table:style-name="ce5" office:value-type="string">
            <text:p>SOLIC. 055-056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1000">
            <text:p><text:s/>$1,000.00 </text:p>
          </table:table-cell>
          <table:table-cell table:style-name="ce57" office:value-type="string">
            <text:p>1 A 5 DIAS HABILES</text:p>
          </table:table-cell>
          <table:table-cell table:style-name="ce104" office:value-type="string">
            <text:p>ORDEN DE COMPRA <text:s text:c="8"/>No. <text:s/>49</text:p>
          </table:table-cell>
          <table:table-cell table:style-name="ce71" office:value-type="float" office:value="1000">
            <text:p><text:s/>$1,000.00 </text:p>
          </table:table-cell>
          <table:table-cell table:style-name="ce5" office:value-type="string">
            <text:p>MIGUEL ANGEL LANDAVERDE OSORIO</text:p>
          </table:table-cell>
          <table:table-cell table:style-name="ce57" office:value-type="string">
            <text:p>PERSONA NATURAL</text:p>
          </table:table-cell>
          <table:table-cell table:style-name="ce5" office:value-type="string">
            <text:p>PAPEL PARA ELECTROENCEFALOGRAMA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7" office:value-type="string">
            <text:p>ANULADO</text:p>
          </table:table-cell>
          <table:table-cell table:style-name="ce5"/>
          <table:table-cell table:style-name="ce57" table:number-columns-repeated="2"/>
          <table:table-cell table:style-name="ce71"/>
          <table:table-cell table:style-name="ce57"/>
          <table:table-cell table:style-name="ce104" office:value-type="string">
            <text:p>ORDEN DE COMPRA <text:s text:c="8"/>No. <text:s/>50</text:p>
          </table:table-cell>
          <table:table-cell table:style-name="ce71"/>
          <table:table-cell table:style-name="ce5" table:number-columns-repeated="4"/>
          <table:table-cell table:style-name="ce149"/>
          <table:table-cell table:number-columns-repeated="1011"/>
        </table:table-row>
        <table:table-row table:style-name="ro11">
          <table:table-cell table:style-name="ce7" office:value-type="string">
            <text:p>ANULADO</text:p>
          </table:table-cell>
          <table:table-cell table:style-name="ce5"/>
          <table:table-cell table:style-name="ce57" table:number-columns-repeated="2"/>
          <table:table-cell table:style-name="ce71"/>
          <table:table-cell table:style-name="ce57"/>
          <table:table-cell table:style-name="ce104" office:value-type="string">
            <text:p>ORDEN DE COMPRA <text:s text:c="8"/>No. <text:s/>51</text:p>
          </table:table-cell>
          <table:table-cell table:style-name="ce71"/>
          <table:table-cell table:style-name="ce5" table:number-columns-repeated="4"/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52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900">
            <text:p><text:s/>$900.00 </text:p>
          </table:table-cell>
          <table:table-cell table:style-name="ce57" office:value-type="string">
            <text:p>8 DIAS HABILES</text:p>
          </table:table-cell>
          <table:table-cell table:style-name="ce104" office:value-type="string">
            <text:p>ORDEN DE COMPRA <text:s text:c="8"/>No. <text:s/>52</text:p>
          </table:table-cell>
          <table:table-cell table:style-name="ce71" office:value-type="float" office:value="900">
            <text:p><text:s/>$900.00 </text:p>
          </table:table-cell>
          <table:table-cell table:style-name="ce5" office:value-type="string">
            <text:p>MARIA SUSANA MEJIA ARGUETA</text:p>
          </table:table-cell>
          <table:table-cell table:style-name="ce57" office:value-type="string">
            <text:p>JURIDICA NATURAL</text:p>
          </table:table-cell>
          <table:table-cell table:style-name="ce5" office:value-type="string">
            <text:p>TOALLAS DE BAÑO 20" X 40" EN COLORES PASTELES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7" office:value-type="string">
            <text:p>ANULADO</text:p>
          </table:table-cell>
          <table:table-cell table:style-name="ce5"/>
          <table:table-cell table:style-name="ce57" table:number-columns-repeated="2"/>
          <table:table-cell table:style-name="ce71"/>
          <table:table-cell table:style-name="ce57"/>
          <table:table-cell table:style-name="ce104" office:value-type="string">
            <text:p>ORDEN DE COMPRA <text:s text:c="8"/>No. <text:s/>53</text:p>
          </table:table-cell>
          <table:table-cell table:style-name="ce71"/>
          <table:table-cell table:style-name="ce5" table:number-columns-repeated="4"/>
          <table:table-cell table:style-name="ce149"/>
          <table:table-cell table:number-columns-repeated="1011"/>
        </table:table-row>
        <table:table-row table:style-name="ro11">
          <table:table-cell table:style-name="ce7" office:value-type="string">
            <text:p>ANULADO</text:p>
          </table:table-cell>
          <table:table-cell table:style-name="ce5"/>
          <table:table-cell table:style-name="ce57" table:number-columns-repeated="2"/>
          <table:table-cell table:style-name="ce71"/>
          <table:table-cell table:style-name="ce57"/>
          <table:table-cell table:style-name="ce104" office:value-type="string">
            <text:p>ORDEN DE COMPRA <text:s text:c="8"/>No. <text:s/>54</text:p>
          </table:table-cell>
          <table:table-cell table:style-name="ce71"/>
          <table:table-cell table:style-name="ce5"/>
          <table:table-cell table:style-name="ce57"/>
          <table:table-cell table:style-name="ce5" table:number-columns-repeated="2"/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05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388.8">
            <text:p><text:s/>$388.80 </text:p>
          </table:table-cell>
          <table:table-cell table:style-name="ce57" office:value-type="string">
            <text:p>4 DIAS CALENDARIO</text:p>
          </table:table-cell>
          <table:table-cell table:style-name="ce104" office:value-type="string">
            <text:p>ORDEN DE COMPRA <text:s text:c="8"/>No. <text:s/>55</text:p>
          </table:table-cell>
          <table:table-cell table:style-name="ce71" office:value-type="float" office:value="388.8">
            <text:p><text:s/>$388.80 </text:p>
          </table:table-cell>
          <table:table-cell table:style-name="ce5" office:value-type="string">
            <text:p>FORMULARIOS STANDARD, S.A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ROLLOS DE PAPAEL PARA TIKETERAS IMPRESORAS EPSON <text:s/>TMU 220D MEDIDAS 3X3" DE 46 METROS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6">
          <table:table-cell table:style-name="ce5" office:value-type="string">
            <text:p>SOLIC. IM-02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6550">
            <text:p><text:s/>$6,550.00 </text:p>
          </table:table-cell>
          <table:table-cell table:style-name="ce57" office:value-type="string">
            <text:p>1 - 7 DIAS HABILES</text:p>
          </table:table-cell>
          <table:table-cell table:style-name="ce104" office:value-type="string">
            <text:p>ORDEN DE COMPRA <text:s text:c="8"/>No. <text:s/>56</text:p>
          </table:table-cell>
          <table:table-cell table:style-name="ce71" office:value-type="float" office:value="6550">
            <text:p><text:s/>$6,550.00 </text:p>
          </table:table-cell>
          <table:table-cell table:style-name="ce5" office:value-type="string">
            <text:p>PROVEEDORES QUIRURGICAS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GASA QUIRURGICA TIPO V PREDOBLADA SEGÚN USP XXII ROLLO 100 YARDAS X 26" ANCHO Y VENDA ORTOPEDICA TIPO ESTOQUINETE, <text:s/>6 X 25 YARDAS ROLLO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IM-01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4140">
            <text:p><text:s/>$4,140.00 </text:p>
          </table:table-cell>
          <table:table-cell table:style-name="ce57" office:value-type="string">
            <text:p>1-3 DIAS HABILES</text:p>
          </table:table-cell>
          <table:table-cell table:style-name="ce104" office:value-type="string">
            <text:p>ORDEN DE COMPRA <text:s text:c="8"/>No. <text:s/>57</text:p>
          </table:table-cell>
          <table:table-cell table:style-name="ce71" office:value-type="float" office:value="4140">
            <text:p><text:s/>$4,140.00 </text:p>
          </table:table-cell>
          <table:table-cell table:style-name="ce5" office:value-type="string">
            <text:p>INNOVACIONES MEDICAS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APOSITO TRANSPARENTE ADHESIVO EMPAQUE INDIVIDUAL ESTERIL X 7 CM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1060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250">
            <text:p><text:s/>$250.00 </text:p>
          </table:table-cell>
          <table:table-cell table:style-name="ce57" office:value-type="string">
            <text:p>SEGÚN CALANDARIO HOSPITAL</text:p>
          </table:table-cell>
          <table:table-cell table:style-name="ce104" office:value-type="string">
            <text:p>ORDEN DE COMPRA <text:s text:c="8"/>No. <text:s/>58</text:p>
          </table:table-cell>
          <table:table-cell table:style-name="ce71" office:value-type="float" office:value="250">
            <text:p><text:s/>$250.00 </text:p>
          </table:table-cell>
          <table:table-cell table:style-name="ce5" office:value-type="string">
            <text:p>NESTLE EL SALVADOR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COLADO INFANTIL DE FRUTAS SOLO MANZANA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02-010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196">
            <text:p><text:s/>$196.00 </text:p>
          </table:table-cell>
          <table:table-cell table:style-name="ce57" office:value-type="string">
            <text:p>6 DIAS HABILES</text:p>
          </table:table-cell>
          <table:table-cell table:style-name="ce104" office:value-type="string">
            <text:p>ORDEN DE COMPRA <text:s text:c="8"/>No. <text:s/>59</text:p>
          </table:table-cell>
          <table:table-cell table:style-name="ce71" office:value-type="float" office:value="196">
            <text:p><text:s/>$196.00 </text:p>
          </table:table-cell>
          <table:table-cell table:style-name="ce5" office:value-type="string">
            <text:p>DROGUERIA PISA DE EL SALVADOR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NOREPINNEFRINA (BITARTRATO) 1 MG/ML. SOLUC. INY. I.V. FRASCO VIAL O AMPOLLA 4 ML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 093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3750">
            <text:p><text:s/>$3,750.00 </text:p>
          </table:table-cell>
          <table:table-cell table:style-name="ce57" office:value-type="string">
            <text:p>45 DIAS HABILES</text:p>
          </table:table-cell>
          <table:table-cell table:style-name="ce104" office:value-type="string">
            <text:p>ORDEN DE COMPRA <text:s text:c="8"/>No. <text:s/>60</text:p>
          </table:table-cell>
          <table:table-cell table:style-name="ce71" table:formula="of:=+[.E70]" office:value-type="float" office:value="3750">
            <text:p><text:s/>$3,750.00 </text:p>
          </table:table-cell>
          <table:table-cell table:style-name="ce5" office:value-type="string">
            <text:p>PROMED DE EL SALVADOR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PRUEBAS VARIAS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60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354">
            <text:p><text:s/>$354.00 </text:p>
          </table:table-cell>
          <table:table-cell table:style-name="ce57" office:value-type="string">
            <text:p>5 DIAS HABILES</text:p>
          </table:table-cell>
          <table:table-cell table:style-name="ce104" office:value-type="string">
            <text:p>ORDEN DE COMPRA <text:s text:c="8"/>No. <text:s/>61</text:p>
          </table:table-cell>
          <table:table-cell table:style-name="ce71" table:formula="of:=+[.E71]" office:value-type="float" office:value="354">
            <text:p><text:s/>$354.00 </text:p>
          </table:table-cell>
          <table:table-cell table:style-name="ce5" office:value-type="string">
            <text:p>SUPLIDORES DIVERSOS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NAVAJAS RECOLECTORAS DE VELLO QUIRURGICO DE ACERO INOXIDABLE CLIPPER 9680 PARA SER UTILIZADA CON RECORTADORA CLIPPER 9681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71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860">
            <text:p><text:s/>$860.00 </text:p>
          </table:table-cell>
          <table:table-cell table:style-name="ce57" office:value-type="string">
            <text:p>60 DIAS HABILES</text:p>
          </table:table-cell>
          <table:table-cell table:style-name="ce104" office:value-type="string">
            <text:p>ORDEN DE COMPRA <text:s text:c="8"/>No. <text:s/>62</text:p>
          </table:table-cell>
          <table:table-cell table:style-name="ce71" table:formula="of:=+[.E72]" office:value-type="float" office:value="860">
            <text:p><text:s/>$860.00 </text:p>
          </table:table-cell>
          <table:table-cell table:style-name="ce5" office:value-type="string">
            <text:p>COMERCIO Y REPRESENTACIONES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ANTICUERPO IgA CADENA ALFA/CONJUGADA CON FLUORESCEINA, POLICLONAL, AISLADON DEL SUERO HUMANO NORMAL. 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7" office:value-type="string">
            <text:p>ANULADO</text:p>
          </table:table-cell>
          <table:table-cell table:style-name="ce5"/>
          <table:table-cell table:style-name="ce57" table:number-columns-repeated="2"/>
          <table:table-cell table:style-name="ce71"/>
          <table:table-cell table:style-name="ce57"/>
          <table:table-cell table:style-name="ce104" office:value-type="string">
            <text:p>ORDEN DE COMPRA <text:s text:c="8"/>No. <text:s/>63</text:p>
          </table:table-cell>
          <table:table-cell table:style-name="ce71"/>
          <table:table-cell table:style-name="ce5"/>
          <table:table-cell table:style-name="ce57"/>
          <table:table-cell table:style-name="ce5" table:number-columns-repeated="2"/>
          <table:table-cell table:style-name="ce149"/>
          <table:table-cell table:number-columns-repeated="1011"/>
        </table:table-row>
        <table:table-row table:style-name="ro11">
          <table:table-cell table:style-name="ce7" office:value-type="string">
            <text:p>ANULADO</text:p>
          </table:table-cell>
          <table:table-cell table:style-name="ce5"/>
          <table:table-cell table:style-name="ce57" table:number-columns-repeated="2"/>
          <table:table-cell table:style-name="ce71"/>
          <table:table-cell table:style-name="ce57"/>
          <table:table-cell table:style-name="ce104" office:value-type="string">
            <text:p>ORDEN DE COMPRA <text:s text:c="8"/>No. <text:s/>64</text:p>
          </table:table-cell>
          <table:table-cell table:style-name="ce71"/>
          <table:table-cell table:style-name="ce5"/>
          <table:table-cell table:style-name="ce57"/>
          <table:table-cell table:style-name="ce5" table:number-columns-repeated="2"/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03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800">
            <text:p><text:s/>$800.00 </text:p>
          </table:table-cell>
          <table:table-cell table:style-name="ce57" office:value-type="string">
            <text:p>30 DIAS HABILES</text:p>
          </table:table-cell>
          <table:table-cell table:style-name="ce104" office:value-type="string">
            <text:p>ORDEN DE COMPRA <text:s text:c="8"/>No. <text:s/>65</text:p>
          </table:table-cell>
          <table:table-cell table:style-name="ce71" table:formula="of:=+[.E75]" office:value-type="float" office:value="800">
            <text:p><text:s/>$800.00 </text:p>
          </table:table-cell>
          <table:table-cell table:style-name="ce5" office:value-type="string">
            <text:p>CORPORACION NOBLE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SENSOR DE FLUJO ADULTO PIEZA No. 10110090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03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1362">
            <text:p><text:s/>$1,362.00 </text:p>
          </table:table-cell>
          <table:table-cell table:style-name="ce57" office:value-type="string">
            <text:p>30 DIAS HABILES</text:p>
          </table:table-cell>
          <table:table-cell table:style-name="ce104" office:value-type="string">
            <text:p>ORDEN DE COMPRA <text:s text:c="8"/>No. <text:s/>66</text:p>
          </table:table-cell>
          <table:table-cell table:style-name="ce71" table:formula="of:=+[.E76]" office:value-type="float" office:value="1362">
            <text:p><text:s/>$1,362.00 </text:p>
          </table:table-cell>
          <table:table-cell table:style-name="ce5" office:value-type="string">
            <text:p>SISTEMAS ECOLOGICOS, S.A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SENSOR DE FLUJO PEDIATRICO No. 3760561-00 Y TUBO No. 10110218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27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750">
            <text:p><text:s/>$750.00 </text:p>
          </table:table-cell>
          <table:table-cell table:style-name="ce57" office:value-type="string">
            <text:p>10 DIAS HABILES</text:p>
          </table:table-cell>
          <table:table-cell table:style-name="ce104" office:value-type="string">
            <text:p>ORDEN DE COMPRA <text:s text:c="8"/>No. <text:s/>67</text:p>
          </table:table-cell>
          <table:table-cell table:style-name="ce71" table:formula="of:=+[.E77]" office:value-type="float" office:value="750">
            <text:p><text:s/>$750.00 </text:p>
          </table:table-cell>
          <table:table-cell table:style-name="ce5" office:value-type="string">
            <text:p>INFRA DE EL SALVADOR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ACCESORIOS PARA MAQUINA DE ANESTESIA GENERAL ELECTRIC MODELO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37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3500">
            <text:p><text:s/>$3,500.00 </text:p>
          </table:table-cell>
          <table:table-cell table:style-name="ce57" office:value-type="string">
            <text:p>45 - 60 DIAS HABILES</text:p>
          </table:table-cell>
          <table:table-cell table:style-name="ce104" office:value-type="string">
            <text:p>ORDEN DE COMPRA <text:s text:c="8"/>No. <text:s/>68</text:p>
          </table:table-cell>
          <table:table-cell table:style-name="ce71" table:formula="of:=+[.E78]" office:value-type="float" office:value="3500">
            <text:p><text:s/>$3,500.00 </text:p>
          </table:table-cell>
          <table:table-cell table:style-name="ce5" office:value-type="string">
            <text:p>DISTRIBUIDORA DE PRODUCTOS MEDICOS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MICROTUBO DE PLASTICO (10.8 X 40) MILIMETROSCON TAPON <text:s/>ANTICOAGULANTE DE CITRATO DE SODIO AL 3.2% PARA TOMA DE MUESTRA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26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105">
            <text:p><text:s/>$105.00 </text:p>
          </table:table-cell>
          <table:table-cell table:style-name="ce57" office:value-type="string">
            <text:p>2 - 4 DIAS HABILES</text:p>
          </table:table-cell>
          <table:table-cell table:style-name="ce104" office:value-type="string">
            <text:p>ORDEN DE COMPRA <text:s text:c="8"/>No. <text:s/>69</text:p>
          </table:table-cell>
          <table:table-cell table:style-name="ce71" table:formula="of:=+[.E79]" office:value-type="float" office:value="105">
            <text:p><text:s/>$105.00 </text:p>
          </table:table-cell>
          <table:table-cell table:style-name="ce5" office:value-type="string">
            <text:p>NIPRO MEDICAL CORPORATION SUC. EL SALVADOR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GABACHAS DESCARTABLE MANGA LARGA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13-157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650">
            <text:p><text:s/>$650.00 </text:p>
          </table:table-cell>
          <table:table-cell table:style-name="ce57" office:value-type="string">
            <text:p>5 DIAS HABILES</text:p>
          </table:table-cell>
          <table:table-cell table:style-name="ce104" office:value-type="string">
            <text:p>ORDEN DE COMPRA <text:s text:c="8"/>No. <text:s/>70</text:p>
          </table:table-cell>
          <table:table-cell table:style-name="ce71" table:formula="of:=+[.E80]" office:value-type="float" office:value="650">
            <text:p><text:s/>$650.00 </text:p>
          </table:table-cell>
          <table:table-cell table:style-name="ce5" office:value-type="string">
            <text:p>VACUNA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AMPOLLAS DE ACIDO TRANEXAMICO 100 MG/ML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108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3420">
            <text:p><text:s/>$3,420.00 </text:p>
          </table:table-cell>
          <table:table-cell table:style-name="ce57" office:value-type="string">
            <text:p>5 DIAS HABILES</text:p>
          </table:table-cell>
          <table:table-cell table:style-name="ce104" office:value-type="string">
            <text:p>ORDEN DE COMPRA <text:s text:c="8"/>No. <text:s/>71</text:p>
          </table:table-cell>
          <table:table-cell table:style-name="ce71" table:formula="of:=+[.E81]" office:value-type="float" office:value="3420">
            <text:p><text:s/>$3,420.00 </text:p>
          </table:table-cell>
          <table:table-cell table:style-name="ce5" office:value-type="string">
            <text:p>SUPLIDORES DIVERSOS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CIRCUITOS CIRCULARES PEDIATRICOS Y ADULTO CON ANESTESIA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IM-03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23100">
            <text:p><text:s/>$23,100.00 </text:p>
          </table:table-cell>
          <table:table-cell table:style-name="ce57" office:value-type="string">
            <text:p>2 - 4 <text:s/>DIAS HABILES</text:p>
          </table:table-cell>
          <table:table-cell table:style-name="ce104" office:value-type="string">
            <text:p>ORDEN DE COMPRA <text:s text:c="8"/>No. <text:s/>72</text:p>
          </table:table-cell>
          <table:table-cell table:style-name="ce71" table:formula="of:=+[.E82]" office:value-type="float" office:value="23100">
            <text:p><text:s/>$23,100.00 </text:p>
          </table:table-cell>
          <table:table-cell table:style-name="ce120" office:value-type="string">
            <text:p>NIPRO MEDICAL CORPORATION SUC. EL SALVADOR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GUANTES PARA EXAMEN TALLA "S" DESCARTABLE Y GUANTES QUIRURGICOS No. 7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IM-01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472.5">
            <text:p><text:s/>$472.50 </text:p>
          </table:table-cell>
          <table:table-cell table:style-name="ce57" office:value-type="string">
            <text:p>5 DIAS HABILES</text:p>
          </table:table-cell>
          <table:table-cell table:style-name="ce104" office:value-type="string">
            <text:p>ORDEN DE COMPRA <text:s text:c="8"/>No. <text:s/>73</text:p>
          </table:table-cell>
          <table:table-cell table:style-name="ce71" table:formula="of:=+[.E83]" office:value-type="float" office:value="472.5">
            <text:p><text:s/>$472.50 </text:p>
          </table:table-cell>
          <table:table-cell table:style-name="ce5" office:value-type="string">
            <text:p>DISTRIBUCION E INVERSION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CINTA INDICADORA PARA ESTERILIZACION A VAPOR HUMEDO, ROLLO 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22">
          <table:table-cell table:style-name="ce5" office:value-type="string">
            <text:p>SOLIC. IM-03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10150">
            <text:p><text:s/>$10,150.00 </text:p>
          </table:table-cell>
          <table:table-cell table:style-name="ce57" office:value-type="string">
            <text:p>2-4 DIAS HABILES</text:p>
          </table:table-cell>
          <table:table-cell table:style-name="ce104" office:value-type="string">
            <text:p>ORDEN DE COMPRA <text:s text:c="8"/>No. <text:s/>74</text:p>
          </table:table-cell>
          <table:table-cell table:style-name="ce71" table:formula="of:=+[.E84]" office:value-type="float" office:value="10150">
            <text:p><text:s/>$10,150.00 </text:p>
          </table:table-cell>
          <table:table-cell table:style-name="ce5" office:value-type="string">
            <text:p>NIPRO MEDICAL CORPORATION SUC. EL SALVADOR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JERINJAS 5ML CON ADATADOR LUER LOCK, AGUJA No. <text:s/>22 x 1 1/2 DESC. EMP. INDIVIDUAL ESTERIL; GUANTES <text:s/>QUIRURGICOS No. <text:s/>7 1/2 Y 6 1/2 DESCARTABLE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IM-03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8400">
            <text:p><text:s/>$8,400.00 </text:p>
          </table:table-cell>
          <table:table-cell table:style-name="ce57" office:value-type="string">
            <text:p>2 - 4 DIAS HABILES</text:p>
          </table:table-cell>
          <table:table-cell table:style-name="ce104" office:value-type="string">
            <text:p>ORDEN DE COMPRA <text:s text:c="8"/>No. <text:s/>75</text:p>
          </table:table-cell>
          <table:table-cell table:style-name="ce71" table:formula="of:=+[.E85]" office:value-type="float" office:value="8400">
            <text:p><text:s/>$8,400.00 </text:p>
          </table:table-cell>
          <table:table-cell table:style-name="ce5" office:value-type="string">
            <text:p>NIPRO MEDICAL CORPORATION SUC. EL SALVADOR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FILTRO DE ACETATO DE CELULOSA PARA HEMODIALISIS Y JERINGA PARA INSULINA DE 1 ML. C/AGUJA INTEGRADA 27 - 29 X 1/2 <text:s/>DESC. EMP. INDIVIDUAL ESTERIL GRADUADO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12-156-2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16274.29">
            <text:p><text:s/>$16,274.29 </text:p>
          </table:table-cell>
          <table:table-cell table:style-name="ce57" office:value-type="string">
            <text:p>60 DIAS HABILES</text:p>
          </table:table-cell>
          <table:table-cell table:style-name="ce104" office:value-type="string">
            <text:p>ORDEN DE COMPRA <text:s text:c="8"/>No. <text:s/>76</text:p>
          </table:table-cell>
          <table:table-cell table:style-name="ce71" table:formula="of:=+[.E86]" office:value-type="float" office:value="16274.29">
            <text:p><text:s/>$16,274.29 </text:p>
          </table:table-cell>
          <table:table-cell table:style-name="ce5" office:value-type="string">
            <text:p>GENOMMA LAB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INSUMOS DE MEDICAMENTOS Y REACTIVOS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03-01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18144">
            <text:p><text:s/>$18,144.00 </text:p>
          </table:table-cell>
          <table:table-cell table:style-name="ce57" office:value-type="string">
            <text:p>3 <text:s/>A 21 DIAS HABILES</text:p>
          </table:table-cell>
          <table:table-cell table:style-name="ce104" office:value-type="string">
            <text:p>ORDEN DE COMPRA <text:s text:c="8"/>No. <text:s/>77</text:p>
          </table:table-cell>
          <table:table-cell table:style-name="ce71" table:formula="of:=+[.E87]" office:value-type="float" office:value="18144">
            <text:p><text:s/>$18,144.00 </text:p>
          </table:table-cell>
          <table:table-cell table:style-name="ce5" office:value-type="string">
            <text:p>CORPORACION CEFA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SOMATROPINA RECOMBINANTE HUMANA 10 MG SOLUCION INYECTABLE CARTUCHO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69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3517.92">
            <text:p><text:s/>$3,517.92 </text:p>
          </table:table-cell>
          <table:table-cell table:style-name="ce57" office:value-type="string">
            <text:p>60 DIAS HABILES</text:p>
          </table:table-cell>
          <table:table-cell table:style-name="ce104" office:value-type="string">
            <text:p>ORDEN DE COMPRA <text:s text:c="8"/>No. <text:s/>78</text:p>
          </table:table-cell>
          <table:table-cell table:style-name="ce71" table:formula="of:=+[.E88]" office:value-type="float" office:value="3517.92">
            <text:p><text:s/>$3,517.92 </text:p>
          </table:table-cell>
          <table:table-cell table:style-name="ce5" office:value-type="string">
            <text:p>ACOACEIG DE R.L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PAPEL BOND BASE 20, TAMAÑO OFICIO, 79° DE BLANCURA, 75 GRS, RESMA 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4">
          <table:table-cell table:style-name="ce5" office:value-type="string">
            <text:p>SOLIC.31-2020; 68-2020</text:p>
          </table:table-cell>
          <table:table-cell table:style-name="ce5" office:value-type="string">
            <text:p>ALMACEN DE INSUMOS DIVERSA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2772">
            <text:p><text:s/>$2,772.00 </text:p>
          </table:table-cell>
          <table:table-cell table:style-name="ce57" office:value-type="string">
            <text:p>DEL 17 AL 21 FEB/2020 Y DEL 06 AL 10 DE JULIO 2020</text:p>
          </table:table-cell>
          <table:table-cell table:style-name="ce104" office:value-type="string">
            <text:p>ORDEN DE COMPRA <text:s text:c="8"/>No. <text:s/>79</text:p>
          </table:table-cell>
          <table:table-cell table:style-name="ce71" table:formula="of:=+[.E89]" office:value-type="float" office:value="2772">
            <text:p><text:s/>$2,772.00 </text:p>
          </table:table-cell>
          <table:table-cell table:style-name="ce5" office:value-type="string">
            <text:p>LIBRERÍA CERVANTES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FOLDER TAMAÑO CARTA EJECUTIVO Y TIRRO 3/4 DE ANCHO X 55 YARDAS ROLLOS TIPO INDUSTRIAL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30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230">
            <text:p><text:s/>$230.00 </text:p>
          </table:table-cell>
          <table:table-cell table:style-name="ce57" office:value-type="string">
            <text:p>14 AL 17 DE ABRIL /2020</text:p>
          </table:table-cell>
          <table:table-cell table:style-name="ce104" office:value-type="string">
            <text:p>ORDEN DE COMPRA <text:s text:c="8"/>No. <text:s/>80</text:p>
          </table:table-cell>
          <table:table-cell table:style-name="ce71" table:formula="of:=+[.E90]" office:value-type="float" office:value="230">
            <text:p><text:s/>$230.00 </text:p>
          </table:table-cell>
          <table:table-cell table:style-name="ce5" office:value-type="string">
            <text:p>CESAR AUGUSTO ESCALANTE (LA ECONOMICA)</text:p>
          </table:table-cell>
          <table:table-cell table:style-name="ce57" office:value-type="string">
            <text:p>JURIDICA NATURAL</text:p>
          </table:table-cell>
          <table:table-cell table:style-name="ce5" office:value-type="string">
            <text:p>BOLSAS PLASTICAS TYRANSPARENTES DE 14X23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69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917.07">
            <text:p><text:s/>$917.07 </text:p>
          </table:table-cell>
          <table:table-cell table:style-name="ce57" office:value-type="string">
            <text:p>SEGÚN CALANDARIO HOSPITAL</text:p>
          </table:table-cell>
          <table:table-cell table:style-name="ce104" office:value-type="string">
            <text:p>ORDEN DE COMPRA <text:s text:c="8"/>No. <text:s/>81</text:p>
          </table:table-cell>
          <table:table-cell table:style-name="ce71" table:formula="of:=+[.E91]" office:value-type="float" office:value="917.07">
            <text:p><text:s/>$917.07 </text:p>
          </table:table-cell>
          <table:table-cell table:style-name="ce5" office:value-type="string">
            <text:p>R Z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PLUMON KORES EU; PAPEL CARBON TAMAÑO CARTA Y UDS ALMOHADILLAS <text:s/>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8">
          <table:table-cell table:style-name="ce5" office:value-type="string">
            <text:p>SOLIC. 31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2057.28">
            <text:p><text:s/>$2,057.28 </text:p>
          </table:table-cell>
          <table:table-cell table:style-name="ce57" office:value-type="string">
            <text:p>02 AL 06 MARZO Y 06 AL 10 JULIO-2020</text:p>
          </table:table-cell>
          <table:table-cell table:style-name="ce104" office:value-type="string">
            <text:p>ORDEN DE COMPRA <text:s text:c="8"/>No. <text:s/>82</text:p>
          </table:table-cell>
          <table:table-cell table:style-name="ce71" table:formula="of:=+[.E92]" office:value-type="float" office:value="2057.28">
            <text:p><text:s/>$2,057.28 </text:p>
          </table:table-cell>
          <table:table-cell table:style-name="ce5" office:value-type="string">
            <text:p>R Z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USD BOLIGRAFOS BIC PRECISION 0.: AZUL, <text:s/>NEGRO, CRISTAL Y CINTA ADHESIVA TRANSP. MEDIDA 2" X 72 YDAS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68-2020; 69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1241.04">
            <text:p><text:s/>$1,241.04 </text:p>
          </table:table-cell>
          <table:table-cell table:style-name="ce57" office:value-type="string">
            <text:p>DEL 09 AL 13 DE MARZO DEL 2020</text:p>
          </table:table-cell>
          <table:table-cell table:style-name="ce104" office:value-type="string">
            <text:p>ORDEN DE COMPRA <text:s text:c="8"/>No. <text:s/>83</text:p>
          </table:table-cell>
          <table:table-cell table:style-name="ce71" table:formula="of:=+[.E93]" office:value-type="float" office:value="1241.04">
            <text:p><text:s/>$1,241.04 </text:p>
          </table:table-cell>
          <table:table-cell table:style-name="ce5" office:value-type="string">
            <text:p>LIBRERÍA CERVANTES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CLIP TIPO MARIPOSA; LAPIZ BICOLOR PRESENT. CAJA X 12 UNIDADES; ENTRE OTRAS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IM-04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3415">
            <text:p><text:s/>$3,415.00 </text:p>
          </table:table-cell>
          <table:table-cell table:style-name="ce57" office:value-type="string">
            <text:p>30-60 DIAS HABILES</text:p>
          </table:table-cell>
          <table:table-cell table:style-name="ce104" office:value-type="string">
            <text:p>ORDEN DE COMPRA <text:s text:c="8"/>No. <text:s/>84</text:p>
          </table:table-cell>
          <table:table-cell table:style-name="ce71" table:formula="of:=+[.E94]" office:value-type="float" office:value="3415">
            <text:p><text:s/>$3,415.00 </text:p>
          </table:table-cell>
          <table:table-cell table:style-name="ce5" office:value-type="string">
            <text:p>8 INFINITO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DISPENSADOR DE LIQUIDOS DE VOLUMEN AJUSTABLE DE 1-5 ML CON FRASCO PLASTICO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25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567.26">
            <text:p><text:s/>$567.26 </text:p>
          </table:table-cell>
          <table:table-cell table:style-name="ce57" office:value-type="string">
            <text:p>INMEDIATA</text:p>
          </table:table-cell>
          <table:table-cell table:style-name="ce104" office:value-type="string">
            <text:p>ORDEN DE COMPRA <text:s text:c="8"/>No. <text:s/>85</text:p>
          </table:table-cell>
          <table:table-cell table:style-name="ce71" table:formula="of:=+[.E95]" office:value-type="float" office:value="567.26">
            <text:p><text:s/>$567.26 </text:p>
          </table:table-cell>
          <table:table-cell table:style-name="ce5" office:value-type="string">
            <text:p>RGH DE EL SALVADOR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MICROPIPETA AUTOMATICA VOLUMEN VARIABLE (100-150) MICROLITROS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26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790">
            <text:p><text:s/>$790.00 </text:p>
          </table:table-cell>
          <table:table-cell table:style-name="ce57" office:value-type="string">
            <text:p>3 - 45 DIAS HABILES</text:p>
          </table:table-cell>
          <table:table-cell table:style-name="ce104" office:value-type="string">
            <text:p>ORDEN DE COMPRA <text:s text:c="8"/>No. <text:s/>86</text:p>
          </table:table-cell>
          <table:table-cell table:style-name="ce71" table:formula="of:=+[.E96]" office:value-type="float" office:value="790">
            <text:p><text:s/>$790.00 </text:p>
          </table:table-cell>
          <table:table-cell table:style-name="ce5" office:value-type="string">
            <text:p>B BRAUN MEDICAL CENTRAL AMERICA &amp; CARIBE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EQUIPO PARA TOMA DE MUESTRA PARA SECREACION TRAQUEAL ESTERIL DESC. Y TIJERA DE ACERO INOXIDABLE DE 150 MM CMS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104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4327.92">
            <text:p><text:s/>$4,327.92 </text:p>
          </table:table-cell>
          <table:table-cell table:style-name="ce57" office:value-type="string">
            <text:p>30 DIAS HABILES</text:p>
          </table:table-cell>
          <table:table-cell table:style-name="ce104" office:value-type="string">
            <text:p>ORDEN DE COMPRA <text:s text:c="8"/>No. <text:s/>87</text:p>
          </table:table-cell>
          <table:table-cell table:style-name="ce71" table:formula="of:=+[.E97]" office:value-type="float" office:value="4327.92">
            <text:p><text:s/>$4,327.92 </text:p>
          </table:table-cell>
          <table:table-cell table:style-name="ce5" office:value-type="string">
            <text:p>DISTRIBUIDORA SALVEX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TARJETAS O <text:s/>CASSETTE DE GEL O TECNOLOGIA SIMILAR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87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34950">
            <text:p><text:s/>$34,950.00 </text:p>
          </table:table-cell>
          <table:table-cell table:style-name="ce57" office:value-type="string">
            <text:p>15 DIAS </text:p>
          </table:table-cell>
          <table:table-cell table:style-name="ce104" office:value-type="string">
            <text:p>ORDEN DE COMPRA <text:s text:c="8"/>No. <text:s/>88</text:p>
          </table:table-cell>
          <table:table-cell table:style-name="ce71" table:formula="of:=+[.E98]" office:value-type="float" office:value="34950">
            <text:p><text:s/>$34,950.00 </text:p>
          </table:table-cell>
          <table:table-cell table:style-name="ce5" office:value-type="string">
            <text:p>RAYONES DE EL SALVADOR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YARDAS DE MANTA DE 72 DE ANCHO Y DOBLADA <text:s/>A LA MITAD, 50 YARDAS C/PIEZA <text:s/>COLORES: CRUDA Y VERDE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87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3980">
            <text:p><text:s/>$3,980.00 </text:p>
          </table:table-cell>
          <table:table-cell table:style-name="ce57" office:value-type="string">
            <text:p>3 DIAS HABILES</text:p>
          </table:table-cell>
          <table:table-cell table:style-name="ce104" office:value-type="string">
            <text:p>ORDEN DE COMPRA <text:s text:c="8"/>No. <text:s/>89</text:p>
          </table:table-cell>
          <table:table-cell table:style-name="ce71" table:formula="of:=+[.E99]" office:value-type="float" office:value="3980">
            <text:p><text:s/>$3,980.00 </text:p>
          </table:table-cell>
          <table:table-cell table:style-name="ce5" office:value-type="string">
            <text:p>ALMACENES PACIFICO <text:s/>JORGE PACIFICO <text:s/>HASBUN S,A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YARDAS DE MANTA BLANCA DE 72 DE ANCHO Y DOBLADA A LA MITAD, 50 YARDAS C/PIEZA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168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747">
            <text:p><text:s/>$747.00 </text:p>
          </table:table-cell>
          <table:table-cell table:style-name="ce57" office:value-type="string">
            <text:p>60 DIAS HABILES</text:p>
          </table:table-cell>
          <table:table-cell table:style-name="ce104" office:value-type="string">
            <text:p>ORDEN DE COMPRA <text:s text:c="8"/>No. <text:s/>90</text:p>
          </table:table-cell>
          <table:table-cell table:style-name="ce71" table:formula="of:=+[.E100]" office:value-type="float" office:value="747">
            <text:p><text:s/>$747.00 </text:p>
          </table:table-cell>
          <table:table-cell table:style-name="ce5" office:value-type="string">
            <text:p>COMERCIO Y REPRESENTACIONES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L-GLUTAMINA (C5H10N203), 200 MM 100 X LIQUIDA O LIOFILIZADA PH (4.7 - 5.6) PARA CULTIVO CELULAR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02-010.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39.92">
            <text:p><text:s/>$39.92 </text:p>
          </table:table-cell>
          <table:table-cell table:style-name="ce57" office:value-type="string">
            <text:p>8 DIAS HABILES</text:p>
          </table:table-cell>
          <table:table-cell table:style-name="ce104" office:value-type="string">
            <text:p>ORDEN DE COMPRA <text:s text:c="8"/>No. <text:s/>91</text:p>
          </table:table-cell>
          <table:table-cell table:style-name="ce71" table:formula="of:=+[.E101]" office:value-type="float" office:value="39.92">
            <text:p><text:s/>$39.92 </text:p>
          </table:table-cell>
          <table:table-cell table:style-name="ce5" office:value-type="string">
            <text:p>MONTREAL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ACIDO ACETILSALICILICO (80 - 100) MG TABLETA ORAL EMP. PRIMARIO INDIVIDUAL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05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20252.5">
            <text:p><text:s/>$20,252.50 </text:p>
          </table:table-cell>
          <table:table-cell table:style-name="ce57" office:value-type="string">
            <text:p>3 DIAS HABILES</text:p>
          </table:table-cell>
          <table:table-cell table:style-name="ce104" office:value-type="string">
            <text:p>ORDEN DE COMPRA <text:s text:c="8"/>No. <text:s/>92</text:p>
          </table:table-cell>
          <table:table-cell table:style-name="ce71" table:formula="of:=+[.E102]" office:value-type="float" office:value="20252.5">
            <text:p><text:s/>$20,252.50 </text:p>
          </table:table-cell>
          <table:table-cell table:style-name="ce5" office:value-type="string">
            <text:p>RASEGO.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OXCARBAZEPINA 60MG/ML SUSPENSION ORAL FRASCO (100 - 250) ML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69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583.32">
            <text:p><text:s/>$583.32 </text:p>
          </table:table-cell>
          <table:table-cell table:style-name="ce57" office:value-type="string">
            <text:p>DEL 24 AL 28 FEB. Y DEL 09 AL 13 MARZ</text:p>
          </table:table-cell>
          <table:table-cell table:style-name="ce104" office:value-type="string">
            <text:p>ORDEN DE COMPRA <text:s text:c="8"/>No. <text:s/>93</text:p>
          </table:table-cell>
          <table:table-cell table:style-name="ce71" table:formula="of:=+[.E103]" office:value-type="float" office:value="583.32">
            <text:p><text:s/>$583.32 </text:p>
          </table:table-cell>
          <table:table-cell table:style-name="ce5" office:value-type="string">
            <text:p>BUSINESS CENTER S.A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ARCHIVADOR DE PALANCA TAMAÑO CARTA , CINTA ADHESIVA DE 1/2" ROLLO; LAPIZ <text:s/>CORRECTOR LIQUIDO BLANCO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15-159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1303.56">
            <text:p><text:s/>$1,303.56 </text:p>
          </table:table-cell>
          <table:table-cell table:style-name="ce57" office:value-type="string">
            <text:p>25 DIAS HABILES</text:p>
          </table:table-cell>
          <table:table-cell table:style-name="ce104" office:value-type="string">
            <text:p>ORDEN DE COMPRA <text:s text:c="8"/>No. <text:s/>94</text:p>
          </table:table-cell>
          <table:table-cell table:style-name="ce71" table:formula="of:=+[.E104]" office:value-type="float" office:value="1303.56">
            <text:p><text:s/>$1,303.56 </text:p>
          </table:table-cell>
          <table:table-cell table:style-name="ce5" office:value-type="string">
            <text:p>DROGUERIA NUEVA SAN CARLOS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AMPOLLAS DE TOCILIZUMMAB AMPOLLAS PRECARGADA DE 162 MG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168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45.32">
            <text:p><text:s/>$45.32 </text:p>
          </table:table-cell>
          <table:table-cell table:style-name="ce57" office:value-type="string">
            <text:p>2 DIAS HABILES</text:p>
          </table:table-cell>
          <table:table-cell table:style-name="ce104" office:value-type="string">
            <text:p>ORDEN DE COMPRA <text:s text:c="8"/>No. <text:s/>95</text:p>
          </table:table-cell>
          <table:table-cell table:style-name="ce71" table:formula="of:=+[.E105]" office:value-type="float" office:value="45.32">
            <text:p><text:s/>$45.32 </text:p>
          </table:table-cell>
          <table:table-cell table:style-name="ce5" office:value-type="string">
            <text:p>LETERAGO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LEVITIRACETAM 100MG/ML SOLUCION ORAL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169.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117">
            <text:p><text:s/>$117.00 </text:p>
          </table:table-cell>
          <table:table-cell table:style-name="ce57" office:value-type="string">
            <text:p>5 DIAS HABILES</text:p>
          </table:table-cell>
          <table:table-cell table:style-name="ce104" office:value-type="string">
            <text:p>ORDEN DE COMPRA <text:s text:c="8"/>No. <text:s/>96</text:p>
          </table:table-cell>
          <table:table-cell table:style-name="ce71" table:formula="of:=+[.E106]" office:value-type="float" office:value="117">
            <text:p><text:s/>$117.00 </text:p>
          </table:table-cell>
          <table:table-cell table:style-name="ce5" office:value-type="string">
            <text:p>DIAGNOSTIKA CAPRIS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PRUEBA PARA DETERMINACION DE LIPASA, METODO AUTOMATIZADO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163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660">
            <text:p><text:s/>$660.00 </text:p>
          </table:table-cell>
          <table:table-cell table:style-name="ce57" office:value-type="string">
            <text:p>INMEDIATA</text:p>
          </table:table-cell>
          <table:table-cell table:style-name="ce104" office:value-type="string">
            <text:p>ORDEN DE COMPRA <text:s text:c="8"/>No. <text:s/>97</text:p>
          </table:table-cell>
          <table:table-cell table:style-name="ce71" table:formula="of:=+[.E107]" office:value-type="float" office:value="660">
            <text:p><text:s/>$660.00 </text:p>
          </table:table-cell>
          <table:table-cell table:style-name="ce5" office:value-type="string">
            <text:p>RAFAEL ERNESTO CASTANEDA VEGA</text:p>
          </table:table-cell>
          <table:table-cell table:style-name="ce57" office:value-type="string">
            <text:p>JURIDICA NATURAL</text:p>
          </table:table-cell>
          <table:table-cell table:style-name="ce5" office:value-type="string">
            <text:p>TARROS DE 8 ONZAS DE PASTA ELETROCONDUCTORA TEN 20, CAT 10-20-8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7" office:value-type="string">
            <text:p>ANULADO</text:p>
          </table:table-cell>
          <table:table-cell table:style-name="ce5"/>
          <table:table-cell table:style-name="ce57" table:number-columns-repeated="2"/>
          <table:table-cell table:style-name="ce71"/>
          <table:table-cell table:style-name="ce57"/>
          <table:table-cell table:style-name="ce104" office:value-type="string">
            <text:p>ORDEN DE COMPRA <text:s text:c="8"/>No. <text:s/>98</text:p>
          </table:table-cell>
          <table:table-cell table:style-name="ce71"/>
          <table:table-cell table:style-name="ce5" table:number-columns-repeated="4"/>
          <table:table-cell table:style-name="ce149"/>
          <table:table-cell table:number-columns-repeated="1011"/>
        </table:table-row>
        <table:table-row table:style-name="ro11">
          <table:table-cell table:style-name="ce7" office:value-type="string">
            <text:p>ANULADO</text:p>
          </table:table-cell>
          <table:table-cell table:style-name="ce5"/>
          <table:table-cell table:style-name="ce57" table:number-columns-repeated="2"/>
          <table:table-cell table:style-name="ce71"/>
          <table:table-cell table:style-name="ce57"/>
          <table:table-cell table:style-name="ce104" office:value-type="string">
            <text:p>ORDEN DE COMPRA <text:s text:c="8"/>No. <text:s/>99</text:p>
          </table:table-cell>
          <table:table-cell table:style-name="ce71"/>
          <table:table-cell table:style-name="ce5" table:number-columns-repeated="4"/>
          <table:table-cell table:style-name="ce149"/>
          <table:table-cell table:number-columns-repeated="1011"/>
        </table:table-row>
        <table:table-row table:style-name="ro11">
          <table:table-cell table:style-name="ce7" office:value-type="string">
            <text:p>ANULADO</text:p>
          </table:table-cell>
          <table:table-cell table:style-name="ce5"/>
          <table:table-cell table:style-name="ce57" table:number-columns-repeated="2"/>
          <table:table-cell table:style-name="ce71"/>
          <table:table-cell table:style-name="ce57"/>
          <table:table-cell table:style-name="ce104" office:value-type="string">
            <text:p>ORDEN DE COMPRA <text:s text:c="8"/>No. <text:s/>100</text:p>
          </table:table-cell>
          <table:table-cell table:style-name="ce71"/>
          <table:table-cell table:style-name="ce5" table:number-columns-repeated="4"/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IM-07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17280">
            <text:p><text:s/>$17,280.00 </text:p>
          </table:table-cell>
          <table:table-cell table:style-name="ce57" office:value-type="string">
            <text:p>2 - 4 DIAS HABILES</text:p>
          </table:table-cell>
          <table:table-cell table:style-name="ce104" office:value-type="string">
            <text:p>ORDEN DE COMPRA <text:s text:c="8"/>No. <text:s/>101</text:p>
          </table:table-cell>
          <table:table-cell table:style-name="ce71" table:formula="of:=+[.E111]" office:value-type="float" office:value="17280">
            <text:p><text:s/>$17,280.00 </text:p>
          </table:table-cell>
          <table:table-cell table:style-name="ce5" office:value-type="string">
            <text:p>NIPRO MEDICAL CORPORATION SUC. EL SALVADOR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DIALIZADORES DE FIBRA HUECA DE ACETATO DE CELULOSA DE: 0.7 Y 0.5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217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27510">
            <text:p><text:s/>$27,510.00 </text:p>
          </table:table-cell>
          <table:table-cell table:style-name="ce57" office:value-type="string">
            <text:p>15 A 20 DIAS HABILES </text:p>
          </table:table-cell>
          <table:table-cell table:style-name="ce104" office:value-type="string">
            <text:p>ORDEN DE COMPRA <text:s text:c="8"/>No. <text:s/>102</text:p>
          </table:table-cell>
          <table:table-cell table:style-name="ce71" table:formula="of:=+[.E112]" office:value-type="float" office:value="27510">
            <text:p><text:s/>$27,510.00 </text:p>
          </table:table-cell>
          <table:table-cell table:style-name="ce5" office:value-type="string">
            <text:p>QHA INTERNACIONAL, S. 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PELICULA RADIOGRAFICA <text:s/>LASER TAMAÑO: 35 CM X 43 CM (14" X 17" Y 26 CM X 36 CM (10" X 14)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109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8850">
            <text:p><text:s/>$8,850.00 </text:p>
          </table:table-cell>
          <table:table-cell table:style-name="ce57" office:value-type="string">
            <text:p>30 A 45 DIAS HABILES</text:p>
          </table:table-cell>
          <table:table-cell table:style-name="ce104" office:value-type="string">
            <text:p>ORDEN DE COMPRA <text:s text:c="8"/>No. <text:s/>103</text:p>
          </table:table-cell>
          <table:table-cell table:style-name="ce71" table:formula="of:=+[.E113]" office:value-type="float" office:value="8850">
            <text:p><text:s/>$8,850.00 </text:p>
          </table:table-cell>
          <table:table-cell table:style-name="ce5" office:value-type="string">
            <text:p>EQUITEC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SISTEMA PARA DRENAJE VENTRICULO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146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5160">
            <text:p><text:s/>$5,160.00 </text:p>
          </table:table-cell>
          <table:table-cell table:style-name="ce57" office:value-type="string">
            <text:p>1 - 7 DIAS HABILES</text:p>
          </table:table-cell>
          <table:table-cell table:style-name="ce104" office:value-type="string">
            <text:p>ORDEN DE COMPRA <text:s text:c="8"/>No. <text:s/>104</text:p>
          </table:table-cell>
          <table:table-cell table:style-name="ce71" table:formula="of:=+[.E114]" office:value-type="float" office:value="5160">
            <text:p><text:s/>$5,160.00 </text:p>
          </table:table-cell>
          <table:table-cell table:style-name="ce5" office:value-type="string">
            <text:p>PROVEEDORES QUIRURGICAS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SONDA DE GASTROSTOMIA TIPO KANGURO NO. 14 <text:s/>Y 16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IM-07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4907">
            <text:p><text:s/>$4,907.00 </text:p>
          </table:table-cell>
          <table:table-cell table:style-name="ce57" office:value-type="string">
            <text:p>2 - 4 DIAS HABILES</text:p>
          </table:table-cell>
          <table:table-cell table:style-name="ce104" office:value-type="string">
            <text:p>ORDEN DE COMPRA <text:s text:c="8"/>No. <text:s/>105</text:p>
          </table:table-cell>
          <table:table-cell table:style-name="ce71" table:formula="of:=+[.E115]" office:value-type="float" office:value="4907">
            <text:p><text:s/>$4,907.00 </text:p>
          </table:table-cell>
          <table:table-cell table:style-name="ce5" office:value-type="string">
            <text:p>NIPRO MEDICAL CORPORATION SUC. EL SALVADOR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SONDA PARA DRENAJE URINARIO DE LATEX, DESCARTABLE PARA SUERO Y LINEAS ARTERIOVENOSAS PARA HEMODIALISIS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209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600">
            <text:p><text:s/>$600.00 </text:p>
          </table:table-cell>
          <table:table-cell table:style-name="ce57" office:value-type="string">
            <text:p>8 DIAS HABILES</text:p>
          </table:table-cell>
          <table:table-cell table:style-name="ce104" office:value-type="string">
            <text:p>ORDEN DE COMPRA <text:s text:c="8"/>No. <text:s/>106</text:p>
          </table:table-cell>
          <table:table-cell table:style-name="ce71" table:formula="of:=+[.E116]" office:value-type="float" office:value="600">
            <text:p><text:s/>$600.00 </text:p>
          </table:table-cell>
          <table:table-cell table:style-name="ce5" office:value-type="string">
            <text:p>GENOMMA LAB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LANCETAS PARA APLICACIÓN DE ALERGENOS EMP. IND. ESTERIL DESCARTABLE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IM-07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644">
            <text:p><text:s/>$644.00 </text:p>
          </table:table-cell>
          <table:table-cell table:style-name="ce57" office:value-type="string">
            <text:p>1 A 5 DIAS HABILES</text:p>
          </table:table-cell>
          <table:table-cell table:style-name="ce104" office:value-type="string">
            <text:p>ORDEN DE COMPRA <text:s text:c="8"/>No. <text:s/>107</text:p>
          </table:table-cell>
          <table:table-cell table:style-name="ce71" table:formula="of:=+[.E117]" office:value-type="float" office:value="644">
            <text:p><text:s/>$644.00 </text:p>
          </table:table-cell>
          <table:table-cell table:style-name="ce5" office:value-type="string">
            <text:p>DIPROMEQUI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MICRONENUILAZDOR CON MASCARILLA PEDIATRICA Y TUBO EXTENSION DE 7 PIES EMP. IND. DESCARTABLE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30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520">
            <text:p><text:s/>$520.00 </text:p>
          </table:table-cell>
          <table:table-cell table:style-name="ce57" office:value-type="string">
            <text:p>09 <text:s/>AL 13 DE MARZO DEL 2020</text:p>
          </table:table-cell>
          <table:table-cell table:style-name="ce104" office:value-type="string">
            <text:p>ORDEN DE COMPRA <text:s text:c="8"/>No. <text:s/>108</text:p>
          </table:table-cell>
          <table:table-cell table:style-name="ce71" table:formula="of:=+[.E118]" office:value-type="float" office:value="520">
            <text:p><text:s/>$520.00 </text:p>
          </table:table-cell>
          <table:table-cell table:style-name="ce5" office:value-type="string">
            <text:p>MARIA SUSANA MEJIA ARGUETA</text:p>
          </table:table-cell>
          <table:table-cell table:style-name="ce57" office:value-type="string">
            <text:p>JURIDICA NATURAL</text:p>
          </table:table-cell>
          <table:table-cell table:style-name="ce5" office:value-type="string">
            <text:p>BOLSAS PLASTICAS NEGRA 19X27" MEDIDA APROXIMADA PARA BASURA PAQUETE DE 10 UNIDADES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30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650">
            <text:p><text:s/>$650.00 </text:p>
          </table:table-cell>
          <table:table-cell table:style-name="ce57" office:value-type="string">
            <text:p>20 AL 24 DE JULIO DEL 2020</text:p>
          </table:table-cell>
          <table:table-cell table:style-name="ce104" office:value-type="string">
            <text:p>ORDEN DE COMPRA <text:s text:c="8"/>No. <text:s/>109</text:p>
          </table:table-cell>
          <table:table-cell table:style-name="ce71" table:formula="of:=+[.E119]" office:value-type="float" office:value="650">
            <text:p><text:s/>$650.00 </text:p>
          </table:table-cell>
          <table:table-cell table:style-name="ce5" office:value-type="string">
            <text:p>MARIA SUSANA MEJIA ARGUETA</text:p>
          </table:table-cell>
          <table:table-cell table:style-name="ce57" office:value-type="string">
            <text:p>JURIDICA NATURAL</text:p>
          </table:table-cell>
          <table:table-cell table:style-name="ce5" office:value-type="string">
            <text:p>BOLSAS PLASTICAS COLOR NARANJA 11 X 14 Y 12 X 18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111-144-2020</text:p>
          </table:table-cell>
          <table:table-cell table:style-name="ce5" office:value-type="string">
            <text:p>ALMACEN DE INSUMOS MEDICOS 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16380">
            <text:p><text:s/>$16,380.00 </text:p>
          </table:table-cell>
          <table:table-cell table:style-name="ce57" office:value-type="string">
            <text:p>1 - 7 DIAS HABILES</text:p>
          </table:table-cell>
          <table:table-cell table:style-name="ce104" office:value-type="string">
            <text:p>ORDEN DE COMPRA <text:s text:c="8"/>No. <text:s/>110</text:p>
          </table:table-cell>
          <table:table-cell table:style-name="ce71" table:formula="of:=+[.E120]" office:value-type="float" office:value="16380">
            <text:p><text:s/>$16,380.00 </text:p>
          </table:table-cell>
          <table:table-cell table:style-name="ce5" office:value-type="string">
            <text:p>PROVEEDORES QUIRURGICAS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FUNDA DE CAMARA PLEGABLE AL REVES REF. 1 X 1: 040112-01 Y CIRCUITOS PARA VENTILADOR CON DOBLE LINEA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146-2020</text:p>
          </table:table-cell>
          <table:table-cell table:style-name="ce5" office:value-type="string">
            <text:p>ALMACEN DE INSUMOS MEDICOS 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2400">
            <text:p><text:s/>$2,400.00 </text:p>
          </table:table-cell>
          <table:table-cell table:style-name="ce57" office:value-type="string">
            <text:p>INMEDIATA - 25 DIAS HABILES</text:p>
          </table:table-cell>
          <table:table-cell table:style-name="ce104" office:value-type="string">
            <text:p>ORDEN DE COMPRA <text:s text:c="8"/>No. <text:s/>111</text:p>
          </table:table-cell>
          <table:table-cell table:style-name="ce71" table:formula="of:=+[.E121]" office:value-type="float" office:value="2400">
            <text:p><text:s/>$2,400.00 </text:p>
          </table:table-cell>
          <table:table-cell table:style-name="ce5" office:value-type="string">
            <text:p>8 INFINITO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CATETER TORAXICO CON TROCAR No. 12 Y CATETER TORAXICO CON TROCAR No. 14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30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9526">
            <text:p><text:s/>$9,526.00 </text:p>
          </table:table-cell>
          <table:table-cell table:style-name="ce57" office:value-type="string">
            <text:p>4 DIAS CALENDARIO</text:p>
          </table:table-cell>
          <table:table-cell table:style-name="ce104" office:value-type="string">
            <text:p>ORDEN DE COMPRA <text:s text:c="8"/>No. <text:s/>112</text:p>
          </table:table-cell>
          <table:table-cell table:style-name="ce71" table:formula="of:=+[.E122]" office:value-type="float" office:value="9526">
            <text:p><text:s/>$9,526.00 </text:p>
          </table:table-cell>
          <table:table-cell table:style-name="ce5" office:value-type="string">
            <text:p>INNOPLASTIC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BOLSAS PLASTICAS TRANSPARENTES: 12 X 18 Y BOLSAS PLASTICAS NEGRAS DE: 31X42, 35X53 Y 24X32 PARA BASURA PAQ. DE 10 UNIDADES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30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232">
            <text:p><text:s/>$232.00 </text:p>
          </table:table-cell>
          <table:table-cell table:style-name="ce57" office:value-type="string">
            <text:p>14 AL 17 DE ABRIL /2020</text:p>
          </table:table-cell>
          <table:table-cell table:style-name="ce104" office:value-type="string">
            <text:p>ORDEN DE COMPRA <text:s text:c="8"/>No. <text:s/>113</text:p>
          </table:table-cell>
          <table:table-cell table:style-name="ce71" table:formula="of:=+[.E123]" office:value-type="float" office:value="232">
            <text:p><text:s/>$232.00 </text:p>
          </table:table-cell>
          <table:table-cell table:style-name="ce5" office:value-type="string">
            <text:p>INNOPLASTIC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BOLSAS PLASTICAS COLOR ROJO DE 24 X 32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30.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42">
            <text:p><text:s/>$42.00 </text:p>
          </table:table-cell>
          <table:table-cell table:style-name="ce96" office:value-type="string">
            <text:p>11 AL 15 DE MAYO72020</text:p>
          </table:table-cell>
          <table:table-cell table:style-name="ce104" office:value-type="string">
            <text:p>ORDEN DE COMPRA <text:s text:c="8"/>No. <text:s/>114</text:p>
          </table:table-cell>
          <table:table-cell table:style-name="ce71" table:formula="of:=+[.E124]" office:value-type="float" office:value="42">
            <text:p><text:s/>$42.00 </text:p>
          </table:table-cell>
          <table:table-cell table:style-name="ce5" office:value-type="string">
            <text:p>INNOPLASTIC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BOLSAS DE GABACHA No. 4 BLANCA A. D. PRESENTACION PAQUETES DE 500 UNIDADES.</text:p>
          </table:table-cell>
          <table:table-cell table:style-name="ce5"/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30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336">
            <text:p><text:s/>$336.00 </text:p>
          </table:table-cell>
          <table:table-cell table:style-name="ce57" office:value-type="string">
            <text:p>20 AL 24 DE JULIO DEL 2020</text:p>
          </table:table-cell>
          <table:table-cell table:style-name="ce104" office:value-type="string">
            <text:p>ORDEN DE COMPRA <text:s text:c="8"/>No. <text:s/>115</text:p>
          </table:table-cell>
          <table:table-cell table:style-name="ce71" table:formula="of:=+[.E125]" office:value-type="float" office:value="336">
            <text:p><text:s/>$336.00 </text:p>
          </table:table-cell>
          <table:table-cell table:style-name="ce5" office:value-type="string">
            <text:p>INNOPLASTIC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BOLSAS PLASTICA TRANSPARENTE 25X36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214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540">
            <text:p><text:s/>$540.00 </text:p>
          </table:table-cell>
          <table:table-cell table:style-name="ce57" office:value-type="string">
            <text:p>INMEDIATA</text:p>
          </table:table-cell>
          <table:table-cell table:style-name="ce104" office:value-type="string">
            <text:p>ORDEN DE COMPRA <text:s text:c="8"/>No. <text:s/>116</text:p>
          </table:table-cell>
          <table:table-cell table:style-name="ce71" table:formula="of:=+[.E126]" office:value-type="float" office:value="540">
            <text:p><text:s/>$540.00 </text:p>
          </table:table-cell>
          <table:table-cell table:style-name="ce5" office:value-type="string">
            <text:p>DIMEDIC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HOJAS PARA BISTURI No. 15 Y 10 ACERO INOXIDABLE EMPAQUE INDIVIDUAL ESTERIL DESCARTABLE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147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2000">
            <text:p><text:s/>$2,000.00 </text:p>
          </table:table-cell>
          <table:table-cell table:style-name="ce57" office:value-type="string">
            <text:p>2 DIAS HABILES</text:p>
          </table:table-cell>
          <table:table-cell table:style-name="ce104" office:value-type="string">
            <text:p>ORDEN DE COMPRA <text:s text:c="8"/>No. <text:s/>117</text:p>
          </table:table-cell>
          <table:table-cell table:style-name="ce71" table:formula="of:=+[.E127]" office:value-type="float" office:value="2000">
            <text:p><text:s/>$2,000.00 </text:p>
          </table:table-cell>
          <table:table-cell table:style-name="ce5" office:value-type="string">
            <text:p>B BRAUN MEDICAL CENTRAL AMERICA &amp; CARIBE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PLACA PARA ELECTRODOS NEUTRO BILOBULADO TAMAÑO UNIVERSAL EN SOBRE INDIVIDUAL ESTRIL DESCARTABLE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26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646.2">
            <text:p><text:s/>$646.20 </text:p>
          </table:table-cell>
          <table:table-cell table:style-name="ce57" office:value-type="string">
            <text:p>5 DIAS HABILES</text:p>
          </table:table-cell>
          <table:table-cell table:style-name="ce104" office:value-type="string">
            <text:p>ORDEN DE COMPRA <text:s text:c="8"/>No. <text:s/>118</text:p>
          </table:table-cell>
          <table:table-cell table:style-name="ce71" table:formula="of:=+[.E128]" office:value-type="float" office:value="646.2">
            <text:p><text:s/>$646.20 </text:p>
          </table:table-cell>
          <table:table-cell table:style-name="ce5" office:value-type="string">
            <text:p>DROGUERIA SANTA LUCIA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METOTREXATE (SODICO) 25 MG/ML, POLVO PARA SOLUCION INYECTABLE, FRASCO DE 2 ML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23-219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142.8">
            <text:p><text:s/>$142.80 </text:p>
          </table:table-cell>
          <table:table-cell table:style-name="ce57" office:value-type="string">
            <text:p>5 DIAS HABILES</text:p>
          </table:table-cell>
          <table:table-cell table:style-name="ce104" office:value-type="string">
            <text:p>ORDEN DE COMPRA <text:s text:c="8"/>No. <text:s/>119</text:p>
          </table:table-cell>
          <table:table-cell table:style-name="ce71" table:formula="of:=+[.E129]" office:value-type="float" office:value="142.8">
            <text:p><text:s/>$142.80 </text:p>
          </table:table-cell>
          <table:table-cell table:style-name="ce5" office:value-type="string">
            <text:p>LABORATORIOS SUIZOS, S.A DE C.V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ENEMA HIPERTONICO (FOSFATO MONOBASICO 16 GRAMOS <text:s/>+ FOSFATO SODICO DIBASICO (6 GRAMOS)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146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7200">
            <text:p><text:s/>$7,200.00 </text:p>
          </table:table-cell>
          <table:table-cell table:style-name="ce57" office:value-type="string">
            <text:p>20 - 35 DIAS HABILES</text:p>
          </table:table-cell>
          <table:table-cell table:style-name="ce104" office:value-type="string">
            <text:p>ORDEN DE COMPRA <text:s text:c="8"/>No. <text:s/>120</text:p>
          </table:table-cell>
          <table:table-cell table:style-name="ce71" table:formula="of:=+[.E130]" office:value-type="float" office:value="7200">
            <text:p><text:s/>$7,200.00 </text:p>
          </table:table-cell>
          <table:table-cell table:style-name="ce5" office:value-type="string">
            <text:p>8 INFINITO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SONDA DE GASTROSTOMIA TIPO KANGURO No. 12, 18, 20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IM-08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600">
            <text:p><text:s/>$600.00 </text:p>
          </table:table-cell>
          <table:table-cell table:style-name="ce57" office:value-type="string">
            <text:p>2 - 4 DIAS HABILES</text:p>
          </table:table-cell>
          <table:table-cell table:style-name="ce104" office:value-type="string">
            <text:p>ORDEN DE COMPRA <text:s text:c="8"/>No. <text:s/>121</text:p>
          </table:table-cell>
          <table:table-cell table:style-name="ce71" table:formula="of:=+[.E131]" office:value-type="float" office:value="600">
            <text:p><text:s/>$600.00 </text:p>
          </table:table-cell>
          <table:table-cell table:style-name="ce5" office:value-type="string">
            <text:p>NIPRO MEDICAL CORPORATION SUC. EL SALVADOR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AGUJAS DESCARTABLES: 23 X 1" <text:s/>Y 18 X 1 1/2 EMP. IND. ESTERIL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08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1760">
            <text:p><text:s/>$1,760.00 </text:p>
          </table:table-cell>
          <table:table-cell table:style-name="ce57" office:value-type="string">
            <text:p>10 DIAS HABILES</text:p>
          </table:table-cell>
          <table:table-cell table:style-name="ce104" office:value-type="string">
            <text:p>ORDEN DE COMPRA <text:s text:c="8"/>No. <text:s/>122</text:p>
          </table:table-cell>
          <table:table-cell table:style-name="ce71" table:formula="of:=+[.E132]" office:value-type="float" office:value="1760">
            <text:p><text:s/>$1,760.00 </text:p>
          </table:table-cell>
          <table:table-cell table:style-name="ce5" office:value-type="string">
            <text:p>B. BRAUN MEDICAL CENTRAL AMERICA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EQUIPO DE TRANSFERENCIA P/ MEZCLADORA AUTOMA.TIZADA DE ALIMENTACION PARENTERAL EMP. IND. EST. DESC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IM-08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1182.5">
            <text:p><text:s/>$1,182.50 </text:p>
          </table:table-cell>
          <table:table-cell table:style-name="ce57" office:value-type="string">
            <text:p>2 DIAS HABILES</text:p>
          </table:table-cell>
          <table:table-cell table:style-name="ce104" office:value-type="string">
            <text:p>ORDEN DE COMPRA <text:s text:c="8"/>No. <text:s/>123</text:p>
          </table:table-cell>
          <table:table-cell table:style-name="ce71" table:formula="of:=+[.E133]" office:value-type="float" office:value="1182.5">
            <text:p><text:s/>$1,182.50 </text:p>
          </table:table-cell>
          <table:table-cell table:style-name="ce5" office:value-type="string">
            <text:p>OXI-RENT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FIJADORES DE TUBO ENDOTRAQUEAL CON CINTA ADHESIVA <text:s/>TAMAÑO SMALL Y SONDA DE SUCCION SISTEMA CERRADO No. 14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0">
          <table:table-cell table:style-name="ce5" office:value-type="string">
            <text:p>SOLIC. IM-08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685">
            <text:p><text:s/>$685.00 </text:p>
          </table:table-cell>
          <table:table-cell table:style-name="ce57" office:value-type="string">
            <text:p>5 DIAS HABILES</text:p>
          </table:table-cell>
          <table:table-cell table:style-name="ce104" office:value-type="string">
            <text:p>ORDEN DE COMPRA <text:s text:c="8"/>No. <text:s/>124</text:p>
          </table:table-cell>
          <table:table-cell table:style-name="ce71" table:formula="of:=+[.E134]" office:value-type="float" office:value="685">
            <text:p><text:s/>$685.00 </text:p>
          </table:table-cell>
          <table:table-cell table:style-name="ce5" office:value-type="string">
            <text:p>SUPLIDORES DIVERSOS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TUBO ENDOTRAQUEAL 4.5 MM DIAMETRO TRANSP. CON AGUJERO Y LINEA CENTINELA RADIOPACA Y TAPON DE CIERRE CON TOMA DE INYEC. LUER LOCK EMP. IND. ESTERIL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078-2020</text:p>
          </table:table-cell>
          <table:table-cell table:style-name="ce5" office:value-type="string">
            <text:p>DEPARTAMENTO DE NEUROCIRUGIA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1200">
            <text:p><text:s/>$1,200.00 </text:p>
          </table:table-cell>
          <table:table-cell table:style-name="ce57" office:value-type="string">
            <text:p>5 DIAS HABILES</text:p>
          </table:table-cell>
          <table:table-cell table:style-name="ce104" office:value-type="string">
            <text:p>ORDEN DE COMPRA <text:s text:c="8"/>No. <text:s/>125</text:p>
          </table:table-cell>
          <table:table-cell table:style-name="ce71" table:formula="of:=+[.E135]" office:value-type="float" office:value="1200">
            <text:p><text:s/>$1,200.00 </text:p>
          </table:table-cell>
          <table:table-cell table:style-name="ce5" office:value-type="string">
            <text:p>JOSE JAIME RAMIREZ LOPEZ</text:p>
          </table:table-cell>
          <table:table-cell table:style-name="ce57" office:value-type="string">
            <text:p>JURIDICA NATURAL</text:p>
          </table:table-cell>
          <table:table-cell table:style-name="ce5" office:value-type="string">
            <text:p>APLICACIÓN DE AMONIO CUATERNARIO CON EFECTO RESIDUAL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C. 23-219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1575">
            <text:p><text:s/>$1,575.00 </text:p>
          </table:table-cell>
          <table:table-cell table:style-name="ce57" office:value-type="string">
            <text:p>15 DIAS HABILES</text:p>
          </table:table-cell>
          <table:table-cell table:style-name="ce104" office:value-type="string">
            <text:p>ORDEN DE COMPRA <text:s text:c="8"/>No. <text:s/>126</text:p>
          </table:table-cell>
          <table:table-cell table:style-name="ce71" table:formula="of:=+[.E136]" office:value-type="float" office:value="1575">
            <text:p><text:s/>$1,575.00 </text:p>
          </table:table-cell>
          <table:table-cell table:style-name="ce5" office:value-type="string">
            <text:p>DROGUERIA PISA DE EL SALVADOR S.A. DE C.V.</text:p>
          </table:table-cell>
          <table:table-cell table:style-name="ce57" office:value-type="string">
            <text:p>JURIDICA NATURAL</text:p>
          </table:table-cell>
          <table:table-cell table:style-name="ce5" office:value-type="string">
            <text:p>PANCURONIO BROMURO 2MG/ML SOLUCION INYECTABLE I.V. AMPOLLA 2 ML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30-242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13896">
            <text:p><text:s/>$13,896.00 </text:p>
          </table:table-cell>
          <table:table-cell table:style-name="ce57" office:value-type="string">
            <text:p>3 - 20 DIAS HABILES</text:p>
          </table:table-cell>
          <table:table-cell table:style-name="ce104" office:value-type="string">
            <text:p>ORDEN DE COMPRA <text:s text:c="8"/>No. <text:s/>127</text:p>
          </table:table-cell>
          <table:table-cell table:style-name="ce71" table:formula="of:=+[.E137]" office:value-type="float" office:value="13896">
            <text:p><text:s/>$13,896.00 </text:p>
          </table:table-cell>
          <table:table-cell table:style-name="ce5" office:value-type="string">
            <text:p>LABORATORIOS VIJOSA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SODIO CLORURO MAS FENOL (PRESERVANTE)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30-242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1180">
            <text:p><text:s/>$1,180.00 </text:p>
          </table:table-cell>
          <table:table-cell table:style-name="ce57" office:value-type="string">
            <text:p>3 DIAS HABILES</text:p>
          </table:table-cell>
          <table:table-cell table:style-name="ce104" office:value-type="string">
            <text:p>ORDEN DE COMPRA <text:s text:c="8"/>No. <text:s/>128</text:p>
          </table:table-cell>
          <table:table-cell table:style-name="ce71" table:formula="of:=+[.E138]" office:value-type="float" office:value="1180">
            <text:p><text:s/>$1,180.00 </text:p>
          </table:table-cell>
          <table:table-cell table:style-name="ce5" office:value-type="string">
            <text:p>PROQUIFA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POLIMIXINA B 500,000 U.I. FCO VIAL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115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11616.9">
            <text:p><text:s/>$11,616.90 </text:p>
          </table:table-cell>
          <table:table-cell table:style-name="ce57" office:value-type="string">
            <text:p>5 DIAS HABILES</text:p>
          </table:table-cell>
          <table:table-cell table:style-name="ce104" office:value-type="string">
            <text:p>ORDEN DE COMPRA <text:s text:c="8"/>No. <text:s/>129</text:p>
          </table:table-cell>
          <table:table-cell table:style-name="ce71" table:formula="of:=+[.E139]" office:value-type="float" office:value="11616.9">
            <text:p><text:s/>$11,616.90 </text:p>
          </table:table-cell>
          <table:table-cell table:style-name="ce5" office:value-type="string">
            <text:p>SERVICIOS QUIRUGICOS DE EL SALVADOR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EQUIPO PARA TRANSFERENCIA DE PLAQUETAS CON FILTRO CALIBRE (150-250) Y BOLSAS CUADRUPLES RECOLECTORAS DE SANGRE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115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64800">
            <text:p><text:s/>$64,800.00 </text:p>
          </table:table-cell>
          <table:table-cell table:style-name="ce57" office:value-type="string">
            <text:p>DE 5 - 90 DIAS CALENDARIOS</text:p>
          </table:table-cell>
          <table:table-cell table:style-name="ce104" office:value-type="string">
            <text:p>ORDEN DE COMPRA <text:s text:c="8"/>No. <text:s/>130</text:p>
          </table:table-cell>
          <table:table-cell table:style-name="ce71" table:formula="of:=+[.E140]" office:value-type="float" office:value="64800">
            <text:p><text:s/>$64,800.00 </text:p>
          </table:table-cell>
          <table:table-cell table:style-name="ce5" office:value-type="string">
            <text:p>SERVICIOS QUIRUGICOS DE EL SALVADOR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BOLSAS CUADRUPLES RECOLECTORAS DE SANGRE PARA FRACCIONAMIENTO AUTOMATIZADO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115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13545">
            <text:p><text:s/>$13,545.00 </text:p>
          </table:table-cell>
          <table:table-cell table:style-name="ce57" office:value-type="string">
            <text:p>5 - 90 DIAS CALENDARIO</text:p>
          </table:table-cell>
          <table:table-cell table:style-name="ce104" office:value-type="string">
            <text:p>ORDEN DE COMPRA <text:s text:c="8"/>No. <text:s/>131</text:p>
          </table:table-cell>
          <table:table-cell table:style-name="ce71" table:formula="of:=+[.E141]" office:value-type="float" office:value="13545">
            <text:p><text:s/>$13,545.00 </text:p>
          </table:table-cell>
          <table:table-cell table:style-name="ce5" office:value-type="string">
            <text:p>SERVICIOS QUIRUGICOS DE EL SALVADOR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NAVAJA DE COBRE PARA CORTAR Y SOLDAR EN ESTERILIDAD COMPATIBLE CON CONECTOR ESTERIL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13-157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1800">
            <text:p><text:s/>$1,800.00 </text:p>
          </table:table-cell>
          <table:table-cell table:style-name="ce57" office:value-type="string">
            <text:p>3 DIAS HABILES</text:p>
          </table:table-cell>
          <table:table-cell table:style-name="ce104" office:value-type="string">
            <text:p>ORDEN DE COMPRA <text:s text:c="8"/>No. <text:s/>132</text:p>
          </table:table-cell>
          <table:table-cell table:style-name="ce71" table:formula="of:=+[.E142]" office:value-type="float" office:value="1800">
            <text:p><text:s/>$1,800.00 </text:p>
          </table:table-cell>
          <table:table-cell table:style-name="ce5" office:value-type="string">
            <text:p>B. BRAUN MEDICAL CENTRAL AMERICA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FRASCOS DE PARACETAMOL 10MG/ML SOLUC. INYECTABLE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02-010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8692">
            <text:p><text:s/>$8,692.00 </text:p>
          </table:table-cell>
          <table:table-cell table:style-name="ce57" office:value-type="string">
            <text:p>1 DIA HABIL</text:p>
          </table:table-cell>
          <table:table-cell table:style-name="ce104" office:value-type="string">
            <text:p>ORDEN DE COMPRA <text:s text:c="8"/>No. <text:s/>133</text:p>
          </table:table-cell>
          <table:table-cell table:style-name="ce71" table:formula="of:=+[.E143]" office:value-type="float" office:value="8692">
            <text:p><text:s/>$8,692.00 </text:p>
          </table:table-cell>
          <table:table-cell table:style-name="ce5" office:value-type="string">
            <text:p>NORVANDA HEALTHCARE S.A., SUCURSAL EL SALVADOR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BASILIXIMAB 10 MG POLVO PARA SOLUCION INY. I.V. FRASCO VIAL CON DILUYENTE DE 5 ML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02-010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455.68">
            <text:p><text:s/>$455.68 </text:p>
          </table:table-cell>
          <table:table-cell table:style-name="ce57" office:value-type="string">
            <text:p>5 DIAS HABILES</text:p>
          </table:table-cell>
          <table:table-cell table:style-name="ce104" office:value-type="string">
            <text:p>ORDEN DE COMPRA <text:s text:c="8"/>No. <text:s/>134</text:p>
          </table:table-cell>
          <table:table-cell table:style-name="ce71" table:formula="of:=+[.E144]" office:value-type="float" office:value="455.68">
            <text:p><text:s/>$455.68 </text:p>
          </table:table-cell>
          <table:table-cell table:style-name="ce120" office:value-type="string">
            <text:p>DROGUERIA SANTA LUCIA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TETRACAINA CLORHIDRATO 0.5% SOLUCION OFTALMICA FRASCO GOTERO Y TROPICAMIDA + FENILEFRINA CLORHIDRATO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02-010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7051">
            <text:p><text:s/>$7,051.00 </text:p>
          </table:table-cell>
          <table:table-cell table:style-name="ce57" office:value-type="string">
            <text:p>3 DIAS HABILES</text:p>
          </table:table-cell>
          <table:table-cell table:style-name="ce104" office:value-type="string">
            <text:p>ORDEN DE COMPRA <text:s text:c="8"/>No. <text:s/>135</text:p>
          </table:table-cell>
          <table:table-cell table:style-name="ce71" table:formula="of:=+[.E145]" office:value-type="float" office:value="7051">
            <text:p><text:s/>$7,051.00 </text:p>
          </table:table-cell>
          <table:table-cell table:style-name="ce5" office:value-type="string">
            <text:p>RASEGO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HIDROXICLOROQUINA SULFATO 400 MG TABLETA RECUBIERTA ORAL EMP. PRIMARIO IND. Y OXCARBAZEPINA 60 MG/ML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05-013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1856.4">
            <text:p><text:s/>$1,856.40 </text:p>
          </table:table-cell>
          <table:table-cell table:style-name="ce57" office:value-type="string">
            <text:p>2 DIAS HABILES</text:p>
          </table:table-cell>
          <table:table-cell table:style-name="ce104" office:value-type="string">
            <text:p>ORDEN DE COMPRA <text:s text:c="8"/>No. <text:s/>136</text:p>
          </table:table-cell>
          <table:table-cell table:style-name="ce71" table:formula="of:=+[.E146]" office:value-type="float" office:value="1856.4">
            <text:p><text:s/>$1,856.40 </text:p>
          </table:table-cell>
          <table:table-cell table:style-name="ce5" office:value-type="string">
            <text:p>LETERAGO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TOBRAMICINA + DEXAMETASONA (0.3 + 0.1) % SUSPENSION OFTALMICA FRASCO GOTERO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05-013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54">
            <text:p><text:s/>$54.00 </text:p>
          </table:table-cell>
          <table:table-cell table:style-name="ce57" office:value-type="string">
            <text:p>3 DIAS HABILES</text:p>
          </table:table-cell>
          <table:table-cell table:style-name="ce104" office:value-type="string">
            <text:p>ORDEN DE COMPRA <text:s text:c="8"/>No. <text:s/>137</text:p>
          </table:table-cell>
          <table:table-cell table:style-name="ce71" table:formula="of:=+[.E147]" office:value-type="float" office:value="54">
            <text:p><text:s/>$54.00 </text:p>
          </table:table-cell>
          <table:table-cell table:style-name="ce5" office:value-type="string">
            <text:p>COMPAÑÍA FARMACEUTICA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DILOXANIDA, FUROATO (200 - 250) MG/5ML SUSPENSION ORAL FRASCO (100 - 120) ML. PROTEGIDO DE LA LUZ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05-013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233.5">
            <text:p><text:s/>$233.50 </text:p>
          </table:table-cell>
          <table:table-cell table:style-name="ce57" office:value-type="string">
            <text:p>15 DIAS HABILES</text:p>
          </table:table-cell>
          <table:table-cell table:style-name="ce104" office:value-type="string">
            <text:p>ORDEN DE COMPRA <text:s text:c="8"/>No. <text:s/>138</text:p>
          </table:table-cell>
          <table:table-cell table:style-name="ce71" table:formula="of:=+[.E148]" office:value-type="float" office:value="233.5">
            <text:p><text:s/>$233.50 </text:p>
          </table:table-cell>
          <table:table-cell table:style-name="ce120" office:value-type="string">
            <text:p>UNISERFA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CLORANFENICOL + DEXAMETASONA FOSFATO (SODICO)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020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190">
            <text:p><text:s/>$190.00 </text:p>
          </table:table-cell>
          <table:table-cell table:style-name="ce57" office:value-type="string">
            <text:p>2 DIAS HABILES</text:p>
          </table:table-cell>
          <table:table-cell table:style-name="ce104" office:value-type="string">
            <text:p>ORDEN DE COMPRA <text:s text:c="8"/>No. <text:s/>139</text:p>
          </table:table-cell>
          <table:table-cell table:style-name="ce71" table:formula="of:=+[.E149]" office:value-type="float" office:value="190">
            <text:p><text:s/>$190.00 </text:p>
          </table:table-cell>
          <table:table-cell table:style-name="ce5" office:value-type="string">
            <text:p>LABYMED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PRUEBA RAPIDA CUALITATIVA PARA LA DETECCION DE HEMOBLOBINA HUMANA OCULTA EN HECES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28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221">
            <text:p><text:s/>$221.00 </text:p>
          </table:table-cell>
          <table:table-cell table:style-name="ce57" office:value-type="string">
            <text:p>2 - 4 DIAS HABILES</text:p>
          </table:table-cell>
          <table:table-cell table:style-name="ce104" office:value-type="string">
            <text:p>ORDEN DE COMPRA <text:s text:c="8"/>No. <text:s/>140</text:p>
          </table:table-cell>
          <table:table-cell table:style-name="ce71" table:formula="of:=+[.E150]" office:value-type="float" office:value="221">
            <text:p><text:s/>$221.00 </text:p>
          </table:table-cell>
          <table:table-cell table:style-name="ce5" office:value-type="string">
            <text:p>NIPRO MEDICAL CORPORATION SUC. EL SALVADOR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GLUCOMETRO NO REQUIERE CODIFICACION; TIRAS REACTIVAS PARA LA DETERMINACION DE GLUCOSA Y LANCETAS REACTIVAS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72-20202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21600">
            <text:p><text:s/>$21,600.00 </text:p>
          </table:table-cell>
          <table:table-cell table:style-name="ce57" office:value-type="string">
            <text:p>1 - 5 DIAS HABILES</text:p>
          </table:table-cell>
          <table:table-cell table:style-name="ce104" office:value-type="string">
            <text:p>ORDEN DE COMPRA <text:s text:c="8"/>No. <text:s/>141</text:p>
          </table:table-cell>
          <table:table-cell table:style-name="ce71" table:formula="of:=+[.E151]" office:value-type="float" office:value="21600">
            <text:p><text:s/>$21,600.00 </text:p>
          </table:table-cell>
          <table:table-cell table:style-name="ce120" office:value-type="string">
            <text:p>PROVEEDORES QUIRURGICAS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CIRCUITOS NEONATALES DESCARTABLES CON DOBLE LINEA DE CALEFACCION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IM-07-2020; 72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2687.5">
            <text:p><text:s/>$2,687.50 </text:p>
          </table:table-cell>
          <table:table-cell table:style-name="ce57" office:value-type="string">
            <text:p>2 DIAS HABILES</text:p>
          </table:table-cell>
          <table:table-cell table:style-name="ce104" office:value-type="string">
            <text:p>ORDEN DE COMPRA <text:s text:c="8"/>No. <text:s/>142</text:p>
          </table:table-cell>
          <table:table-cell table:style-name="ce71" table:formula="of:=+[.E152]" office:value-type="float" office:value="2687.5">
            <text:p><text:s/>$2,687.50 </text:p>
          </table:table-cell>
          <table:table-cell table:style-name="ce5" office:value-type="string">
            <text:p>OXI-RENT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BOLSAS DE RESUCITACION TAMAÑO PEDIATRICO Y ESPACIADOR DE VOLUMEN CON ADAPTADOR Y MASCARILLA INFANTIL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IM - 03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600">
            <text:p><text:s/>$600.00 </text:p>
          </table:table-cell>
          <table:table-cell table:style-name="ce57" office:value-type="string">
            <text:p>1 A 5 DIAS HABILES</text:p>
          </table:table-cell>
          <table:table-cell table:style-name="ce104" office:value-type="string">
            <text:p>ORDEN DE COMPRA <text:s text:c="8"/>No. <text:s/>143</text:p>
          </table:table-cell>
          <table:table-cell table:style-name="ce71" table:formula="of:=+[.E153]" office:value-type="float" office:value="600">
            <text:p><text:s/>$600.00 </text:p>
          </table:table-cell>
          <table:table-cell table:style-name="ce5" office:value-type="string">
            <text:p>DIPROMEQUI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TUBO ENDOTRAQUEAL <text:s/>DE: 4.0MM 5.0MM DIAMTRO INTERNO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IM-03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837">
            <text:p><text:s/>$837.00 </text:p>
          </table:table-cell>
          <table:table-cell table:style-name="ce57" office:value-type="string">
            <text:p>1 - 7 DIAS HABILES</text:p>
          </table:table-cell>
          <table:table-cell table:style-name="ce104" office:value-type="string">
            <text:p>ORDEN DE COMPRA <text:s text:c="8"/>No. <text:s/>144</text:p>
          </table:table-cell>
          <table:table-cell table:style-name="ce71" office:value-type="float" office:value="837">
            <text:p><text:s/>$837.00 </text:p>
          </table:table-cell>
          <table:table-cell table:style-name="ce5" office:value-type="string">
            <text:p>PROVEEDORES QUIRURGICAS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TUBO ENDOTRAQUEAL DE DIAMETRO INTERNO SIN BALON TRANPARENTE CON AGUJERO DE: 6.0; 6.5; 7.0 Y 7.5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7" office:value-type="string">
            <text:p>ANULADO</text:p>
          </table:table-cell>
          <table:table-cell table:style-name="ce5"/>
          <table:table-cell table:style-name="ce57" table:number-columns-repeated="2"/>
          <table:table-cell table:style-name="ce71"/>
          <table:table-cell table:style-name="ce57"/>
          <table:table-cell table:style-name="ce104" office:value-type="string">
            <text:p>ORDEN DE COMPRA <text:s text:c="8"/>No. <text:s/>145</text:p>
          </table:table-cell>
          <table:table-cell table:style-name="ce71"/>
          <table:table-cell table:style-name="ce5"/>
          <table:table-cell table:style-name="ce57"/>
          <table:table-cell table:style-name="ce5" table:number-columns-repeated="2"/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198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900">
            <text:p><text:s/>$900.00 </text:p>
          </table:table-cell>
          <table:table-cell table:style-name="ce57" office:value-type="string">
            <text:p>60 DIAS HABILES</text:p>
          </table:table-cell>
          <table:table-cell table:style-name="ce104" office:value-type="string">
            <text:p>ORDEN DE COMPRA <text:s text:c="8"/>No. <text:s/>146</text:p>
          </table:table-cell>
          <table:table-cell table:style-name="ce71" office:value-type="float" office:value="900">
            <text:p><text:s/>$900.00 </text:p>
          </table:table-cell>
          <table:table-cell table:style-name="ce5" office:value-type="string">
            <text:p>ACOACEIG DE R.L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PLIEGOS DE PAPEL KRAFT DOBLE 30X40, 98 GRS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152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40">
            <text:p><text:s/>$40.00 </text:p>
          </table:table-cell>
          <table:table-cell table:style-name="ce57" office:value-type="string">
            <text:p>5 DIAS HABILES</text:p>
          </table:table-cell>
          <table:table-cell table:style-name="ce104" office:value-type="string">
            <text:p>ORDEN DE COMPRA <text:s text:c="8"/>No. <text:s/>147</text:p>
          </table:table-cell>
          <table:table-cell table:style-name="ce71" office:value-type="float" office:value="40">
            <text:p><text:s/>$40.00 </text:p>
          </table:table-cell>
          <table:table-cell table:style-name="ce5" office:value-type="string">
            <text:p>ACOACEIG DE R.L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PLIEGOS DE PAPEL PERIODICO TAMAÑO 40 X 30", 48,8 GRS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135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1650">
            <text:p><text:s/>$1,650.00 </text:p>
          </table:table-cell>
          <table:table-cell table:style-name="ce57" office:value-type="string">
            <text:p>16 - 20 DE MARZO DEL 2020</text:p>
          </table:table-cell>
          <table:table-cell table:style-name="ce104" office:value-type="string">
            <text:p>ORDEN DE COMPRA <text:s text:c="8"/>No. <text:s/>148</text:p>
          </table:table-cell>
          <table:table-cell table:style-name="ce71" office:value-type="float" office:value="1650">
            <text:p><text:s/>$1,650.00 </text:p>
          </table:table-cell>
          <table:table-cell table:style-name="ce5" office:value-type="string">
            <text:p>ACOACEIG DE R.L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PLIEGOS DE CARTULINA BRISTOL DE 25.5" X 30.5 CON LOS COLORES: AMARILLO, ROSADO, CELESTE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135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993.6">
            <text:p><text:s/>$993.60 </text:p>
          </table:table-cell>
          <table:table-cell table:style-name="ce57" office:value-type="string">
            <text:p>16 AL 20 DE MARZO DEL 2020</text:p>
          </table:table-cell>
          <table:table-cell table:style-name="ce104" office:value-type="string">
            <text:p>ORDEN DE COMPRA <text:s text:c="8"/>No. <text:s/>149</text:p>
          </table:table-cell>
          <table:table-cell table:style-name="ce71" office:value-type="float" office:value="993.6">
            <text:p><text:s/>$993.60 </text:p>
          </table:table-cell>
          <table:table-cell table:style-name="ce5" office:value-type="string">
            <text:p>ACOACEIG DE R.L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PLIEGOS DE CARTULINA BRISTOL 135 GR. 25.5" X 30.5 CON LOS COLORES: VERDE, BLANCO Y AMARILLO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135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2059.2">
            <text:p><text:s/>$2,059.20 </text:p>
          </table:table-cell>
          <table:table-cell table:style-name="ce57" office:value-type="string">
            <text:p>16 AL 27 DE MARZO DEL 2020</text:p>
          </table:table-cell>
          <table:table-cell table:style-name="ce104" office:value-type="string">
            <text:p>ORDEN DE COMPRA <text:s text:c="8"/>No. <text:s/>150</text:p>
          </table:table-cell>
          <table:table-cell table:style-name="ce71" office:value-type="float" office:value="2059.2">
            <text:p><text:s/>$2,059.20 </text:p>
          </table:table-cell>
          <table:table-cell table:style-name="ce5" office:value-type="string">
            <text:p>ACOACEIG DE R.L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PAPEL BOND BASE 20, TAMAÑO CARTA COLORES: ROSADO, VERDE Y CELESTE <text:s/>( CAJAS X 10 RESMA)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198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215.85">
            <text:p><text:s/>$215.85 </text:p>
          </table:table-cell>
          <table:table-cell table:style-name="ce57" office:value-type="string">
            <text:p>09 AL 13 DE MARZO DEL 2020</text:p>
          </table:table-cell>
          <table:table-cell table:style-name="ce104" office:value-type="string">
            <text:p>ORDEN DE COMPRA <text:s text:c="8"/>No. <text:s/>151</text:p>
          </table:table-cell>
          <table:table-cell table:style-name="ce71" office:value-type="float" office:value="215.85">
            <text:p><text:s/>$215.85 </text:p>
          </table:table-cell>
          <table:table-cell table:style-name="ce5" office:value-type="string">
            <text:p>LIBRERÍA CERVANTES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FECHADOR DE HULE Y FOLDER ACOFLEX TAMAÑO OFICIO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199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306.55">
            <text:p><text:s/>$306.55 </text:p>
          </table:table-cell>
          <table:table-cell table:style-name="ce57" office:value-type="string">
            <text:p>09 AL 13 DE MARZO DEL 2020</text:p>
          </table:table-cell>
          <table:table-cell table:style-name="ce104" office:value-type="string">
            <text:p>ORDEN DE COMPRA <text:s text:c="8"/>No. <text:s/>152</text:p>
          </table:table-cell>
          <table:table-cell table:style-name="ce71" office:value-type="float" office:value="306.55">
            <text:p><text:s/>$306.55 </text:p>
          </table:table-cell>
          <table:table-cell table:style-name="ce5" office:value-type="string">
            <text:p>INDUSTRIAS FACELA SA. DE C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PEGAMENTO ESCOLAR, PERFORADOR METALICO Y LAPIZ DE COLOR LINE BICOLOR ROJO Y AZUL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200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620.55">
            <text:p><text:s/>$620.55 </text:p>
          </table:table-cell>
          <table:table-cell table:style-name="ce57" office:value-type="string">
            <text:p>16-MARZ-2020 Y 13 AL 17 JUL-2020</text:p>
          </table:table-cell>
          <table:table-cell table:style-name="ce104" office:value-type="string">
            <text:p>ORDEN DE COMPRA <text:s text:c="8"/>No. <text:s/>153</text:p>
          </table:table-cell>
          <table:table-cell table:style-name="ce71" office:value-type="float" office:value="620.55">
            <text:p><text:s/>$620.55 </text:p>
          </table:table-cell>
          <table:table-cell table:style-name="ce5" office:value-type="string">
            <text:p>MULTIACTIVIDADES Y SERVICIOS SA DE CV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GALON DESINFECTANTE PARA PISO INODORO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198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69.6">
            <text:p><text:s/>$69.60 </text:p>
          </table:table-cell>
          <table:table-cell table:style-name="ce57" office:value-type="string">
            <text:p>09 AL 13 DE MARZO DEL 2020</text:p>
          </table:table-cell>
          <table:table-cell table:style-name="ce104" office:value-type="string">
            <text:p>ORDEN DE COMPRA <text:s text:c="8"/>No. <text:s/>154</text:p>
          </table:table-cell>
          <table:table-cell table:style-name="ce71" office:value-type="float" office:value="69.6">
            <text:p><text:s/>$69.60 </text:p>
          </table:table-cell>
          <table:table-cell table:style-name="ce5" office:value-type="string">
            <text:p>PAPELCO S.A DE C.V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SOBRES CORRIENTES TAMAÑO OFICIO CAJA X 100 UNIDADES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196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342">
            <text:p><text:s/>$342.00 </text:p>
          </table:table-cell>
          <table:table-cell table:style-name="ce57" office:value-type="string">
            <text:p>09 AL 13 DE MARZO DEL 2020</text:p>
          </table:table-cell>
          <table:table-cell table:style-name="ce104" office:value-type="string">
            <text:p>ORDEN DE COMPRA <text:s text:c="8"/>No. <text:s/>155</text:p>
          </table:table-cell>
          <table:table-cell table:style-name="ce71" office:value-type="float" office:value="342">
            <text:p><text:s/>$342.00 </text:p>
          </table:table-cell>
          <table:table-cell table:style-name="ce5" office:value-type="string">
            <text:p>INVERSIONES Y SUMINISTRO PLATERO CARRERA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BATERIA ALCALINA GRANDE Y MEDIANA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77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63960">
            <text:p><text:s/>$63,960.00 </text:p>
          </table:table-cell>
          <table:table-cell table:style-name="ce57" office:value-type="string">
            <text:p>SEGÚN NECESIDAD DEL AREA</text:p>
          </table:table-cell>
          <table:table-cell table:style-name="ce104" office:value-type="string">
            <text:p>ORDEN DE COMPRA <text:s text:c="8"/>No. <text:s/>156</text:p>
          </table:table-cell>
          <table:table-cell table:style-name="ce71" office:value-type="float" office:value="63960">
            <text:p><text:s/>$63,960.00 </text:p>
          </table:table-cell>
          <table:table-cell table:style-name="ce5" office:value-type="string">
            <text:p>SERVICIOS QUIRUGICOS DE EL SALVADOR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PRUEBA PARA LA DETERMINACION ANTIGENO ANTICUERPO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7" office:value-type="string">
            <text:p>ANULADO</text:p>
          </table:table-cell>
          <table:table-cell table:style-name="ce5"/>
          <table:table-cell table:style-name="ce57" table:number-columns-repeated="2"/>
          <table:table-cell table:style-name="ce71"/>
          <table:table-cell table:style-name="ce57"/>
          <table:table-cell table:style-name="ce104" office:value-type="string">
            <text:p>ORDEN DE COMPRA <text:s text:c="8"/>No. 157 </text:p>
          </table:table-cell>
          <table:table-cell table:style-name="ce71"/>
          <table:table-cell table:style-name="ce5"/>
          <table:table-cell table:style-name="ce57"/>
          <table:table-cell table:style-name="ce5" table:number-columns-repeated="2"/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200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852.9">
            <text:p><text:s/>$852.90 </text:p>
          </table:table-cell>
          <table:table-cell table:style-name="ce57" office:value-type="string">
            <text:p>23 AL 27 DE MARZO DEL 2020</text:p>
          </table:table-cell>
          <table:table-cell table:style-name="ce104" office:value-type="string">
            <text:p>ORDEN DE COMPRA <text:s text:c="8"/>No. 158 </text:p>
          </table:table-cell>
          <table:table-cell table:style-name="ce71" office:value-type="float" office:value="852.9">
            <text:p><text:s/>$852.90 </text:p>
          </table:table-cell>
          <table:table-cell table:style-name="ce5" office:value-type="string">
            <text:p>JOSE EDGARDO HERNANDEZ PINEDA</text:p>
          </table:table-cell>
          <table:table-cell table:style-name="ce57" office:value-type="string">
            <text:p>JURIDICA NATURAL</text:p>
          </table:table-cell>
          <table:table-cell table:style-name="ce5" office:value-type="string">
            <text:p>JABON DE TOCADOR DE 70 GRAMOS; JABON LIQUIDO CONCENTRADO PH NEUTRO; DETERGENTE LIQUIDO PARA LAVADO DE ROPA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200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64.32">
            <text:p><text:s/>$64.32 </text:p>
          </table:table-cell>
          <table:table-cell table:style-name="ce57" office:value-type="string">
            <text:p>23 AL 27 DE MARZO DEL 2020</text:p>
          </table:table-cell>
          <table:table-cell table:style-name="ce104" office:value-type="string">
            <text:p>ORDEN DE COMPRA <text:s text:c="8"/>No. <text:s/>159</text:p>
          </table:table-cell>
          <table:table-cell table:style-name="ce71" office:value-type="float" office:value="64.32">
            <text:p><text:s/>$64.32 </text:p>
          </table:table-cell>
          <table:table-cell table:style-name="ce5" office:value-type="string">
            <text:p>MARIA SUSANA MEJIA <text:s/>ARGUETA (TU SURTIDORA)</text:p>
          </table:table-cell>
          <table:table-cell table:style-name="ce57" office:value-type="string">
            <text:p>JURIDICA NATURAL</text:p>
          </table:table-cell>
          <table:table-cell table:style-name="ce5" office:value-type="string">
            <text:p>MASCONES DE FIBRA CINTETICA COLR VERDE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7" office:value-type="string">
            <text:p>ANULADO</text:p>
          </table:table-cell>
          <table:table-cell table:style-name="ce5"/>
          <table:table-cell table:style-name="ce57" table:number-columns-repeated="2"/>
          <table:table-cell table:style-name="ce71"/>
          <table:table-cell table:style-name="ce57"/>
          <table:table-cell table:style-name="ce104" office:value-type="string">
            <text:p>ORDEN DE COMPRA <text:s text:c="8"/>No. 160 </text:p>
          </table:table-cell>
          <table:table-cell table:style-name="ce71"/>
          <table:table-cell table:style-name="ce5" table:number-columns-repeated="4"/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134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240.5">
            <text:p><text:s/>$240.50 </text:p>
          </table:table-cell>
          <table:table-cell table:style-name="ce57" office:value-type="string">
            <text:p>10 DIAS HABILES</text:p>
          </table:table-cell>
          <table:table-cell table:style-name="ce104" office:value-type="string">
            <text:p>ORDEN DE COMPRA <text:s text:c="8"/>No. <text:s/>161</text:p>
          </table:table-cell>
          <table:table-cell table:style-name="ce71" office:value-type="float" office:value="240.5">
            <text:p><text:s/>$240.50 </text:p>
          </table:table-cell>
          <table:table-cell table:style-name="ce5" office:value-type="string">
            <text:p>INFRA DE EL SALVADOR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TERMOHIGROMETRO DIGITAL CON CERTIFICADO DE CALIBRACION 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132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72">
            <text:p><text:s/>$72.00 </text:p>
          </table:table-cell>
          <table:table-cell table:style-name="ce57" office:value-type="string">
            <text:p>6 DIAS HABILES</text:p>
          </table:table-cell>
          <table:table-cell table:style-name="ce104" office:value-type="string">
            <text:p>ORDEN DE COMPRA <text:s text:c="8"/>No. <text:s/>162</text:p>
          </table:table-cell>
          <table:table-cell table:style-name="ce71" office:value-type="float" office:value="72">
            <text:p><text:s/>$72.00 </text:p>
          </table:table-cell>
          <table:table-cell table:style-name="ce5" office:value-type="string">
            <text:p>CESAR AUGUSTO ESCALANTE (LA ECONOMICA)</text:p>
          </table:table-cell>
          <table:table-cell table:style-name="ce57" office:value-type="string">
            <text:p>JURIDICA NATURAL</text:p>
          </table:table-cell>
          <table:table-cell table:style-name="ce5" office:value-type="string">
            <text:p>LAPIZ DEMOGRAFICO COLOR ROJO, NEGRO Y AZUL (LAPIZ DE CERA)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C.132/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625.6">
            <text:p><text:s/>$625.60 </text:p>
          </table:table-cell>
          <table:table-cell table:style-name="ce57" office:value-type="string">
            <text:p>1 DIA HABIL</text:p>
          </table:table-cell>
          <table:table-cell table:style-name="ce104" office:value-type="string">
            <text:p>ORDEN DE COMPRA <text:s text:c="8"/>No. <text:s/>163</text:p>
          </table:table-cell>
          <table:table-cell table:style-name="ce71" table:formula="of:=+[.E173]" office:value-type="float" office:value="625.6">
            <text:p><text:s/>$625.60 </text:p>
          </table:table-cell>
          <table:table-cell table:style-name="ce5" office:value-type="string">
            <text:p>R Z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FRASCO DE TINTA PARA ALMOHADILLA; BANDAS DE HULE; LAPIZ CORRIENTE DE MINA NEGRA Y ENGRAPADORA METALICA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202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1728">
            <text:p><text:s/>$1,728.00 </text:p>
          </table:table-cell>
          <table:table-cell table:style-name="ce57" office:value-type="string">
            <text:p>35 - 45 DIAS HABILES</text:p>
          </table:table-cell>
          <table:table-cell table:style-name="ce104" office:value-type="string">
            <text:p>ORDEN DE COMPRA <text:s text:c="8"/>No. <text:s/>164</text:p>
          </table:table-cell>
          <table:table-cell table:style-name="ce71" table:formula="of:=+[.E174]" office:value-type="float" office:value="1728">
            <text:p><text:s/>$1,728.00 </text:p>
          </table:table-cell>
          <table:table-cell table:style-name="ce5" office:value-type="string">
            <text:p>B BRAUN MEDICAL CENTRAL AMERICA &amp; CARIBE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INSTRUMENTO DE SUTURA FACIAL PARA CIERRE SUBCUTANEO DE INCIONES DE TROCAR Y PORTA AGUJAS LAPAROSCOPICO RECTO CON AUTO ORIENTACION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IM-09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1616.5">
            <text:p><text:s/>$1,616.50 </text:p>
          </table:table-cell>
          <table:table-cell table:style-name="ce57" office:value-type="string">
            <text:p>1 - 7 DIAS HABILES</text:p>
          </table:table-cell>
          <table:table-cell table:style-name="ce104" office:value-type="string">
            <text:p>ORDEN DE COMPRA <text:s text:c="8"/>No. 165 <text:s/></text:p>
          </table:table-cell>
          <table:table-cell table:style-name="ce71" table:formula="of:=+[.E175]" office:value-type="float" office:value="1616.5">
            <text:p><text:s/>$1,616.50 </text:p>
          </table:table-cell>
          <table:table-cell table:style-name="ce5" office:value-type="string">
            <text:p>PROVEEDORES QUIRURGICOS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CAL SODADA, BOLSAS RECOLECTORAS DE ORINA PARA ADULTO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230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12896.4">
            <text:p><text:s/>$12,896.40 </text:p>
          </table:table-cell>
          <table:table-cell table:style-name="ce57" office:value-type="string">
            <text:p>3 - 5 DIAS HABILES</text:p>
          </table:table-cell>
          <table:table-cell table:style-name="ce104" office:value-type="string">
            <text:p>ORDEN DE COMPRA <text:s text:c="8"/>No. <text:s/>166</text:p>
          </table:table-cell>
          <table:table-cell table:style-name="ce71" table:formula="of:=+[.E176]" office:value-type="float" office:value="12896.4">
            <text:p><text:s/>$12,896.40 </text:p>
          </table:table-cell>
          <table:table-cell table:style-name="ce5" office:value-type="string">
            <text:p>RAF, S.A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OMNIPAQUE 100 ML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IM-08-2020; 230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189">
            <text:p><text:s/>$189.00 </text:p>
          </table:table-cell>
          <table:table-cell table:style-name="ce57" office:value-type="string">
            <text:p>1 A 5 DIAS HABILES</text:p>
          </table:table-cell>
          <table:table-cell table:style-name="ce104" office:value-type="string">
            <text:p>ORDEN DE COMPRA <text:s text:c="8"/>No. <text:s/>167</text:p>
          </table:table-cell>
          <table:table-cell table:style-name="ce71" table:formula="of:=+[.E177]" office:value-type="float" office:value="189">
            <text:p><text:s/>$189.00 </text:p>
          </table:table-cell>
          <table:table-cell table:style-name="ce5" office:value-type="string">
            <text:p>DIPROMEQUI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TUBO ENDOTRAQUEAL ORAL/NASAL CON BALON No. 8.0 Y VENDA ORTOPEDICA TIPO ESTOQUINETE 4" X 25 YARDAS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IM-09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4160">
            <text:p><text:s/>$4,160.00 </text:p>
          </table:table-cell>
          <table:table-cell table:style-name="ce57" office:value-type="string">
            <text:p>2 - 4 DIAS HABILES</text:p>
          </table:table-cell>
          <table:table-cell table:style-name="ce104" office:value-type="string">
            <text:p>ORDEN DE COMPRA <text:s text:c="8"/>No. <text:s/>168</text:p>
          </table:table-cell>
          <table:table-cell table:style-name="ce71" table:formula="of:=+[.E178]" office:value-type="float" office:value="4160">
            <text:p><text:s/>$4,160.00 </text:p>
          </table:table-cell>
          <table:table-cell table:style-name="ce5" office:value-type="string">
            <text:p>NIPRO MEDICAL CORPORATION SUC. EL SALVADOR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RECOLECTORES DE HECES PLASTICOS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IM-08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400">
            <text:p><text:s/>$400.00 </text:p>
          </table:table-cell>
          <table:table-cell table:style-name="ce57" office:value-type="string">
            <text:p>5 DIAS HABILES</text:p>
          </table:table-cell>
          <table:table-cell table:style-name="ce104" office:value-type="string">
            <text:p>ORDEN DE COMPRA <text:s text:c="8"/>No. <text:s/>169</text:p>
          </table:table-cell>
          <table:table-cell table:style-name="ce71" table:formula="of:=+[.E179]" office:value-type="float" office:value="400">
            <text:p><text:s/>$400.00 </text:p>
          </table:table-cell>
          <table:table-cell table:style-name="ce5" office:value-type="string">
            <text:p>DISTRIBUCION E INVERSION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VENDA DE GASA 4" X 10 YARDAS EMPAQUE INDIVIDUAL, ROLLO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07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47620">
            <text:p><text:s/>$47,620.00 </text:p>
          </table:table-cell>
          <table:table-cell table:style-name="ce57" office:value-type="string">
            <text:p>60 DIAS CALENDARIO</text:p>
          </table:table-cell>
          <table:table-cell table:style-name="ce104" office:value-type="string">
            <text:p>ORDEN DE COMPRA <text:s text:c="8"/>No. <text:s/>170</text:p>
          </table:table-cell>
          <table:table-cell table:style-name="ce71" table:formula="of:=+[.E180]" office:value-type="float" office:value="47620">
            <text:p><text:s/>$47,620.00 </text:p>
          </table:table-cell>
          <table:table-cell table:style-name="ce5" office:value-type="string">
            <text:p>DROGUERIA AMERICANA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LINEAS DE CONECCION DE 4 ESPIGAS PARA MAQUINA CICLADORA ESTANDAR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09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13800">
            <text:p><text:s/>$13,800.00 </text:p>
          </table:table-cell>
          <table:table-cell table:style-name="ce57" office:value-type="string">
            <text:p>2 - 4 DIAS HABILES</text:p>
          </table:table-cell>
          <table:table-cell table:style-name="ce104" office:value-type="string">
            <text:p>ORDEN DE COMPRA <text:s text:c="8"/>No. <text:s/>171</text:p>
          </table:table-cell>
          <table:table-cell table:style-name="ce71" table:formula="of:=+[.E181]" office:value-type="float" office:value="13800">
            <text:p><text:s/>$13,800.00 </text:p>
          </table:table-cell>
          <table:table-cell table:style-name="ce5" office:value-type="string">
            <text:p>NIPRO MEDICAL CORPORATION SUC. EL SALVADOR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JERINGA 10 ML CON ADAPTADOR </text:p>
          </table:table-cell>
          <table:table-cell table:style-name="ce5"/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IM-08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8410">
            <text:p><text:s/>$8,410.00 </text:p>
          </table:table-cell>
          <table:table-cell table:style-name="ce57" office:value-type="string">
            <text:p>1 - 7 DIAS HABILES</text:p>
          </table:table-cell>
          <table:table-cell table:style-name="ce104" office:value-type="string">
            <text:p>ORDEN DE COMPRA <text:s text:c="8"/>No. <text:s/>172</text:p>
          </table:table-cell>
          <table:table-cell table:style-name="ce71" table:formula="of:=+[.E182]" office:value-type="float" office:value="8410">
            <text:p><text:s/>$8,410.00 </text:p>
          </table:table-cell>
          <table:table-cell table:style-name="ce5" office:value-type="string">
            <text:p>PROVEEDORES QUIRURGICOS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SISTEMA DE DRENAJE TORACICO CON CAMARA PARA RECOLECCION DE 2100 CC Y CATETER DE SUCCION INTERMITENTE <text:s/>FLEX C/ INTERRUPTOR, 8 FR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IM-03 Y IM-09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2200">
            <text:p><text:s/>$2,200.00 </text:p>
          </table:table-cell>
          <table:table-cell table:style-name="ce57" office:value-type="string">
            <text:p>1 - 15 DIAS HABILES</text:p>
          </table:table-cell>
          <table:table-cell table:style-name="ce104" office:value-type="string">
            <text:p>ORDEN DE COMPRA <text:s text:c="8"/>No. <text:s/>173</text:p>
          </table:table-cell>
          <table:table-cell table:style-name="ce71" table:formula="of:=+[.E183]" office:value-type="float" office:value="2200">
            <text:p><text:s/>$2,200.00 </text:p>
          </table:table-cell>
          <table:table-cell table:style-name="ce5" office:value-type="string">
            <text:p>SURTIMEDIC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VENDA DE GASA 3 X 10 Y ALGODÓN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257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294.75">
            <text:p><text:s/>$294.75 </text:p>
          </table:table-cell>
          <table:table-cell table:style-name="ce57" office:value-type="string">
            <text:p>5 - 8 DIAS HABILES</text:p>
          </table:table-cell>
          <table:table-cell table:style-name="ce104" office:value-type="string">
            <text:p>ORDEN DE COMPRA <text:s text:c="8"/>No. <text:s/>174</text:p>
          </table:table-cell>
          <table:table-cell table:style-name="ce71" table:formula="of:=+[.E184]" office:value-type="float" office:value="294.75">
            <text:p><text:s/>$294.75 </text:p>
          </table:table-cell>
          <table:table-cell table:style-name="ce5" office:value-type="string">
            <text:p>S.T. MEDIC.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CABLES PARA MEDIR SUTURACION Y FRECUENCIA CARDIACA 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IM-09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9660">
            <text:p><text:s/>$9,660.00 </text:p>
          </table:table-cell>
          <table:table-cell table:style-name="ce57" office:value-type="string">
            <text:p>2 - 4 DIAS HABILES</text:p>
          </table:table-cell>
          <table:table-cell table:style-name="ce104" office:value-type="string">
            <text:p>ORDEN DE COMPRA <text:s text:c="8"/>No. <text:s/>175</text:p>
          </table:table-cell>
          <table:table-cell table:style-name="ce71" table:formula="of:=+[.E185]" office:value-type="float" office:value="9660">
            <text:p><text:s/>$9,660.00 </text:p>
          </table:table-cell>
          <table:table-cell table:style-name="ce5" office:value-type="string">
            <text:p>NIPRO MEDICAL CORPORATION SUC. EL SALVADOR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JERINGA 5 ML, JERINGAS DE 50-60 ML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8" office:value-type="string">
            <text:p>ANULADO</text:p>
          </table:table-cell>
          <table:table-cell table:style-name="ce5"/>
          <table:table-cell table:style-name="ce57" table:number-columns-repeated="2"/>
          <table:table-cell table:style-name="ce71"/>
          <table:table-cell table:style-name="ce57"/>
          <table:table-cell table:style-name="ce104" office:value-type="string">
            <text:p>ORDEN DE COMPRA <text:s text:c="8"/>No. <text:s/>176</text:p>
          </table:table-cell>
          <table:table-cell table:style-name="ce71"/>
          <table:table-cell table:style-name="ce5" table:number-columns-repeated="4"/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129-2020; 148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1664.25">
            <text:p><text:s/>$1,664.25 </text:p>
          </table:table-cell>
          <table:table-cell table:style-name="ce57" office:value-type="string">
            <text:p>INMEDIATA - 45 DIAS HABILES</text:p>
          </table:table-cell>
          <table:table-cell table:style-name="ce104" office:value-type="string">
            <text:p>ORDEN DE COMPRA <text:s text:c="8"/>No. <text:s/>177</text:p>
          </table:table-cell>
          <table:table-cell table:style-name="ce71" table:formula="of:=+[.E187]" office:value-type="float" office:value="1664.25">
            <text:p><text:s/>$1,664.25 </text:p>
          </table:table-cell>
          <table:table-cell table:style-name="ce5" office:value-type="string">
            <text:p>SALVAMEDICA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CANULAS DE TRAQUESTOMIA SIN BALON No. 4.5 Y 3.5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IM-09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5775">
            <text:p><text:s/>$5,775.00 </text:p>
          </table:table-cell>
          <table:table-cell table:style-name="ce57" office:value-type="string">
            <text:p>2 - 40 DIAS HABILES</text:p>
          </table:table-cell>
          <table:table-cell table:style-name="ce104" office:value-type="string">
            <text:p>ORDEN DE COMPRA <text:s text:c="8"/>No. <text:s/>178</text:p>
          </table:table-cell>
          <table:table-cell table:style-name="ce71" table:formula="of:=+[.E188]" office:value-type="float" office:value="5775">
            <text:p><text:s/>$5,775.00 </text:p>
          </table:table-cell>
          <table:table-cell table:style-name="ce5" office:value-type="string">
            <text:p>OXI-RENT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SONDAS DE SUCCION SISTEMA CERRADO No. 6 FR, 8FR Y 10 FR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89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85.68">
            <text:p><text:s/>$85.68 </text:p>
          </table:table-cell>
          <table:table-cell table:style-name="ce57" office:value-type="string">
            <text:p>15 A 21 DIAS HABILES</text:p>
          </table:table-cell>
          <table:table-cell table:style-name="ce104" office:value-type="string">
            <text:p>ORDEN DE COMPRA <text:s text:c="8"/>No. <text:s/>179</text:p>
          </table:table-cell>
          <table:table-cell table:style-name="ce71" table:formula="of:=+[.E189]" office:value-type="float" office:value="85.68">
            <text:p><text:s/>$85.68 </text:p>
          </table:table-cell>
          <table:table-cell table:style-name="ce5" office:value-type="string">
            <text:p>NELSON ERNESTO ALVARENGA RIVAS</text:p>
          </table:table-cell>
          <table:table-cell table:style-name="ce57" office:value-type="string">
            <text:p>JURIDICA NATURAL </text:p>
          </table:table-cell>
          <table:table-cell table:style-name="ce5" office:value-type="string">
            <text:p>CABLES DESECHABLES PARA USO CON PINZA BIPOLAR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IM-09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1553">
            <text:p><text:s/>$1,553.00 </text:p>
          </table:table-cell>
          <table:table-cell table:style-name="ce57" office:value-type="string">
            <text:p>1 - 2 DIAS HABILES</text:p>
          </table:table-cell>
          <table:table-cell table:style-name="ce104" office:value-type="string">
            <text:p>ORDEN DE COMPRA <text:s text:c="8"/>No. <text:s/>180</text:p>
          </table:table-cell>
          <table:table-cell table:style-name="ce71" table:formula="of:=+[.E190]" office:value-type="float" office:value="1553">
            <text:p><text:s/>$1,553.00 </text:p>
          </table:table-cell>
          <table:table-cell table:style-name="ce5" office:value-type="string">
            <text:p>PROVEEDORES QUIRURGICOS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TUBO ENDOTRAQUEAL 5.5 MM TRANSPARENTE; CATETER DE SUCCION INTERMITENTE FLEX C/INTERRUPTOR C/ PUNTA REDONDA DE : 12 Y 10 FR EMP IND. ESTERIL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302-2020; 303-2020, 305-2020</text:p>
          </table:table-cell>
          <table:table-cell table:style-name="ce5" office:value-type="string">
            <text:p>ALAM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2121.75">
            <text:p><text:s/>$2,121.75 </text:p>
          </table:table-cell>
          <table:table-cell table:style-name="ce57" office:value-type="string">
            <text:p>5 DIAS HABILES</text:p>
          </table:table-cell>
          <table:table-cell table:style-name="ce104" office:value-type="string">
            <text:p>ORDEN DE COMPRA <text:s text:c="8"/>No. <text:s/>181</text:p>
          </table:table-cell>
          <table:table-cell table:style-name="ce71" table:formula="of:=+[.E191]" office:value-type="float" office:value="2121.75">
            <text:p><text:s/>$2,121.75 </text:p>
          </table:table-cell>
          <table:table-cell table:style-name="ce5" office:value-type="string">
            <text:p>DIAGNOSTIKA CAPRIS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PRUEBAS PARA LA DETERMINACION DE AMONIACO Y FACTOR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11-155-2020</text:p>
          </table:table-cell>
          <table:table-cell table:style-name="ce5" office:value-type="string">
            <text:p>ALAM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23480">
            <text:p><text:s/>$23,480.00 </text:p>
          </table:table-cell>
          <table:table-cell table:style-name="ce57" office:value-type="string">
            <text:p>30 DIAS HABILES</text:p>
          </table:table-cell>
          <table:table-cell table:style-name="ce104" office:value-type="string">
            <text:p>ORDEN DE COMPRA <text:s text:c="8"/>No. <text:s/>182</text:p>
          </table:table-cell>
          <table:table-cell table:style-name="ce71" table:formula="of:=+[.E192]" office:value-type="float" office:value="23480">
            <text:p><text:s/>$23,480.00 </text:p>
          </table:table-cell>
          <table:table-cell table:style-name="ce5" office:value-type="string">
            <text:p>DROGUERIA SANTA LUCIA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INMUNOGLOBULINA ANTITIMOCITO (EQUINA) FRASCO DE 250 MG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8" office:value-type="string">
            <text:p>ANULADO</text:p>
          </table:table-cell>
          <table:table-cell table:style-name="ce5"/>
          <table:table-cell table:style-name="ce57" table:number-columns-repeated="2"/>
          <table:table-cell table:style-name="ce71"/>
          <table:table-cell table:style-name="ce57"/>
          <table:table-cell table:style-name="ce104" office:value-type="string">
            <text:p>ORDEN DE COMPRA <text:s text:c="8"/>No. <text:s/>183</text:p>
          </table:table-cell>
          <table:table-cell table:style-name="ce71"/>
          <table:table-cell table:style-name="ce5" table:number-columns-repeated="3"/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73-2020; 74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5387.5">
            <text:p><text:s/>$5,387.50 </text:p>
          </table:table-cell>
          <table:table-cell table:style-name="ce57" office:value-type="string">
            <text:p>1 - 20 DIAS HABILES</text:p>
          </table:table-cell>
          <table:table-cell table:style-name="ce104" office:value-type="string">
            <text:p>ORDEN DE COMPRA <text:s text:c="8"/>No. <text:s/>184</text:p>
          </table:table-cell>
          <table:table-cell table:style-name="ce71" table:formula="of:=+[.E194]" office:value-type="float" office:value="5387.5">
            <text:p><text:s/>$5,387.50 </text:p>
          </table:table-cell>
          <table:table-cell table:style-name="ce5" office:value-type="string">
            <text:p>OXI-RENT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CANULAS RAM TAMAÑO RECIEN NACIDO E INFANTE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75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284">
            <text:p><text:s/>$284.00 </text:p>
          </table:table-cell>
          <table:table-cell table:style-name="ce57" office:value-type="string">
            <text:p>5 DIAS HABILES</text:p>
          </table:table-cell>
          <table:table-cell table:style-name="ce104" office:value-type="string">
            <text:p>ORDEN DE COMPRA <text:s text:c="8"/>No. <text:s/>185</text:p>
          </table:table-cell>
          <table:table-cell table:style-name="ce71" table:formula="of:=+[.E195]" office:value-type="float" office:value="284">
            <text:p><text:s/>$284.00 </text:p>
          </table:table-cell>
          <table:table-cell table:style-name="ce5" office:value-type="string">
            <text:p>SUPLIDORES DIVERSOS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HUMIDIFICADORES DE OXIGENO DESCARTABLE Y PERILLA DE HULE NEONATALES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76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1100">
            <text:p><text:s/>$1,100.00 </text:p>
          </table:table-cell>
          <table:table-cell table:style-name="ce57" office:value-type="string">
            <text:p>2 DIAS HABILES</text:p>
          </table:table-cell>
          <table:table-cell table:style-name="ce104" office:value-type="string">
            <text:p>ORDEN DE COMPRA <text:s text:c="8"/>No. <text:s/>186</text:p>
          </table:table-cell>
          <table:table-cell table:style-name="ce71" table:formula="of:=+[.E196]" office:value-type="float" office:value="1100">
            <text:p><text:s/>$1,100.00 </text:p>
          </table:table-cell>
          <table:table-cell table:style-name="ce5" office:value-type="string">
            <text:p>OXI-RENT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MASCARILLAS DE RESUCITACION TAMAÑO NEONATAL No. 1 Y 0; TAMBIEN BIGOTERAS PARA ADMINISTRACION DE OXIGENO TAMAÑO NEONATAL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72-2020; 144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21054">
            <text:p><text:s/>$21,054.00 </text:p>
          </table:table-cell>
          <table:table-cell table:style-name="ce57" office:value-type="string">
            <text:p>1 - 7 DIAS HABILES</text:p>
          </table:table-cell>
          <table:table-cell table:style-name="ce104" office:value-type="string">
            <text:p>ORDEN DE COMPRA <text:s text:c="8"/>No. <text:s/>187</text:p>
          </table:table-cell>
          <table:table-cell table:style-name="ce71" table:formula="of:=+[.E197]" office:value-type="float" office:value="21054">
            <text:p><text:s/>$21,054.00 </text:p>
          </table:table-cell>
          <table:table-cell table:style-name="ce5" office:value-type="string">
            <text:p>PROVEEDORES QUIRUGICOS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CAMARAS HUMIFICADORAS DESCARTABLES Y CANULAS TAMAÑO ADULTO Y PEDIATRICO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8">
          <table:table-cell table:style-name="ce5" office:value-type="string">
            <text:p>SOLIC. 73-2020; 144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4757.5">
            <text:p><text:s/>$4,757.50 </text:p>
          </table:table-cell>
          <table:table-cell table:style-name="ce57" office:value-type="string">
            <text:p>1 - 20 DIAS HABILES</text:p>
          </table:table-cell>
          <table:table-cell table:style-name="ce104" office:value-type="string">
            <text:p>ORDEN DE COMPRA <text:s text:c="8"/>No. <text:s/>188</text:p>
          </table:table-cell>
          <table:table-cell table:style-name="ce71" table:formula="of:=+[.E198]" office:value-type="float" office:value="4757.5">
            <text:p><text:s/>$4,757.50 </text:p>
          </table:table-cell>
          <table:table-cell table:style-name="ce5" office:value-type="string">
            <text:p>OXI-RENT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DIAFRAGMAS CON TRAMPA DE AGUA PARA VENTILADOR <text:s/>DE ALTA <text:s/>FRECUENCIA <text:s/>SENSOR MEDIC 3 100 A Y SET DE DIAFRAGMA PARA VENTILADOR DE ALTA FRECUENCIAS SENSOR MEDIC 3100 A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<text:s/>144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230">
            <text:p><text:s/>$230.00 </text:p>
          </table:table-cell>
          <table:table-cell table:style-name="ce57" office:value-type="string">
            <text:p>5 DIAS HABILES</text:p>
          </table:table-cell>
          <table:table-cell table:style-name="ce104" office:value-type="string">
            <text:p>ORDEN DE COMPRA <text:s text:c="8"/>No. <text:s/>189</text:p>
          </table:table-cell>
          <table:table-cell table:style-name="ce71" table:formula="of:=+[.E199]" office:value-type="float" office:value="230">
            <text:p><text:s/>$230.00 </text:p>
          </table:table-cell>
          <table:table-cell table:style-name="ce5" office:value-type="string">
            <text:p>SUPLIDORES DIVERSOS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SET DE NEBULIZAR TAMAÑO ADULTO Y HUMIDIFICADORES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144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6015">
            <text:p><text:s/>$6,015.00 </text:p>
          </table:table-cell>
          <table:table-cell table:style-name="ce57" office:value-type="string">
            <text:p>1 - 2 DIAS HABILES</text:p>
          </table:table-cell>
          <table:table-cell table:style-name="ce104" office:value-type="string">
            <text:p>ORDEN DE COMPRA <text:s text:c="8"/>No. <text:s/>190</text:p>
          </table:table-cell>
          <table:table-cell table:style-name="ce71" table:formula="of:=+[.E200]" office:value-type="float" office:value="6015">
            <text:p><text:s/>$6,015.00 </text:p>
          </table:table-cell>
          <table:table-cell table:style-name="ce5" office:value-type="string">
            <text:p>OXI-RENT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CANULAS RAM PARA VENTILADOR TAMAÑO PREMATURO: N4900 Y N4901; FIJADOR PARA TUBO ENDOTRAQUEAL CON CINTA ADHESIVA TAMAÑO ULTRA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191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550">
            <text:p><text:s/>$550.00 </text:p>
          </table:table-cell>
          <table:table-cell table:style-name="ce57" office:value-type="string">
            <text:p>15 - 30 DIAS HABILES</text:p>
          </table:table-cell>
          <table:table-cell table:style-name="ce104" office:value-type="string">
            <text:p>ORDEN DE COMPRA <text:s text:c="8"/>No. <text:s/>191</text:p>
          </table:table-cell>
          <table:table-cell table:style-name="ce71" table:formula="of:=+[.E201]" office:value-type="float" office:value="550">
            <text:p><text:s/>$550.00 </text:p>
          </table:table-cell>
          <table:table-cell table:style-name="ce5" office:value-type="string">
            <text:p>8 INFINITO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SET DE TOMO CULTIVO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319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2298.4">
            <text:p><text:s/>$2,298.40 </text:p>
          </table:table-cell>
          <table:table-cell table:style-name="ce57" office:value-type="string">
            <text:p>10 DIAS HABILES</text:p>
          </table:table-cell>
          <table:table-cell table:style-name="ce104" office:value-type="string">
            <text:p>ORDEN DE COMPRA <text:s text:c="8"/>No. <text:s/>192</text:p>
          </table:table-cell>
          <table:table-cell table:style-name="ce71" table:formula="of:=+[.E202]" office:value-type="float" office:value="2298.4">
            <text:p><text:s/>$2,298.40 </text:p>
          </table:table-cell>
          <table:table-cell table:style-name="ce5" office:value-type="string">
            <text:p>INFRA DE EL SALVADOR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DETERGENTE ENZIMATICO DE 5 ENZIMAS DE 5 LITROS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8" office:value-type="string">
            <text:p>ANULADO</text:p>
          </table:table-cell>
          <table:table-cell table:style-name="ce5"/>
          <table:table-cell table:style-name="ce57" table:number-columns-repeated="2"/>
          <table:table-cell table:style-name="ce71"/>
          <table:table-cell table:style-name="ce57"/>
          <table:table-cell table:style-name="ce104" office:value-type="string">
            <text:p>ORDEN DE COMPRA <text:s text:c="8"/>No. <text:s/>193</text:p>
          </table:table-cell>
          <table:table-cell table:style-name="ce71"/>
          <table:table-cell table:style-name="ce5" table:number-columns-repeated="4"/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307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1161.6">
            <text:p><text:s/>$1,161.60 </text:p>
          </table:table-cell>
          <table:table-cell table:style-name="ce57" office:value-type="string">
            <text:p>1 - 10 DIAS HABILES</text:p>
          </table:table-cell>
          <table:table-cell table:style-name="ce104" office:value-type="string">
            <text:p>ORDEN DE COMPRA <text:s text:c="8"/>No. <text:s/>194</text:p>
          </table:table-cell>
          <table:table-cell table:style-name="ce71" table:formula="of:=+[.E204]" office:value-type="float" office:value="1161.6">
            <text:p><text:s/>$1,161.60 </text:p>
          </table:table-cell>
          <table:table-cell table:style-name="ce5" office:value-type="string">
            <text:p>DROGUERIA SANTA LUCIA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POLIGLACTINA 910 2/0 CON AGUJA REDONDA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144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8065.5">
            <text:p><text:s/>$8,065.50 </text:p>
          </table:table-cell>
          <table:table-cell table:style-name="ce57" office:value-type="string">
            <text:p>1 - 20 DIAS HABILES</text:p>
          </table:table-cell>
          <table:table-cell table:style-name="ce104" office:value-type="string">
            <text:p>ORDEN DE COMPRA <text:s text:c="8"/>No. <text:s/>195</text:p>
          </table:table-cell>
          <table:table-cell table:style-name="ce71" table:formula="of:=+[.E205]" office:value-type="float" office:value="8065.5">
            <text:p><text:s/>$8,065.50 </text:p>
          </table:table-cell>
          <table:table-cell table:style-name="ce5" office:value-type="string">
            <text:p>OXI-RENT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VARIOS INSUMOS MEDICOS 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8" office:value-type="string">
            <text:p>ANULADO</text:p>
          </table:table-cell>
          <table:table-cell table:style-name="ce5"/>
          <table:table-cell table:style-name="ce57" table:number-columns-repeated="2"/>
          <table:table-cell table:style-name="ce71"/>
          <table:table-cell table:style-name="ce57"/>
          <table:table-cell table:style-name="ce104" office:value-type="string">
            <text:p>ORDEN DE COMPRA <text:s text:c="8"/>No. <text:s/>196</text:p>
          </table:table-cell>
          <table:table-cell table:style-name="ce71"/>
          <table:table-cell table:style-name="ce5" table:number-columns-repeated="4"/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65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221">
            <text:p><text:s/>$221.00 </text:p>
          </table:table-cell>
          <table:table-cell table:style-name="ce57" office:value-type="string">
            <text:p>05 - <text:s/>DIAS HABILES</text:p>
          </table:table-cell>
          <table:table-cell table:style-name="ce104" office:value-type="string">
            <text:p>ORDEN DE COMPRA <text:s text:c="8"/>No. <text:s/>197</text:p>
          </table:table-cell>
          <table:table-cell table:style-name="ce71" table:formula="of:=+[.E207]" office:value-type="float" office:value="221">
            <text:p><text:s/>$221.00 </text:p>
          </table:table-cell>
          <table:table-cell table:style-name="ce5" office:value-type="string">
            <text:p>MIRNA LORENA ADALGISA CRESPIN DE LOPEZ</text:p>
          </table:table-cell>
          <table:table-cell table:style-name="ce57" office:value-type="string">
            <text:p>JURIDICA NATURAL</text:p>
          </table:table-cell>
          <table:table-cell table:style-name="ce5" office:value-type="string">
            <text:p>CASCOS DE PROTECCION, COLOR BLANCO RATCH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65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592.9">
            <text:p><text:s/>$592.90 </text:p>
          </table:table-cell>
          <table:table-cell table:style-name="ce57" office:value-type="string">
            <text:p>INMEDIATO</text:p>
          </table:table-cell>
          <table:table-cell table:style-name="ce104" office:value-type="string">
            <text:p>ORDEN DE COMPRA <text:s text:c="8"/>No. <text:s/>198</text:p>
          </table:table-cell>
          <table:table-cell table:style-name="ce71" table:formula="of:=+[.E208]" office:value-type="float" office:value="592.9">
            <text:p><text:s/>$592.90 </text:p>
          </table:table-cell>
          <table:table-cell table:style-name="ce5" office:value-type="string">
            <text:p>CHISPA SAFETY SA DE C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CHALECOS JYRSA CON LINEAS REFLEJANTES TALLA M Y L COLORES: ANARANJADO, ROJO, AZUL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9" office:value-type="string">
            <text:p>SOLIC. 355, 363, 364, 365, 380-2020 (COVID-19)</text:p>
          </table:table-cell>
          <table:table-cell table:style-name="ce42" office:value-type="string">
            <text:p>CENTRO QUIRURGICO, UCI, UCI QUIRURGICA, UCIN, EMERGENCIA, SEPTIMO PISO.</text:p>
          </table:table-cell>
          <table:table-cell table:style-name="ce59" office:value-type="string">
            <text:p>LIBRE GESTION</text:p>
          </table:table-cell>
          <table:table-cell table:style-name="ce59" office:value-type="string">
            <text:p>GOES</text:p>
          </table:table-cell>
          <table:table-cell table:style-name="ce75" office:value-type="float" office:value="3550">
            <text:p><text:s/>$3,550.00 </text:p>
          </table:table-cell>
          <table:table-cell table:style-name="ce59" office:value-type="string">
            <text:p>07 - DIAS HABILES</text:p>
          </table:table-cell>
          <table:table-cell table:style-name="ce106" office:value-type="string">
            <text:p>ORDEN DE COMPRA <text:s text:c="8"/>No. <text:s/>199</text:p>
          </table:table-cell>
          <table:table-cell table:style-name="ce75" table:formula="of:=+[.E209]" office:value-type="float" office:value="3550">
            <text:p><text:s/>$3,550.00 </text:p>
          </table:table-cell>
          <table:table-cell table:style-name="ce42" office:value-type="string">
            <text:p>JOSE JAIME RAMIREZ LOPEZ</text:p>
          </table:table-cell>
          <table:table-cell table:style-name="ce59" office:value-type="string">
            <text:p>JURIDICA NATURAL</text:p>
          </table:table-cell>
          <table:table-cell table:style-name="ce42" office:value-type="string">
            <text:p>APLICACIÓN DE AMONIO 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32-342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5928.5">
            <text:p><text:s/>$5,928.50 </text:p>
          </table:table-cell>
          <table:table-cell table:style-name="ce57" office:value-type="string">
            <text:p>INMEDIATA</text:p>
          </table:table-cell>
          <table:table-cell table:style-name="ce104" office:value-type="string">
            <text:p>ORDEN DE COMPRA <text:s text:c="8"/>No. <text:s/>200</text:p>
          </table:table-cell>
          <table:table-cell table:style-name="ce71" table:formula="of:=+[.E210]" office:value-type="float" office:value="5928.5">
            <text:p><text:s/>$5,928.50 </text:p>
          </table:table-cell>
          <table:table-cell table:style-name="ce5" office:value-type="string">
            <text:p>DROGUERIA PISA DE EL SALVADOR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HEPARINA (SODICA)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32-342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846.83">
            <text:p><text:s/>$846.83 </text:p>
          </table:table-cell>
          <table:table-cell table:style-name="ce57" office:value-type="string">
            <text:p>3 - 5 DIAS HABILES</text:p>
          </table:table-cell>
          <table:table-cell table:style-name="ce104" office:value-type="string">
            <text:p>ORDEN DE COMPRA <text:s text:c="8"/>No. <text:s/>201</text:p>
          </table:table-cell>
          <table:table-cell table:style-name="ce71" office:value-type="float" office:value="846.83">
            <text:p><text:s/>$846.83 </text:p>
          </table:table-cell>
          <table:table-cell table:style-name="ce5" office:value-type="string">
            <text:p>LABORATORIOS VIJOSA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NOREPINNEFRINA (BITARTRATO) 1 MG/ML. SOLUC. INY. I.V. FRASCO VIAL O AMPOLLA 4 ML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>
          <table:table-cell table:style-name="ce5" office:value-type="string">
            <text:p>SOLIC. 32-342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1" office:value-type="float" office:value="403">
            <text:p><text:s/>$403.00 </text:p>
          </table:table-cell>
          <table:table-cell table:style-name="ce57" office:value-type="string">
            <text:p>INMEDIATA</text:p>
          </table:table-cell>
          <table:table-cell table:style-name="ce104" office:value-type="string">
            <text:p>ORDEN DE COMPRA <text:s text:c="8"/>No. <text:s/>202</text:p>
          </table:table-cell>
          <table:table-cell table:style-name="ce71" office:value-type="float" office:value="403">
            <text:p><text:s/>$403.00 </text:p>
          </table:table-cell>
          <table:table-cell table:style-name="ce5" office:value-type="string">
            <text:p>ACTIVA, S.A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AMIODARONA, LORATADINA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1" table:visibility="collapse">
          <table:table-cell table:style-name="ce6" office:value-type="string">
            <text:p>ANULADO</text:p>
          </table:table-cell>
          <table:table-cell table:style-name="ce41"/>
          <table:table-cell table:style-name="ce58" table:number-columns-repeated="2"/>
          <table:table-cell table:style-name="ce73"/>
          <table:table-cell table:style-name="ce58"/>
          <table:table-cell table:style-name="ce105" office:value-type="string">
            <text:p>ORDEN DE COMPRA <text:s text:c="3"/>No. 253</text:p>
          </table:table-cell>
          <table:table-cell table:style-name="ce73"/>
          <table:table-cell table:style-name="ce41" table:number-columns-repeated="4"/>
          <table:table-cell table:number-columns-repeated="1012"/>
        </table:table-row>
        <table:table-row table:style-name="ro11" table:visibility="collapse">
          <table:table-cell table:style-name="ce6" office:value-type="string">
            <text:p>ANULADO</text:p>
          </table:table-cell>
          <table:table-cell table:style-name="ce41"/>
          <table:table-cell table:style-name="ce58" table:number-columns-repeated="2"/>
          <table:table-cell table:style-name="ce73"/>
          <table:table-cell table:style-name="ce58"/>
          <table:table-cell table:style-name="ce105" office:value-type="string">
            <text:p>ORDEN DE COMPRA <text:s text:c="3"/>No. 255</text:p>
          </table:table-cell>
          <table:table-cell table:style-name="ce73"/>
          <table:table-cell table:style-name="ce41" table:number-columns-repeated="4"/>
          <table:table-cell table:number-columns-repeated="1012"/>
        </table:table-row>
        <table:table-row table:style-name="ro11" table:visibility="collapse">
          <table:table-cell table:style-name="ce6" office:value-type="string">
            <text:p>ANULADO</text:p>
          </table:table-cell>
          <table:table-cell table:style-name="ce41"/>
          <table:table-cell table:style-name="ce58" table:number-columns-repeated="2"/>
          <table:table-cell table:style-name="ce73"/>
          <table:table-cell table:style-name="ce58"/>
          <table:table-cell table:style-name="ce105" office:value-type="string">
            <text:p>ORDEN DE COMPRA <text:s text:c="3"/>No. 276</text:p>
          </table:table-cell>
          <table:table-cell table:style-name="ce112"/>
          <table:table-cell table:style-name="ce41" table:number-columns-repeated="3"/>
          <table:table-cell table:style-name="ce41" office:value-type="string">
            <text:p>CUMPLIDA</text:p>
          </table:table-cell>
          <table:table-cell table:number-columns-repeated="1012"/>
        </table:table-row>
        <table:table-row table:style-name="ro11" table:visibility="collapse">
          <table:table-cell table:style-name="ce6" office:value-type="string">
            <text:p>ANULADO</text:p>
          </table:table-cell>
          <table:table-cell table:style-name="ce41"/>
          <table:table-cell table:style-name="ce58" table:number-columns-repeated="2"/>
          <table:table-cell table:style-name="ce73"/>
          <table:table-cell table:style-name="ce58"/>
          <table:table-cell table:style-name="ce105" office:value-type="string">
            <text:p>ORDEN DE COMPRA <text:s text:c="3"/>No. 284</text:p>
          </table:table-cell>
          <table:table-cell table:style-name="ce112"/>
          <table:table-cell table:style-name="ce41" table:number-columns-repeated="3"/>
          <table:table-cell table:style-name="ce41" office:value-type="string">
            <text:p>CUMPLIDA</text:p>
          </table:table-cell>
          <table:table-cell table:number-columns-repeated="1012"/>
        </table:table-row>
        <table:table-row table:style-name="ro11" table:visibility="collapse">
          <table:table-cell table:style-name="ce5" office:value-type="string">
            <text:p>SOLIC. 299/19M13</text:p>
          </table:table-cell>
          <table:table-cell table:style-name="ce5" office:value-type="string">
            <text:p>ALMACEN DE MANTENIMIENTO</text:p>
          </table:table-cell>
          <table:table-cell table:number-columns-repeated="2" table:style-name="ce57" office:value-type="string">
            <text:p>LIBRE GESTION</text:p>
          </table:table-cell>
          <table:table-cell table:style-name="ce71" office:value-type="float" office:value="2500">
            <text:p><text:s/>$2,500.00 </text:p>
          </table:table-cell>
          <table:table-cell table:style-name="ce57" office:value-type="string">
            <text:p>10 DIAS HABILES</text:p>
          </table:table-cell>
          <table:table-cell table:style-name="ce104" office:value-type="string">
            <text:p>ORDEN DE COMPRA <text:s text:c="3"/>No. 296</text:p>
          </table:table-cell>
          <table:table-cell table:style-name="ce71" office:value-type="float" office:value="2500">
            <text:p><text:s/>$2,500.00 </text:p>
          </table:table-cell>
          <table:table-cell table:style-name="ce5" office:value-type="string">
            <text:p>SALINERA SAN JORGE, S.A. DE C.V.</text:p>
          </table:table-cell>
          <table:table-cell table:style-name="ce5" office:value-type="string">
            <text:p>JURIDICA NACIONAL</text:p>
          </table:table-cell>
          <table:table-cell table:style-name="ce5" office:value-type="string">
            <text:p>SAL INDUSTRIAL TIPO ROCA, QUINTALES</text:p>
          </table:table-cell>
          <table:table-cell table:style-name="ce5" office:value-type="string">
            <text:p>CUMPLIDA</text:p>
          </table:table-cell>
          <table:table-cell table:number-columns-repeated="1012"/>
        </table:table-row>
        <table:table-row table:style-name="ro11" table:visibility="collapse">
          <table:table-cell table:style-name="ce6" office:value-type="string">
            <text:p>ANULADO</text:p>
          </table:table-cell>
          <table:table-cell table:style-name="ce41"/>
          <table:table-cell table:style-name="ce58" table:number-columns-repeated="2"/>
          <table:table-cell table:style-name="ce73"/>
          <table:table-cell table:style-name="ce58"/>
          <table:table-cell table:style-name="ce105" office:value-type="string">
            <text:p>ORDEN DE COMPRA <text:s text:c="3"/>No. 297</text:p>
          </table:table-cell>
          <table:table-cell table:style-name="ce112"/>
          <table:table-cell table:style-name="ce41" table:number-columns-repeated="4"/>
          <table:table-cell table:number-columns-repeated="1012"/>
        </table:table-row>
        <table:table-row table:style-name="ro11" table:visibility="collapse">
          <table:table-cell table:style-name="ce5" office:value-type="string">
            <text:p>SOLIC. 214-2019</text:p>
          </table:table-cell>
          <table:table-cell table:style-name="ce5" office:value-type="string">
            <text:p>ALMACEN DE INSUMOS DIVERSOS</text:p>
          </table:table-cell>
          <table:table-cell table:number-columns-repeated="2" table:style-name="ce57" office:value-type="string">
            <text:p>LIBRE GESTION</text:p>
          </table:table-cell>
          <table:table-cell table:style-name="ce71" office:value-type="float" office:value="1618.75">
            <text:p><text:s/>$1,618.75 </text:p>
          </table:table-cell>
          <table:table-cell table:style-name="ce57" office:value-type="string">
            <text:p>12 - 15 DE MARZO</text:p>
          </table:table-cell>
          <table:table-cell table:style-name="ce104" office:value-type="string">
            <text:p>ORDEN DE COMPRA <text:s text:c="3"/>No. 298</text:p>
          </table:table-cell>
          <table:table-cell table:style-name="ce71" office:value-type="float" office:value="1618.75">
            <text:p><text:s/>$1,618.75 </text:p>
          </table:table-cell>
          <table:table-cell table:style-name="ce5" office:value-type="string">
            <text:p>ACOACEIG DE R.L.</text:p>
          </table:table-cell>
          <table:table-cell table:style-name="ce5" office:value-type="string">
            <text:p>JURIDICA NACIONAL</text:p>
          </table:table-cell>
          <table:table-cell table:style-name="ce5" office:value-type="string">
            <text:p>CARTULINA COLOR: AMARILLO, ROSADO, CELESTE, VERDE BLANCA; PAPEL BOND BASE 20 T. CARTA COLOR: AMARILLO, <text:s/>VERDE Y CELESTE.</text:p>
          </table:table-cell>
          <table:table-cell table:style-name="ce5"/>
          <table:table-cell table:number-columns-repeated="1012"/>
        </table:table-row>
        <table:table-row table:style-name="ro11" table:visibility="collapse">
          <table:table-cell table:style-name="ce6" office:value-type="string">
            <text:p>ANULADO</text:p>
          </table:table-cell>
          <table:table-cell table:style-name="ce41"/>
          <table:table-cell table:style-name="ce58" table:number-columns-repeated="2"/>
          <table:table-cell table:style-name="ce73"/>
          <table:table-cell table:style-name="ce58"/>
          <table:table-cell table:style-name="ce105" office:value-type="string">
            <text:p>ORDEN DE COMPRA <text:s text:c="3"/>No. 321</text:p>
          </table:table-cell>
          <table:table-cell table:style-name="ce112"/>
          <table:table-cell table:style-name="ce41" table:number-columns-repeated="4"/>
          <table:table-cell table:number-columns-repeated="1012"/>
        </table:table-row>
        <table:table-row table:style-name="ro11" table:visibility="collapse">
          <table:table-cell table:style-name="ce6" office:value-type="string">
            <text:p>ANULADO</text:p>
          </table:table-cell>
          <table:table-cell table:style-name="ce41"/>
          <table:table-cell table:style-name="ce58" table:number-columns-repeated="2"/>
          <table:table-cell table:style-name="ce73"/>
          <table:table-cell table:style-name="ce58"/>
          <table:table-cell table:style-name="ce105" office:value-type="string">
            <text:p>ORDEN DE COMPRA <text:s text:c="3"/>No. 335</text:p>
          </table:table-cell>
          <table:table-cell table:style-name="ce112"/>
          <table:table-cell table:style-name="ce41" table:number-columns-repeated="4"/>
          <table:table-cell table:number-columns-repeated="1012"/>
        </table:table-row>
        <table:table-row table:style-name="ro11" table:visibility="collapse">
          <table:table-cell table:style-name="ce6" office:value-type="string">
            <text:p>ANULADO</text:p>
          </table:table-cell>
          <table:table-cell table:style-name="ce41"/>
          <table:table-cell table:style-name="ce58" table:number-columns-repeated="2"/>
          <table:table-cell table:style-name="ce73"/>
          <table:table-cell table:style-name="ce58"/>
          <table:table-cell table:style-name="ce105" office:value-type="string">
            <text:p>ORDEN DE COMPRA <text:s text:c="3"/>No. 355</text:p>
          </table:table-cell>
          <table:table-cell table:style-name="ce112"/>
          <table:table-cell table:style-name="ce41" table:number-columns-repeated="4"/>
          <table:table-cell table:number-columns-repeated="1012"/>
        </table:table-row>
        <table:table-row table:style-name="ro11" table:visibility="collapse">
          <table:table-cell table:style-name="ce6" office:value-type="string">
            <text:p>ANULADO</text:p>
          </table:table-cell>
          <table:table-cell table:style-name="ce41"/>
          <table:table-cell table:style-name="ce58" table:number-columns-repeated="2"/>
          <table:table-cell table:style-name="ce73"/>
          <table:table-cell table:style-name="ce58"/>
          <table:table-cell table:style-name="ce105" office:value-type="string">
            <text:p>ORDEN DE COMPRA <text:s text:c="3"/>No. 362</text:p>
          </table:table-cell>
          <table:table-cell table:style-name="ce112"/>
          <table:table-cell table:style-name="ce41" table:number-columns-repeated="4"/>
          <table:table-cell table:number-columns-repeated="1012"/>
        </table:table-row>
        <table:table-row table:style-name="ro11" table:visibility="collapse">
          <table:table-cell table:style-name="ce6" office:value-type="string">
            <text:p>ANULADO</text:p>
          </table:table-cell>
          <table:table-cell table:style-name="ce41"/>
          <table:table-cell table:style-name="ce58" table:number-columns-repeated="2"/>
          <table:table-cell table:style-name="ce73"/>
          <table:table-cell table:style-name="ce58"/>
          <table:table-cell table:style-name="ce105" office:value-type="string">
            <text:p>ORDEN DE COMPRA <text:s text:c="3"/>No. 366</text:p>
          </table:table-cell>
          <table:table-cell table:style-name="ce112"/>
          <table:table-cell table:style-name="ce41" table:number-columns-repeated="4"/>
          <table:table-cell table:number-columns-repeated="1012"/>
        </table:table-row>
        <table:table-row table:style-name="ro11" table:visibility="collapse">
          <table:table-cell table:style-name="ce6" office:value-type="string">
            <text:p>ANULADO</text:p>
          </table:table-cell>
          <table:table-cell table:style-name="ce41"/>
          <table:table-cell table:style-name="ce58" table:number-columns-repeated="2"/>
          <table:table-cell table:style-name="ce73"/>
          <table:table-cell table:style-name="ce58"/>
          <table:table-cell table:style-name="ce105" office:value-type="string">
            <text:p>ORDEN DE COMPRA <text:s text:c="3"/>No. 376</text:p>
          </table:table-cell>
          <table:table-cell table:style-name="ce112"/>
          <table:table-cell table:style-name="ce41" table:number-columns-repeated="4"/>
          <table:table-cell table:number-columns-repeated="1012"/>
        </table:table-row>
        <table:table-row table:style-name="ro11" table:visibility="collapse">
          <table:table-cell table:style-name="ce6" office:value-type="string">
            <text:p>ANULADO</text:p>
          </table:table-cell>
          <table:table-cell table:style-name="ce41"/>
          <table:table-cell table:style-name="ce58" table:number-columns-repeated="2"/>
          <table:table-cell table:style-name="ce73"/>
          <table:table-cell table:style-name="ce58"/>
          <table:table-cell table:style-name="ce105" office:value-type="string">
            <text:p>ORDEN DE COMPRA <text:s text:c="3"/>No. 378</text:p>
          </table:table-cell>
          <table:table-cell table:style-name="ce112"/>
          <table:table-cell table:style-name="ce41"/>
          <table:table-cell table:style-name="ce41" office:value-type="string">
            <text:p>JURIDICA NACIONAL</text:p>
          </table:table-cell>
          <table:table-cell table:style-name="ce41" table:number-columns-repeated="2"/>
          <table:table-cell table:number-columns-repeated="1012"/>
        </table:table-row>
        <table:table-row table:style-name="ro11" table:visibility="collapse">
          <table:table-cell table:style-name="ce6" office:value-type="string">
            <text:p>ANULADO</text:p>
          </table:table-cell>
          <table:table-cell table:style-name="ce41"/>
          <table:table-cell table:style-name="ce58" table:number-columns-repeated="2"/>
          <table:table-cell table:style-name="ce73"/>
          <table:table-cell table:style-name="ce58"/>
          <table:table-cell table:style-name="ce105" office:value-type="string">
            <text:p>ORDEN DE COMPRA <text:s text:c="3"/>No. 383</text:p>
          </table:table-cell>
          <table:table-cell table:style-name="ce112"/>
          <table:table-cell table:style-name="ce41" table:number-columns-repeated="4"/>
          <table:table-cell table:number-columns-repeated="1012"/>
        </table:table-row>
        <table:table-row table:style-name="ro11" table:visibility="collapse">
          <table:table-cell table:style-name="ce10" office:value-type="string">
            <text:p>ANULADO</text:p>
          </table:table-cell>
          <table:table-cell table:style-name="ce41"/>
          <table:table-cell table:style-name="ce58" table:number-columns-repeated="2"/>
          <table:table-cell table:style-name="ce73"/>
          <table:table-cell table:style-name="ce58"/>
          <table:table-cell table:style-name="ce105" office:value-type="string">
            <text:p>ORDEN DE COMPRA <text:s text:c="3"/>No. 392</text:p>
          </table:table-cell>
          <table:table-cell table:style-name="ce112"/>
          <table:table-cell table:style-name="ce41" table:number-columns-repeated="4"/>
          <table:table-cell table:number-columns-repeated="1012"/>
        </table:table-row>
        <table:table-row table:style-name="ro11" table:visibility="collapse">
          <table:table-cell table:style-name="ce10" office:value-type="string">
            <text:p>ANULADO</text:p>
          </table:table-cell>
          <table:table-cell table:style-name="ce41"/>
          <table:table-cell table:style-name="ce58" table:number-columns-repeated="2"/>
          <table:table-cell table:style-name="ce73"/>
          <table:table-cell table:style-name="ce58"/>
          <table:table-cell table:style-name="ce105" office:value-type="string">
            <text:p>ORDEN DE COMPRA <text:s text:c="3"/>No. 397</text:p>
          </table:table-cell>
          <table:table-cell table:style-name="ce112"/>
          <table:table-cell table:style-name="ce41" table:number-columns-repeated="4"/>
          <table:table-cell table:number-columns-repeated="1012"/>
        </table:table-row>
        <table:table-row table:style-name="ro23" table:visibility="collapse">
          <table:table-cell table:style-name="ce11" office:value-type="string" table:number-columns-spanned="12" table:number-rows-spanned="1">
            <text:p>GOES - 2019 <text:s text:c="279"/>ABRIL - JUNIO</text:p>
          </table:table-cell>
          <table:covered-table-cell table:number-columns-repeated="10" table:style-name="ce43"/>
          <table:covered-table-cell table:style-name="ce143"/>
          <table:table-cell table:number-columns-repeated="1012"/>
        </table:table-row>
        <table:table-row table:style-name="ro24" table:visibility="collapse">
          <table:table-cell table:style-name="ce5" table:number-columns-repeated="2"/>
          <table:table-cell table:style-name="ce57" table:number-columns-repeated="2"/>
          <table:table-cell table:style-name="ce74"/>
          <table:table-cell table:style-name="ce57" table:number-columns-repeated="2"/>
          <table:table-cell table:style-name="ce74"/>
          <table:table-cell table:style-name="ce5" table:number-columns-repeated="4"/>
          <table:table-cell table:number-columns-repeated="1012"/>
        </table:table-row>
        <table:table-row table:style-name="ro25" table:visibility="collapse">
          <table:table-cell table:style-name="ce5" table:number-columns-repeated="2"/>
          <table:table-cell table:style-name="ce57" table:number-columns-repeated="2"/>
          <table:table-cell table:style-name="ce74"/>
          <table:table-cell table:style-name="ce57" table:number-columns-repeated="2"/>
          <table:table-cell table:style-name="ce74"/>
          <table:table-cell table:style-name="ce5" table:number-columns-repeated="4"/>
          <table:table-cell table:number-columns-repeated="1012"/>
        </table:table-row>
        <table:table-row table:style-name="ro26" table:visibility="collapse">
          <table:table-cell table:style-name="ce5" table:number-columns-repeated="2"/>
          <table:table-cell table:style-name="ce57" table:number-columns-repeated="2"/>
          <table:table-cell table:style-name="ce74"/>
          <table:table-cell table:style-name="ce57" table:number-columns-repeated="2"/>
          <table:table-cell table:style-name="ce74"/>
          <table:table-cell table:style-name="ce5" table:number-columns-repeated="4"/>
          <table:table-cell table:number-columns-repeated="1012"/>
        </table:table-row>
        <table:table-row table:style-name="ro27" table:visibility="collapse">
          <table:table-cell table:style-name="ce5" table:number-columns-repeated="2"/>
          <table:table-cell table:style-name="ce57" table:number-columns-repeated="2"/>
          <table:table-cell table:style-name="ce74"/>
          <table:table-cell table:style-name="ce57" table:number-columns-repeated="2"/>
          <table:table-cell table:style-name="ce74"/>
          <table:table-cell table:style-name="ce5" table:number-columns-repeated="4"/>
          <table:table-cell table:number-columns-repeated="1012"/>
        </table:table-row>
        <table:table-row table:style-name="ro28" table:visibility="collapse">
          <table:table-cell table:style-name="ce5" table:number-columns-repeated="2"/>
          <table:table-cell table:style-name="ce57" table:number-columns-repeated="2"/>
          <table:table-cell table:style-name="ce74"/>
          <table:table-cell table:style-name="ce57" table:number-columns-repeated="2"/>
          <table:table-cell table:style-name="ce74"/>
          <table:table-cell table:style-name="ce5" table:number-columns-repeated="4"/>
          <table:table-cell table:number-columns-repeated="1012"/>
        </table:table-row>
        <table:table-row table:style-name="ro29" table:visibility="collapse">
          <table:table-cell table:style-name="ce5" table:number-columns-repeated="2"/>
          <table:table-cell table:style-name="ce57" table:number-columns-repeated="2"/>
          <table:table-cell table:style-name="ce74"/>
          <table:table-cell table:style-name="ce57" table:number-columns-repeated="2"/>
          <table:table-cell table:style-name="ce74"/>
          <table:table-cell table:style-name="ce5" table:number-columns-repeated="4"/>
          <table:table-cell table:number-columns-repeated="1012"/>
        </table:table-row>
        <table:table-row table:style-name="ro30" table:visibility="collapse">
          <table:table-cell table:style-name="ce5" table:number-columns-repeated="2"/>
          <table:table-cell table:style-name="ce57" table:number-columns-repeated="2"/>
          <table:table-cell table:style-name="ce74"/>
          <table:table-cell table:style-name="ce57" table:number-columns-repeated="2"/>
          <table:table-cell table:style-name="ce74"/>
          <table:table-cell table:style-name="ce5" table:number-columns-repeated="4"/>
          <table:table-cell table:number-columns-repeated="1012"/>
        </table:table-row>
        <table:table-row table:style-name="ro31" table:visibility="collapse">
          <table:table-cell table:style-name="ce5" table:number-columns-repeated="2"/>
          <table:table-cell table:style-name="ce57" table:number-columns-repeated="2"/>
          <table:table-cell table:style-name="ce74"/>
          <table:table-cell table:style-name="ce57" table:number-columns-repeated="2"/>
          <table:table-cell table:style-name="ce74"/>
          <table:table-cell table:style-name="ce5" table:number-columns-repeated="4"/>
          <table:table-cell table:number-columns-repeated="1012"/>
        </table:table-row>
        <table:table-row table:style-name="ro32" table:visibility="collapse">
          <table:table-cell table:style-name="ce5" table:number-columns-repeated="2"/>
          <table:table-cell table:style-name="ce57" table:number-columns-repeated="2"/>
          <table:table-cell table:style-name="ce74"/>
          <table:table-cell table:style-name="ce57" table:number-columns-repeated="2"/>
          <table:table-cell table:style-name="ce74"/>
          <table:table-cell table:style-name="ce5" table:number-columns-repeated="4"/>
          <table:table-cell table:number-columns-repeated="1012"/>
        </table:table-row>
        <table:table-row table:style-name="ro33" table:visibility="collapse">
          <table:table-cell table:style-name="ce5" table:number-columns-repeated="2"/>
          <table:table-cell table:style-name="ce57" table:number-columns-repeated="2"/>
          <table:table-cell table:style-name="ce74"/>
          <table:table-cell table:style-name="ce57" table:number-columns-repeated="2"/>
          <table:table-cell table:style-name="ce74"/>
          <table:table-cell table:style-name="ce5" table:number-columns-repeated="4"/>
          <table:table-cell table:number-columns-repeated="1012"/>
        </table:table-row>
        <table:table-row table:style-name="ro34" table:visibility="collapse">
          <table:table-cell table:style-name="ce11" office:value-type="string" table:number-columns-spanned="12" table:number-rows-spanned="1">
            <text:p>GOES - 2019 <text:s text:c="279"/>JULIO - SEPTIEMBRE</text:p>
          </table:table-cell>
          <table:covered-table-cell table:number-columns-repeated="10" table:style-name="ce43"/>
          <table:covered-table-cell table:style-name="ce143"/>
          <table:table-cell table:number-columns-repeated="1012"/>
        </table:table-row>
        <table:table-row table:style-name="ro15" table:visibility="collapse">
          <table:table-cell table:style-name="ce5" table:number-columns-repeated="2"/>
          <table:table-cell table:style-name="ce57" table:number-columns-repeated="2"/>
          <table:table-cell table:style-name="ce74"/>
          <table:table-cell table:style-name="ce57" table:number-columns-repeated="2"/>
          <table:table-cell table:style-name="ce74"/>
          <table:table-cell table:style-name="ce5" table:number-columns-repeated="4"/>
          <table:table-cell table:number-columns-repeated="1012"/>
        </table:table-row>
        <table:table-row table:style-name="ro34" table:visibility="collapse">
          <table:table-cell table:style-name="ce5" table:number-columns-repeated="2"/>
          <table:table-cell table:style-name="ce57" table:number-columns-repeated="2"/>
          <table:table-cell table:style-name="ce74"/>
          <table:table-cell table:style-name="ce57" table:number-columns-repeated="2"/>
          <table:table-cell table:style-name="ce74"/>
          <table:table-cell table:style-name="ce5" table:number-columns-repeated="4"/>
          <table:table-cell table:number-columns-repeated="1012"/>
        </table:table-row>
        <table:table-row table:style-name="ro17" table:visibility="collapse">
          <table:table-cell table:style-name="ce5" table:number-columns-repeated="2"/>
          <table:table-cell table:style-name="ce57" table:number-columns-repeated="2"/>
          <table:table-cell table:style-name="ce74"/>
          <table:table-cell table:style-name="ce57" table:number-columns-repeated="2"/>
          <table:table-cell table:style-name="ce74"/>
          <table:table-cell table:style-name="ce5" table:number-columns-repeated="4"/>
          <table:table-cell table:number-columns-repeated="1012"/>
        </table:table-row>
        <table:table-row table:style-name="ro6" table:visibility="collapse">
          <table:table-cell table:style-name="ce5" table:number-columns-repeated="2"/>
          <table:table-cell table:style-name="ce57" table:number-columns-repeated="2"/>
          <table:table-cell table:style-name="ce74"/>
          <table:table-cell table:style-name="ce57" table:number-columns-repeated="2"/>
          <table:table-cell table:style-name="ce74"/>
          <table:table-cell table:style-name="ce5" table:number-columns-repeated="4"/>
          <table:table-cell table:number-columns-repeated="1012"/>
        </table:table-row>
        <table:table-row table:style-name="ro8" table:visibility="collapse">
          <table:table-cell table:style-name="ce5" table:number-columns-repeated="2"/>
          <table:table-cell table:style-name="ce57" table:number-columns-repeated="2"/>
          <table:table-cell table:style-name="ce74"/>
          <table:table-cell table:style-name="ce57" table:number-columns-repeated="2"/>
          <table:table-cell table:style-name="ce74"/>
          <table:table-cell table:style-name="ce5" table:number-columns-repeated="4"/>
          <table:table-cell table:number-columns-repeated="1012"/>
        </table:table-row>
        <table:table-row table:style-name="ro33" table:visibility="collapse">
          <table:table-cell table:style-name="ce5" table:number-columns-repeated="2"/>
          <table:table-cell table:style-name="ce57" table:number-columns-repeated="2"/>
          <table:table-cell table:style-name="ce74"/>
          <table:table-cell table:style-name="ce57" table:number-columns-repeated="2"/>
          <table:table-cell table:style-name="ce74"/>
          <table:table-cell table:style-name="ce5" table:number-columns-repeated="4"/>
          <table:table-cell table:number-columns-repeated="1012"/>
        </table:table-row>
        <table:table-row table:style-name="ro35" table:visibility="collapse">
          <table:table-cell table:style-name="ce4" office:value-type="string" table:number-columns-spanned="12" table:number-rows-spanned="1">
            <text:p>GOES - 2019 <text:s text:c="279"/>OCTUBRE - DICIEMBRE</text:p>
          </table:table-cell>
          <table:covered-table-cell table:number-columns-repeated="10" table:style-name="ce40"/>
          <table:covered-table-cell table:style-name="ce142"/>
          <table:table-cell table:number-columns-repeated="1012"/>
        </table:table-row>
        <table:table-row table:style-name="ro36" table:visibility="collapse">
          <table:table-cell table:style-name="ce5" table:number-columns-repeated="2"/>
          <table:table-cell table:style-name="ce57" table:number-columns-repeated="2"/>
          <table:table-cell table:style-name="ce74"/>
          <table:table-cell table:style-name="ce57" table:number-columns-repeated="2"/>
          <table:table-cell table:style-name="ce74"/>
          <table:table-cell table:style-name="ce5" table:number-columns-repeated="4"/>
          <table:table-cell table:number-columns-repeated="1012"/>
        </table:table-row>
        <table:table-row table:style-name="ro6" table:visibility="collapse">
          <table:table-cell table:style-name="ce5" table:number-columns-repeated="2"/>
          <table:table-cell table:style-name="ce57" table:number-columns-repeated="2"/>
          <table:table-cell table:style-name="ce74"/>
          <table:table-cell table:style-name="ce57" table:number-columns-repeated="2"/>
          <table:table-cell table:style-name="ce74"/>
          <table:table-cell table:style-name="ce5" table:number-columns-repeated="4"/>
          <table:table-cell table:number-columns-repeated="1012"/>
        </table:table-row>
        <table:table-row table:style-name="ro29" table:visibility="collapse">
          <table:table-cell table:style-name="ce5" table:number-columns-repeated="2"/>
          <table:table-cell table:style-name="ce57" table:number-columns-repeated="2"/>
          <table:table-cell table:style-name="ce74"/>
          <table:table-cell table:style-name="ce57" table:number-columns-repeated="2"/>
          <table:table-cell table:style-name="ce74"/>
          <table:table-cell table:style-name="ce5" table:number-columns-repeated="4"/>
          <table:table-cell table:number-columns-repeated="1012"/>
        </table:table-row>
        <table:table-row table:style-name="ro37" table:visibility="collapse">
          <table:table-cell table:style-name="ce5" table:number-columns-repeated="2"/>
          <table:table-cell table:style-name="ce57" table:number-columns-repeated="2"/>
          <table:table-cell table:style-name="ce74"/>
          <table:table-cell table:style-name="ce57" table:number-columns-repeated="2"/>
          <table:table-cell table:style-name="ce74"/>
          <table:table-cell table:style-name="ce5" table:number-columns-repeated="4"/>
          <table:table-cell table:number-columns-repeated="1012"/>
        </table:table-row>
        <table:table-row table:style-name="ro37">
          <table:table-cell table:style-name="ce5" office:value-type="string">
            <text:p>SOLIC. 32-342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132">
            <text:p><text:s/>$1,132.00 </text:p>
          </table:table-cell>
          <table:table-cell table:style-name="ce57" office:value-type="string">
            <text:p>5 - <text:s/>DIAS <text:s text:c="3"/>HABILES</text:p>
          </table:table-cell>
          <table:table-cell table:style-name="ce104" office:value-type="string">
            <text:p>ORDEN DE COMPRA <text:s text:c="8"/>No. <text:s/>203</text:p>
          </table:table-cell>
          <table:table-cell table:style-name="ce74" office:value-type="float" office:value="1132">
            <text:p><text:s/>$1,132.00 </text:p>
          </table:table-cell>
          <table:table-cell table:style-name="ce5" office:value-type="string">
            <text:p>GRUPO PAILL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FUROSEMIDA 10 MG/ML Y ACETAMINOFEN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8" office:value-type="string">
            <text:p>ANULADO</text:p>
          </table:table-cell>
          <table:table-cell table:style-name="ce5"/>
          <table:table-cell table:style-name="ce57" table:number-columns-repeated="2"/>
          <table:table-cell table:style-name="ce74"/>
          <table:table-cell table:style-name="ce57"/>
          <table:table-cell table:style-name="ce104" office:value-type="string">
            <text:p>ORDEN DE COMPRA <text:s text:c="8"/>No. <text:s/>204</text:p>
          </table:table-cell>
          <table:table-cell table:style-name="ce74"/>
          <table:table-cell table:style-name="ce5" table:number-columns-repeated="4"/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2-342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230">
            <text:p><text:s/>$230.00 </text:p>
          </table:table-cell>
          <table:table-cell table:style-name="ce57" office:value-type="string">
            <text:p>1 A 5 DIAS CALENDARIO</text:p>
          </table:table-cell>
          <table:table-cell table:style-name="ce104" office:value-type="string">
            <text:p>ORDEN DE COMPRA <text:s text:c="8"/>No. <text:s/>205</text:p>
          </table:table-cell>
          <table:table-cell table:style-name="ce74" office:value-type="float" office:value="230">
            <text:p><text:s/>$230.00 </text:p>
          </table:table-cell>
          <table:table-cell table:style-name="ce5" office:value-type="string">
            <text:p>QUIMEX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CLORFENIRAMINA MALEATO 2MG/5ML JARABE O SOLUCION ORAL FRASCO 120 ML PROTEGIDO DE LA LUZ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2-342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27000.8">
            <text:p><text:s/>$27,000.80 </text:p>
          </table:table-cell>
          <table:table-cell table:style-name="ce57" office:value-type="string">
            <text:p>5 - <text:s text:c="3"/>DIAS HABILES</text:p>
          </table:table-cell>
          <table:table-cell table:style-name="ce104" office:value-type="string">
            <text:p>ORDEN DE COMPRA <text:s text:c="8"/>No. <text:s/>206</text:p>
          </table:table-cell>
          <table:table-cell table:style-name="ce74" office:value-type="float" office:value="27000.8">
            <text:p><text:s/>$27,000.80 </text:p>
          </table:table-cell>
          <table:table-cell table:style-name="ce5" office:value-type="string">
            <text:p>VACUNA, S,,A DE C,V,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CONCENTRADO DE COMPLEJO PROTROMBINICO ACTIVADO (CCPA), O COMPLEJO COAGULANTE ANTIINHIBIDOR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MEC20-288-2020</text:p>
          </table:table-cell>
          <table:table-cell table:style-name="ce5" office:value-type="string">
            <text:p>DEPARTAMENTO DE MANTENIMIENTO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6240">
            <text:p><text:s/>$6,240.00 </text:p>
          </table:table-cell>
          <table:table-cell table:style-name="ce57" office:value-type="string">
            <text:p>45 <text:s/>- DIAS HABILES</text:p>
          </table:table-cell>
          <table:table-cell table:style-name="ce104" office:value-type="string">
            <text:p>ORDEN DE COMPRA <text:s text:c="8"/>No. <text:s/>207</text:p>
          </table:table-cell>
          <table:table-cell table:style-name="ce74" office:value-type="float" office:value="6240">
            <text:p><text:s/>$6,240.00 </text:p>
          </table:table-cell>
          <table:table-cell table:style-name="ce5" office:value-type="string">
            <text:p>INFRA DE EL SALVADOR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REPARACION DE VALVULAS DE ZONA Y DE LINEA EN NIVELES 1 Y 2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IM-13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0400">
            <text:p><text:s/>$10,400.00 </text:p>
          </table:table-cell>
          <table:table-cell table:style-name="ce57" office:value-type="string">
            <text:p>2 - 4 DIAS HABILES</text:p>
          </table:table-cell>
          <table:table-cell table:style-name="ce104" office:value-type="string">
            <text:p>ORDEN DE COMPRA <text:s text:c="8"/>No. <text:s/>208</text:p>
          </table:table-cell>
          <table:table-cell table:style-name="ce74" office:value-type="float" office:value="10400">
            <text:p><text:s/>$10,400.00 </text:p>
          </table:table-cell>
          <table:table-cell table:style-name="ce5" office:value-type="string">
            <text:p>NIPRO MEDICAL CORPORATION SUC EL SALVADOR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JERINJA PARA INSULINA 1 ML. C/ AGUJA INTEGRADA Y LINEAS ARTERIOVENOSAS PARA HEMODIALISIS TAMAÑO ESTÁNDAR DE 8 MM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8" office:value-type="string">
            <text:p>ANULADO</text:p>
          </table:table-cell>
          <table:table-cell table:style-name="ce5"/>
          <table:table-cell table:style-name="ce57" table:number-columns-repeated="2"/>
          <table:table-cell table:style-name="ce74"/>
          <table:table-cell table:style-name="ce57"/>
          <table:table-cell table:style-name="ce104" office:value-type="string">
            <text:p>ORDEN DE COMPRA <text:s text:c="8"/>No. <text:s/>209</text:p>
          </table:table-cell>
          <table:table-cell table:style-name="ce74"/>
          <table:table-cell table:style-name="ce5" table:number-columns-repeated="4"/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I. IM-13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39">
            <text:p><text:s/>$139.00 </text:p>
          </table:table-cell>
          <table:table-cell table:style-name="ce57" office:value-type="string">
            <text:p>1 - 7 DIAS HABILES</text:p>
          </table:table-cell>
          <table:table-cell table:style-name="ce104" office:value-type="string">
            <text:p>ORDEN DE COMPRA <text:s text:c="8"/>No. <text:s/>210</text:p>
          </table:table-cell>
          <table:table-cell table:style-name="ce74" office:value-type="float" office:value="139">
            <text:p><text:s/>$139.00 </text:p>
          </table:table-cell>
          <table:table-cell table:style-name="ce5" office:value-type="string">
            <text:p>PROVEEDORES QUIRURGICOS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TUBO ENDOTRAQUEAL 4.5 MM DIAMETRO TRASNPARENTE C/AGUJERO Y LINEA CENTINELA RADIOPACA S/BALON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30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080">
            <text:p><text:s/>$1,080.00 </text:p>
          </table:table-cell>
          <table:table-cell table:style-name="ce57" office:value-type="string">
            <text:p>35 - 45 DIAS HABILES</text:p>
          </table:table-cell>
          <table:table-cell table:style-name="ce104" office:value-type="string">
            <text:p>ORDEN DE COMPRA <text:s text:c="8"/>No. <text:s/>211</text:p>
          </table:table-cell>
          <table:table-cell table:style-name="ce74" office:value-type="float" office:value="1080">
            <text:p><text:s/>$1,080.00 </text:p>
          </table:table-cell>
          <table:table-cell table:style-name="ce5" office:value-type="string">
            <text:p>B. BRAUN MEDICAL CENTRAL AMERICA &amp; CARIBE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PINZA OCHSNER PARA HILOS 14 CM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30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763.2">
            <text:p><text:s/>$763.20 </text:p>
          </table:table-cell>
          <table:table-cell table:style-name="ce57" office:value-type="string">
            <text:p>90 DIAS HABILES</text:p>
          </table:table-cell>
          <table:table-cell table:style-name="ce104" office:value-type="string">
            <text:p>ORDEN DE COMPRA <text:s text:c="8"/>No. <text:s/>212</text:p>
          </table:table-cell>
          <table:table-cell table:style-name="ce74" office:value-type="float" office:value="763.2">
            <text:p><text:s/>$763.20 </text:p>
          </table:table-cell>
          <table:table-cell table:style-name="ce5" office:value-type="string">
            <text:p>S.T. MEDIC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TIJERAS LITTAUER PARA LIGADURAS DE 14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144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560">
            <text:p><text:s/>$1,560.00 </text:p>
          </table:table-cell>
          <table:table-cell table:style-name="ce57" office:value-type="string">
            <text:p>1 DIA HABIL</text:p>
          </table:table-cell>
          <table:table-cell table:style-name="ce104" office:value-type="string">
            <text:p>ORDEN DE COMPRA <text:s text:c="8"/>No. <text:s/>213</text:p>
          </table:table-cell>
          <table:table-cell table:style-name="ce74" office:value-type="float" office:value="1560">
            <text:p><text:s/>$1,560.00 </text:p>
          </table:table-cell>
          <table:table-cell table:style-name="ce5" office:value-type="string">
            <text:p>OXI-RENT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FILTROS BACTERIANOS PARA NEBULIZAR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12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3300">
            <text:p><text:s/>$3,300.00 </text:p>
          </table:table-cell>
          <table:table-cell table:style-name="ce57" office:value-type="string">
            <text:p>INMEDIATA</text:p>
          </table:table-cell>
          <table:table-cell table:style-name="ce104" office:value-type="string">
            <text:p>ORDEN DE COMPRA <text:s text:c="8"/>No. <text:s/>214</text:p>
          </table:table-cell>
          <table:table-cell table:style-name="ce74" office:value-type="float" office:value="3300">
            <text:p><text:s/>$3,300.00 </text:p>
          </table:table-cell>
          <table:table-cell table:style-name="ce5" office:value-type="string">
            <text:p>CARLOS JOSUE INGLES CIENFUEGOS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HEMOSTATICO</text:p>
          </table:table-cell>
          <table:table-cell table:style-name="ce5" office:value-type="string">
            <text:p>CUMPLIDA</text:p>
          </table:table-cell>
          <table:table-cell table:style-name="ce149"/>
          <table:table-cell table:style-name="ce152" table:number-columns-repeated="1011"/>
        </table:table-row>
        <table:table-row table:style-name="ro37">
          <table:table-cell table:style-name="ce5" office:value-type="string">
            <text:p>SOLIC. 309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780">
            <text:p><text:s/>$780.00 </text:p>
          </table:table-cell>
          <table:table-cell table:style-name="ce57" office:value-type="string">
            <text:p>1 - 2 DIAS HABILES</text:p>
          </table:table-cell>
          <table:table-cell table:style-name="ce104" office:value-type="string">
            <text:p>ORDEN DE COMPRA <text:s text:c="8"/>No. <text:s/>215</text:p>
          </table:table-cell>
          <table:table-cell table:style-name="ce74" office:value-type="float" office:value="780">
            <text:p><text:s/>$780.00 </text:p>
          </table:table-cell>
          <table:table-cell table:style-name="ce5" office:value-type="string">
            <text:p>INNOVACIONES MEDICAS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DOSIS DE CEMENTO (METIL METACRILATO)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IM-09-2020; 230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572.5">
            <text:p><text:s/>$572.50 </text:p>
          </table:table-cell>
          <table:table-cell table:style-name="ce57" office:value-type="string">
            <text:p>1 - 2 DIAS HABILES</text:p>
          </table:table-cell>
          <table:table-cell table:style-name="ce104" office:value-type="string">
            <text:p>ORDEN DE COMPRA <text:s text:c="8"/>No. <text:s/>216</text:p>
          </table:table-cell>
          <table:table-cell table:style-name="ce74" office:value-type="float" office:value="572.5">
            <text:p><text:s/>$572.50 </text:p>
          </table:table-cell>
          <table:table-cell table:style-name="ce5" office:value-type="string">
            <text:p>PROVEEDORES QUIRURGICOS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VENDA ORTOPEDICA TIPO ESTONIQUETE 2" X 25 YARDAS ROLLOS Y PAPEL DE GRADO MEDICO P/ ESTERILIZAR PLIEGOS 100 X 1000 CMS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10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4650">
            <text:p><text:s/>$4,650.00 </text:p>
          </table:table-cell>
          <table:table-cell table:style-name="ce57" office:value-type="string">
            <text:p>35 - <text:s/>DIAS HABILES</text:p>
          </table:table-cell>
          <table:table-cell table:style-name="ce104" office:value-type="string">
            <text:p>ORDEN DE COMPRA <text:s text:c="8"/>No. <text:s/>217</text:p>
          </table:table-cell>
          <table:table-cell table:style-name="ce74" office:value-type="float" office:value="4650">
            <text:p><text:s/>$4,650.00 </text:p>
          </table:table-cell>
          <table:table-cell table:style-name="ce5" office:value-type="string">
            <text:p>B. BRAUN MEDICAL CENTRAL AMERICA &amp; CARIBE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IMPLANTE PARA SUSTITUCION DE DURAMADRE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198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693">
            <text:p><text:s/>$693.00 </text:p>
          </table:table-cell>
          <table:table-cell table:style-name="ce57" office:value-type="string">
            <text:p>03 DIAS HABILES</text:p>
          </table:table-cell>
          <table:table-cell table:style-name="ce104" office:value-type="string">
            <text:p>ORDEN DE COMPRA <text:s text:c="8"/>No. <text:s/>218</text:p>
          </table:table-cell>
          <table:table-cell table:style-name="ce74" office:value-type="float" office:value="693">
            <text:p><text:s/>$693.00 </text:p>
          </table:table-cell>
          <table:table-cell table:style-name="ce5" office:value-type="string">
            <text:p>NOE ALBERTO GUILLEN</text:p>
          </table:table-cell>
          <table:table-cell table:style-name="ce129" office:value-type="string">
            <text:p>JURIDICA NATURAL</text:p>
          </table:table-cell>
          <table:table-cell table:style-name="ce5" office:value-type="string">
            <text:p>CAJA DE FASTENER CON REVESTIMIENTO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22">
          <table:table-cell table:style-name="ce5" office:value-type="string">
            <text:p>SOLIC. 200-2020</text:p>
          </table:table-cell>
          <table:table-cell table:style-name="ce5" office:value-type="string">
            <text:p>ALM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232">
            <text:p><text:s/>$1,232.00 </text:p>
          </table:table-cell>
          <table:table-cell table:style-name="ce57" office:value-type="string">
            <text:p>20 AL 24 DE ABRIL DEL 2020</text:p>
          </table:table-cell>
          <table:table-cell table:style-name="ce104" office:value-type="string">
            <text:p>ORDEN DE COMPRA <text:s text:c="8"/>No. <text:s/>219</text:p>
          </table:table-cell>
          <table:table-cell table:style-name="ce74" office:value-type="float" office:value="1232">
            <text:p><text:s/>$1,232.00 </text:p>
          </table:table-cell>
          <table:table-cell table:style-name="ce5" office:value-type="string">
            <text:p>MARIA SUSANA MEJIA ARGUETA (TU SURTIDORA)</text:p>
          </table:table-cell>
          <table:table-cell table:style-name="ce129" office:value-type="string">
            <text:p>JURIDICA NATURAL</text:p>
          </table:table-cell>
          <table:table-cell table:style-name="ce5" office:value-type="string">
            <text:p>JABON DE TOCADOR DE 150 GRAMOS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4-341-2020</text:p>
          </table:table-cell>
          <table:table-cell table:style-name="ce5" office:value-type="string">
            <text:p>ALM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916.5">
            <text:p><text:s/>$916.50 </text:p>
          </table:table-cell>
          <table:table-cell table:style-name="ce57" office:value-type="string">
            <text:p>5 <text:s text:c="2"/>- <text:s text:c="2"/>DIAS HABILES</text:p>
          </table:table-cell>
          <table:table-cell table:style-name="ce104" office:value-type="string">
            <text:p>ORDEN DE COMPRA <text:s text:c="8"/>No. <text:s/>220</text:p>
          </table:table-cell>
          <table:table-cell table:style-name="ce74" office:value-type="float" office:value="916.5">
            <text:p><text:s/>$916.50 </text:p>
          </table:table-cell>
          <table:table-cell table:style-name="ce5" office:value-type="string">
            <text:p>GRUPO PAILL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DEXAMETASONA FOSFATO (SODICO) 4MG/ML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4-341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2430">
            <text:p><text:s/>$2,430.00 </text:p>
          </table:table-cell>
          <table:table-cell table:style-name="ce57" office:value-type="string">
            <text:p>35 <text:s/>- <text:s text:c="2"/>DIAS HABILES</text:p>
          </table:table-cell>
          <table:table-cell table:style-name="ce104" office:value-type="string">
            <text:p>ORDEN DE COMPRA <text:s text:c="8"/>No. <text:s/>221</text:p>
          </table:table-cell>
          <table:table-cell table:style-name="ce74" office:value-type="float" office:value="2430">
            <text:p><text:s/>$2,430.00 </text:p>
          </table:table-cell>
          <table:table-cell table:style-name="ce5" office:value-type="string">
            <text:p>B. BRAUN MEDICAL CENTRAL AMERICA &amp; CARIBE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LIPIDOS 20% (TCM 5% Y TCL <text:s/>50%) EMULSION PARA NUTRICION PARENTERAL FRASCO 500 ML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8" office:value-type="string">
            <text:p>ANULADO</text:p>
          </table:table-cell>
          <table:table-cell table:style-name="ce5"/>
          <table:table-cell table:style-name="ce57" table:number-columns-repeated="2"/>
          <table:table-cell table:style-name="ce74"/>
          <table:table-cell table:style-name="ce57"/>
          <table:table-cell table:style-name="ce104" office:value-type="string">
            <text:p>ORDEN DE COMPRA <text:s text:c="8"/>No. <text:s/>222</text:p>
          </table:table-cell>
          <table:table-cell table:style-name="ce74"/>
          <table:table-cell table:style-name="ce5"/>
          <table:table-cell table:style-name="ce57" office:value-type="string">
            <text:p>JURIDICA NACIONAL</text:p>
          </table:table-cell>
          <table:table-cell table:style-name="ce5"/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5-359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50">
            <text:p><text:s/>$150.00 </text:p>
          </table:table-cell>
          <table:table-cell table:style-name="ce57" office:value-type="string">
            <text:p>5 <text:s/>- <text:s text:c="2"/>DIAS HABILES</text:p>
          </table:table-cell>
          <table:table-cell table:style-name="ce104" office:value-type="string">
            <text:p>ORDEN DE COMPRA <text:s text:c="8"/>No. <text:s/>223</text:p>
          </table:table-cell>
          <table:table-cell table:style-name="ce74" office:value-type="float" office:value="150">
            <text:p><text:s/>$150.00 </text:p>
          </table:table-cell>
          <table:table-cell table:style-name="ce5" office:value-type="string">
            <text:p>GUARDADO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SILDENAFILO 50 MG TABLETA EMPAQUE PRIMARIO INDIVIDUAKL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230 Y IM-13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720">
            <text:p><text:s/>$720.00 </text:p>
          </table:table-cell>
          <table:table-cell table:style-name="ce57" office:value-type="string">
            <text:p>1 - 7 DIAS HABILES</text:p>
          </table:table-cell>
          <table:table-cell table:style-name="ce104" office:value-type="string">
            <text:p>ORDEN DE COMPRA <text:s text:c="8"/>No. <text:s/>224</text:p>
          </table:table-cell>
          <table:table-cell table:style-name="ce74" office:value-type="float" office:value="720">
            <text:p><text:s/>$720.00 </text:p>
          </table:table-cell>
          <table:table-cell table:style-name="ce5" office:value-type="string">
            <text:p>PROVEEDORES QUIRURGICOS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CANULAS NASAL PARA ADULTO Y GORRO PARA CIRUJANO DESCARTABLE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2">
          <table:table-cell table:style-name="ce5" office:value-type="string">
            <text:p>SOLIC. IM-13-2020; SOLIC. <text:s/>IM-09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2405">
            <text:p><text:s/>$12,405.00 </text:p>
          </table:table-cell>
          <table:table-cell table:style-name="ce57" office:value-type="string">
            <text:p>2 - 4 DIAS HABILES</text:p>
          </table:table-cell>
          <table:table-cell table:style-name="ce104" office:value-type="string">
            <text:p>ORDEN DE COMPRA <text:s text:c="8"/>No. <text:s/>225</text:p>
          </table:table-cell>
          <table:table-cell table:style-name="ce74" office:value-type="float" office:value="12405">
            <text:p><text:s/>$12,405.00 </text:p>
          </table:table-cell>
          <table:table-cell table:style-name="ce5" office:value-type="string">
            <text:p>NIPRO MEDICAL CORPORATION SUC EL SALVADOR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GUANTES PARA EXAMEN TALLA "M"; BOLSAS RECOLECTORAS PARA ADULTO CAPACIDAD 2 LITROS; GORROS PARA ENFERMERA DESCARTABLE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6">
          <table:table-cell table:style-name="ce5" office:value-type="string">
            <text:p>SOLIC. IM-08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677">
            <text:p><text:s/>$1,677.00 </text:p>
          </table:table-cell>
          <table:table-cell table:style-name="ce57" office:value-type="string">
            <text:p>1 - 3 <text:s/>DIAS HABILES</text:p>
          </table:table-cell>
          <table:table-cell table:style-name="ce104" office:value-type="string">
            <text:p>ORDEN DE COMPRA <text:s text:c="8"/>No. <text:s/>226</text:p>
          </table:table-cell>
          <table:table-cell table:style-name="ce74" office:value-type="float" office:value="1677">
            <text:p><text:s/>$1,677.00 </text:p>
          </table:table-cell>
          <table:table-cell table:style-name="ce5" office:value-type="string">
            <text:p>INNOVACIONES MEDICAS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ADHESIVO QUIRURGICO DE TELA TIPO SEDA 3 X 10 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10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5400">
            <text:p><text:s/>$5,400.00 </text:p>
          </table:table-cell>
          <table:table-cell table:style-name="ce57" office:value-type="string">
            <text:p>5 <text:s text:c="2"/>- <text:s text:c="2"/>DIAS HABILES</text:p>
          </table:table-cell>
          <table:table-cell table:style-name="ce104" office:value-type="string">
            <text:p>ORDEN DE COMPRA <text:s text:c="8"/>No. <text:s/>227</text:p>
          </table:table-cell>
          <table:table-cell table:style-name="ce74" office:value-type="float" office:value="5400">
            <text:p><text:s/>$5,400.00 </text:p>
          </table:table-cell>
          <table:table-cell table:style-name="ce5" office:value-type="string">
            <text:p>LABORATORIO LOPEZ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MINITAPADERAS DPCA EMPAQUE INDIVIDUAL ESTERIL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IM-08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200">
            <text:p><text:s/>$1,200.00 </text:p>
          </table:table-cell>
          <table:table-cell table:style-name="ce57" office:value-type="string">
            <text:p>5 <text:s/>- <text:s text:c="3"/>DIAS HABILES</text:p>
          </table:table-cell>
          <table:table-cell table:style-name="ce104" office:value-type="string">
            <text:p>ORDEN DE COMPRA <text:s text:c="8"/>No. <text:s/>228</text:p>
          </table:table-cell>
          <table:table-cell table:style-name="ce74" office:value-type="float" office:value="1200">
            <text:p><text:s/>$1,200.00 </text:p>
          </table:table-cell>
          <table:table-cell table:style-name="ce5" office:value-type="string">
            <text:p>SUPLIDORES DIVERSOS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ZAPATERAS DESCARTABLE TALLA UNIVERSAL CON SUPENFICIE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253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99">
            <text:p><text:s/>$99.00 </text:p>
          </table:table-cell>
          <table:table-cell table:style-name="ce57" office:value-type="string">
            <text:p>2 <text:s text:c="2"/>- <text:s text:c="2"/>DIAS HABILES</text:p>
          </table:table-cell>
          <table:table-cell table:style-name="ce104" office:value-type="string">
            <text:p>ORDEN DE COMPRA <text:s text:c="8"/>No. <text:s/>229</text:p>
          </table:table-cell>
          <table:table-cell table:style-name="ce74" office:value-type="float" office:value="99">
            <text:p><text:s/>$99.00 </text:p>
          </table:table-cell>
          <table:table-cell table:style-name="ce5" office:value-type="string">
            <text:p>MEDICOMP.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BOBINA DE CABLE RED UTP, CATEGORIA 6 INTERIOR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8" office:value-type="string">
            <text:p>ANULADO</text:p>
          </table:table-cell>
          <table:table-cell table:style-name="ce5"/>
          <table:table-cell table:style-name="ce57" table:number-columns-repeated="2"/>
          <table:table-cell table:style-name="ce74"/>
          <table:table-cell table:style-name="ce57"/>
          <table:table-cell table:style-name="ce104" office:value-type="string">
            <text:p>ORDEN DE COMPRA <text:s text:c="8"/>No. <text:s/>230</text:p>
          </table:table-cell>
          <table:table-cell table:style-name="ce74"/>
          <table:table-cell table:style-name="ce5"/>
          <table:table-cell table:style-name="ce129"/>
          <table:table-cell table:style-name="ce5" table:number-columns-repeated="2"/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43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810.48">
            <text:p><text:s/>$810.48 </text:p>
          </table:table-cell>
          <table:table-cell table:style-name="ce57" office:value-type="string">
            <text:p>3 <text:s text:c="3"/>- <text:s/>DIAS HABILES</text:p>
          </table:table-cell>
          <table:table-cell table:style-name="ce104" office:value-type="string">
            <text:p>ORDEN DE COMPRA <text:s text:c="8"/>No. <text:s/>231</text:p>
          </table:table-cell>
          <table:table-cell table:style-name="ce74" office:value-type="float" office:value="810.48">
            <text:p><text:s/>$810.48 </text:p>
          </table:table-cell>
          <table:table-cell table:style-name="ce5" office:value-type="string">
            <text:p>DROGUERIA SANTA LUCIA, S.A. DE C.V.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TABLETAS DE PRESSEPT 2.5 MG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191-2020</text:p>
          </table:table-cell>
          <table:table-cell table:style-name="ce5" office:value-type="string">
            <text:p>DEPARTAMENTON DE MANTENIMIENTO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5416.49">
            <text:p><text:s/>$5,416.49 </text:p>
          </table:table-cell>
          <table:table-cell table:style-name="ce57" office:value-type="string">
            <text:p>6 - 7 SEMANAS</text:p>
          </table:table-cell>
          <table:table-cell table:style-name="ce104" office:value-type="string">
            <text:p>ORDEN DE COMPRA <text:s text:c="8"/>No. <text:s/>232</text:p>
          </table:table-cell>
          <table:table-cell table:style-name="ce74" office:value-type="float" office:value="5416.49">
            <text:p><text:s/>$5,416.49 </text:p>
          </table:table-cell>
          <table:table-cell table:style-name="ce5" office:value-type="string">
            <text:p>SIEMENS, S.A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SUSTITUCION DE INTERRUPTOR TIPO 3WL, 1250 AMPERIOS TRIFASICO 208 V AC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60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5980">
            <text:p><text:s/>$5,980.00 </text:p>
          </table:table-cell>
          <table:table-cell table:style-name="ce57" office:value-type="string">
            <text:p>30 DIAS CALENDARIO</text:p>
          </table:table-cell>
          <table:table-cell table:style-name="ce104" office:value-type="string">
            <text:p>ORDEN DE COMPRA <text:s text:c="8"/>No. <text:s/>233</text:p>
          </table:table-cell>
          <table:table-cell table:style-name="ce74" office:value-type="float" office:value="5980">
            <text:p><text:s/>$5,980.00 </text:p>
          </table:table-cell>
          <table:table-cell table:style-name="ce5" office:value-type="string">
            <text:p>JOSE ALI MARTINEZ</text:p>
          </table:table-cell>
          <table:table-cell table:style-name="ce57" office:value-type="string">
            <text:p>JURIDICA NATURAL</text:p>
          </table:table-cell>
          <table:table-cell table:style-name="ce5" office:value-type="string">
            <text:p>FLUJOMETRO DE 0 -15 LPM PARA OXIGENO CON CONCECTOR DISS DE ENTRADA Y SALIDA Y NIPLE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238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3980.67">
            <text:p><text:s/>$3,980.67 </text:p>
          </table:table-cell>
          <table:table-cell table:style-name="ce57" office:value-type="string">
            <text:p>15 <text:s/>- <text:s/>DIAS HABILES</text:p>
          </table:table-cell>
          <table:table-cell table:style-name="ce104" office:value-type="string">
            <text:p>ORDEN DE COMPRA <text:s text:c="8"/>No. <text:s/>234</text:p>
          </table:table-cell>
          <table:table-cell table:style-name="ce74" office:value-type="float" office:value="3980.67">
            <text:p><text:s/>$3,980.67 </text:p>
          </table:table-cell>
          <table:table-cell table:style-name="ce5" office:value-type="string">
            <text:p>JMTELCOM, JESUS MARTINEZ Y ASOCIADOS <text:s/>S.A. </text:p>
          </table:table-cell>
          <table:table-cell table:style-name="ce57" office:value-type="string">
            <text:p>JURIDICA NACIONAL</text:p>
          </table:table-cell>
          <table:table-cell table:style-name="ce5" office:value-type="string">
            <text:p>SISTEMA DE VIDEO VIGILANCIA CON 8 CAMARAS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12" office:value-type="string">
            <text:p>SOLIC. 373-2020 (COVID-19)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690">
            <text:p><text:s/>$690.00 </text:p>
          </table:table-cell>
          <table:table-cell table:style-name="ce57" office:value-type="string">
            <text:p>10 - 15 DIAS HABILES</text:p>
          </table:table-cell>
          <table:table-cell table:style-name="ce104" office:value-type="string">
            <text:p>ORDEN DE COMPRA <text:s text:c="8"/>No. <text:s/>235</text:p>
          </table:table-cell>
          <table:table-cell table:style-name="ce74" office:value-type="float" office:value="690">
            <text:p><text:s/>$690.00 </text:p>
          </table:table-cell>
          <table:table-cell table:style-name="ce5" office:value-type="string">
            <text:p>MEDICOMP.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TERMOMETRO DIGITAL <text:s/>INFRARROJO PARA FRENTE SIN CONTACTO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 . 326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2235">
            <text:p><text:s/>$2,235.00 </text:p>
          </table:table-cell>
          <table:table-cell table:style-name="ce57" office:value-type="string">
            <text:p>20 - <text:s text:c="2"/>DIAS HABILES</text:p>
          </table:table-cell>
          <table:table-cell table:style-name="ce104" office:value-type="string">
            <text:p>ORDEN DE COMPRA <text:s text:c="8"/>No. <text:s/>236</text:p>
          </table:table-cell>
          <table:table-cell table:style-name="ce74" office:value-type="float" office:value="2235">
            <text:p><text:s/>$2,235.00 </text:p>
          </table:table-cell>
          <table:table-cell table:style-name="ce5" office:value-type="string">
            <text:p>TECHNO INVERSIONES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PINZAS DURMIAS PARA EXTRACCION DE CALCULOS DE 3 FR <text:s/>Y 2.5 FR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13" office:value-type="string">
            <text:p>SOLIC. 307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864">
            <text:p><text:s/>$864.00 </text:p>
          </table:table-cell>
          <table:table-cell table:style-name="ce57" office:value-type="string">
            <text:p>5 - 15 DIAS HABILES</text:p>
          </table:table-cell>
          <table:table-cell table:style-name="ce104" office:value-type="string">
            <text:p>ORDEN DE COMPRA <text:s text:c="8"/>No. <text:s/>237</text:p>
          </table:table-cell>
          <table:table-cell table:style-name="ce74" office:value-type="float" office:value="864">
            <text:p><text:s/>$864.00 </text:p>
          </table:table-cell>
          <table:table-cell table:style-name="ce5" office:value-type="string">
            <text:p>B. BRAUN MEDICAL CENTRAL AMERICA &amp; CARIBE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POLIGLECAPRONE 25 3/0 CON AGUJA REDONDA DE 17 MM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22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5295.36">
            <text:p><text:s/>$5,295.36 </text:p>
          </table:table-cell>
          <table:table-cell table:style-name="ce57" office:value-type="string">
            <text:p>20 <text:s/>- <text:s/>DIAS HABILES</text:p>
          </table:table-cell>
          <table:table-cell table:style-name="ce104" office:value-type="string">
            <text:p>ORDEN DE COMPRA <text:s text:c="5"/>No. 238</text:p>
          </table:table-cell>
          <table:table-cell table:style-name="ce74" office:value-type="float" office:value="5295.36">
            <text:p><text:s/>$5,295.36 </text:p>
          </table:table-cell>
          <table:table-cell table:style-name="ce5" office:value-type="string">
            <text:p>TECHNO INVERSIONES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INSUMOS MEDICOS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20">
          <table:table-cell table:style-name="ce5" office:value-type="string">
            <text:p>SOLIC. 328-2020</text:p>
          </table:table-cell>
          <table:table-cell table:style-name="ce5" office:value-type="string">
            <text:p>ALAM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260">
            <text:p><text:s/>$260.00 </text:p>
          </table:table-cell>
          <table:table-cell table:style-name="ce57" office:value-type="string">
            <text:p>1 - 7 DIAS HABILES</text:p>
          </table:table-cell>
          <table:table-cell table:style-name="ce104" office:value-type="string">
            <text:p>ORDEN DE COMPRA <text:s text:c="4"/>No. 239</text:p>
          </table:table-cell>
          <table:table-cell table:style-name="ce74" office:value-type="float" office:value="260">
            <text:p><text:s/>$260.00 </text:p>
          </table:table-cell>
          <table:table-cell table:style-name="ce5" office:value-type="string">
            <text:p>PROVEDORES QUIRURGICAS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APOSITOS HIDROCOLOIDE GRUESO 8 X 8 DE GILATINA 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20">
          <table:table-cell table:style-name="ce5" office:value-type="string">
            <text:p>SOLIC. 203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590">
            <text:p><text:s/>$590.00 </text:p>
          </table:table-cell>
          <table:table-cell table:style-name="ce57" office:value-type="string">
            <text:p>1 - 2 DIAS HABILES</text:p>
          </table:table-cell>
          <table:table-cell table:style-name="ce104" office:value-type="string">
            <text:p>ORDEN DE COMPRA <text:s text:c="8"/>No. 240</text:p>
          </table:table-cell>
          <table:table-cell table:style-name="ce74" office:value-type="float" office:value="590">
            <text:p><text:s/>$590.00 </text:p>
          </table:table-cell>
          <table:table-cell table:style-name="ce5" office:value-type="string">
            <text:p>INNOVACIONES MEDICAS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CUCHILLA DESCARTABLE PARA RASURADORAS QUIRURGICA COMPATIBLE CON RASURADORA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23-2020</text:p>
          </table:table-cell>
          <table:table-cell table:style-name="ce5" office:value-type="string">
            <text:p>ALAM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875">
            <text:p><text:s/>$875.00 </text:p>
          </table:table-cell>
          <table:table-cell table:style-name="ce57" office:value-type="string">
            <text:p>INMEDIATA</text:p>
          </table:table-cell>
          <table:table-cell table:style-name="ce104" office:value-type="string">
            <text:p>ORDEN DE COMPRA <text:s text:c="8"/>No. <text:s/>241</text:p>
          </table:table-cell>
          <table:table-cell table:style-name="ce74" office:value-type="float" office:value="875">
            <text:p><text:s/>$875.00 </text:p>
          </table:table-cell>
          <table:table-cell table:style-name="ce5" office:value-type="string">
            <text:p>EQUIMSA SA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NEFROSTOMIA 10 FR, SET Y NEFROSTOMIA 12 FR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242-2020</text:p>
          </table:table-cell>
          <table:table-cell table:style-name="ce5" office:value-type="string">
            <text:p>ALAM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3369.36">
            <text:p><text:s/>$3,369.36 </text:p>
          </table:table-cell>
          <table:table-cell table:style-name="ce57" office:value-type="string">
            <text:p>20 DIAS HABILES</text:p>
          </table:table-cell>
          <table:table-cell table:style-name="ce104" office:value-type="string">
            <text:p>ORDEN DE COMPRA <text:s text:c="8"/>No. 242</text:p>
          </table:table-cell>
          <table:table-cell table:style-name="ce74" office:value-type="float" office:value="3369.36">
            <text:p><text:s/>$3,369.36 </text:p>
          </table:table-cell>
          <table:table-cell table:style-name="ce5" office:value-type="string">
            <text:p>TEHNO INVERSIONES, S.A. DE C.V.</text:p>
          </table:table-cell>
          <table:table-cell table:style-name="ce129"/>
          <table:table-cell table:style-name="ce5" table:number-columns-repeated="2"/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8-376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56">
            <text:p><text:s/>$156.00 </text:p>
          </table:table-cell>
          <table:table-cell table:style-name="ce57" office:value-type="string">
            <text:p>3 - <text:s text:c="2"/>DIAS HABILES</text:p>
          </table:table-cell>
          <table:table-cell table:style-name="ce104" office:value-type="string">
            <text:p>ORDEN DE COMPRA <text:s text:c="8"/>No. 243</text:p>
          </table:table-cell>
          <table:table-cell table:style-name="ce74" office:value-type="float" office:value="156">
            <text:p><text:s/>$156.00 </text:p>
          </table:table-cell>
          <table:table-cell table:style-name="ce5" office:value-type="string">
            <text:p>RASEGO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TRAMADOL CLORHIDRATO 50 MG CAPSULA ORAL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8-376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2430">
            <text:p><text:s/>$2,430.00 </text:p>
          </table:table-cell>
          <table:table-cell table:style-name="ce57" office:value-type="string">
            <text:p>35 - DIAS HABILES</text:p>
          </table:table-cell>
          <table:table-cell table:style-name="ce104" office:value-type="string">
            <text:p>ORDEN DE COMPRA <text:s text:c="8"/>No. 244</text:p>
          </table:table-cell>
          <table:table-cell table:style-name="ce74" office:value-type="float" office:value="2430">
            <text:p><text:s/>$2,430.00 </text:p>
          </table:table-cell>
          <table:table-cell table:style-name="ce5" office:value-type="string">
            <text:p>B. BRAUN MEDICAL CENTRAL AMERICA &amp; CARIBE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LIPIDOS 20% (TCM 5% Y TCL <text:s/>50%) EMULSION PARA NUTRICION PARENTERAL FRASCO 500 ML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8-376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2400">
            <text:p><text:s/>$2,400.00 </text:p>
          </table:table-cell>
          <table:table-cell table:style-name="ce57" office:value-type="string">
            <text:p>3 <text:s text:c="2"/>- <text:s text:c="2"/>DIAS HABILES</text:p>
          </table:table-cell>
          <table:table-cell table:style-name="ce104" office:value-type="string">
            <text:p>ORDEN DE COMPRA <text:s text:c="8"/>No. 245</text:p>
          </table:table-cell>
          <table:table-cell table:style-name="ce74" office:value-type="float" office:value="2400">
            <text:p><text:s/>$2,400.00 </text:p>
          </table:table-cell>
          <table:table-cell table:style-name="ce5" office:value-type="string">
            <text:p>GUARDADO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PIPERACILINA (SODICA)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8-376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980">
            <text:p><text:s/>$980.00 </text:p>
          </table:table-cell>
          <table:table-cell table:style-name="ce57" office:value-type="string">
            <text:p>45 - <text:s/>DIAS HABILES</text:p>
          </table:table-cell>
          <table:table-cell table:style-name="ce104" office:value-type="string">
            <text:p>ORDEN DE COMPRA <text:s text:c="8"/>No. 246</text:p>
          </table:table-cell>
          <table:table-cell table:style-name="ce74" office:value-type="float" office:value="980">
            <text:p><text:s/>$980.00 </text:p>
          </table:table-cell>
          <table:table-cell table:style-name="ce5" office:value-type="string">
            <text:p>DROGUERIA AMERICANA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INMUNOGLOBULINA ANTITETANICA HUMANA 250 U.I SOLUCION INYECTABLE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8-376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730">
            <text:p><text:s/>$1,730.00 </text:p>
          </table:table-cell>
          <table:table-cell table:style-name="ce57" office:value-type="string">
            <text:p>6 <text:s text:c="2"/>- <text:s text:c="2"/>DIAS HABILES</text:p>
          </table:table-cell>
          <table:table-cell table:style-name="ce104" office:value-type="string">
            <text:p>ORDEN DE COMPRA <text:s text:c="8"/>No. <text:s/>247</text:p>
          </table:table-cell>
          <table:table-cell table:style-name="ce74" office:value-type="float" office:value="1730">
            <text:p><text:s/>$1,730.00 </text:p>
          </table:table-cell>
          <table:table-cell table:style-name="ce5" office:value-type="string">
            <text:p>DROGUERIA PISA DE EL SALVADOR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ACICLOVIR 250 MG POLVO LIOFILIZADO PARA SOLUCION INYECTABLE I.V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8-376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807.28">
            <text:p><text:s/>$807.28 </text:p>
          </table:table-cell>
          <table:table-cell table:style-name="ce57" office:value-type="string">
            <text:p>5 <text:s/>- <text:s text:c="2"/>DIAS HABILES</text:p>
          </table:table-cell>
          <table:table-cell table:style-name="ce104" office:value-type="string">
            <text:p>ORDEN DE COMPRA <text:s text:c="8"/>No. 248</text:p>
          </table:table-cell>
          <table:table-cell table:style-name="ce74" office:value-type="float" office:value="807.28">
            <text:p><text:s/>$807.28 </text:p>
          </table:table-cell>
          <table:table-cell table:style-name="ce5" office:value-type="string">
            <text:p>GRUPO PAILL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HIOSCINA N-BUTIL BROMURO 20 MG/ML SOLUCION INYEC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75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598.8">
            <text:p><text:s/>$598.80 </text:p>
          </table:table-cell>
          <table:table-cell table:style-name="ce57" office:value-type="string">
            <text:p>1 - 8 DIAS HABILES</text:p>
          </table:table-cell>
          <table:table-cell table:style-name="ce104" office:value-type="string">
            <text:p>ORDEN DE COMPRA <text:s text:c="8"/>No. 249</text:p>
          </table:table-cell>
          <table:table-cell table:style-name="ce74" office:value-type="float" office:value="598.8">
            <text:p><text:s/>$598.80 </text:p>
          </table:table-cell>
          <table:table-cell table:style-name="ce5" office:value-type="string">
            <text:p>JOSE EDGARDO HERNANDEZ PINEDA</text:p>
          </table:table-cell>
          <table:table-cell table:style-name="ce129" office:value-type="string">
            <text:p>JURIDICA NATURAL</text:p>
          </table:table-cell>
          <table:table-cell table:style-name="ce5" office:value-type="string">
            <text:p>JABON LIQUIDO PARA MANOS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90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42.94">
            <text:p><text:s/>$42.94 </text:p>
          </table:table-cell>
          <table:table-cell table:style-name="ce57" office:value-type="string">
            <text:p>2 - DIAS HABILES</text:p>
          </table:table-cell>
          <table:table-cell table:style-name="ce104" office:value-type="string">
            <text:p>ORDEN DE COMPRA <text:s text:c="8"/>No. 250</text:p>
          </table:table-cell>
          <table:table-cell table:style-name="ce74" office:value-type="float" office:value="42.94">
            <text:p><text:s/>$42.94 </text:p>
          </table:table-cell>
          <table:table-cell table:style-name="ce5" office:value-type="string">
            <text:p>RYASA SA DE CV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SISTEMA DE POTENCIA ININTERRUMPIDA "UPS"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204-2020; 205-2020</text:p>
          </table:table-cell>
          <table:table-cell table:style-name="ce5" office:value-type="string">
            <text:p>ALAM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46">
            <text:p><text:s/>$146.00 </text:p>
          </table:table-cell>
          <table:table-cell table:style-name="ce57" office:value-type="string">
            <text:p>INMEDIATA</text:p>
          </table:table-cell>
          <table:table-cell table:style-name="ce104" office:value-type="string">
            <text:p>ORDEN DE COMPRA <text:s text:c="8"/>No. 251</text:p>
          </table:table-cell>
          <table:table-cell table:style-name="ce74" office:value-type="float" office:value="146">
            <text:p><text:s/>$146.00 </text:p>
          </table:table-cell>
          <table:table-cell table:style-name="ce5" office:value-type="string">
            <text:p>MEDICOMP.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UPS CENTRA DE 500 VA 6 SALIDAS 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131-2020</text:p>
          </table:table-cell>
          <table:table-cell table:style-name="ce5" office:value-type="string">
            <text:p>ALMACEN DE MANTENIMIENTO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080">
            <text:p><text:s/>$1,080.00 </text:p>
          </table:table-cell>
          <table:table-cell table:style-name="ce57" office:value-type="string">
            <text:p>15 - 30 DIAS HABILES</text:p>
          </table:table-cell>
          <table:table-cell table:style-name="ce104" office:value-type="string">
            <text:p>ORDEN DE COMPRA <text:s text:c="8"/>No. 252</text:p>
          </table:table-cell>
          <table:table-cell table:style-name="ce74" office:value-type="float" office:value="1080">
            <text:p><text:s/>$1,080.00 </text:p>
          </table:table-cell>
          <table:table-cell table:style-name="ce5" office:value-type="string">
            <text:p>INFRA DE EL SALVADOR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KIT DE RECAMBIO PARA TOMA DE OXIGENO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2-342-2020</text:p>
          </table:table-cell>
          <table:table-cell table:style-name="ce5" office:value-type="string">
            <text:p>ALAM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650">
            <text:p><text:s/>$650.00 </text:p>
          </table:table-cell>
          <table:table-cell table:style-name="ce57" office:value-type="string">
            <text:p>3 - <text:s text:c="2"/>DIAS HABILES</text:p>
          </table:table-cell>
          <table:table-cell table:style-name="ce104" office:value-type="string">
            <text:p>ORDEN DE COMPRA <text:s text:c="8"/>No. 253</text:p>
          </table:table-cell>
          <table:table-cell table:style-name="ce74" office:value-type="float" office:value="650">
            <text:p><text:s/>$650.00 </text:p>
          </table:table-cell>
          <table:table-cell table:style-name="ce5" office:value-type="string">
            <text:p>RASEGO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FILGRASTIM 300MCG/0.5 ML SOLUCION INYECTABLE JERINGA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67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466.7">
            <text:p><text:s/>$466.70 </text:p>
          </table:table-cell>
          <table:table-cell table:style-name="ce57" office:value-type="string">
            <text:p>45 - <text:s/>DIAS HABILES</text:p>
          </table:table-cell>
          <table:table-cell table:style-name="ce104" office:value-type="string">
            <text:p>ORDEN DE COMPRA <text:s text:c="8"/>No. 254</text:p>
          </table:table-cell>
          <table:table-cell table:style-name="ce74" office:value-type="float" office:value="466.7">
            <text:p><text:s/>$466.70 </text:p>
          </table:table-cell>
          <table:table-cell table:style-name="ce5" office:value-type="string">
            <text:p>ESERKI HERMANOS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PRUEBA PARA DETERMINACION DE CUERPOS HETEROFILOS DE MONONUCLEOSIS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22">
          <table:table-cell table:style-name="ce5" office:value-type="string">
            <text:p>SOLIC. 254-2020</text:p>
          </table:table-cell>
          <table:table-cell table:style-name="ce5" office:value-type="string">
            <text:p>ALMACEN DE INSUMOS DIVERSOS (UNIDAD DE INFORMATICA)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3498">
            <text:p><text:s/>$3,498.00 </text:p>
          </table:table-cell>
          <table:table-cell table:style-name="ce57" office:value-type="string">
            <text:p>5 <text:s text:c="2"/>- <text:s text:c="2"/>DIAS HABILES</text:p>
          </table:table-cell>
          <table:table-cell table:style-name="ce104" office:value-type="string">
            <text:p>ORDEN DE COMPRA <text:s text:c="8"/>No.255 </text:p>
          </table:table-cell>
          <table:table-cell table:style-name="ce74" office:value-type="float" office:value="3498">
            <text:p><text:s/>$3,498.00 </text:p>
          </table:table-cell>
          <table:table-cell table:style-name="ce5" office:value-type="string">
            <text:p>RICOH EL SALVADOR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LICENCIA DE ANTIVIRUS CON CONSOLA DE ADMINISTRACION CON DIFERENTES ALTERNATIVAS DE SUITE O TIPO DE PROTECCION QUE DE COBERTURA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79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42.94">
            <text:p><text:s/>$42.94 </text:p>
          </table:table-cell>
          <table:table-cell table:style-name="ce57" office:value-type="string">
            <text:p>10 - 15 DIAS HABILES</text:p>
          </table:table-cell>
          <table:table-cell table:style-name="ce104" office:value-type="string">
            <text:p>ORDEN DE COMPRA <text:s text:c="8"/>No.256</text:p>
          </table:table-cell>
          <table:table-cell table:style-name="ce74" office:value-type="float" office:value="42.94">
            <text:p><text:s/>$42.94 </text:p>
          </table:table-cell>
          <table:table-cell table:style-name="ce5" office:value-type="string">
            <text:p>GENERAL SECURITY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UPS 500 VA 4 TOMAS CON REGULADOR INCORPORADO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8" office:value-type="string">
            <text:p>ANULADO</text:p>
          </table:table-cell>
          <table:table-cell table:style-name="ce5"/>
          <table:table-cell table:style-name="ce57" table:number-columns-repeated="2"/>
          <table:table-cell table:style-name="ce74"/>
          <table:table-cell table:style-name="ce57"/>
          <table:table-cell table:style-name="ce104" office:value-type="string">
            <text:p>ORDEN DE COMPRA <text:s text:c="8"/>No.257</text:p>
          </table:table-cell>
          <table:table-cell table:style-name="ce74"/>
          <table:table-cell table:style-name="ce5"/>
          <table:table-cell table:style-name="ce129"/>
          <table:table-cell table:style-name="ce5"/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98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236.24">
            <text:p><text:s/>$236.24 </text:p>
          </table:table-cell>
          <table:table-cell table:style-name="ce57" office:value-type="string">
            <text:p>30 DIAS CALENDARIO</text:p>
          </table:table-cell>
          <table:table-cell table:style-name="ce104" office:value-type="string">
            <text:p>ORDEN DE COMPRA <text:s text:c="8"/>No. 258</text:p>
          </table:table-cell>
          <table:table-cell table:style-name="ce74" office:value-type="float" office:value="236.24">
            <text:p><text:s/>$236.24 </text:p>
          </table:table-cell>
          <table:table-cell table:style-name="ce121" office:value-type="string">
            <text:p>DPG S.A. DE C.V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UPS, DE 4 TOMAS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9-39-377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0350">
            <text:p><text:s/>$10,350.00 </text:p>
          </table:table-cell>
          <table:table-cell table:style-name="ce57" office:value-type="string">
            <text:p>15 <text:s/>- <text:s/>DIAS HABILES</text:p>
          </table:table-cell>
          <table:table-cell table:style-name="ce104" office:value-type="string">
            <text:p>ORDEN DE COMPRA <text:s text:c="8"/>No. 259</text:p>
          </table:table-cell>
          <table:table-cell table:style-name="ce74" office:value-type="float" office:value="10350">
            <text:p><text:s/>$10,350.00 </text:p>
          </table:table-cell>
          <table:table-cell table:style-name="ce5" office:value-type="string">
            <text:p>DRUM LABORATORIES, S.A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ALCOHOL GEL 60-75% FRASCO POR 500 ML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12" office:value-type="string">
            <text:p>SOLIC. IM-14-2020 (COVID-19)</text:p>
          </table:table-cell>
          <table:table-cell table:style-name="ce5" office:value-type="string">
            <text:p>PROVEEDORES QUIRUGICOS, S.A. DE C.V.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2900">
            <text:p><text:s/>$12,900.00 </text:p>
          </table:table-cell>
          <table:table-cell table:style-name="ce57" office:value-type="string">
            <text:p>1 - 7 <text:s text:c="2"/>DIAS HABILES</text:p>
          </table:table-cell>
          <table:table-cell table:style-name="ce104" office:value-type="string">
            <text:p>ORDEN DE COMPRA <text:s text:c="8"/>No. 260</text:p>
          </table:table-cell>
          <table:table-cell table:style-name="ce74" office:value-type="float" office:value="12900">
            <text:p><text:s/>$12,900.00 </text:p>
          </table:table-cell>
          <table:table-cell table:style-name="ce5" office:value-type="string">
            <text:p>PROVEEDORES QUIRUGICOS, S.A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KIT DE PROTECCION INCLUYE (GABACHA REUTILIZABLE LENTES DE PROTECCION Y MASCARILLAS)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3-339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240">
            <text:p><text:s/>$240.00 </text:p>
          </table:table-cell>
          <table:table-cell table:style-name="ce57" office:value-type="string">
            <text:p>5 - 10 DIAS HABILES</text:p>
          </table:table-cell>
          <table:table-cell table:style-name="ce104" office:value-type="string">
            <text:p>ORDEN DE COMPRA <text:s text:c="8"/>No. 261</text:p>
          </table:table-cell>
          <table:table-cell table:style-name="ce74" office:value-type="float" office:value="240">
            <text:p><text:s/>$240.00 </text:p>
          </table:table-cell>
          <table:table-cell table:style-name="ce5" office:value-type="string">
            <text:p>FALMAR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TINTURA DE BENJURI; FRASCO POR 1 LITRO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8-376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5364.8">
            <text:p><text:s/>$5,364.80 </text:p>
          </table:table-cell>
          <table:table-cell table:style-name="ce57" office:value-type="string">
            <text:p>30 <text:s/>- <text:s/>DIAS HABILES</text:p>
          </table:table-cell>
          <table:table-cell table:style-name="ce104" office:value-type="string">
            <text:p>ORDEN DE COMPRA <text:s text:c="8"/>No. 262</text:p>
          </table:table-cell>
          <table:table-cell table:style-name="ce74" office:value-type="float" office:value="5364.8">
            <text:p><text:s/>$5,364.80 </text:p>
          </table:table-cell>
          <table:table-cell table:style-name="ce5" office:value-type="string">
            <text:p>CLORPORACION CEFA S.A. DE C.A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TACROLIMUS 1 MG CAPSULA ORAL EMPAQUE PRIMARIO INDIVIDUAL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49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586.71">
            <text:p><text:s/>$586.71 </text:p>
          </table:table-cell>
          <table:table-cell table:style-name="ce57" office:value-type="string">
            <text:p>DEACUERDO COMO INDIQUE EL HOSPITAL.</text:p>
          </table:table-cell>
          <table:table-cell table:style-name="ce104" office:value-type="string">
            <text:p>ORDEN DE COMPRA <text:s text:c="8"/>No. 263</text:p>
          </table:table-cell>
          <table:table-cell table:style-name="ce74" office:value-type="float" office:value="586.71">
            <text:p><text:s/>$586.71 </text:p>
          </table:table-cell>
          <table:table-cell table:style-name="ce5" office:value-type="string">
            <text:p>LABYMED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PRUEBA RAPIDA PARA DETERMINACION DE ANTICUERPOS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IM- 17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59385">
            <text:p><text:s/>$59,385.00 </text:p>
          </table:table-cell>
          <table:table-cell table:style-name="ce57" office:value-type="string">
            <text:p>3 - 10 DIAS HABILES</text:p>
          </table:table-cell>
          <table:table-cell table:style-name="ce104" office:value-type="string">
            <text:p>ORDEN DE COMPRA <text:s text:c="8"/>No. <text:s/>264</text:p>
          </table:table-cell>
          <table:table-cell table:style-name="ce74" office:value-type="float" office:value="59385">
            <text:p><text:s/>$59,385.00 </text:p>
          </table:table-cell>
          <table:table-cell table:style-name="ce5" office:value-type="string">
            <text:p>B. BRAUN MEDICAL CENTRAL AMERICA &amp; CARIBE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BOLSAS EVA PARA ALIMENTACION PARENTERAL; DESCARTABLE TRANSPARENTE DE 270/165CM; SET DE TRANSFERENCIA PARA MAQ. PINNACLE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8">
          <table:table-cell table:style-name="ce5" office:value-type="string">
            <text:p>SOLIC. IM-17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1760">
            <text:p><text:s/>$11,760.00 </text:p>
          </table:table-cell>
          <table:table-cell table:style-name="ce57" office:value-type="string">
            <text:p>2 <text:s/>A <text:s/>4 DIAS HABILES</text:p>
          </table:table-cell>
          <table:table-cell table:style-name="ce104" office:value-type="string">
            <text:p>ORDEN DE COMPRA <text:s text:c="8"/>No. 265</text:p>
          </table:table-cell>
          <table:table-cell table:style-name="ce74" office:value-type="float" office:value="11760">
            <text:p><text:s/>$11,760.00 </text:p>
          </table:table-cell>
          <table:table-cell table:style-name="ce5" office:value-type="string">
            <text:p>NIPRO MEDICAL CORPORATION SUC EL SALVADOR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CATETER INTRAVENOSO No. 24 x 3/4; <text:s/>JERINGA DE 1 ML CON AGUJAS: (26-27) X 1/2 Y AGUJAS DESCARTABLE 21 X 1 1/2 EMP. IND. ESTERIL. 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<text:s/>IM-17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2610">
            <text:p><text:s/>$2,610.00 </text:p>
          </table:table-cell>
          <table:table-cell table:style-name="ce57" office:value-type="string">
            <text:p>2 A 4 DIAS HABILES</text:p>
          </table:table-cell>
          <table:table-cell table:style-name="ce104" office:value-type="string">
            <text:p>ORDEN DE COMPRA <text:s text:c="8"/>No. 266</text:p>
          </table:table-cell>
          <table:table-cell table:style-name="ce74" office:value-type="float" office:value="2610">
            <text:p><text:s/>$2,610.00 </text:p>
          </table:table-cell>
          <table:table-cell table:style-name="ce5" office:value-type="string">
            <text:p>SUPLIDORES DIVERSOS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TUBO ENDOTRAQUEAL 5.5 MM DIAMETRO Y TAPON DE CIERRE CON T TOMA DE INYECCION LUER LOCK EMP. IND. ESTERIL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6">
          <table:table-cell table:style-name="ce5" office:value-type="string">
            <text:p>SOLIC. 347-2020; 348-2020; 354-2020; 366-2020; 368-2020; 369-2020 Y 403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7936">
            <text:p><text:s/>$7,936.00 </text:p>
          </table:table-cell>
          <table:table-cell table:style-name="ce57" office:value-type="string">
            <text:p>5 <text:s text:c="2"/>- <text:s text:c="2"/>DIAS HABILES</text:p>
          </table:table-cell>
          <table:table-cell table:style-name="ce104" office:value-type="string">
            <text:p>ORDEN DE COMPRA <text:s text:c="8"/>No. 267</text:p>
          </table:table-cell>
          <table:table-cell table:style-name="ce74" office:value-type="float" office:value="7936">
            <text:p><text:s/>$7,936.00 </text:p>
          </table:table-cell>
          <table:table-cell table:style-name="ce5" office:value-type="string">
            <text:p>DIAGNOSTIKA CAPRIS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PRUEBAS Y DETERMINACION DE FACTORES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40-384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440">
            <text:p><text:s/>$1,440.00 </text:p>
          </table:table-cell>
          <table:table-cell table:style-name="ce57" office:value-type="string">
            <text:p>5 <text:s text:c="2"/>- <text:s/>DIAS HABILES</text:p>
          </table:table-cell>
          <table:table-cell table:style-name="ce104" office:value-type="string">
            <text:p>ORDEN DE COMPRA <text:s text:c="8"/>No. 268</text:p>
          </table:table-cell>
          <table:table-cell table:style-name="ce74" office:value-type="float" office:value="1440">
            <text:p><text:s/>$1,440.00 </text:p>
          </table:table-cell>
          <table:table-cell table:style-name="ce5" office:value-type="string">
            <text:p>CORPORACION CEFA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TRAMADOL CLORHIDRATO 100 MG CAPSULA ORAL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40-384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686.4">
            <text:p><text:s/>$1,686.40 </text:p>
          </table:table-cell>
          <table:table-cell table:style-name="ce57" office:value-type="string">
            <text:p>3 A 5 DIAS HABILES</text:p>
          </table:table-cell>
          <table:table-cell table:style-name="ce104" office:value-type="string">
            <text:p>ORDEN DE COMPRA <text:s text:c="8"/>No. 269</text:p>
          </table:table-cell>
          <table:table-cell table:style-name="ce74" office:value-type="float" office:value="1686.4">
            <text:p><text:s/>$1,686.40 </text:p>
          </table:table-cell>
          <table:table-cell table:style-name="ce5" office:value-type="string">
            <text:p>LABORATORIOS VIJOSA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TRAMADOL CLORHIXDRATO 50 MG/ML SOLUCION INYECTABLE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40-384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2503.95">
            <text:p><text:s/>$2,503.95 </text:p>
          </table:table-cell>
          <table:table-cell table:style-name="ce57" office:value-type="string">
            <text:p>5 <text:s/>- <text:s text:c="2"/>DIAS HABILES</text:p>
          </table:table-cell>
          <table:table-cell table:style-name="ce104" office:value-type="string">
            <text:p>ORDEN DE COMPRA <text:s text:c="8"/>No. 270</text:p>
          </table:table-cell>
          <table:table-cell table:style-name="ce74" office:value-type="float" office:value="2503.95">
            <text:p><text:s/>$2,503.95 </text:p>
          </table:table-cell>
          <table:table-cell table:style-name="ce5" office:value-type="string">
            <text:p>FARLAB, S.A <text:s/>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METRONIDAZOL 5 MG/ML ; BECLOMEATSONA Y OMEPRAZOL 20 MG TABLETAS O CAPSULAS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6">
          <table:table-cell table:style-name="ce5" office:value-type="string">
            <text:p>SOLIC. 40-384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6306.1">
            <text:p><text:s/>$6,306.10 </text:p>
          </table:table-cell>
          <table:table-cell table:style-name="ce57" office:value-type="string">
            <text:p>5 - 17 DIAS HABILES</text:p>
          </table:table-cell>
          <table:table-cell table:style-name="ce104" office:value-type="string">
            <text:p>ORDEN DE COMPRA <text:s text:c="8"/>No. 271</text:p>
          </table:table-cell>
          <table:table-cell table:style-name="ce74" office:value-type="float" office:value="6306.1">
            <text:p><text:s/>$6,306.10 </text:p>
          </table:table-cell>
          <table:table-cell table:style-name="ce5" office:value-type="string">
            <text:p>GRUPO PAILL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MORFINA SULFATO 10 MG/ML; IPRATROPIO BROMURO; BUDESONIDA 0.5 A 1.0 MG/ML: MAGNESIO SULFATO 50% Y CLORPROMAZINA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40-384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0253.75">
            <text:p><text:s/>$10,253.75 </text:p>
          </table:table-cell>
          <table:table-cell table:style-name="ce57" office:value-type="string">
            <text:p>EN DESCRPCION DE CADA PRODUCTO</text:p>
          </table:table-cell>
          <table:table-cell table:style-name="ce104" office:value-type="string">
            <text:p>ORDEN DE COMPRA <text:s text:c="8"/>No. 272</text:p>
          </table:table-cell>
          <table:table-cell table:style-name="ce74" office:value-type="float" office:value="10253.75">
            <text:p><text:s/>$10,253.75 </text:p>
          </table:table-cell>
          <table:table-cell table:style-name="ce5" office:value-type="string">
            <text:p>DROGUERIA PISA DE EL SALVADOR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MEDICAMENTOS DE REACTIVOS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2-342-2020</text:p>
          </table:table-cell>
          <table:table-cell table:style-name="ce5" office:value-type="string">
            <text:p>ALMACEN DE MEDICAMNE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3000">
            <text:p><text:s/>$3,000.00 </text:p>
          </table:table-cell>
          <table:table-cell table:style-name="ce57" office:value-type="string">
            <text:p>08 - DIAS CALENDARIO</text:p>
          </table:table-cell>
          <table:table-cell table:style-name="ce104" office:value-type="string">
            <text:p>ORDEN DE COMPRA <text:s text:c="8"/>No. 273</text:p>
          </table:table-cell>
          <table:table-cell table:style-name="ce74" office:value-type="float" office:value="3000">
            <text:p><text:s/>$3,000.00 </text:p>
          </table:table-cell>
          <table:table-cell table:style-name="ce5" office:value-type="string">
            <text:p>DNA PHARMACEUTICALS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PROTAMINA SULFATO 10 MG (1000 U.I.) SOLUC. INYECTABLE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2-342-2020</text:p>
          </table:table-cell>
          <table:table-cell table:style-name="ce5" office:value-type="string">
            <text:p>ALMACEN DE MEDICAMNE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2457.5">
            <text:p><text:s/>$2,457.50 </text:p>
          </table:table-cell>
          <table:table-cell table:style-name="ce57" office:value-type="string">
            <text:p>3 <text:s text:c="2"/>- <text:s/>DIAS HABILES</text:p>
          </table:table-cell>
          <table:table-cell table:style-name="ce104" office:value-type="string">
            <text:p>ORDEN DE COMPRA <text:s text:c="8"/>No. 274</text:p>
          </table:table-cell>
          <table:table-cell table:style-name="ce74" office:value-type="float" office:value="2457.5">
            <text:p><text:s/>$2,457.50 </text:p>
          </table:table-cell>
          <table:table-cell table:style-name="ce5" office:value-type="string">
            <text:p>CORPORACION CEFA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LACTULOSA 10 G/15ML SOLUCION ORAÑ FRASCO ENTRE OTRAS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IM-11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984">
            <text:p><text:s/>$984.00 </text:p>
          </table:table-cell>
          <table:table-cell table:style-name="ce57" office:value-type="string">
            <text:p>3 - 8 DIAS CALENDARIO</text:p>
          </table:table-cell>
          <table:table-cell table:style-name="ce104" office:value-type="string">
            <text:p>ORDEN DE COMPRA <text:s text:c="8"/>No. 275</text:p>
          </table:table-cell>
          <table:table-cell table:style-name="ce74" office:value-type="float" office:value="984">
            <text:p><text:s/>$984.00 </text:p>
          </table:table-cell>
          <table:table-cell table:style-name="ce5" office:value-type="string">
            <text:p>S. T. MEDIC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MATERIAL VISCOELASTICO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83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24551.7">
            <text:p><text:s/>$24,551.70 </text:p>
          </table:table-cell>
          <table:table-cell table:style-name="ce57" office:value-type="string">
            <text:p>15 - <text:s/>DIAS HABILES</text:p>
          </table:table-cell>
          <table:table-cell table:style-name="ce104" office:value-type="string">
            <text:p>ORDEN DE COMPRA <text:s text:c="8"/>No. 276</text:p>
          </table:table-cell>
          <table:table-cell table:style-name="ce74" office:value-type="float" office:value="24551.7">
            <text:p><text:s/>$24,551.70 </text:p>
          </table:table-cell>
          <table:table-cell table:style-name="ce5" office:value-type="string">
            <text:p>SIEMENS, HEALTHCARE, S.A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PELICULAS RADIOLOGICA CON BASE AZUL; CONECTORES EN ESPIRAL <text:s/>DE 60" Y PAPEL DE ALTA DENSIDAD PARA USG.</text:p>
          </table:table-cell>
          <table:table-cell table:style-name="ce5"/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IM-18 Y 371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1568.5">
            <text:p><text:s/>$11,568.50 </text:p>
          </table:table-cell>
          <table:table-cell table:style-name="ce57" office:value-type="string">
            <text:p>1 - 7 DIAS HABILES</text:p>
          </table:table-cell>
          <table:table-cell table:style-name="ce104" office:value-type="string">
            <text:p>ORDEN DE COMPRA <text:s text:c="8"/>No. 277</text:p>
          </table:table-cell>
          <table:table-cell table:style-name="ce74" office:value-type="float" office:value="11568.5">
            <text:p><text:s/>$11,568.50 </text:p>
          </table:table-cell>
          <table:table-cell table:style-name="ce5" office:value-type="string">
            <text:p>PROVEEDORES QUIRURGICOS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SISTEMA DE DRENAJE TORACICO CON CAMARA; CATETER DE SUCCION INTERMITENTE FLEX CON INTERRUPTOR; ; ELECTRODOS DE MONITOREO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12" office:value-type="string">
            <text:p>SOLIC. IM-18-2020 (COVID 19)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3490">
            <text:p><text:s/>$3,490.00 </text:p>
          </table:table-cell>
          <table:table-cell table:style-name="ce57" office:value-type="string">
            <text:p>INMEDIATA - A 45 DIAS HABILES</text:p>
          </table:table-cell>
          <table:table-cell table:style-name="ce104" office:value-type="string">
            <text:p>ORDEN DE COMPRA <text:s text:c="8"/>No. 278</text:p>
          </table:table-cell>
          <table:table-cell table:style-name="ce74" office:value-type="float" office:value="3490">
            <text:p><text:s/>$3,490.00 </text:p>
          </table:table-cell>
          <table:table-cell table:style-name="ce5" office:value-type="string">
            <text:p>SALVAMEDICA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SENOR PARA OXIMETRIA DE PULSO, USO INFANTE /ADULTO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12" office:value-type="string">
            <text:p>SOLIC. IM- 18-2020 (COVID-19)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9920">
            <text:p><text:s/>$19,920.00 </text:p>
          </table:table-cell>
          <table:table-cell table:style-name="ce57" office:value-type="string">
            <text:p>5 <text:s/>- <text:s text:c="2"/>DIAS HABILES</text:p>
          </table:table-cell>
          <table:table-cell table:style-name="ce104" office:value-type="string">
            <text:p>ORDEN DE COMPRA <text:s text:c="8"/>No. 279</text:p>
          </table:table-cell>
          <table:table-cell table:style-name="ce74" office:value-type="float" office:value="19920">
            <text:p><text:s/>$19,920.00 </text:p>
          </table:table-cell>
          <table:table-cell table:style-name="ce5" office:value-type="string">
            <text:p>SERVICIOS QUIRURGICOS DEL EL SALVADOR 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DESCARTABLE PARA BOMBA DE INFUSION MACRO, MICRO 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89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00">
            <text:p><text:s/>$100.00 </text:p>
          </table:table-cell>
          <table:table-cell table:style-name="ce57" office:value-type="string">
            <text:p>1 DIA HABIL</text:p>
          </table:table-cell>
          <table:table-cell table:style-name="ce104" office:value-type="string">
            <text:p>ORDEN DE COMPRA <text:s text:c="8"/>No. 280</text:p>
          </table:table-cell>
          <table:table-cell table:style-name="ce74" office:value-type="float" office:value="100">
            <text:p><text:s/>$100.00 </text:p>
          </table:table-cell>
          <table:table-cell table:style-name="ce5" office:value-type="string">
            <text:p>OXI-RENT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SET DE MICRONEBULIZADOR CON MASCARILLA TAMAÑO NEONATAL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83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9650">
            <text:p><text:s/>$9,650.00 </text:p>
          </table:table-cell>
          <table:table-cell table:style-name="ce57" office:value-type="string">
            <text:p>3 - 5 <text:s/>DIAS HABILES</text:p>
          </table:table-cell>
          <table:table-cell table:style-name="ce104" office:value-type="string">
            <text:p>ORDEN DE COMPRA <text:s text:c="8"/>No.281 </text:p>
          </table:table-cell>
          <table:table-cell table:style-name="ce74" office:value-type="float" office:value="9650">
            <text:p><text:s/>$9,650.00 </text:p>
          </table:table-cell>
          <table:table-cell table:style-name="ce5" office:value-type="string">
            <text:p>RAF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OMNIPAQUE 300 Y 0.5 <text:s/>MG/ML FRASCO DE 50 ML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IM-13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7200">
            <text:p><text:s/>$7,200.00 </text:p>
          </table:table-cell>
          <table:table-cell table:style-name="ce57" office:value-type="string">
            <text:p>2 - 3 DIAS HABILES</text:p>
          </table:table-cell>
          <table:table-cell table:style-name="ce104" office:value-type="string">
            <text:p>ORDEN DE COMPRA <text:s text:c="8"/>No. 282</text:p>
          </table:table-cell>
          <table:table-cell table:style-name="ce74" office:value-type="float" office:value="7200">
            <text:p><text:s/>$7,200.00 </text:p>
          </table:table-cell>
          <table:table-cell table:style-name="ce5" office:value-type="string">
            <text:p>PRODINCA, S.A. DE C.V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ROLLO MIXTO DE PAPEL PARA ESTERILIZAR 50 X 200 MTS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22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3369.36">
            <text:p><text:s/>$3,369.36 </text:p>
          </table:table-cell>
          <table:table-cell table:style-name="ce57" office:value-type="string">
            <text:p>20 <text:s/>- DIAS HABILES</text:p>
          </table:table-cell>
          <table:table-cell table:style-name="ce104" office:value-type="string">
            <text:p>ORDEN DE COMPRA <text:s text:c="8"/>No. 283</text:p>
          </table:table-cell>
          <table:table-cell table:style-name="ce74" office:value-type="float" office:value="3369.36">
            <text:p><text:s/>$3,369.36 </text:p>
          </table:table-cell>
          <table:table-cell table:style-name="ce5" office:value-type="string">
            <text:p>TECHNO INVERSIONES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CATETER DOBLE <text:s/>"J" DE 4 Y 6 FR DE 16 CM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23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2436">
            <text:p><text:s/>$2,436.00 </text:p>
          </table:table-cell>
          <table:table-cell table:style-name="ce57" office:value-type="string">
            <text:p>1 - 7 DIAS HABILES</text:p>
          </table:table-cell>
          <table:table-cell table:style-name="ce104" office:value-type="string">
            <text:p>ORDEN DE COMPRA <text:s text:c="8"/>No. 284</text:p>
          </table:table-cell>
          <table:table-cell table:style-name="ce74" office:value-type="float" office:value="2436">
            <text:p><text:s/>$2,436.00 </text:p>
          </table:table-cell>
          <table:table-cell table:style-name="ce5" office:value-type="string">
            <text:p>PROVEEDORES QUIRURGICOS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NEFROSTOMIA 8 FR; EQUIPO DE DRENAJE VESICAL 8 , 10 Y 15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12" office:value-type="string">
            <text:p>SOLIC. IM-17-2020 (COVID-19)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1050">
            <text:p><text:s/>$11,050.00 </text:p>
          </table:table-cell>
          <table:table-cell table:style-name="ce57" office:value-type="string">
            <text:p>2 - 4 DIAS HABILES</text:p>
          </table:table-cell>
          <table:table-cell table:style-name="ce104" office:value-type="string">
            <text:p>ORDEN DE COMPRA <text:s text:c="8"/>No. 285</text:p>
          </table:table-cell>
          <table:table-cell table:style-name="ce74" office:value-type="float" office:value="11050">
            <text:p><text:s/>$11,050.00 </text:p>
          </table:table-cell>
          <table:table-cell table:style-name="ce5" office:value-type="string">
            <text:p>NIPRO MEDICAL CORPORATION SUC EL SALVADOR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CATETER INTRAVENOSO No. 22 x 1 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8">
          <table:table-cell table:style-name="ce4" office:value-type="string" table:number-columns-spanned="12" table:number-rows-spanned="1">
            <text:p>GOES - 2020 <text:s text:c="279"/>ABRIL - JUNIO</text:p>
          </table:table-cell>
          <table:covered-table-cell table:number-columns-repeated="10" table:style-name="ce40"/>
          <table:covered-table-cell table:style-name="ce142"/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IM-09-2020</text:p>
          </table:table-cell>
          <table:table-cell table:style-name="ce5" office:value-type="string">
            <text:p>ALMACEN <text:s/>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3016">
            <text:p><text:s/>$3,016.00 </text:p>
          </table:table-cell>
          <table:table-cell table:style-name="ce57" office:value-type="string">
            <text:p>30 - 45 DIAS HABILES</text:p>
          </table:table-cell>
          <table:table-cell table:style-name="ce104" office:value-type="string">
            <text:p>ORDEN DE COMPRA <text:s text:c="8"/>No. 286</text:p>
          </table:table-cell>
          <table:table-cell table:style-name="ce74" office:value-type="float" office:value="3016">
            <text:p><text:s/>$3,016.00 </text:p>
          </table:table-cell>
          <table:table-cell table:style-name="ce5" office:value-type="string">
            <text:p>EQUITEC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ADHESIVO QUIRURGICO TIPO SEDA DURAPORE DE 2" X 10 YARDAS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42-409-2020</text:p>
          </table:table-cell>
          <table:table-cell table:style-name="ce5" office:value-type="string">
            <text:p>ALAM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4360">
            <text:p><text:s/>$4,360.00 </text:p>
          </table:table-cell>
          <table:table-cell table:style-name="ce57" office:value-type="string">
            <text:p>4 - <text:s text:c="2"/>DIAS HABILES</text:p>
          </table:table-cell>
          <table:table-cell table:style-name="ce104" office:value-type="string">
            <text:p>ORDEN DE COMPRA <text:s text:c="8"/>No. 287</text:p>
          </table:table-cell>
          <table:table-cell table:style-name="ce74" office:value-type="float" office:value="4360">
            <text:p><text:s/>$4,360.00 </text:p>
          </table:table-cell>
          <table:table-cell table:style-name="ce5" office:value-type="string">
            <text:p>RASEGO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FRASCO DE CEFIXIMA 100 MG SUSPENSION FRASCO DE 50 ML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42-409-2020</text:p>
          </table:table-cell>
          <table:table-cell table:style-name="ce5" office:value-type="string">
            <text:p>ALAM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8468">
            <text:p><text:s/>$18,468.00 </text:p>
          </table:table-cell>
          <table:table-cell table:style-name="ce57" office:value-type="string">
            <text:p>5 <text:s/>- <text:s/>DIAS HABILES</text:p>
          </table:table-cell>
          <table:table-cell table:style-name="ce104" office:value-type="string">
            <text:p>ORDEN DE COMPRA <text:s text:c="8"/>No. 288</text:p>
          </table:table-cell>
          <table:table-cell table:style-name="ce74" office:value-type="float" office:value="18468">
            <text:p><text:s/>$18,468.00 </text:p>
          </table:table-cell>
          <table:table-cell table:style-name="ce5" office:value-type="string">
            <text:p>CORPORACION CEFA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ERTAPENEM 1 GRAMO FRASCO VIAL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IM-09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500">
            <text:p><text:s/>$500.00 </text:p>
          </table:table-cell>
          <table:table-cell table:style-name="ce57" office:value-type="string">
            <text:p>3 <text:s/>- <text:s/>5 DIAS HABILES</text:p>
          </table:table-cell>
          <table:table-cell table:style-name="ce104" office:value-type="string">
            <text:p>ORDEN DE COMPRA <text:s text:c="8"/>No. 289</text:p>
          </table:table-cell>
          <table:table-cell table:style-name="ce74" office:value-type="float" office:value="500">
            <text:p><text:s/>$500.00 </text:p>
          </table:table-cell>
          <table:table-cell table:style-name="ce5" office:value-type="string">
            <text:p>HOSPIMEDIC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BRAZALETE PARA IDENTIFICACION <text:s/>PEDIATRICO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12" office:value-type="string">
            <text:p>SOLIC. IM-18-2020 (COVID 19)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2880">
            <text:p><text:s/>$2,880.00 </text:p>
          </table:table-cell>
          <table:table-cell table:style-name="ce57" office:value-type="string">
            <text:p>2 - 3 <text:s/>DIAS HABILES</text:p>
          </table:table-cell>
          <table:table-cell table:style-name="ce104" office:value-type="string">
            <text:p>ORDEN DE COMPRA <text:s text:c="8"/>No. 290</text:p>
          </table:table-cell>
          <table:table-cell table:style-name="ce74" office:value-type="float" office:value="2880">
            <text:p><text:s/>$2,880.00 </text:p>
          </table:table-cell>
          <table:table-cell table:style-name="ce5" office:value-type="string">
            <text:p>INFRA DE EL SALVADOR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ESPACIADOR DE VOLUMENCON MASCARILLA PEDIATRICA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12" office:value-type="string">
            <text:p>SOLIC. IM-18 Y IM-17/2020 (COVID-19)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0220">
            <text:p><text:s/>$10,220.00 </text:p>
          </table:table-cell>
          <table:table-cell table:style-name="ce57" office:value-type="string">
            <text:p>1 - 7 DIAS HABILES</text:p>
          </table:table-cell>
          <table:table-cell table:style-name="ce104" office:value-type="string">
            <text:p>ORDEN DE COMPRA <text:s text:c="8"/>No. 291</text:p>
          </table:table-cell>
          <table:table-cell table:style-name="ce74" office:value-type="float" office:value="10220">
            <text:p><text:s/>$10,220.00 </text:p>
          </table:table-cell>
          <table:table-cell table:style-name="ce5" office:value-type="string">
            <text:p>PROVEEDORES QUIRURGICOS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MICRONEBULIZADOR DESCARTABLE CON MASCARILLA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426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580">
            <text:p><text:s/>$580.00 </text:p>
          </table:table-cell>
          <table:table-cell table:style-name="ce57" office:value-type="string">
            <text:p>8 DIAS</text:p>
          </table:table-cell>
          <table:table-cell table:style-name="ce104" office:value-type="string">
            <text:p>ORDEN DE COMPRA <text:s text:c="8"/>No. 292</text:p>
          </table:table-cell>
          <table:table-cell table:style-name="ce74" office:value-type="float" office:value="580">
            <text:p><text:s/>$580.00 </text:p>
          </table:table-cell>
          <table:table-cell table:style-name="ce5" office:value-type="string">
            <text:p>INNOPLASTIC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BOLSA PLASTICA ROJAN 31 X 42 PARA BASURA 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8" office:value-type="string">
            <text:p>ANULADO</text:p>
          </table:table-cell>
          <table:table-cell table:style-name="ce5"/>
          <table:table-cell table:style-name="ce57" table:number-columns-repeated="2"/>
          <table:table-cell table:style-name="ce74"/>
          <table:table-cell table:style-name="ce57"/>
          <table:table-cell table:style-name="ce104" office:value-type="string">
            <text:p>ORDEN DE COMPRA <text:s text:c="8"/>No. 293</text:p>
          </table:table-cell>
          <table:table-cell table:style-name="ce74"/>
          <table:table-cell table:style-name="ce5"/>
          <table:table-cell table:style-name="ce129"/>
          <table:table-cell table:style-name="ce5" table:number-columns-repeated="2"/>
          <table:table-cell table:style-name="ce149"/>
          <table:table-cell table:number-columns-repeated="1011"/>
        </table:table-row>
        <table:table-row table:style-name="ro37">
          <table:table-cell table:style-name="ce12" office:value-type="string">
            <text:p>SOLIC. 420-2020 (COVID-19)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6200">
            <text:p><text:s/>$6,200.00 </text:p>
          </table:table-cell>
          <table:table-cell table:style-name="ce57" office:value-type="string">
            <text:p>1 - 7 DIAS HABILES</text:p>
          </table:table-cell>
          <table:table-cell table:style-name="ce104" office:value-type="string">
            <text:p>ORDEN DE COMPRA <text:s text:c="8"/>No. 294</text:p>
          </table:table-cell>
          <table:table-cell table:style-name="ce74" office:value-type="float" office:value="6200">
            <text:p><text:s/>$6,200.00 </text:p>
          </table:table-cell>
          <table:table-cell table:style-name="ce5" office:value-type="string">
            <text:p>PROVEEDORES QUIRURGICOS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TOALLITAS PARA LIMPIEZA</text:p>
          </table:table-cell>
          <table:table-cell table:style-name="ce5"/>
          <table:table-cell table:style-name="ce149"/>
          <table:table-cell table:number-columns-repeated="1011"/>
        </table:table-row>
        <table:table-row table:style-name="ro37">
          <table:table-cell table:style-name="ce8" office:value-type="string">
            <text:p>ANULADO</text:p>
          </table:table-cell>
          <table:table-cell table:style-name="ce5"/>
          <table:table-cell table:style-name="ce57" table:number-columns-repeated="2"/>
          <table:table-cell table:style-name="ce74"/>
          <table:table-cell table:style-name="ce57"/>
          <table:table-cell table:style-name="ce104" office:value-type="string">
            <text:p>ORDEN DE COMPRA <text:s text:c="8"/>No. 295</text:p>
          </table:table-cell>
          <table:table-cell table:style-name="ce74"/>
          <table:table-cell table:style-name="ce5"/>
          <table:table-cell table:style-name="ce129"/>
          <table:table-cell table:style-name="ce5" table:number-columns-repeated="2"/>
          <table:table-cell table:style-name="ce149"/>
          <table:table-cell table:number-columns-repeated="1011"/>
        </table:table-row>
        <table:table-row table:style-name="ro37">
          <table:table-cell table:style-name="ce12" office:value-type="string">
            <text:p>SOLIC. 420-2020 (COVID-19)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3400">
            <text:p><text:s/>$3,400.00 </text:p>
          </table:table-cell>
          <table:table-cell table:style-name="ce57" office:value-type="string">
            <text:p>INMEDIATA</text:p>
          </table:table-cell>
          <table:table-cell table:style-name="ce104" office:value-type="string">
            <text:p>ORDEN DE COMPRA <text:s text:c="8"/>No. 296</text:p>
          </table:table-cell>
          <table:table-cell table:style-name="ce74" office:value-type="float" office:value="3400">
            <text:p><text:s/>$3,400.00 </text:p>
          </table:table-cell>
          <table:table-cell table:style-name="ce5" office:value-type="string">
            <text:p>JUAN CARLOS GUZMAN CRUZ</text:p>
          </table:table-cell>
          <table:table-cell table:style-name="ce129" office:value-type="string">
            <text:p>JURIDICA NATURAL</text:p>
          </table:table-cell>
          <table:table-cell table:style-name="ce5" office:value-type="string">
            <text:p>ZAPATERA Y GORRO DESECHABLE PARA ENFERMERIA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9" office:value-type="string">
            <text:p>SOLIC. 423-2020 ( COVID-19)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25200">
            <text:p><text:s/>$25,200.00 </text:p>
          </table:table-cell>
          <table:table-cell table:style-name="ce57" office:value-type="string">
            <text:p>INMEDIATO</text:p>
          </table:table-cell>
          <table:table-cell table:style-name="ce104" office:value-type="string">
            <text:p>ORDEN DE COMPRA <text:s text:c="8"/>No. 297</text:p>
          </table:table-cell>
          <table:table-cell table:style-name="ce74" office:value-type="float" office:value="25200">
            <text:p><text:s/>$25,200.00 </text:p>
          </table:table-cell>
          <table:table-cell table:style-name="ce5" office:value-type="string">
            <text:p>PROMED DE EL SALVADOR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DESCARTABLE, EXCLUSIVO PARA RECOLECCION DE PLASMA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44-421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443.75">
            <text:p><text:s/>$443.75 </text:p>
          </table:table-cell>
          <table:table-cell table:style-name="ce57" office:value-type="string">
            <text:p>3 <text:s/>- <text:s/>DIAS HABILES</text:p>
          </table:table-cell>
          <table:table-cell table:style-name="ce104" office:value-type="string">
            <text:p>ORDEN DE COMPRA <text:s text:c="8"/>No. 298</text:p>
          </table:table-cell>
          <table:table-cell table:style-name="ce74" office:value-type="float" office:value="443.75">
            <text:p><text:s/>$443.75 </text:p>
          </table:table-cell>
          <table:table-cell table:style-name="ce5" office:value-type="string">
            <text:p>RASEGO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AZITROMICINA 200 MG/5ML, POLVO PARA SUSPENSION <text:s/>FCO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43-414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908">
            <text:p><text:s/>$1,908.00 </text:p>
          </table:table-cell>
          <table:table-cell table:style-name="ce57" office:value-type="string">
            <text:p>5 <text:s/>- <text:s text:c="2"/>DIAS HABILES</text:p>
          </table:table-cell>
          <table:table-cell table:style-name="ce104" office:value-type="string">
            <text:p>ORDEN DE COMPRA <text:s text:c="8"/>No. 299</text:p>
          </table:table-cell>
          <table:table-cell table:style-name="ce74" office:value-type="float" office:value="1908">
            <text:p><text:s/>$1,908.00 </text:p>
          </table:table-cell>
          <table:table-cell table:style-name="ce5" office:value-type="string">
            <text:p>LABORATORIOS LOPEZ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ENOXAPARINA SODICA 20 MG SOLUCCION INYECTABLE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45-427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255">
            <text:p><text:s/>$255.00 </text:p>
          </table:table-cell>
          <table:table-cell table:style-name="ce57" office:value-type="string">
            <text:p>3 <text:s/>- <text:s text:c="2"/>DIAS HABILES</text:p>
          </table:table-cell>
          <table:table-cell table:style-name="ce104" office:value-type="string">
            <text:p>ORDEN DE COMPRA <text:s text:c="8"/>No. 300</text:p>
          </table:table-cell>
          <table:table-cell table:style-name="ce74" office:value-type="float" office:value="255">
            <text:p><text:s/>$255.00 </text:p>
          </table:table-cell>
          <table:table-cell table:style-name="ce5" office:value-type="string">
            <text:p>GAMMA LABORATORIES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ZINC (SULFATO) 10 MG/5ML JARABE O SOLUCION ORAL FRASCO 120 ML. PROTEGIDO DE LA LUZ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45-427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2269.47">
            <text:p><text:s/>$2,269.47 </text:p>
          </table:table-cell>
          <table:table-cell table:style-name="ce57" office:value-type="string">
            <text:p>25 - <text:s/>DIAS HABILES</text:p>
          </table:table-cell>
          <table:table-cell table:style-name="ce104" office:value-type="string">
            <text:p>ORDEN DE COMPRA <text:s text:c="8"/>No. 301</text:p>
          </table:table-cell>
          <table:table-cell table:style-name="ce74" office:value-type="float" office:value="2269.47">
            <text:p><text:s/>$2,269.47 </text:p>
          </table:table-cell>
          <table:table-cell table:style-name="ce5" office:value-type="string">
            <text:p>CORPORACION CEFA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FOSFOMICINA (DISODICA) 1.0 G SOLUCION O POLVO PARA SOLUCION INYECTABLE IV FRASCO VIAL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45-427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4488">
            <text:p><text:s/>$4,488.00 </text:p>
          </table:table-cell>
          <table:table-cell table:style-name="ce57" office:value-type="string">
            <text:p>5 <text:s/>- <text:s text:c="3"/>DIAS HABILES</text:p>
          </table:table-cell>
          <table:table-cell table:style-name="ce104" office:value-type="string">
            <text:p>ORDEN DE COMPRA <text:s text:c="8"/>No. 302</text:p>
          </table:table-cell>
          <table:table-cell table:style-name="ce74" office:value-type="float" office:value="4488">
            <text:p><text:s/>$4,488.00 </text:p>
          </table:table-cell>
          <table:table-cell table:style-name="ce5" office:value-type="string">
            <text:p>GRUPO PAILL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SODIO CLORURO EN AGUA DESTILADA 20% SOLUCION INYECTABLE I.V. AMPOLLA 10 ML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45-427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981.6">
            <text:p><text:s/>$981.60 </text:p>
          </table:table-cell>
          <table:table-cell table:style-name="ce57" office:value-type="string">
            <text:p>INMEDIATA</text:p>
          </table:table-cell>
          <table:table-cell table:style-name="ce104" office:value-type="string">
            <text:p>ORDEN DE COMPRA <text:s text:c="8"/>No. <text:s/>303</text:p>
          </table:table-cell>
          <table:table-cell table:style-name="ce74" office:value-type="float" office:value="981.6">
            <text:p><text:s/>$981.60 </text:p>
          </table:table-cell>
          <table:table-cell table:style-name="ce5" office:value-type="string">
            <text:p>ACTIVA, S.A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TERAZOSIN (CLORHIDRATO) 5 MG TABLETA O CAPSULA ORAL EMPAQUE PRIMARIO INDIVIDUAL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45-427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270">
            <text:p><text:s/>$270.00 </text:p>
          </table:table-cell>
          <table:table-cell table:style-name="ce57" office:value-type="string">
            <text:p>20 <text:s/>- <text:s/>DIAS HABILES</text:p>
          </table:table-cell>
          <table:table-cell table:style-name="ce104" office:value-type="string">
            <text:p>ORDEN DE COMPRA <text:s text:c="8"/>No. 304</text:p>
          </table:table-cell>
          <table:table-cell table:style-name="ce74" office:value-type="float" office:value="270">
            <text:p><text:s/>$270.00 </text:p>
          </table:table-cell>
          <table:table-cell table:style-name="ce5" office:value-type="string">
            <text:p>B. BRAUN MEDICAL CENTRAL AMERICA &amp; CARIBE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EXPANSOR DE VOLUMEN PLASMATICO A BASE DE GELATINA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45-427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3233.28">
            <text:p><text:s/>$3,233.28 </text:p>
          </table:table-cell>
          <table:table-cell table:style-name="ce57" office:value-type="string">
            <text:p>3 - 5 DIAS HABILES</text:p>
          </table:table-cell>
          <table:table-cell table:style-name="ce104" office:value-type="string">
            <text:p>ORDEN DE COMPRA <text:s text:c="8"/>No. 305</text:p>
          </table:table-cell>
          <table:table-cell table:style-name="ce74" office:value-type="float" office:value="3233.28">
            <text:p><text:s/>$3,233.28 </text:p>
          </table:table-cell>
          <table:table-cell table:style-name="ce5" office:value-type="string">
            <text:p>LABORATORIOS VIJOSA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NITROPRUSIATO DE SODIO 25 MG/ML POLVO PARA SOLUCION INYECTABLE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29 (3)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47.46">
            <text:p><text:s/>$47.46 </text:p>
          </table:table-cell>
          <table:table-cell table:style-name="ce57" office:value-type="string">
            <text:p>1 - 5 DIAS HABILES</text:p>
          </table:table-cell>
          <table:table-cell table:style-name="ce104" office:value-type="string">
            <text:p>ORDEN DE COMPRA <text:s text:c="8"/>No. 306</text:p>
          </table:table-cell>
          <table:table-cell table:style-name="ce74" office:value-type="float" office:value="47.46">
            <text:p><text:s/>$47.46 </text:p>
          </table:table-cell>
          <table:table-cell table:style-name="ce5" office:value-type="string">
            <text:p>MOISES RIVAS ZAMORA (PAPELERIA EL PROGRESO)</text:p>
          </table:table-cell>
          <table:table-cell table:style-name="ce129" office:value-type="string">
            <text:p>JURIDICA NATURAL</text:p>
          </table:table-cell>
          <table:table-cell table:style-name="ce5" office:value-type="string">
            <text:p>CALCULADORA DE 12 DIGITOSS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444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488">
            <text:p><text:s/>$488.00 </text:p>
          </table:table-cell>
          <table:table-cell table:style-name="ce57" office:value-type="string">
            <text:p>06 AL 10 DE JULIO </text:p>
          </table:table-cell>
          <table:table-cell table:style-name="ce104" office:value-type="string">
            <text:p>ORDEN DE COMPRA <text:s text:c="8"/>No. 307</text:p>
          </table:table-cell>
          <table:table-cell table:style-name="ce74" office:value-type="float" office:value="488">
            <text:p><text:s/>$488.00 </text:p>
          </table:table-cell>
          <table:table-cell table:style-name="ce5" office:value-type="string">
            <text:p>INVERSIONES Y SUMINSITROS PLATERO CARRERA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BATERIA ALCALINA TIPO <text:s/>"C"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9" office:value-type="string">
            <text:p>SOLIC. IM-21-2020 (COVID-19)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41850">
            <text:p><text:s/>$41,850.00 </text:p>
          </table:table-cell>
          <table:table-cell table:style-name="ce57" office:value-type="string">
            <text:p>INMEDIATA</text:p>
          </table:table-cell>
          <table:table-cell table:style-name="ce104" office:value-type="string">
            <text:p>ORDEN DE COMPRA <text:s text:c="8"/>No. 308</text:p>
          </table:table-cell>
          <table:table-cell table:style-name="ce74" office:value-type="float" office:value="41850">
            <text:p><text:s/>$41,850.00 </text:p>
          </table:table-cell>
          <table:table-cell table:style-name="ce5" office:value-type="string">
            <text:p>PROMED DE EL SALVADOR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DESCARTABLE PARA INACTIVACION DE PATOGENOS EN PLASMA CON LUZ ULTRAVIOLETA TIPO A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8" office:value-type="string">
            <text:p>ANULADO</text:p>
          </table:table-cell>
          <table:table-cell table:style-name="ce5"/>
          <table:table-cell table:style-name="ce57" office:value-type="string">
            <text:p>LIBRE GESTION</text:p>
          </table:table-cell>
          <table:table-cell table:style-name="ce57"/>
          <table:table-cell table:style-name="ce74"/>
          <table:table-cell table:style-name="ce57"/>
          <table:table-cell table:style-name="ce104" office:value-type="string">
            <text:p>ORDEN DE COMPRA <text:s text:c="8"/>No. 309</text:p>
          </table:table-cell>
          <table:table-cell table:style-name="ce74"/>
          <table:table-cell table:style-name="ce5"/>
          <table:table-cell table:style-name="ce129"/>
          <table:table-cell table:style-name="ce5"/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436-2020; 437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4898.25">
            <text:p><text:s/>$4,898.25 </text:p>
          </table:table-cell>
          <table:table-cell table:style-name="ce57" office:value-type="string">
            <text:p>5 <text:s/>- <text:s/>DIAS HABILES</text:p>
          </table:table-cell>
          <table:table-cell table:style-name="ce104" office:value-type="string">
            <text:p>ORDEN DE COMPRA <text:s text:c="8"/>No. 310</text:p>
          </table:table-cell>
          <table:table-cell table:style-name="ce74" office:value-type="float" office:value="4898.25">
            <text:p><text:s/>$4,898.25 </text:p>
          </table:table-cell>
          <table:table-cell table:style-name="ce5" office:value-type="string">
            <text:p>DIAGNOSTIKA CAPRIS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PRUEBA PARA LA DETERMINACION DE LIPASA, METODO AUTOMATIZADO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429-2020; 433-20202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5100">
            <text:p><text:s/>$5,100.00 </text:p>
          </table:table-cell>
          <table:table-cell table:style-name="ce57" office:value-type="string">
            <text:p>INMEDAITO</text:p>
          </table:table-cell>
          <table:table-cell table:style-name="ce104" office:value-type="string">
            <text:p>ORDEN DE COMPRA <text:s text:c="8"/>No. 311</text:p>
          </table:table-cell>
          <table:table-cell table:style-name="ce74" office:value-type="float" office:value="5100">
            <text:p><text:s/>$5,100.00 </text:p>
          </table:table-cell>
          <table:table-cell table:style-name="ce5" office:value-type="string">
            <text:p>PROMED DE EL SALVADOR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TARJETA DE GEL O TECNOLOGIA SIMILAR PARA CLASIFICACION SANGUINEA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2-342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282.1">
            <text:p><text:s/>$282.10 </text:p>
          </table:table-cell>
          <table:table-cell table:style-name="ce57" office:value-type="string">
            <text:p>3 <text:s/>- <text:s/>DIAS HABILES</text:p>
          </table:table-cell>
          <table:table-cell table:style-name="ce104" office:value-type="string">
            <text:p>ORDEN DE COMPRA <text:s text:c="8"/>No. 312</text:p>
          </table:table-cell>
          <table:table-cell table:style-name="ce74" office:value-type="float" office:value="282.1">
            <text:p><text:s/>$282.10 </text:p>
          </table:table-cell>
          <table:table-cell table:style-name="ce5" office:value-type="string">
            <text:p>DROGUERIA NUEVA SAN CARLOS S.A. DE C,V,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OSELTAMIVIR (FOSFATO) 75 MG CAPSULA ORAL EMPAQUE PRIMARIO INDIVIDUAL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8" office:value-type="string">
            <text:p>ANULADO</text:p>
          </table:table-cell>
          <table:table-cell table:style-name="ce5"/>
          <table:table-cell table:style-name="ce57" office:value-type="string">
            <text:p>LIBRE GESTION</text:p>
          </table:table-cell>
          <table:table-cell table:style-name="ce57"/>
          <table:table-cell table:style-name="ce74"/>
          <table:table-cell table:style-name="ce57"/>
          <table:table-cell table:style-name="ce104" office:value-type="string">
            <text:p>ORDEN DE COMPRA <text:s text:c="8"/>No. 313</text:p>
          </table:table-cell>
          <table:table-cell table:style-name="ce74"/>
          <table:table-cell table:style-name="ce5"/>
          <table:table-cell table:style-name="ce129"/>
          <table:table-cell table:style-name="ce5"/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2-342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7400">
            <text:p><text:s/>$17,400.00 </text:p>
          </table:table-cell>
          <table:table-cell table:style-name="ce57" office:value-type="string">
            <text:p>30 <text:s/>- DIAS HABILES</text:p>
          </table:table-cell>
          <table:table-cell table:style-name="ce104" office:value-type="string">
            <text:p>ORDEN DE COMPRA <text:s text:c="8"/>No. 314</text:p>
          </table:table-cell>
          <table:table-cell table:style-name="ce74" office:value-type="float" office:value="17400">
            <text:p><text:s/>$17,400.00 </text:p>
          </table:table-cell>
          <table:table-cell table:style-name="ce5" office:value-type="string">
            <text:p>CORPORACION CEFA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TRIAMCINOLONA ACETONIDO 55 MCG / APLICACIÓN SUSPENSION ACUOSA, AEROSOL NASAL FRASCO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2-342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050">
            <text:p><text:s/>$1,050.00 </text:p>
          </table:table-cell>
          <table:table-cell table:style-name="ce57" office:value-type="string">
            <text:p>30 <text:s/>- DIAS HABILES</text:p>
          </table:table-cell>
          <table:table-cell table:style-name="ce104" office:value-type="string">
            <text:p>ORDEN DE COMPRA <text:s text:c="8"/>No. 315</text:p>
          </table:table-cell>
          <table:table-cell table:style-name="ce74" office:value-type="float" office:value="1050">
            <text:p><text:s/>$1,050.00 </text:p>
          </table:table-cell>
          <table:table-cell table:style-name="ce5" office:value-type="string">
            <text:p>DROGUERIA PISA DE EL SALVADOR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PANCURONIO BROMURO 2 MG/ML SOLUCION INYECTABLE I.V. AMPOLLA 2ML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2-342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6600">
            <text:p><text:s/>$6,600.00 </text:p>
          </table:table-cell>
          <table:table-cell table:style-name="ce57" office:value-type="string">
            <text:p>15 <text:s/>- <text:s/>DIAS HABILES</text:p>
          </table:table-cell>
          <table:table-cell table:style-name="ce104" office:value-type="string">
            <text:p>ORDEN DE COMPRA <text:s text:c="8"/>No. 316</text:p>
          </table:table-cell>
          <table:table-cell table:style-name="ce74" office:value-type="float" office:value="6600">
            <text:p><text:s/>$6,600.00 </text:p>
          </table:table-cell>
          <table:table-cell table:style-name="ce5" office:value-type="string">
            <text:p>UNISERFA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FENITOINA 125MG/5ML SUSPENSION ORAL FRASCO 120 PROTEGIDA DE LA LUZ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2-342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3000">
            <text:p><text:s/>$3,000.00 </text:p>
          </table:table-cell>
          <table:table-cell table:style-name="ce57" office:value-type="string">
            <text:p>08 - DIAS HABILES</text:p>
          </table:table-cell>
          <table:table-cell table:style-name="ce104" office:value-type="string">
            <text:p>ORDEN DE COMPRA <text:s text:c="8"/>No. 317</text:p>
          </table:table-cell>
          <table:table-cell table:style-name="ce74" office:value-type="float" office:value="3000">
            <text:p><text:s/>$3,000.00 </text:p>
          </table:table-cell>
          <table:table-cell table:style-name="ce5" office:value-type="string">
            <text:p>DNA PHARMACEUTICALS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INMUNOGLOBULINA HUMANA ANTIRRABICA 150 UI/ML SOLUCION INYECTABLE IM-IL FRASCO VIAL O JERINGA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2-342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93">
            <text:p><text:s/>$193.00 </text:p>
          </table:table-cell>
          <table:table-cell table:style-name="ce57" office:value-type="string">
            <text:p>5 A 8 DIAS HABILES</text:p>
          </table:table-cell>
          <table:table-cell table:style-name="ce104" office:value-type="string">
            <text:p>ORDEN DE COMPRA <text:s text:c="8"/>No. 318</text:p>
          </table:table-cell>
          <table:table-cell table:style-name="ce74" office:value-type="float" office:value="193">
            <text:p><text:s/>$193.00 </text:p>
          </table:table-cell>
          <table:table-cell table:style-name="ce5" office:value-type="string">
            <text:p>FALMAR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GLUTARALDEHIDO AL 2%, GARRAFA 3.75 LITROS Y 4 LITROS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61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50">
            <text:p><text:s/>$150.00 </text:p>
          </table:table-cell>
          <table:table-cell table:style-name="ce57" office:value-type="string">
            <text:p>5 <text:s text:c="2"/>- <text:s text:c="3"/>DIAS HABILES</text:p>
          </table:table-cell>
          <table:table-cell table:style-name="ce104" office:value-type="string">
            <text:p>ORDEN DE COMPRA <text:s text:c="8"/>No. 319</text:p>
          </table:table-cell>
          <table:table-cell table:style-name="ce74" office:value-type="float" office:value="150">
            <text:p><text:s/>$150.00 </text:p>
          </table:table-cell>
          <table:table-cell table:style-name="ce5" office:value-type="string">
            <text:p>CALTEC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CALCULADORA CON IMPRESOR COMPACTO PARA ESCRITORIO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9" office:value-type="string">
            <text:p>SOLIC. 455-2020; 457-2020 (COVID - 19)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4680">
            <text:p><text:s/>$4,680.00 </text:p>
          </table:table-cell>
          <table:table-cell table:style-name="ce57" office:value-type="string">
            <text:p>30 <text:s text:c="2"/>- <text:s text:c="2"/>DIAS HABILES</text:p>
          </table:table-cell>
          <table:table-cell table:style-name="ce104" office:value-type="string">
            <text:p>ORDEN DE COMPRA <text:s text:c="8"/>No. 320</text:p>
          </table:table-cell>
          <table:table-cell table:style-name="ce74" office:value-type="float" office:value="4680">
            <text:p><text:s/>$4,680.00 </text:p>
          </table:table-cell>
          <table:table-cell table:style-name="ce5" office:value-type="string">
            <text:p>PROMED DE EL SALVADOR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PRUEBA PARA LA DETERMINACION <text:s/>DE ANTICUERPOS: IgG Y IgM/IgA <text:s/>CONTRA COVID - 19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12" office:value-type="string">
            <text:p>SOLIC. 404-2020; 415-2020 (COVID-19)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222.75">
            <text:p><text:s/>$222.75 </text:p>
          </table:table-cell>
          <table:table-cell table:style-name="ce57" office:value-type="string">
            <text:p>20 - DIAS CALENDARIO</text:p>
          </table:table-cell>
          <table:table-cell table:style-name="ce104" office:value-type="string">
            <text:p>ORDEN DE COMPRA <text:s text:c="8"/>No. 321</text:p>
          </table:table-cell>
          <table:table-cell table:style-name="ce74" office:value-type="float" office:value="222.75">
            <text:p><text:s/>$222.75 </text:p>
          </table:table-cell>
          <table:table-cell table:style-name="ce5" office:value-type="string">
            <text:p>ALBENOVA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GAFAS DE POLICARBONATO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8" office:value-type="string">
            <text:p>ANULADO</text:p>
          </table:table-cell>
          <table:table-cell table:style-name="ce5"/>
          <table:table-cell table:style-name="ce57" table:number-columns-repeated="2"/>
          <table:table-cell table:style-name="ce74"/>
          <table:table-cell table:style-name="ce57"/>
          <table:table-cell table:style-name="ce104" office:value-type="string">
            <text:p>ORDEN DE COMPRA <text:s text:c="8"/>No. 322</text:p>
          </table:table-cell>
          <table:table-cell table:style-name="ce74"/>
          <table:table-cell table:style-name="ce5"/>
          <table:table-cell table:style-name="ce129"/>
          <table:table-cell table:style-name="ce5"/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9" office:value-type="string">
            <text:p>SOLIC. 451-2020 (COVID-19)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5000">
            <text:p><text:s/>$5,000.00 </text:p>
          </table:table-cell>
          <table:table-cell table:style-name="ce57" office:value-type="string">
            <text:p>1 - 5 DIAS HABILES</text:p>
          </table:table-cell>
          <table:table-cell table:style-name="ce104" office:value-type="string">
            <text:p>ORDEN DE COMPRA <text:s text:c="8"/>No. 323</text:p>
          </table:table-cell>
          <table:table-cell table:style-name="ce74" office:value-type="float" office:value="5000">
            <text:p><text:s/>$5,000.00 </text:p>
          </table:table-cell>
          <table:table-cell table:style-name="ce5" office:value-type="string">
            <text:p>PROVEEDORES QUIRURGICOS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LENTES QUIRURGICOS DE POLICARBONATOS PARA PROTECCION DEL PERSONAL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9" office:value-type="string">
            <text:p>SOLIC. 441-2020 (COVID-19)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4480">
            <text:p><text:s/>$4,480.00 </text:p>
          </table:table-cell>
          <table:table-cell table:style-name="ce57" office:value-type="string">
            <text:p>24 HORAS</text:p>
          </table:table-cell>
          <table:table-cell table:style-name="ce104" office:value-type="string">
            <text:p>ORDEN DE COMPRA <text:s text:c="8"/>No. <text:s/>324</text:p>
          </table:table-cell>
          <table:table-cell table:style-name="ce74" office:value-type="float" office:value="4480">
            <text:p><text:s/>$4,480.00 </text:p>
          </table:table-cell>
          <table:table-cell table:style-name="ce5" office:value-type="string">
            <text:p>DISTRIBUIDORA SANTA ROSA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GABACHON ESTERIL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447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803.75">
            <text:p><text:s/>$1,803.75 </text:p>
          </table:table-cell>
          <table:table-cell table:style-name="ce57" office:value-type="string">
            <text:p>5 <text:s/>- <text:s/>DIAS HABILES</text:p>
          </table:table-cell>
          <table:table-cell table:style-name="ce104" office:value-type="string">
            <text:p>ORDEN DE COMPRA <text:s text:c="8"/>No. <text:s/>325</text:p>
          </table:table-cell>
          <table:table-cell table:style-name="ce74" office:value-type="float" office:value="1803.75">
            <text:p><text:s/>$1,803.75 </text:p>
          </table:table-cell>
          <table:table-cell table:style-name="ce5" office:value-type="string">
            <text:p>DIAGNOSTIKA CAPRIS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PRUEBA PARA LA DETRMINACION DE: COLESTEROL DE ALTA DENSIDAD (HDL), PROETINA C <text:s/>Y MICROALBUMINA EN ORINA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446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070">
            <text:p><text:s/>$1,070.00 </text:p>
          </table:table-cell>
          <table:table-cell table:style-name="ce57" office:value-type="string">
            <text:p>45 <text:s/>- DIAS HABILES</text:p>
          </table:table-cell>
          <table:table-cell table:style-name="ce104" office:value-type="string">
            <text:p>ORDEN DE COMPRA <text:s text:c="8"/>No. <text:s/>326</text:p>
          </table:table-cell>
          <table:table-cell table:style-name="ce74" office:value-type="float" office:value="1070">
            <text:p><text:s/>$1,070.00 </text:p>
          </table:table-cell>
          <table:table-cell table:style-name="ce5" office:value-type="string">
            <text:p>ESERKI HERMANOS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SET DE LATEX PARA LA DETECCION DE ANTIGENOS <text:s/>DE STREPTOCOCCUS GRUPO B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72-20202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84.32">
            <text:p><text:s/>$184.32 </text:p>
          </table:table-cell>
          <table:table-cell table:style-name="ce57" office:value-type="string">
            <text:p>1 <text:s/>- <text:s/>DIA HABIL </text:p>
          </table:table-cell>
          <table:table-cell table:style-name="ce104" office:value-type="string">
            <text:p>ORDEN DE COMPRA <text:s text:c="8"/>No. 327</text:p>
          </table:table-cell>
          <table:table-cell table:style-name="ce74" office:value-type="float" office:value="184.32">
            <text:p><text:s/>$184.32 </text:p>
          </table:table-cell>
          <table:table-cell table:style-name="ce5" office:value-type="string">
            <text:p>SALVAMEDICA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SEDA NEGRA TRENZADA 4-0 CON AGUJA REVERSO CORTANTE TRIANGULAR 19 MM Y 3/8 DE CIRCULO LONGITUD 45 CM O MAS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166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2208">
            <text:p><text:s/>$2,208.00 </text:p>
          </table:table-cell>
          <table:table-cell table:style-name="ce57" office:value-type="string">
            <text:p>13 AL 17 DE JULIO-2020</text:p>
          </table:table-cell>
          <table:table-cell table:style-name="ce104" office:value-type="string">
            <text:p>ORDEN DE COMPRA <text:s text:c="8"/>No. 328</text:p>
          </table:table-cell>
          <table:table-cell table:style-name="ce74" office:value-type="float" office:value="2208">
            <text:p><text:s/>$2,208.00 </text:p>
          </table:table-cell>
          <table:table-cell table:style-name="ce5" office:value-type="string">
            <text:p>IMPRESOS DOBLE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BOLSAS DE PAPEL KRAFT DOBLE 31 X 39 1/2" EMPAQUE DE 100 UNIDADES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20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396.02">
            <text:p><text:s/>$396.02 </text:p>
          </table:table-cell>
          <table:table-cell table:style-name="ce57" office:value-type="string">
            <text:p>5 - <text:s/>8 <text:s/>DIAS HABILES</text:p>
          </table:table-cell>
          <table:table-cell table:style-name="ce104" office:value-type="string">
            <text:p>ORDEN DE COMPRA <text:s text:c="8"/>No. 329</text:p>
          </table:table-cell>
          <table:table-cell table:style-name="ce74" office:value-type="float" office:value="396.02">
            <text:p><text:s/>$396.02 </text:p>
          </table:table-cell>
          <table:table-cell table:style-name="ce5" office:value-type="string">
            <text:p>GALERIA <text:s/>S.A DE C.V. 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SUMINISTRO PARA OFICINA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20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431.34">
            <text:p><text:s/>$431.34 </text:p>
          </table:table-cell>
          <table:table-cell table:style-name="ce57" office:value-type="string">
            <text:p>5 - 8 DIAS HABILES</text:p>
          </table:table-cell>
          <table:table-cell table:style-name="ce104" office:value-type="string">
            <text:p>ORDEN DE COMPRA <text:s text:c="8"/>No. 330</text:p>
          </table:table-cell>
          <table:table-cell table:style-name="ce74" office:value-type="float" office:value="431.34">
            <text:p><text:s/>$431.34 </text:p>
          </table:table-cell>
          <table:table-cell table:style-name="ce5" office:value-type="string">
            <text:p>GALERIA <text:s/>S.A DE C.V. 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INSUMOS VARIOS PARA EL DEPTO. DE INFOPRMATICA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20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397.03">
            <text:p><text:s/>$1,397.03 </text:p>
          </table:table-cell>
          <table:table-cell table:style-name="ce57" office:value-type="string">
            <text:p>5 A 8 DIAS HABILES</text:p>
          </table:table-cell>
          <table:table-cell table:style-name="ce104" office:value-type="string">
            <text:p>ORDEN DE COMPRA <text:s text:c="8"/>No. 331</text:p>
          </table:table-cell>
          <table:table-cell table:style-name="ce74" office:value-type="float" office:value="1397.03">
            <text:p><text:s/>$1,397.03 </text:p>
          </table:table-cell>
          <table:table-cell table:style-name="ce5" office:value-type="string">
            <text:p>GALERIA <text:s/>S.A DE C.V. 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INSUMOS VARIOS PARA EL DEPTO. DE INFOPRMATICA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20-2020</text:p>
          </table:table-cell>
          <table:table-cell table:style-name="ce5" office:value-type="string">
            <text:p>ALMACEN <text:s/>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262">
            <text:p><text:s/>$262.00 </text:p>
          </table:table-cell>
          <table:table-cell table:style-name="ce57" office:value-type="string">
            <text:p>10 <text:s/>- DIAS HABILES</text:p>
          </table:table-cell>
          <table:table-cell table:style-name="ce104" office:value-type="string">
            <text:p>ORDEN DE COMPRA <text:s text:c="8"/>No. <text:s/>332</text:p>
          </table:table-cell>
          <table:table-cell table:style-name="ce74" office:value-type="float" office:value="262">
            <text:p><text:s/>$262.00 </text:p>
          </table:table-cell>
          <table:table-cell table:style-name="ce5" office:value-type="string">
            <text:p>BUSINESS CENTER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MOUSE CONEXIÓN USB; DISCO DURO INTERNO SATA Y BOBINA CATEGORIA 6 INTERIOR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20-2020</text:p>
          </table:table-cell>
          <table:table-cell table:style-name="ce5" office:value-type="string">
            <text:p>ALMACEN <text:s/>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510.5">
            <text:p><text:s/>$510.50 </text:p>
          </table:table-cell>
          <table:table-cell table:style-name="ce57" office:value-type="string">
            <text:p>2 <text:s text:c="2"/>- <text:s/>DIAS HABILES</text:p>
          </table:table-cell>
          <table:table-cell table:style-name="ce104" office:value-type="string">
            <text:p>ORDEN DE COMPRA <text:s text:c="8"/>No. 333</text:p>
          </table:table-cell>
          <table:table-cell table:style-name="ce74" office:value-type="float" office:value="510.5">
            <text:p><text:s/>$510.50 </text:p>
          </table:table-cell>
          <table:table-cell table:style-name="ce5" office:value-type="string">
            <text:p>RYASA SA DE CV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BATERIA SELLADA DE MANTENIMIENTO DE: 12V/5AH Y 12V/7AH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191-2020</text:p>
          </table:table-cell>
          <table:table-cell table:style-name="ce5" office:value-type="string">
            <text:p>ALMACEN <text:s/>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5416.49">
            <text:p><text:s/>$5,416.49 </text:p>
          </table:table-cell>
          <table:table-cell table:style-name="ce57" office:value-type="string">
            <text:p>6 - 7 <text:s/>SEMANAS </text:p>
          </table:table-cell>
          <table:table-cell table:style-name="ce104" office:value-type="string">
            <text:p>ORDEN DE COMPRA <text:s text:c="8"/>No.334 </text:p>
          </table:table-cell>
          <table:table-cell table:style-name="ce74" office:value-type="float" office:value="5416.49">
            <text:p><text:s/>$5,416.49 </text:p>
          </table:table-cell>
          <table:table-cell table:style-name="ce5" office:value-type="string">
            <text:p>SIEMENS, S.A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SUSTITUCION DE INTERRUPTOR TIPO 3WL, 1250 AMPERIOS TRIFASICO 208 V AC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466-2020</text:p>
          </table:table-cell>
          <table:table-cell table:style-name="ce5" office:value-type="string">
            <text:p>ALMACEN <text:s/>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3689.4">
            <text:p><text:s/>$3,689.40 </text:p>
          </table:table-cell>
          <table:table-cell table:style-name="ce57" office:value-type="string">
            <text:p>5 <text:s/>- <text:s/>DIAS HABILES</text:p>
          </table:table-cell>
          <table:table-cell table:style-name="ce104" office:value-type="string">
            <text:p>ORDEN DE COMPRA <text:s text:c="8"/>No. 335</text:p>
          </table:table-cell>
          <table:table-cell table:style-name="ce74" office:value-type="float" office:value="3689.4">
            <text:p><text:s/>$3,689.40 </text:p>
          </table:table-cell>
          <table:table-cell table:style-name="ce5" office:value-type="string">
            <text:p>DIAGNOSTIKA CAPRIS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PRUEBA PARA LA DETERMINACION DE: <text:s/>AMONIACO, COLESTEROL, CREATININA Y DE FOSFATASA ALCALINA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461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1925">
            <text:p><text:s/>$11,925.00 </text:p>
          </table:table-cell>
          <table:table-cell table:style-name="ce57" office:value-type="string">
            <text:p>INMEDIATO</text:p>
          </table:table-cell>
          <table:table-cell table:style-name="ce104" office:value-type="string">
            <text:p>ORDEN DE COMPRA <text:s text:c="8"/>No.336 </text:p>
          </table:table-cell>
          <table:table-cell table:style-name="ce74" office:value-type="float" office:value="11925">
            <text:p><text:s/>$11,925.00 </text:p>
          </table:table-cell>
          <table:table-cell table:style-name="ce5" office:value-type="string">
            <text:p>PROMED DE EL SALVADOR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DESCARTABLE PARA RECOLECTAR DOBLE PAQUETEDE GLOBULOS ROJOS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460-2020</text:p>
          </table:table-cell>
          <table:table-cell table:style-name="ce5" office:value-type="string">
            <text:p>ALMACEN <text:s/>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27000">
            <text:p><text:s/>$27,000.00 </text:p>
          </table:table-cell>
          <table:table-cell table:style-name="ce57" office:value-type="string">
            <text:p>SEGÚN OFERTA</text:p>
          </table:table-cell>
          <table:table-cell table:style-name="ce104" office:value-type="string">
            <text:p>ORDEN DE COMPRA <text:s text:c="8"/>No. 337</text:p>
          </table:table-cell>
          <table:table-cell table:style-name="ce74" office:value-type="float" office:value="27000">
            <text:p><text:s/>$27,000.00 </text:p>
          </table:table-cell>
          <table:table-cell table:style-name="ce5" office:value-type="string">
            <text:p>EQUIPOS, INSTRUMENTOS Y TECNOLOGIA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DESCARTABLE PARA PLAQUETOFERESIS, QUE PRESERVE LA PLAQUETA POR 5 DIAS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IM-23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071.25">
            <text:p><text:s/>$1,071.25 </text:p>
          </table:table-cell>
          <table:table-cell table:style-name="ce57" office:value-type="string">
            <text:p>30 A 45 DIAS HABILES</text:p>
          </table:table-cell>
          <table:table-cell table:style-name="ce104" office:value-type="string">
            <text:p>ORDEN DE COMPRA <text:s text:c="8"/>No. 338</text:p>
          </table:table-cell>
          <table:table-cell table:style-name="ce74" office:value-type="float" office:value="1071.25">
            <text:p><text:s/>$1,071.25 </text:p>
          </table:table-cell>
          <table:table-cell table:style-name="ce5" office:value-type="string">
            <text:p>EQUITEC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VENDA ESTOQUINETE DE : 4" X 25 Y 6" X 25 YARDAS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IM-19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4670">
            <text:p><text:s/>$4,670.00 </text:p>
          </table:table-cell>
          <table:table-cell table:style-name="ce57" office:value-type="string">
            <text:p>1 - 7 DIAS HABILES</text:p>
          </table:table-cell>
          <table:table-cell table:style-name="ce104" office:value-type="string">
            <text:p>ORDEN DE COMPRA <text:s text:c="8"/>No. 339</text:p>
          </table:table-cell>
          <table:table-cell table:style-name="ce74" office:value-type="float" office:value="4670">
            <text:p><text:s/>$4,670.00 </text:p>
          </table:table-cell>
          <table:table-cell table:style-name="ce5" office:value-type="string">
            <text:p>PROVEEDORES <text:s/>QUIRURGICOS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LISTA DE INSUMOS MEDICOS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IM-09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980">
            <text:p><text:s/>$980.00 </text:p>
          </table:table-cell>
          <table:table-cell table:style-name="ce57" office:value-type="string">
            <text:p>1 <text:s/>A <text:s/>5 DIAS HABILES</text:p>
          </table:table-cell>
          <table:table-cell table:style-name="ce104" office:value-type="string">
            <text:p>ORDEN DE COMPRA <text:s text:c="8"/>No. 340</text:p>
          </table:table-cell>
          <table:table-cell table:style-name="ce74" office:value-type="float" office:value="980">
            <text:p><text:s/>$980.00 </text:p>
          </table:table-cell>
          <table:table-cell table:style-name="ce5" office:value-type="string">
            <text:p>DIPROMEQUI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VENDA ENYESADA SECAMIENTO RAPIDO <text:s/>6 X 5 YARDAS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IM-20-2020: IM-23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4675">
            <text:p><text:s/>$4,675.00 </text:p>
          </table:table-cell>
          <table:table-cell table:style-name="ce57" office:value-type="string">
            <text:p>2 - 4 <text:s/>DIAS HABILES</text:p>
          </table:table-cell>
          <table:table-cell table:style-name="ce104" office:value-type="string">
            <text:p>ORDEN DE COMPRA <text:s text:c="8"/>No. 341</text:p>
          </table:table-cell>
          <table:table-cell table:style-name="ce74" office:value-type="float" office:value="4675">
            <text:p><text:s/>$4,675.00 </text:p>
          </table:table-cell>
          <table:table-cell table:style-name="ce5" office:value-type="string">
            <text:p>NIPRO MEDICAL CORPORATION SUC EL SALVADOR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AGUJAS DESCARTABLE 18 X 1/2 EMPAQUE INDIVUAL ESTERIL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12" office:value-type="string">
            <text:p>SOLIC. IM-19-2020 (COVID-19)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3437.5">
            <text:p><text:s/>$3,437.50 </text:p>
          </table:table-cell>
          <table:table-cell table:style-name="ce57" office:value-type="string">
            <text:p>8 - <text:s text:c="2"/>DIAS HABILES</text:p>
          </table:table-cell>
          <table:table-cell table:style-name="ce104" office:value-type="string">
            <text:p>ORDEN DE COMPRA <text:s text:c="8"/>No. 342</text:p>
          </table:table-cell>
          <table:table-cell table:style-name="ce74" office:value-type="float" office:value="3437.5">
            <text:p><text:s/>$3,437.50 </text:p>
          </table:table-cell>
          <table:table-cell table:style-name="ce5" office:value-type="string">
            <text:p>FALMAR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ALGODÓN IDROFILO ABSORBENTE Y VENDA DE GASA 4" X 10" YARDAS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IM-23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440">
            <text:p><text:s/>$1,440.00 </text:p>
          </table:table-cell>
          <table:table-cell table:style-name="ce57" office:value-type="string">
            <text:p>3 <text:s/>- <text:s/>DIAS HABILES</text:p>
          </table:table-cell>
          <table:table-cell table:style-name="ce104" office:value-type="string">
            <text:p>ORDEN DE COMPRA <text:s text:c="8"/>No. 343</text:p>
          </table:table-cell>
          <table:table-cell table:style-name="ce74" office:value-type="float" office:value="1440">
            <text:p><text:s/>$1,440.00 </text:p>
          </table:table-cell>
          <table:table-cell table:style-name="ce5" office:value-type="string">
            <text:p>B. BRAUN MEDICAL CENTRAL AMERICA &amp; CARIBE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AGUJAS DE PUNCION LUMBAR No. 22 x 1/2 Y CATETER INTRAVENOSO DE DOBLE LUMEN 4 FR DE 8 CM EMP. IND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2">
          <table:table-cell table:style-name="ce5" office:value-type="string">
            <text:p>SOLIC. IM-23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1905">
            <text:p><text:s/>$11,905.00 </text:p>
          </table:table-cell>
          <table:table-cell table:style-name="ce57" office:value-type="string">
            <text:p>100% A UN MAXIMO DE 60 DIAS CALENDARIO</text:p>
          </table:table-cell>
          <table:table-cell table:style-name="ce104" office:value-type="string">
            <text:p>ORDEN DE COMPRA <text:s text:c="8"/>No. 344</text:p>
          </table:table-cell>
          <table:table-cell table:style-name="ce74" office:value-type="float" office:value="11905">
            <text:p><text:s/>$11,905.00 </text:p>
          </table:table-cell>
          <table:table-cell table:style-name="ce5" office:value-type="string">
            <text:p>DROGUERIA AMERICANA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LINEAS DE CONEXIÓN DE 4 ESPIGAS PARA MAQUINARIA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12" office:value-type="string">
            <text:p>SOLIC. 231-2020 (COVID-19)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97.5">
            <text:p><text:s/>$197.50 </text:p>
          </table:table-cell>
          <table:table-cell table:style-name="ce57" office:value-type="string">
            <text:p>1 - 7 DIAS HABILES</text:p>
          </table:table-cell>
          <table:table-cell table:style-name="ce104" office:value-type="string">
            <text:p>ORDEN DE COMPRA <text:s text:c="8"/>No. 345</text:p>
          </table:table-cell>
          <table:table-cell table:style-name="ce74" office:value-type="float" office:value="197.5">
            <text:p><text:s/>$197.50 </text:p>
          </table:table-cell>
          <table:table-cell table:style-name="ce5" office:value-type="string">
            <text:p>PROVEEDORES QUIRURGICOS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TERMOMETRO DIGITALES PANTALLA L.C.D QUE PUEDA CONFIGURARSE <text:s/>ESCALA DE TEMPERATURA EN GRADOS CELCIUS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37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203.4">
            <text:p><text:s/>$203.40 </text:p>
          </table:table-cell>
          <table:table-cell table:style-name="ce57" office:value-type="string">
            <text:p>5 <text:s/>- <text:s text:c="2"/>DIAS HABILES</text:p>
          </table:table-cell>
          <table:table-cell table:style-name="ce104" office:value-type="string">
            <text:p>ORDEN DE COMPRA <text:s text:c="8"/>No. 346</text:p>
          </table:table-cell>
          <table:table-cell table:style-name="ce74" office:value-type="float" office:value="203.4">
            <text:p><text:s/>$203.40 </text:p>
          </table:table-cell>
          <table:table-cell table:style-name="ce5" office:value-type="string">
            <text:p>JOSE ALI MARTINEZ</text:p>
          </table:table-cell>
          <table:table-cell table:style-name="ce129" office:value-type="string">
            <text:p>JURIDICA NATURAL</text:p>
          </table:table-cell>
          <table:table-cell table:style-name="ce5" office:value-type="string">
            <text:p>FOCOS PARA HOJAS DE LARINGOSCOPIO PEQUEÑO Y GRANDE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IM-23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2490">
            <text:p><text:s/>$2,490.00 </text:p>
          </table:table-cell>
          <table:table-cell table:style-name="ce57" office:value-type="string">
            <text:p>3 <text:s/>- <text:s/>DIAS HABILES</text:p>
          </table:table-cell>
          <table:table-cell table:style-name="ce104" office:value-type="string">
            <text:p>ORDEN DE COMPRA <text:s text:c="8"/>No. 347</text:p>
          </table:table-cell>
          <table:table-cell table:style-name="ce74" office:value-type="float" office:value="2490">
            <text:p><text:s/>$2,490.00 </text:p>
          </table:table-cell>
          <table:table-cell table:style-name="ce5" office:value-type="string">
            <text:p>B. BRAUN MEDICAL CENTRAL AMERICA &amp; CARIBE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CATETER INTRAVENOSO DE DOBLE Y TRILE LUMEN DE : 5 -5 FR 13-18 Y 4FR (10-13) CM EMP. IND. EST. DESC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53-2020</text:p>
          </table:table-cell>
          <table:table-cell table:style-name="ce5" office:value-type="string">
            <text:p>ALMACEN 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536.97">
            <text:p><text:s/>$536.97 </text:p>
          </table:table-cell>
          <table:table-cell table:style-name="ce57" office:value-type="string">
            <text:p>60 DIAS (SI HAY EN BODEGA DE INMEDIATO)</text:p>
          </table:table-cell>
          <table:table-cell table:style-name="ce104" office:value-type="string">
            <text:p>ORDEN DE COMPRA <text:s text:c="8"/>No. 348</text:p>
          </table:table-cell>
          <table:table-cell table:style-name="ce74" office:value-type="float" office:value="536.97">
            <text:p><text:s/>$536.97 </text:p>
          </table:table-cell>
          <table:table-cell table:style-name="ce5" office:value-type="string">
            <text:p>DIPROMED, S.A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CEMENTOS PARA BANDAS ORTODONCIA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146-2020</text:p>
          </table:table-cell>
          <table:table-cell table:style-name="ce5" office:value-type="string">
            <text:p>ALMACEN 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200">
            <text:p><text:s/>$1,200.00 </text:p>
          </table:table-cell>
          <table:table-cell table:style-name="ce57" office:value-type="string">
            <text:p>25 <text:s/>- <text:s/>DIAS CALENDARIO</text:p>
          </table:table-cell>
          <table:table-cell table:style-name="ce104" office:value-type="string">
            <text:p>ORDEN DE COMPRA <text:s text:c="8"/>No. 349</text:p>
          </table:table-cell>
          <table:table-cell table:style-name="ce74" office:value-type="float" office:value="1200">
            <text:p><text:s/>$1,200.00 </text:p>
          </table:table-cell>
          <table:table-cell table:style-name="ce5" office:value-type="string">
            <text:p>8 INFINITO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CATETER TORAXICO CON TROCAR No. 16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53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38.5">
            <text:p><text:s/>$138.50 </text:p>
          </table:table-cell>
          <table:table-cell table:style-name="ce57" office:value-type="string">
            <text:p>3 <text:s text:c="2"/>- <text:s text:c="2"/>DIAS HABILES</text:p>
          </table:table-cell>
          <table:table-cell table:style-name="ce104" office:value-type="string">
            <text:p>ORDEN DE COMPRA <text:s text:c="8"/>No. 350</text:p>
          </table:table-cell>
          <table:table-cell table:style-name="ce74" office:value-type="float" office:value="138.5">
            <text:p><text:s/>$138.50 </text:p>
          </table:table-cell>
          <table:table-cell table:style-name="ce5" office:value-type="string">
            <text:p>CORPOARCION DE SERVICIOS DE SALUD.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FRESAS ARKANSAS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94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3300">
            <text:p><text:s/>$3,300.00 </text:p>
          </table:table-cell>
          <table:table-cell table:style-name="ce57" office:value-type="string">
            <text:p>45 DIAS CALENDARIO</text:p>
          </table:table-cell>
          <table:table-cell table:style-name="ce104" office:value-type="string">
            <text:p>ORDEN DE COMPRA <text:s text:c="8"/>No. 351</text:p>
          </table:table-cell>
          <table:table-cell table:style-name="ce74" office:value-type="float" office:value="3300">
            <text:p><text:s/>$3,300.00 </text:p>
          </table:table-cell>
          <table:table-cell table:style-name="ce5" office:value-type="string">
            <text:p>SISTEMAS BIOMEDICOS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HOJAS DE OSTIOTOMIA PARA CIRUGIA ORTOPEDICA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<text:s/>203-2020</text:p>
          </table:table-cell>
          <table:table-cell table:style-name="ce5" office:value-type="string">
            <text:p>ALMACEN 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750">
            <text:p><text:s/>$750.00 </text:p>
          </table:table-cell>
          <table:table-cell table:style-name="ce57" office:value-type="string">
            <text:p>3 <text:s text:c="2"/>- <text:s/>DIAS HABILES</text:p>
          </table:table-cell>
          <table:table-cell table:style-name="ce104" office:value-type="string">
            <text:p>ORDEN DE COMPRA <text:s text:c="8"/>No. 352</text:p>
          </table:table-cell>
          <table:table-cell table:style-name="ce74" office:value-type="float" office:value="750">
            <text:p><text:s/>$750.00 </text:p>
          </table:table-cell>
          <table:table-cell table:style-name="ce5" office:value-type="string">
            <text:p>B. BRAUN MEDICAL CENTRAL AMERICA &amp; CARIBE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VALVULA LIBRE DE AGUJA DE 2 VIAS TRANSPARENTE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120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243">
            <text:p><text:s/>$243.00 </text:p>
          </table:table-cell>
          <table:table-cell table:style-name="ce57" office:value-type="string">
            <text:p><text:s/>2 - <text:s text:c="2"/>DIAS HABILES</text:p>
          </table:table-cell>
          <table:table-cell table:style-name="ce104" office:value-type="string">
            <text:p>ORDEN DE COMPRA <text:s text:c="8"/>No. 353</text:p>
          </table:table-cell>
          <table:table-cell table:style-name="ce74" office:value-type="float" office:value="243">
            <text:p><text:s/>$243.00 </text:p>
          </table:table-cell>
          <table:table-cell table:style-name="ce5" office:value-type="string">
            <text:p>APAMO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GEL HIDROCOLOIDE DE RELLENO 100% BIOLOGICO TUBO DE 30 GR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006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205">
            <text:p><text:s/>$205.00 </text:p>
          </table:table-cell>
          <table:table-cell table:style-name="ce57" office:value-type="string">
            <text:p>2 - 3 <text:s/>DIAS HABILES</text:p>
          </table:table-cell>
          <table:table-cell table:style-name="ce104" office:value-type="string">
            <text:p>ORDEN DE COMPRA <text:s text:c="8"/>No. 354</text:p>
          </table:table-cell>
          <table:table-cell table:style-name="ce74" office:value-type="float" office:value="205">
            <text:p><text:s/>$205.00 </text:p>
          </table:table-cell>
          <table:table-cell table:style-name="ce5" office:value-type="string">
            <text:p>INFRA DE EL SALVADOR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BOQUILLA DESCARTABLE PARA REALIZAR ESPIROMETRIA 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161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2870">
            <text:p><text:s/>$2,870.00 </text:p>
          </table:table-cell>
          <table:table-cell table:style-name="ce57" office:value-type="string">
            <text:p>30 <text:s/>- <text:s/>60 DIAS CALENDARIO</text:p>
          </table:table-cell>
          <table:table-cell table:style-name="ce104" office:value-type="string">
            <text:p>ORDEN DE COMPRA <text:s text:c="8"/>No. 355</text:p>
          </table:table-cell>
          <table:table-cell table:style-name="ce74" office:value-type="float" office:value="2870">
            <text:p><text:s/>$2,870.00 </text:p>
          </table:table-cell>
          <table:table-cell table:style-name="ce5" office:value-type="string">
            <text:p>8 INFINITO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HOJA DE DERMATOMO DE PADGGETT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97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60">
            <text:p><text:s/>$160.00 </text:p>
          </table:table-cell>
          <table:table-cell table:style-name="ce57" office:value-type="string">
            <text:p>INMEDIATA</text:p>
          </table:table-cell>
          <table:table-cell table:style-name="ce104" office:value-type="string">
            <text:p>ORDEN DE COMPRA <text:s text:c="8"/>No. 356</text:p>
          </table:table-cell>
          <table:table-cell table:style-name="ce74" office:value-type="float" office:value="160">
            <text:p><text:s/>$160.00 </text:p>
          </table:table-cell>
          <table:table-cell table:style-name="ce5" office:value-type="string">
            <text:p>JUAN CARLOS GUZMAN CRUZ</text:p>
          </table:table-cell>
          <table:table-cell table:style-name="ce129" office:value-type="string">
            <text:p>JURIDICA NATURAL</text:p>
          </table:table-cell>
          <table:table-cell table:style-name="ce5" office:value-type="string">
            <text:p>BROCAS DE TALADRO DE: 2.5 MM Y 3.5 MM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12" office:value-type="string">
            <text:p>SOLIC. 388-2020 (COVID-19)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200">
            <text:p><text:s/>$200.00 </text:p>
          </table:table-cell>
          <table:table-cell table:style-name="ce57" office:value-type="string">
            <text:p>2 <text:s/>- <text:s/>DIAS HABILES</text:p>
          </table:table-cell>
          <table:table-cell table:style-name="ce104" office:value-type="string">
            <text:p>ORDEN DE COMPRA <text:s text:c="8"/>No. 357</text:p>
          </table:table-cell>
          <table:table-cell table:style-name="ce74" office:value-type="float" office:value="200">
            <text:p><text:s/>$200.00 </text:p>
          </table:table-cell>
          <table:table-cell table:style-name="ce5" office:value-type="string">
            <text:p>OXI-RENT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SET DE NEBULIZADOR CON BOQUILLA Y PIEZA "T" Y TUBO DE EXTENSION PARA OXIGENO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419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000">
            <text:p><text:s/>$1,000.00 </text:p>
          </table:table-cell>
          <table:table-cell table:style-name="ce57" office:value-type="string">
            <text:p>45 - <text:s text:c="2"/>DIAS HABILES</text:p>
          </table:table-cell>
          <table:table-cell table:style-name="ce104" office:value-type="string">
            <text:p>ORDEN DE COMPRA <text:s text:c="8"/>No. 358</text:p>
          </table:table-cell>
          <table:table-cell table:style-name="ce74" office:value-type="float" office:value="1000">
            <text:p><text:s/>$1,000.00 </text:p>
          </table:table-cell>
          <table:table-cell table:style-name="ce5" office:value-type="string">
            <text:p>SISTEMAS BIOMEDICOS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TUBO DE IRRIGACION Y ASPIRACION, SUPERFICIE MATE CON ORIFICIOS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IM-17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2070">
            <text:p><text:s/>$2,070.00 </text:p>
          </table:table-cell>
          <table:table-cell table:style-name="ce57" office:value-type="string">
            <text:p>1 - 3 DIAS HABILES</text:p>
          </table:table-cell>
          <table:table-cell table:style-name="ce104" office:value-type="string">
            <text:p>ORDEN DE COMPRA <text:s text:c="8"/>No. 359 </text:p>
          </table:table-cell>
          <table:table-cell table:style-name="ce74" office:value-type="float" office:value="2070">
            <text:p><text:s/>$2,070.00 </text:p>
          </table:table-cell>
          <table:table-cell table:style-name="ce5" office:value-type="string">
            <text:p>INNOVACIONES MEDICAS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APOSITOS TRANSPARENTE ADHESIVO EMP. INDIVIDUAL ESTERIL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8" office:value-type="string">
            <text:p>ANULADO</text:p>
          </table:table-cell>
          <table:table-cell table:style-name="ce5"/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/>
          <table:table-cell table:style-name="ce57"/>
          <table:table-cell table:style-name="ce104" office:value-type="string">
            <text:p>ORDEN DE COMPRA <text:s text:c="8"/>No. 360</text:p>
          </table:table-cell>
          <table:table-cell table:style-name="ce74"/>
          <table:table-cell table:style-name="ce5"/>
          <table:table-cell table:style-name="ce129"/>
          <table:table-cell table:style-name="ce5"/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458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50">
            <text:p><text:s/>$150.00 </text:p>
          </table:table-cell>
          <table:table-cell table:style-name="ce57" office:value-type="string">
            <text:p>1 A 15 DIAS</text:p>
          </table:table-cell>
          <table:table-cell table:style-name="ce104" office:value-type="string">
            <text:p>ORDEN DE COMPRA <text:s text:c="8"/>No. 361</text:p>
          </table:table-cell>
          <table:table-cell table:style-name="ce74" office:value-type="float" office:value="150">
            <text:p><text:s/>$150.00 </text:p>
          </table:table-cell>
          <table:table-cell table:style-name="ce5" office:value-type="string">
            <text:p>MARIA GUILLERMA AGUILAR</text:p>
          </table:table-cell>
          <table:table-cell table:style-name="ce129" office:value-type="string">
            <text:p>JURIDICA NATURAL</text:p>
          </table:table-cell>
          <table:table-cell table:style-name="ce5" office:value-type="string">
            <text:p>PALAS PLASTICAS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458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02">
            <text:p><text:s/>$102.00 </text:p>
          </table:table-cell>
          <table:table-cell table:style-name="ce57" office:value-type="string">
            <text:p>21 - <text:s/>30 DIAS HABILES</text:p>
          </table:table-cell>
          <table:table-cell table:style-name="ce104" office:value-type="string">
            <text:p>ORDEN DE COMPRA <text:s text:c="8"/>No. 362</text:p>
          </table:table-cell>
          <table:table-cell table:style-name="ce74" office:value-type="float" office:value="102">
            <text:p><text:s/>$102.00 </text:p>
          </table:table-cell>
          <table:table-cell table:style-name="ce5" office:value-type="string">
            <text:p>NELSON ERNESTO ALVARENGA RIVAS</text:p>
          </table:table-cell>
          <table:table-cell table:style-name="ce129" office:value-type="string">
            <text:p>JURIDICA NATURAL</text:p>
          </table:table-cell>
          <table:table-cell table:style-name="ce5" office:value-type="string">
            <text:p><text:s/>ESCOBAS DE FIBRA SINTETICA 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23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3000">
            <text:p><text:s/>$3,000.00 </text:p>
          </table:table-cell>
          <table:table-cell table:style-name="ce57" office:value-type="string">
            <text:p>2 <text:s/>- 4 <text:s/>DIAS HABILES</text:p>
          </table:table-cell>
          <table:table-cell table:style-name="ce104" office:value-type="string">
            <text:p>ORDEN DE COMPRA <text:s text:c="8"/>No. 363</text:p>
          </table:table-cell>
          <table:table-cell table:style-name="ce74" office:value-type="float" office:value="3000">
            <text:p><text:s/>$3,000.00 </text:p>
          </table:table-cell>
          <table:table-cell table:style-name="ce5" office:value-type="string">
            <text:p>NIPRO MEDICAL CORPORATION SUC EL SALVADOR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FILTRO DE ACETATO DE CELULOSA PARA HEMODIALISIS DE 1.3 MTS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98-2020</text:p>
          </table:table-cell>
          <table:table-cell table:style-name="ce5" office:value-type="string">
            <text:p>ALAM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4125">
            <text:p><text:s/>$4,125.00 </text:p>
          </table:table-cell>
          <table:table-cell table:style-name="ce57" office:value-type="string">
            <text:p>60 <text:s/>- <text:s/>DIAS HABILES</text:p>
          </table:table-cell>
          <table:table-cell table:style-name="ce104" office:value-type="string">
            <text:p>ORDEN DE COMPRA <text:s text:c="8"/>No. 364</text:p>
          </table:table-cell>
          <table:table-cell table:style-name="ce74" office:value-type="float" office:value="4125">
            <text:p><text:s/>$4,125.00 </text:p>
          </table:table-cell>
          <table:table-cell table:style-name="ce5" office:value-type="string">
            <text:p>SISTEMAS BIOMEDICOS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CUBIERTA REUSABLE PARA PROTEGER TALADRO QUIRURGICO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154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9415">
            <text:p><text:s/>$19,415.00 </text:p>
          </table:table-cell>
          <table:table-cell table:style-name="ce57" office:value-type="string">
            <text:p>2 <text:s/>- <text:s/>45 DIAS HABILES</text:p>
          </table:table-cell>
          <table:table-cell table:style-name="ce104" office:value-type="string">
            <text:p>ORDEN DE COMPRA <text:s text:c="8"/>No. 365</text:p>
          </table:table-cell>
          <table:table-cell table:style-name="ce74" office:value-type="float" office:value="19415">
            <text:p><text:s/>$19,415.00 </text:p>
          </table:table-cell>
          <table:table-cell table:style-name="ce5" office:value-type="string">
            <text:p>EQUITEC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PIEZA DE MANO, MOTOR MIDAS; ADITAMIENTO TAPERED ADULTO; ADITAMIENTO PIEZA ANGULADA VARIABLE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48-477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0929">
            <text:p><text:s/>$10,929.00 </text:p>
          </table:table-cell>
          <table:table-cell table:style-name="ce57" office:value-type="string">
            <text:p>5 <text:s text:c="2"/>- <text:s text:c="2"/>DIAS HABILES</text:p>
          </table:table-cell>
          <table:table-cell table:style-name="ce104" office:value-type="string">
            <text:p>ORDEN DE COMPRA <text:s text:c="8"/>No. 366</text:p>
          </table:table-cell>
          <table:table-cell table:style-name="ce74" office:value-type="float" office:value="10929">
            <text:p><text:s/>$10,929.00 </text:p>
          </table:table-cell>
          <table:table-cell table:style-name="ce5" office:value-type="string">
            <text:p>GRUPO PAILL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ACIDO VALPROICO PL 200 MG/ML; ATROPINA SULFATO Y HIOSCINA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48-447-2020; 02-010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30744.32">
            <text:p><text:s/>$30,744.32 </text:p>
          </table:table-cell>
          <table:table-cell table:style-name="ce57" office:value-type="string">
            <text:p>SEGÚN OFERTAS</text:p>
          </table:table-cell>
          <table:table-cell table:style-name="ce104" office:value-type="string">
            <text:p>ORDEN DE COMPRA <text:s text:c="8"/>No. 367</text:p>
          </table:table-cell>
          <table:table-cell table:style-name="ce74" office:value-type="float" office:value="30744.32">
            <text:p><text:s/>$30,744.32 </text:p>
          </table:table-cell>
          <table:table-cell table:style-name="ce5" office:value-type="string">
            <text:p>RASEGO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TOPIRAMATO 25 MG TABLETA RECUBIERTA; CLORANFENICOL 1% UNGÜENTO OFTALMICO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48-477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9000">
            <text:p><text:s/>$9,000.00 </text:p>
          </table:table-cell>
          <table:table-cell table:style-name="ce57" office:value-type="string">
            <text:p>2 <text:s/>- 4 DIAS HABILES</text:p>
          </table:table-cell>
          <table:table-cell table:style-name="ce104" office:value-type="string">
            <text:p>ORDEN DE COMPRA <text:s text:c="8"/>No. 368</text:p>
          </table:table-cell>
          <table:table-cell table:style-name="ce74" office:value-type="float" office:value="9000">
            <text:p><text:s/>$9,000.00 </text:p>
          </table:table-cell>
          <table:table-cell table:style-name="ce5" office:value-type="string">
            <text:p>NIPRO MEDICAL CORPORATION SUC EL SALVADOR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CONCENTRADO DE ACIDO PARA HEMODIALISIS NA (136-144) ENTRE OTRAS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41-382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890">
            <text:p><text:s/>$1,890.00 </text:p>
          </table:table-cell>
          <table:table-cell table:style-name="ce57" office:value-type="string">
            <text:p>5 <text:s text:c="2"/>- <text:s/>DIAS HABILES</text:p>
          </table:table-cell>
          <table:table-cell table:style-name="ce104" office:value-type="string">
            <text:p>ORDEN DE COMPRA <text:s text:c="8"/>No. 369</text:p>
          </table:table-cell>
          <table:table-cell table:style-name="ce74" office:value-type="float" office:value="1890">
            <text:p><text:s/>$1,890.00 </text:p>
          </table:table-cell>
          <table:table-cell table:style-name="ce5" office:value-type="string">
            <text:p>B. BRAUN MEDICAL CENTRAL AMERICA &amp; CARIBE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SOLUCION DE AMINOACIDOS CRISTALINOS SIN ELECTROLITOS AL 10%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02-010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3432">
            <text:p><text:s/>$3,432.00 </text:p>
          </table:table-cell>
          <table:table-cell table:style-name="ce57" office:value-type="string">
            <text:p>5 <text:s text:c="2"/>- <text:s text:c="3"/>DIAS HABILES</text:p>
          </table:table-cell>
          <table:table-cell table:style-name="ce104" office:value-type="string">
            <text:p>ORDEN DE COMPRA <text:s text:c="8"/>No. <text:s/>370</text:p>
          </table:table-cell>
          <table:table-cell table:style-name="ce74" office:value-type="float" office:value="3432">
            <text:p><text:s/>$3,432.00 </text:p>
          </table:table-cell>
          <table:table-cell table:style-name="ce5" office:value-type="string">
            <text:p>LABORATORIOS SUIZOS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AMOXICILINA MAS ACIDO CLAVULANICO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02-010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451.36">
            <text:p><text:s/>$451.36 </text:p>
          </table:table-cell>
          <table:table-cell table:style-name="ce57" office:value-type="string">
            <text:p>3 <text:s text:c="2"/>- <text:s text:c="2"/>DIAS HABILES</text:p>
          </table:table-cell>
          <table:table-cell table:style-name="ce104" office:value-type="string">
            <text:p>ORDEN DE COMPRA <text:s text:c="8"/>No. <text:s/>371</text:p>
          </table:table-cell>
          <table:table-cell table:style-name="ce74" office:value-type="float" office:value="451.36">
            <text:p><text:s/>$451.36 </text:p>
          </table:table-cell>
          <table:table-cell table:style-name="ce5" office:value-type="string">
            <text:p>DROGUERIA NUEVA SAN CARLOS S.A. DE C,V,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TAMIFLU 75 MG. CAPSULA 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3050">
            <text:p><text:s/>$13,050.00 </text:p>
          </table:table-cell>
          <table:table-cell table:style-name="ce57" office:value-type="string">
            <text:p>45 DIAS HABILES</text:p>
          </table:table-cell>
          <table:table-cell table:style-name="ce104" office:value-type="string">
            <text:p>ORDEN DE COMPRA <text:s text:c="8"/>No. 372</text:p>
          </table:table-cell>
          <table:table-cell table:style-name="ce74" office:value-type="float" office:value="13050">
            <text:p><text:s/>$13,050.00 </text:p>
          </table:table-cell>
          <table:table-cell table:style-name="ce5" office:value-type="string">
            <text:p>SISTEMAS BIOMEDICOS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INSUMOS VARIOS PARA EL ALMACEN DE MEDICAMENTOS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8">
          <table:table-cell table:style-name="ce5" office:value-type="string">
            <text:p>SOLIC. 459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3600">
            <text:p><text:s/>$3,600.00 </text:p>
          </table:table-cell>
          <table:table-cell table:style-name="ce57" office:value-type="string">
            <text:p>25-MAYO AL 27 DE NOV-2020</text:p>
          </table:table-cell>
          <table:table-cell table:style-name="ce104" office:value-type="string">
            <text:p>ORDEN DE COMPRA <text:s text:c="8"/>No. 373</text:p>
          </table:table-cell>
          <table:table-cell table:style-name="ce74" office:value-type="float" office:value="3600">
            <text:p><text:s/>$3,600.00 </text:p>
          </table:table-cell>
          <table:table-cell table:style-name="ce5" office:value-type="string">
            <text:p>NEGOCIOS CORPORATIVOS INTERNACIONALES, S.A DE C.V. (NECOINSA)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BLANQUEADOR LIQUIDO LEJIA AL 6%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143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360">
            <text:p><text:s/>$360.00 </text:p>
          </table:table-cell>
          <table:table-cell table:style-name="ce57" office:value-type="string">
            <text:p>5 <text:s/>- <text:s text:c="3"/>DIAS HABILES</text:p>
          </table:table-cell>
          <table:table-cell table:style-name="ce104" office:value-type="string">
            <text:p>ORDEN DE COMPRA <text:s text:c="8"/>No. 374</text:p>
          </table:table-cell>
          <table:table-cell table:style-name="ce74" office:value-type="float" office:value="360">
            <text:p><text:s/>$360.00 </text:p>
          </table:table-cell>
          <table:table-cell table:style-name="ce5" office:value-type="string">
            <text:p>FORMULARIOS STANDARD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VIÑETAS ADHESIVAS SIN IMPRESIÓN CAJA <text:s text:c="2"/>X 5000 UNIDADES</text:p>
          </table:table-cell>
          <table:table-cell table:style-name="ce5"/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483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2457">
            <text:p><text:s/>$2,457.00 </text:p>
          </table:table-cell>
          <table:table-cell table:style-name="ce57" office:value-type="string">
            <text:p>5 <text:s text:c="3"/>- <text:s text:c="3"/>DIAS HABILES</text:p>
          </table:table-cell>
          <table:table-cell table:style-name="ce104" office:value-type="string">
            <text:p>ORDEN DE COMPRA <text:s text:c="8"/>No. 375</text:p>
          </table:table-cell>
          <table:table-cell table:style-name="ce74" office:value-type="float" office:value="2457">
            <text:p><text:s/>$2,457.00 </text:p>
          </table:table-cell>
          <table:table-cell table:style-name="ce5" office:value-type="string">
            <text:p>DIAGNOSTIKA CAPRIS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PRUEBA PARA LA DETRMINACION DE AMILSA METODO AUTOMATIZADO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MEC-04-194-2020</text:p>
          </table:table-cell>
          <table:table-cell table:style-name="ce5" office:value-type="string">
            <text:p>DEPARTAMENTO DE MANTENIMIENTO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316">
            <text:p><text:s/>$316.00 </text:p>
          </table:table-cell>
          <table:table-cell table:style-name="ce57" office:value-type="string">
            <text:p>INMEDIATA</text:p>
          </table:table-cell>
          <table:table-cell table:style-name="ce104" office:value-type="string">
            <text:p>ORDEN DE COMPRA <text:s text:c="8"/>No. 376</text:p>
          </table:table-cell>
          <table:table-cell table:style-name="ce74" office:value-type="float" office:value="316">
            <text:p><text:s/>$316.00 </text:p>
          </table:table-cell>
          <table:table-cell table:style-name="ce5" office:value-type="string">
            <text:p>RONALD EDUARDO GUEVARA SOSA</text:p>
          </table:table-cell>
          <table:table-cell table:style-name="ce129" office:value-type="string">
            <text:p>JURIDICA NATURAL</text:p>
          </table:table-cell>
          <table:table-cell table:style-name="ce5" office:value-type="string">
            <text:p>CODO CONECTOR, HEXAGONAL Y MANOMETRO DE PRESION EN EXTINTOR DE 20 LBS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237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414.8">
            <text:p><text:s/>$1,414.80 </text:p>
          </table:table-cell>
          <table:table-cell table:style-name="ce57" office:value-type="string">
            <text:p>5 <text:s/>- <text:s/>8 DIAS HABILES</text:p>
          </table:table-cell>
          <table:table-cell table:style-name="ce104" office:value-type="string">
            <text:p>ORDEN DE COMPRA <text:s text:c="8"/>No. <text:s/>377</text:p>
          </table:table-cell>
          <table:table-cell table:style-name="ce74" office:value-type="float" office:value="1414.8">
            <text:p><text:s/>$1,414.80 </text:p>
          </table:table-cell>
          <table:table-cell table:style-name="ce5" office:value-type="string">
            <text:p>S.T. MEDIC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ELECTRODOS DE CONTACTO EN COPA DE ORO DE 1 METRO DE LARGO T 10MM DE DIAMETRO TIPO HEMBRA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E-16-271-20202</text:p>
          </table:table-cell>
          <table:table-cell table:style-name="ce5" office:value-type="string">
            <text:p>ALMACEN DE MANTENIMIENTO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022.5">
            <text:p><text:s/>$1,022.50 </text:p>
          </table:table-cell>
          <table:table-cell table:style-name="ce57" office:value-type="string">
            <text:p>3 - 5 DIAS HABILES</text:p>
          </table:table-cell>
          <table:table-cell table:style-name="ce104" office:value-type="string">
            <text:p>ORDEN DE COMPRA <text:s text:c="8"/>No. <text:s/>378</text:p>
          </table:table-cell>
          <table:table-cell table:style-name="ce74" office:value-type="float" office:value="1022.5">
            <text:p><text:s/>$1,022.50 </text:p>
          </table:table-cell>
          <table:table-cell table:style-name="ce5" office:value-type="string">
            <text:p>GRUPO MEW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REPUESTOS DE MANTENIMIENTO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MEC-11-245-2020</text:p>
          </table:table-cell>
          <table:table-cell table:style-name="ce5" office:value-type="string">
            <text:p>ALMACEN DE MANTENIMIENTO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4515">
            <text:p><text:s/>$4,515.00 </text:p>
          </table:table-cell>
          <table:table-cell table:style-name="ce57" office:value-type="string">
            <text:p>3 - <text:s text:c="3"/>DIAS HABILES</text:p>
          </table:table-cell>
          <table:table-cell table:style-name="ce104" office:value-type="string">
            <text:p>ORDEN DE COMPRA <text:s text:c="8"/>No. 379</text:p>
          </table:table-cell>
          <table:table-cell table:style-name="ce74" office:value-type="float" office:value="4515">
            <text:p><text:s/>$4,515.00 </text:p>
          </table:table-cell>
          <table:table-cell table:style-name="ce5" office:value-type="string">
            <text:p>NCH EL SALVADOR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CBD - 92; CHEMAQUA 300 Y 900 SULFATO ANTICORROSIVO PARA CALDERAS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MEC-14-248-2020</text:p>
          </table:table-cell>
          <table:table-cell table:style-name="ce5" office:value-type="string">
            <text:p>ALMACEN DE MANTENIMIENTO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409.15">
            <text:p><text:s/>$409.15 </text:p>
          </table:table-cell>
          <table:table-cell table:style-name="ce57" office:value-type="string">
            <text:p>5 - <text:s/>8 <text:s/>DIAS HABILES</text:p>
          </table:table-cell>
          <table:table-cell table:style-name="ce104" office:value-type="string">
            <text:p>ORDEN DE COMPRA <text:s text:c="8"/>No. <text:s/>380</text:p>
          </table:table-cell>
          <table:table-cell table:style-name="ce74" office:value-type="float" office:value="409.15">
            <text:p><text:s/>$409.15 </text:p>
          </table:table-cell>
          <table:table-cell table:style-name="ce5" office:value-type="string">
            <text:p>SUMINISTRO COMERCIAL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ACCESORIOS Y REPUESTOS DE MANTENIMIENTO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MEC-14-248-2020</text:p>
          </table:table-cell>
          <table:table-cell table:style-name="ce5" office:value-type="string">
            <text:p>ALMACEN DE MANTENIMIENTO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308.99">
            <text:p><text:s/>$308.99 </text:p>
          </table:table-cell>
          <table:table-cell table:style-name="ce57" office:value-type="string">
            <text:p>5 - 8 DIAS HABILES</text:p>
          </table:table-cell>
          <table:table-cell table:style-name="ce104" office:value-type="string">
            <text:p>ORDEN DE COMPRA <text:s text:c="8"/>No. 381</text:p>
          </table:table-cell>
          <table:table-cell table:style-name="ce74" office:value-type="float" office:value="308.99">
            <text:p><text:s/>$308.99 </text:p>
          </table:table-cell>
          <table:table-cell table:style-name="ce5" office:value-type="string">
            <text:p>CARLOS ENRIQUE HERNANDEZ RAMIREZ</text:p>
          </table:table-cell>
          <table:table-cell table:style-name="ce129" office:value-type="string">
            <text:p>JURIDICA NATURAL</text:p>
          </table:table-cell>
          <table:table-cell table:style-name="ce5" office:value-type="string">
            <text:p>NIPLE DE ACERO CARBON; MANOM SECO; TUBO DE PERMATEX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B11-178-2020</text:p>
          </table:table-cell>
          <table:table-cell table:style-name="ce5" office:value-type="string">
            <text:p>ALMACEN DE MANTENIMIENTO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250">
            <text:p><text:s/>$1,250.00 </text:p>
          </table:table-cell>
          <table:table-cell table:style-name="ce57" office:value-type="string">
            <text:p>45 <text:s/>- <text:s/>DIAS HABILES</text:p>
          </table:table-cell>
          <table:table-cell table:style-name="ce104" office:value-type="string">
            <text:p>ORDEN DE COMPRA <text:s text:c="8"/>No. 382</text:p>
          </table:table-cell>
          <table:table-cell table:style-name="ce74" office:value-type="float" office:value="1250">
            <text:p><text:s/>$1,250.00 </text:p>
          </table:table-cell>
          <table:table-cell table:style-name="ce5" office:value-type="string">
            <text:p>SISTEMAS BIOMEDICOS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CABLE PARA CABEZAL DE CAMARA H3-ZA/H3-FA Y ORING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B03-172-2020</text:p>
          </table:table-cell>
          <table:table-cell table:style-name="ce5" office:value-type="string">
            <text:p>ALMACEN DE MANTENIMIENTO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683.7">
            <text:p><text:s/>$1,683.70 </text:p>
          </table:table-cell>
          <table:table-cell table:style-name="ce57" office:value-type="string">
            <text:p>15 <text:s text:c="2"/>- <text:s text:c="2"/>DIAS HABILES</text:p>
          </table:table-cell>
          <table:table-cell table:style-name="ce104" office:value-type="string">
            <text:p>ORDEN DE COMPRA <text:s text:c="8"/>No. 383</text:p>
          </table:table-cell>
          <table:table-cell table:style-name="ce74" office:value-type="float" office:value="1683.7">
            <text:p><text:s/>$1,683.70 </text:p>
          </table:table-cell>
          <table:table-cell table:style-name="ce5" office:value-type="string">
            <text:p>SISTEMASFLEXIBLES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TARJETA DIGITAL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E-17-332-2020</text:p>
          </table:table-cell>
          <table:table-cell table:style-name="ce5" office:value-type="string">
            <text:p>ALMACEN DE MANTENIMIENTO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455">
            <text:p><text:s/>$455.00 </text:p>
          </table:table-cell>
          <table:table-cell table:style-name="ce57" office:value-type="string">
            <text:p>2 <text:s/>- <text:s/>DIAS HABILES</text:p>
          </table:table-cell>
          <table:table-cell table:style-name="ce104" office:value-type="string">
            <text:p>ORDEN DE COMPRA <text:s text:c="8"/>No. <text:s/>384</text:p>
          </table:table-cell>
          <table:table-cell table:style-name="ce74" office:value-type="float" office:value="455">
            <text:p><text:s/>$455.00 </text:p>
          </table:table-cell>
          <table:table-cell table:style-name="ce5" office:value-type="string">
            <text:p>RYASA SA DE CV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BATERIAS RECARGABLES DE 6 VDC 5 AMH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E-11-268-2020</text:p>
          </table:table-cell>
          <table:table-cell table:style-name="ce5" office:value-type="string">
            <text:p>ALMACEN DE MANTENIMIENTO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2850">
            <text:p><text:s/>$2,850.00 </text:p>
          </table:table-cell>
          <table:table-cell table:style-name="ce57" office:value-type="string">
            <text:p>3 <text:s text:c="2"/>- <text:s/>5 DIAS HABILES</text:p>
          </table:table-cell>
          <table:table-cell table:style-name="ce104" office:value-type="string">
            <text:p>ORDEN DE COMPRA <text:s text:c="8"/>No. 385</text:p>
          </table:table-cell>
          <table:table-cell table:style-name="ce74" office:value-type="float" office:value="2850">
            <text:p><text:s/>$2,850.00 </text:p>
          </table:table-cell>
          <table:table-cell table:style-name="ce5" office:value-type="string">
            <text:p>GRIPO MEW. SA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CONDENSADORES CILINDRICOS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E-12-269-2020</text:p>
          </table:table-cell>
          <table:table-cell table:style-name="ce5" office:value-type="string">
            <text:p>ALMACEN DE MANTENIMIENTO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652.5">
            <text:p><text:s/>$1,652.50 </text:p>
          </table:table-cell>
          <table:table-cell table:style-name="ce57" office:value-type="string">
            <text:p>3 <text:s/>- 5 DIAS HABILES</text:p>
          </table:table-cell>
          <table:table-cell table:style-name="ce104" office:value-type="string">
            <text:p>ORDEN DE COMPRA <text:s text:c="8"/>No. 386</text:p>
          </table:table-cell>
          <table:table-cell table:style-name="ce74" office:value-type="float" office:value="1652.5">
            <text:p><text:s/>$1,652.50 </text:p>
          </table:table-cell>
          <table:table-cell table:style-name="ce5" office:value-type="string">
            <text:p>GRUPO MEW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TOMACORRIENTES HEMBRA <text:s/>Y TOMA MACHOS POLARIZADOS <text:s/>E INTERRUPTORES SENCILLO DE 15 AMPERIOS DE PALANCA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8" office:value-type="string">
            <text:p>ANULADO</text:p>
          </table:table-cell>
          <table:table-cell table:style-name="ce5"/>
          <table:table-cell table:style-name="ce57" table:number-columns-repeated="2"/>
          <table:table-cell table:style-name="ce74"/>
          <table:table-cell table:style-name="ce57"/>
          <table:table-cell table:style-name="ce104" office:value-type="string">
            <text:p>ORDEN DE COMPRA <text:s text:c="8"/>No. 387</text:p>
          </table:table-cell>
          <table:table-cell table:style-name="ce74"/>
          <table:table-cell table:style-name="ce5"/>
          <table:table-cell table:style-name="ce129" office:value-type="string">
            <text:p>JURIDICA NACIONAL</text:p>
          </table:table-cell>
          <table:table-cell table:style-name="ce5"/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417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238.5">
            <text:p><text:s/>$238.50 </text:p>
          </table:table-cell>
          <table:table-cell table:style-name="ce57" office:value-type="string">
            <text:p>1 - 7 DIAS HABILES</text:p>
          </table:table-cell>
          <table:table-cell table:style-name="ce104" office:value-type="string">
            <text:p>ORDEN DE COMPRA <text:s text:c="8"/>No. 388</text:p>
          </table:table-cell>
          <table:table-cell table:style-name="ce74" office:value-type="float" office:value="238.5">
            <text:p><text:s/>$238.50 </text:p>
          </table:table-cell>
          <table:table-cell table:style-name="ce5" office:value-type="string">
            <text:p>PROVEEDORES QUIRURGICOS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PAPEL PARA ELECTROCARDIOGRAMA CUADRADO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MEC-18-252-2020</text:p>
          </table:table-cell>
          <table:table-cell table:style-name="ce5" office:value-type="string">
            <text:p>ALMACEN DE MANTENIMIENTO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463.35">
            <text:p><text:s/>$463.35 </text:p>
          </table:table-cell>
          <table:table-cell table:style-name="ce57" office:value-type="string">
            <text:p>8 <text:s/>- <text:s text:c="2"/>DIAS HABILES</text:p>
          </table:table-cell>
          <table:table-cell table:style-name="ce104" office:value-type="string">
            <text:p>ORDEN DE COMPRA <text:s text:c="8"/>No. 389</text:p>
          </table:table-cell>
          <table:table-cell table:style-name="ce74" office:value-type="float" office:value="463.35">
            <text:p><text:s/>$463.35 </text:p>
          </table:table-cell>
          <table:table-cell table:style-name="ce5" office:value-type="string">
            <text:p>RAYMUNDO RAMIREZ VASQUEZ</text:p>
          </table:table-cell>
          <table:table-cell table:style-name="ce129" office:value-type="string">
            <text:p>JURIDICA NATURAL</text:p>
          </table:table-cell>
          <table:table-cell table:style-name="ce5" office:value-type="string">
            <text:p>REPUESTOS DE MANTENIMIENTO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44-2020</text:p>
          </table:table-cell>
          <table:table-cell table:style-name="ce5" office:value-type="string">
            <text:p>ALMACEN DE <text:s/>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720">
            <text:p><text:s/>$720.00 </text:p>
          </table:table-cell>
          <table:table-cell table:style-name="ce57" office:value-type="string">
            <text:p>5 - <text:s text:c="3"/>DIAS HABILES</text:p>
          </table:table-cell>
          <table:table-cell table:style-name="ce104" office:value-type="string">
            <text:p>ORDEN DE COMPRA <text:s text:c="8"/>No. 390</text:p>
          </table:table-cell>
          <table:table-cell table:style-name="ce74" office:value-type="float" office:value="720">
            <text:p><text:s/>$720.00 </text:p>
          </table:table-cell>
          <table:table-cell table:style-name="ce5" office:value-type="string">
            <text:p>JOSE ALI MARTINEZ</text:p>
          </table:table-cell>
          <table:table-cell table:style-name="ce129" office:value-type="string">
            <text:p>JURIDICA NATURAL</text:p>
          </table:table-cell>
          <table:table-cell table:style-name="ce5" office:value-type="string">
            <text:p>PORTA EXPEDIENTES METALICOS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8" office:value-type="string">
            <text:p>ANULADO</text:p>
          </table:table-cell>
          <table:table-cell table:style-name="ce5"/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/>
          <table:table-cell table:style-name="ce57"/>
          <table:table-cell table:style-name="ce104" office:value-type="string">
            <text:p>ORDEN DE COMPRA <text:s text:c="8"/>No. 391</text:p>
          </table:table-cell>
          <table:table-cell table:style-name="ce74"/>
          <table:table-cell table:style-name="ce5"/>
          <table:table-cell table:style-name="ce129" office:value-type="string">
            <text:p>JURIDICA NACIONAL</text:p>
          </table:table-cell>
          <table:table-cell table:style-name="ce5"/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49-487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2250">
            <text:p><text:s/>$2,250.00 </text:p>
          </table:table-cell>
          <table:table-cell table:style-name="ce57" office:value-type="string">
            <text:p>1 - 15 DIAS HABILES</text:p>
          </table:table-cell>
          <table:table-cell table:style-name="ce104" office:value-type="string">
            <text:p>ORDEN DE COMPRA <text:s text:c="8"/>No. 392</text:p>
          </table:table-cell>
          <table:table-cell table:style-name="ce74" office:value-type="float" office:value="2250">
            <text:p><text:s/>$2,250.00 </text:p>
          </table:table-cell>
          <table:table-cell table:style-name="ce5" office:value-type="string">
            <text:p>SURTIMEDIC, S.A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DEXTROSA EN AGUA DESTILADA 10% SOLUCION INYECTABLE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8" office:value-type="string">
            <text:p>ANULADO</text:p>
          </table:table-cell>
          <table:table-cell table:style-name="ce5"/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/>
          <table:table-cell table:style-name="ce57"/>
          <table:table-cell table:style-name="ce104" office:value-type="string">
            <text:p>ORDEN DE COMPRA <text:s text:c="8"/>No. 393</text:p>
          </table:table-cell>
          <table:table-cell table:style-name="ce74"/>
          <table:table-cell table:style-name="ce5"/>
          <table:table-cell table:style-name="ce129" office:value-type="string">
            <text:p>JURIDICA NACIONAL</text:p>
          </table:table-cell>
          <table:table-cell table:style-name="ce5"/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8" office:value-type="string">
            <text:p>ANULADO</text:p>
          </table:table-cell>
          <table:table-cell table:style-name="ce5"/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/>
          <table:table-cell table:style-name="ce57"/>
          <table:table-cell table:style-name="ce104" office:value-type="string">
            <text:p>ORDEN DE COMPRA <text:s text:c="8"/>No. 394</text:p>
          </table:table-cell>
          <table:table-cell table:style-name="ce74"/>
          <table:table-cell table:style-name="ce5"/>
          <table:table-cell table:style-name="ce129" office:value-type="string">
            <text:p>JURIDICA NACIONAL</text:p>
          </table:table-cell>
          <table:table-cell table:style-name="ce5"/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456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3003">
            <text:p><text:s/>$3,003.00 </text:p>
          </table:table-cell>
          <table:table-cell table:style-name="ce57" office:value-type="string">
            <text:p>1 <text:s/>- <text:s/>45 DIAS HABILES</text:p>
          </table:table-cell>
          <table:table-cell table:style-name="ce104" office:value-type="string">
            <text:p>ORDEN DE COMPRA <text:s text:c="8"/>No. 395</text:p>
          </table:table-cell>
          <table:table-cell table:style-name="ce74" office:value-type="float" office:value="3003">
            <text:p><text:s/>$3,003.00 </text:p>
          </table:table-cell>
          <table:table-cell table:style-name="ce5" office:value-type="string">
            <text:p>DROGUERIA SANTA LUCIA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POLIGLACTINA 910 4/0 CON AGUJA REDONDA 1/2 CIRCULO DE 17 MM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456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835.2">
            <text:p><text:s/>$835.20 </text:p>
          </table:table-cell>
          <table:table-cell table:style-name="ce57" office:value-type="string">
            <text:p>2 - DIAS HABILES</text:p>
          </table:table-cell>
          <table:table-cell table:style-name="ce104" office:value-type="string">
            <text:p>ORDEN DE COMPRA <text:s text:c="8"/>No. 396</text:p>
          </table:table-cell>
          <table:table-cell table:style-name="ce74" office:value-type="float" office:value="835.2">
            <text:p><text:s/>$835.20 </text:p>
          </table:table-cell>
          <table:table-cell table:style-name="ce5" office:value-type="string">
            <text:p>DIMEDIC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NYLON 3/0CON AGUJA CORTANTE 3/8 DE CIRCULO DE 13 MM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<text:s/>102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264">
            <text:p><text:s/>$264.00 </text:p>
          </table:table-cell>
          <table:table-cell table:style-name="ce57" office:value-type="string">
            <text:p>45 <text:s/>- <text:s/>DIAS HABILES</text:p>
          </table:table-cell>
          <table:table-cell table:style-name="ce104" office:value-type="string">
            <text:p>ORDEN DE COMPRA <text:s text:c="8"/>No. 397</text:p>
          </table:table-cell>
          <table:table-cell table:style-name="ce74" office:value-type="float" office:value="264">
            <text:p><text:s/>$264.00 </text:p>
          </table:table-cell>
          <table:table-cell table:style-name="ce5" office:value-type="string">
            <text:p>DISTRIBUIDORA SALVEX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SET DE REACTIVO PARA ELUCION ACIDA DE ANTICUERPOS ERITROCITARIOS SET DE (10 - 20) PRUEBAS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8" office:value-type="string">
            <text:p>ANULADO</text:p>
          </table:table-cell>
          <table:table-cell table:style-name="ce5"/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/>
          <table:table-cell table:style-name="ce57"/>
          <table:table-cell table:style-name="ce104" office:value-type="string">
            <text:p>ORDEN DE COMPRA <text:s text:c="8"/>No. 398</text:p>
          </table:table-cell>
          <table:table-cell table:style-name="ce74"/>
          <table:table-cell table:style-name="ce5"/>
          <table:table-cell table:style-name="ce129" office:value-type="string">
            <text:p>JURIDICA NACIONAL</text:p>
          </table:table-cell>
          <table:table-cell table:style-name="ce5"/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472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625.4">
            <text:p><text:s/>$1,625.40 </text:p>
          </table:table-cell>
          <table:table-cell table:style-name="ce57" office:value-type="string">
            <text:p>1 - 45 DIAS HABILES</text:p>
          </table:table-cell>
          <table:table-cell table:style-name="ce104" office:value-type="string">
            <text:p>ORDEN DE COMPRA <text:s text:c="8"/>No. 399</text:p>
          </table:table-cell>
          <table:table-cell table:style-name="ce74" office:value-type="float" office:value="1625.4">
            <text:p><text:s/>$1,625.40 </text:p>
          </table:table-cell>
          <table:table-cell table:style-name="ce5" office:value-type="string">
            <text:p>DROGUERIA SANTA LUCIA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CALCUT CROMICO 0 CON AGUJA Y SEDA NEGRA TRENZADA 4-0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488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200">
            <text:p><text:s/>$1,200.00 </text:p>
          </table:table-cell>
          <table:table-cell table:style-name="ce57" office:value-type="string">
            <text:p>1 <text:s/>- <text:s/>7 DIAS HABILES</text:p>
          </table:table-cell>
          <table:table-cell table:style-name="ce104" office:value-type="string">
            <text:p>ORDEN DE COMPRA <text:s text:c="8"/>No. 400</text:p>
          </table:table-cell>
          <table:table-cell table:style-name="ce74" office:value-type="float" office:value="1200">
            <text:p><text:s/>$1,200.00 </text:p>
          </table:table-cell>
          <table:table-cell table:style-name="ce5" office:value-type="string">
            <text:p>PROVEEDO QUIRURGICOS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FILTRO BACTERIOSTATICO PARA ADAPTAR A MAQUINA DE ANESTESIA Y CIRCUITO ANESTESICO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8" office:value-type="string">
            <text:p>ANULADO</text:p>
          </table:table-cell>
          <table:table-cell table:style-name="ce5"/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/>
          <table:table-cell table:style-name="ce57"/>
          <table:table-cell table:style-name="ce104" office:value-type="string">
            <text:p>ORDEN DE COMPRA <text:s text:c="8"/>No. 401</text:p>
          </table:table-cell>
          <table:table-cell table:style-name="ce74"/>
          <table:table-cell table:style-name="ce5"/>
          <table:table-cell table:style-name="ce129"/>
          <table:table-cell table:style-name="ce5" table:number-columns-repeated="2"/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143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544.4">
            <text:p><text:s/>$1,544.40 </text:p>
          </table:table-cell>
          <table:table-cell table:style-name="ce57" office:value-type="string">
            <text:p>15 - <text:s text:c="2"/>DIAS HABILES</text:p>
          </table:table-cell>
          <table:table-cell table:style-name="ce104" office:value-type="string">
            <text:p>ORDEN DE COMPRA <text:s text:c="8"/>No. 402</text:p>
          </table:table-cell>
          <table:table-cell table:style-name="ce74" office:value-type="float" office:value="1544.4">
            <text:p><text:s/>$1,544.40 </text:p>
          </table:table-cell>
          <table:table-cell table:style-name="ce5" office:value-type="string">
            <text:p>FORMULARIOS STANDARD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HOJAS DE IDENTIFICACION DE PACIENTES CAJA X 2,000 HOJAS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045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528.84">
            <text:p><text:s/>$528.84 </text:p>
          </table:table-cell>
          <table:table-cell table:style-name="ce57" office:value-type="string">
            <text:p>30 <text:s text:c="2"/>- <text:s/>DIAS HABILES</text:p>
          </table:table-cell>
          <table:table-cell table:style-name="ce104" office:value-type="string">
            <text:p>ORDEN DE COMPRA <text:s text:c="8"/>No. 403</text:p>
          </table:table-cell>
          <table:table-cell table:style-name="ce74" office:value-type="float" office:value="528.84">
            <text:p><text:s/>$528.84 </text:p>
          </table:table-cell>
          <table:table-cell table:style-name="ce5" office:value-type="string">
            <text:p>GENERAL SAFETY S.A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ROLLO DE CINTA ANTIDESLIZANTE COLOR NEGRO GRANO 46 MEDIDA 2" X 60 PIES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9" office:value-type="string">
            <text:p>SOLIC. 474-2020 <text:s/>(COVID - 19)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30">
            <text:p><text:s/>$130.00 </text:p>
          </table:table-cell>
          <table:table-cell table:style-name="ce57" office:value-type="string">
            <text:p>2 <text:s text:c="2"/>- <text:s/>DIAS HABILES</text:p>
          </table:table-cell>
          <table:table-cell table:style-name="ce104" office:value-type="string">
            <text:p>ORDEN DE COMPRA <text:s text:c="8"/>No. 404</text:p>
          </table:table-cell>
          <table:table-cell table:style-name="ce74" office:value-type="float" office:value="130">
            <text:p><text:s/>$130.00 </text:p>
          </table:table-cell>
          <table:table-cell table:style-name="ce5" office:value-type="string">
            <text:p>OXI-RENT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MASCARILLAS CON RESERVORIO ADULTO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9" office:value-type="string">
            <text:p>SOLIC. 474-2020 <text:s/>(COVID - 19)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2441.5">
            <text:p><text:s/>$2,441.50 </text:p>
          </table:table-cell>
          <table:table-cell table:style-name="ce57" office:value-type="string">
            <text:p>2 <text:s/>- <text:s/>3 <text:s/>DIAS HABILES</text:p>
          </table:table-cell>
          <table:table-cell table:style-name="ce104" office:value-type="string">
            <text:p>ORDEN DE COMPRA <text:s text:c="8"/>No. 405</text:p>
          </table:table-cell>
          <table:table-cell table:style-name="ce74" office:value-type="float" office:value="2441.5">
            <text:p><text:s/>$2,441.50 </text:p>
          </table:table-cell>
          <table:table-cell table:style-name="ce5" office:value-type="string">
            <text:p>INFRA DE EL SALVADOR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FRASCO DE ASPIRAR, DESCARTABLE; FILTRO BACTERIANO PARA VENTILADOR; MASCARILLA CON RESERVORIO PEDIATRICO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045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58.65">
            <text:p><text:s/>$58.65 </text:p>
          </table:table-cell>
          <table:table-cell table:style-name="ce57" office:value-type="string">
            <text:p>3 <text:s/>- <text:s text:c="2"/>DIAS HABILES</text:p>
          </table:table-cell>
          <table:table-cell table:style-name="ce104" office:value-type="string">
            <text:p>ORDEN DE COMPRA <text:s text:c="8"/>No. 406</text:p>
          </table:table-cell>
          <table:table-cell table:style-name="ce74" office:value-type="float" office:value="58.65">
            <text:p><text:s/>$58.65 </text:p>
          </table:table-cell>
          <table:table-cell table:style-name="ce5" office:value-type="string">
            <text:p>ROTULACION DIGITAL S.A DE C.V. 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SEÑAL DE RIESGO ELECTRICO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045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398.25">
            <text:p><text:s/>$398.25 </text:p>
          </table:table-cell>
          <table:table-cell table:style-name="ce57" office:value-type="string">
            <text:p>4 <text:s/>- <text:s text:c="2"/>DIAS HABILES</text:p>
          </table:table-cell>
          <table:table-cell table:style-name="ce104" office:value-type="string">
            <text:p>ORDEN DE COMPRA <text:s text:c="8"/>No. 407</text:p>
          </table:table-cell>
          <table:table-cell table:style-name="ce74" office:value-type="float" office:value="398.25">
            <text:p><text:s/>$398.25 </text:p>
          </table:table-cell>
          <table:table-cell table:style-name="ce5" office:value-type="string">
            <text:p>KALA MARKETING S.A. DE C.V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SEÑAL DE FLECHA FABRICADO EN PVC Y SEÑAL DE EXTINTOR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9" office:value-type="string">
            <text:p>SOLIC. 469-2020 (COVID - 19)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0140">
            <text:p><text:s/>$10,140.00 </text:p>
          </table:table-cell>
          <table:table-cell table:style-name="ce57" office:value-type="string">
            <text:p>INMEDIATA</text:p>
          </table:table-cell>
          <table:table-cell table:style-name="ce104" office:value-type="string">
            <text:p>ORDEN DE COMPRA <text:s text:c="8"/>No. 408</text:p>
          </table:table-cell>
          <table:table-cell table:style-name="ce74" office:value-type="float" office:value="10140">
            <text:p><text:s/>$10,140.00 </text:p>
          </table:table-cell>
          <table:table-cell table:style-name="ce5" office:value-type="string">
            <text:p>MEDICOMP.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MONITORES DE SIGNOS VITALES, PARAMETROS ESTANDAR, ECG, RESPIRADOR, TEMPERATURA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46-448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34740">
            <text:p><text:s/>$34,740.00 </text:p>
          </table:table-cell>
          <table:table-cell table:style-name="ce57" office:value-type="string">
            <text:p>15 - DIAS CALENDARIO</text:p>
          </table:table-cell>
          <table:table-cell table:style-name="ce104" office:value-type="string">
            <text:p>ORDEN DE COMPRA <text:s text:c="8"/>No. 409</text:p>
          </table:table-cell>
          <table:table-cell table:style-name="ce74" office:value-type="float" office:value="34740">
            <text:p><text:s/>$34,740.00 </text:p>
          </table:table-cell>
          <table:table-cell table:style-name="ce5" office:value-type="string">
            <text:p>DROGUERIA AMAERICANA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SOLUCION PARA DIALISIS PERITONEAL 1.5% <text:s/>Y 4.25% SOLUCION BOLSA 5000 ML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045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814">
            <text:p><text:s/>$814.00 </text:p>
          </table:table-cell>
          <table:table-cell table:style-name="ce57" office:value-type="string">
            <text:p>10 <text:s/>- DIAS HABILES</text:p>
          </table:table-cell>
          <table:table-cell table:style-name="ce104" office:value-type="string">
            <text:p>ORDEN DE COMPRA <text:s text:c="8"/>No. 410</text:p>
          </table:table-cell>
          <table:table-cell table:style-name="ce74" office:value-type="float" office:value="814">
            <text:p><text:s/>$814.00 </text:p>
          </table:table-cell>
          <table:table-cell table:style-name="ce5" office:value-type="string">
            <text:p>INFRA DE EL SALVADOR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EXTINTOR DE POLVO QUIMICO 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23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0500">
            <text:p><text:s/>$10,500.00 </text:p>
          </table:table-cell>
          <table:table-cell table:style-name="ce57" office:value-type="string">
            <text:p>30 <text:s/>- <text:s/>DIAS HABILES</text:p>
          </table:table-cell>
          <table:table-cell table:style-name="ce104" office:value-type="string">
            <text:p>ORDEN DE COMPRA <text:s text:c="8"/>No. 411</text:p>
          </table:table-cell>
          <table:table-cell table:style-name="ce74" office:value-type="float" office:value="10500">
            <text:p><text:s/>$10,500.00 </text:p>
          </table:table-cell>
          <table:table-cell table:style-name="ce5" office:value-type="string">
            <text:p>DC NETWORKS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MASCARILLAS DESECHABLES DE 3 CAPAS 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50-492-2020; 51-496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20101.04">
            <text:p><text:s/>$20,101.04 </text:p>
          </table:table-cell>
          <table:table-cell table:style-name="ce57" office:value-type="string">
            <text:p>3 <text:s/>- 5 <text:s/>DIAS HABILES</text:p>
          </table:table-cell>
          <table:table-cell table:style-name="ce104" office:value-type="string">
            <text:p>ORDEN DE COMPRA <text:s text:c="8"/>No. 412</text:p>
          </table:table-cell>
          <table:table-cell table:style-name="ce74" office:value-type="float" office:value="20101.04">
            <text:p><text:s/>$20,101.04 </text:p>
          </table:table-cell>
          <table:table-cell table:style-name="ce5" office:value-type="string">
            <text:p>LABORATORIOS VIJOSA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PIPERACILINA; MEROPENEM; PROPANOL; NITROPRUSIATO; DIFENHIDRAMINA; SULFATO DE MAGNESIO Y FENTANILO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99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72.75">
            <text:p><text:s/>$172.75 </text:p>
          </table:table-cell>
          <table:table-cell table:style-name="ce57" office:value-type="string">
            <text:p>10 <text:s/>- <text:s text:c="2"/>DIAS HABILES</text:p>
          </table:table-cell>
          <table:table-cell table:style-name="ce104" office:value-type="string">
            <text:p>ORDEN DE COMPRA <text:s text:c="8"/>No. 413</text:p>
          </table:table-cell>
          <table:table-cell table:style-name="ce74" office:value-type="float" office:value="172.75">
            <text:p><text:s/>$172.75 </text:p>
          </table:table-cell>
          <table:table-cell table:style-name="ce5" office:value-type="string">
            <text:p>INFRA DE EL SALVADOR, S.A. DE C.V.</text:p>
          </table:table-cell>
          <table:table-cell table:style-name="ce129"/>
          <table:table-cell table:style-name="ce138" office:value-type="string">
            <text:p>CHALECO TIPO BRIGADISTA COLOR AZUL </text:p>
          </table:table-cell>
          <table:table-cell table:style-name="ce5"/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50-492-2020; 51-496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198.85">
            <text:p><text:s/>$1,198.85 </text:p>
          </table:table-cell>
          <table:table-cell table:style-name="ce57" office:value-type="string">
            <text:p>1 A 5 DIAS CALENDARIO</text:p>
          </table:table-cell>
          <table:table-cell table:style-name="ce104" office:value-type="string">
            <text:p>ORDEN DE COMPRA <text:s text:c="8"/>No. 414</text:p>
          </table:table-cell>
          <table:table-cell table:style-name="ce74" office:value-type="float" office:value="1198.85">
            <text:p><text:s/>$1,198.85 </text:p>
          </table:table-cell>
          <table:table-cell table:style-name="ce5" office:value-type="string">
            <text:p>GRUPO PAILL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TIZANIDINA; NEOSTIGMINA, VITAMINA K PL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50-492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291.4">
            <text:p><text:s/>$291.40 </text:p>
          </table:table-cell>
          <table:table-cell table:style-name="ce57" office:value-type="string">
            <text:p>INMEDIATA</text:p>
          </table:table-cell>
          <table:table-cell table:style-name="ce104" office:value-type="string">
            <text:p>ORDEN DE COMPRA <text:s text:c="8"/>No. 415</text:p>
          </table:table-cell>
          <table:table-cell table:style-name="ce74" office:value-type="float" office:value="291.4">
            <text:p><text:s/>$291.40 </text:p>
          </table:table-cell>
          <table:table-cell table:style-name="ce5" office:value-type="string">
            <text:p>ACTIVA, S.A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IRBESARTAN 150 MG; AMIODARONA CLORHIDRATO 200 MG; TERAZOSIN (CLORHIDRATO) 5MG TABLETA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51-496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2460">
            <text:p><text:s/>$2,460.00 </text:p>
          </table:table-cell>
          <table:table-cell table:style-name="ce57" office:value-type="string">
            <text:p>6 - <text:s text:c="3"/>DIAS HABILES</text:p>
          </table:table-cell>
          <table:table-cell table:style-name="ce104" office:value-type="string">
            <text:p>ORDEN DE COMPRA <text:s text:c="8"/>No. 416</text:p>
          </table:table-cell>
          <table:table-cell table:style-name="ce74" office:value-type="float" office:value="2460">
            <text:p><text:s/>$2,460.00 </text:p>
          </table:table-cell>
          <table:table-cell table:style-name="ce5" office:value-type="string">
            <text:p>DROGUERIA PISA DE EL SALVADOR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FUROSEMIDA 10 MG/ML; HEPARINA; ONDANSETRON (CLORHIDRATO)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12" office:value-type="string">
            <text:p>SOLIC. IM-17-2020 (COVID-19)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2580">
            <text:p><text:s/>$2,580.00 </text:p>
          </table:table-cell>
          <table:table-cell table:style-name="ce57" office:value-type="string">
            <text:p>INMEDITA 3 DIAS HABILES</text:p>
          </table:table-cell>
          <table:table-cell table:style-name="ce104" office:value-type="string">
            <text:p>ORDEN DE COMPRA <text:s text:c="8"/>No. 417</text:p>
          </table:table-cell>
          <table:table-cell table:style-name="ce74" office:value-type="float" office:value="2580">
            <text:p><text:s/>$2,580.00 </text:p>
          </table:table-cell>
          <table:table-cell table:style-name="ce5" office:value-type="string">
            <text:p>RASEGO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ADHESIVO QUIRUGICO DE PAPEL MICROPOROSO 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12" office:value-type="string">
            <text:p>SOLIC. IM-26-2020 (COVID-19)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0000">
            <text:p><text:s/>$10,000.00 </text:p>
          </table:table-cell>
          <table:table-cell table:style-name="ce57" office:value-type="string">
            <text:p>2 - 4 DIAS HABILES</text:p>
          </table:table-cell>
          <table:table-cell table:style-name="ce104" office:value-type="string">
            <text:p>ORDEN DE COMPRA <text:s text:c="8"/>No. 418</text:p>
          </table:table-cell>
          <table:table-cell table:style-name="ce74" office:value-type="float" office:value="10000">
            <text:p><text:s/>$10,000.00 </text:p>
          </table:table-cell>
          <table:table-cell table:style-name="ce5" office:value-type="string">
            <text:p>NIPRO MEDICAL CORPORATION SUC EL SALVADOR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FILTRO DE ACETATO PARA HEMODIALISIS <text:s/>DE 0.9 MTS Y JERINGAS 10 ML CON ADAPTADOR LUER LOCK AGUJA No. 22 x 1 1/2".-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440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330">
            <text:p><text:s/>$1,330.00 </text:p>
          </table:table-cell>
          <table:table-cell table:style-name="ce57" office:value-type="string">
            <text:p>1 - DIA HABIL</text:p>
          </table:table-cell>
          <table:table-cell table:style-name="ce104" office:value-type="string">
            <text:p>ORDEN DE COMPRA <text:s text:c="8"/>No. 419</text:p>
          </table:table-cell>
          <table:table-cell table:style-name="ce74" office:value-type="float" office:value="1330">
            <text:p><text:s/>$1,330.00 </text:p>
          </table:table-cell>
          <table:table-cell table:style-name="ce5" office:value-type="string">
            <text:p>SALVAMEDICA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POLIGACTINA 910 2/0 CON AGUJA REDONDA 1/2 CIRCULO DE 26 MM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12" office:value-type="string">
            <text:p>SOLIC. IM-18-2020 (COVID 19)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3000">
            <text:p><text:s/>$3,000.00 </text:p>
          </table:table-cell>
          <table:table-cell table:style-name="ce57" office:value-type="string">
            <text:p>1 <text:s/>- <text:s/>7 DIAS HABILES</text:p>
          </table:table-cell>
          <table:table-cell table:style-name="ce104" office:value-type="string">
            <text:p>ORDEN DE COMPRA <text:s text:c="8"/>No. 420</text:p>
          </table:table-cell>
          <table:table-cell table:style-name="ce74" office:value-type="float" office:value="3000">
            <text:p><text:s/>$3,000.00 </text:p>
          </table:table-cell>
          <table:table-cell table:style-name="ce5" office:value-type="string">
            <text:p>PROVEEDORES QUIRUGICOS, S.A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CATETER DE SUCCION INTERMITENTE, FLEX 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12" office:value-type="string">
            <text:p>SOLIC. 352-2020 (COVID-19)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200">
            <text:p><text:s/>$1,200.00 </text:p>
          </table:table-cell>
          <table:table-cell table:style-name="ce57" office:value-type="string">
            <text:p>3 <text:s text:c="2"/>- <text:s/>DIAS HABILES</text:p>
          </table:table-cell>
          <table:table-cell table:style-name="ce104" office:value-type="string">
            <text:p>ORDEN DE COMPRA <text:s text:c="8"/>No. 421</text:p>
          </table:table-cell>
          <table:table-cell table:style-name="ce74" office:value-type="float" office:value="1200">
            <text:p><text:s/>$1,200.00 </text:p>
          </table:table-cell>
          <table:table-cell table:style-name="ce5" office:value-type="string">
            <text:p>B. BRAUN MEDICAL CENTRAL AMERICA &amp; CARIBE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ELECTRODO DE ESTIMULACION CARDIACA TEMPORAL EN SOBRE INDIVIDUAL ESTRIL DE 2/0 O 3/0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50-492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900">
            <text:p><text:s/>$900.00 </text:p>
          </table:table-cell>
          <table:table-cell table:style-name="ce57" office:value-type="string">
            <text:p>5 A 8 DIAS HABILES</text:p>
          </table:table-cell>
          <table:table-cell table:style-name="ce104" office:value-type="string">
            <text:p>ORDEN DE COMPRA <text:s text:c="8"/>No. 422</text:p>
          </table:table-cell>
          <table:table-cell table:style-name="ce74" office:value-type="float" office:value="900">
            <text:p><text:s/>$900.00 </text:p>
          </table:table-cell>
          <table:table-cell table:style-name="ce5" office:value-type="string">
            <text:p>FALMAR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BICARBONATO DE SODIO KG Y CLORHEXIDINA AL 5% GARRAFA POR 5 LITROS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50-492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924">
            <text:p><text:s/>$924.00 </text:p>
          </table:table-cell>
          <table:table-cell table:style-name="ce57" office:value-type="string">
            <text:p>6 <text:s/>- <text:s/>DIAS HABILES</text:p>
          </table:table-cell>
          <table:table-cell table:style-name="ce104" office:value-type="string">
            <text:p>ORDEN DE COMPRA <text:s text:c="8"/>No. 423</text:p>
          </table:table-cell>
          <table:table-cell table:style-name="ce74" office:value-type="float" office:value="924">
            <text:p><text:s/>$924.00 </text:p>
          </table:table-cell>
          <table:table-cell table:style-name="ce5" office:value-type="string">
            <text:p>LABORATORIOS TERAMED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METRONIDAZOL (BENZOIL) 250 MG/5ML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50-492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750">
            <text:p><text:s/>$750.00 </text:p>
          </table:table-cell>
          <table:table-cell table:style-name="ce57" office:value-type="string">
            <text:p>1 <text:s/>A <text:s/>5 DIAS HABILES</text:p>
          </table:table-cell>
          <table:table-cell table:style-name="ce104" office:value-type="string">
            <text:p>ORDEN DE COMPRA <text:s text:c="8"/>No. 424</text:p>
          </table:table-cell>
          <table:table-cell table:style-name="ce74" office:value-type="float" office:value="750">
            <text:p><text:s/>$750.00 </text:p>
          </table:table-cell>
          <table:table-cell table:style-name="ce5" office:value-type="string">
            <text:p>QUIMEX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IBUPROFENO 100 MG/5ML SUSPENSION ORAL FRASCO (100 - 120)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12" office:value-type="string">
            <text:p>SOLIC. IM-27-2020 (COVID-19)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3950">
            <text:p><text:s/>$13,950.00 </text:p>
          </table:table-cell>
          <table:table-cell table:style-name="ce57" office:value-type="string">
            <text:p>45 <text:s/>- DIAS HABILES</text:p>
          </table:table-cell>
          <table:table-cell table:style-name="ce104" office:value-type="string">
            <text:p>ORDEN DE COMPRA <text:s text:c="8"/>No. 425</text:p>
          </table:table-cell>
          <table:table-cell table:style-name="ce74" office:value-type="float" office:value="13950">
            <text:p><text:s/>$13,950.00 </text:p>
          </table:table-cell>
          <table:table-cell table:style-name="ce5" office:value-type="string">
            <text:p>SUPLIDORES DIVERSOS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RESPIRADOR (MASCARILLA) DE ALTA EFICIENCIA DE FILTRADO CON CERTIFICADO No. 95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50-492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766.5">
            <text:p><text:s/>$766.50 </text:p>
          </table:table-cell>
          <table:table-cell table:style-name="ce57" office:value-type="string">
            <text:p>10 <text:s/>- DIAS HABILES</text:p>
          </table:table-cell>
          <table:table-cell table:style-name="ce104" office:value-type="string">
            <text:p>ORDEN DE COMPRA <text:s text:c="8"/>No. 426</text:p>
          </table:table-cell>
          <table:table-cell table:style-name="ce74" office:value-type="float" office:value="766.5">
            <text:p><text:s/>$766.50 </text:p>
          </table:table-cell>
          <table:table-cell table:style-name="ce5" office:value-type="string">
            <text:p>MONTREAL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LACTULOSA 10 G/15ML SOLUCION ORAÑ FRASCO ENTRE OTRAS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51-496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720">
            <text:p><text:s/>$720.00 </text:p>
          </table:table-cell>
          <table:table-cell table:style-name="ce57" office:value-type="string">
            <text:p>8 . DIAS </text:p>
          </table:table-cell>
          <table:table-cell table:style-name="ce104" office:value-type="string">
            <text:p>ORDEN DE COMPRA <text:s text:c="8"/>No. 427</text:p>
          </table:table-cell>
          <table:table-cell table:style-name="ce74" office:value-type="float" office:value="720">
            <text:p><text:s/>$720.00 </text:p>
          </table:table-cell>
          <table:table-cell table:style-name="ce5" office:value-type="string">
            <text:p>INTERNATIONAL PHARMACEUTICAL SUPPLIERS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ACETATO DE CALCIO 450-500 MG TABLETA O CAPSULA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51-496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99.8">
            <text:p><text:s/>$199.80 </text:p>
          </table:table-cell>
          <table:table-cell table:style-name="ce57" office:value-type="string">
            <text:p>3 <text:s/>- <text:s text:c="2"/>DIAS HABILES</text:p>
          </table:table-cell>
          <table:table-cell table:style-name="ce104" office:value-type="string">
            <text:p>ORDEN DE COMPRA <text:s text:c="8"/>No. 428</text:p>
          </table:table-cell>
          <table:table-cell table:style-name="ce74" office:value-type="float" office:value="199.8">
            <text:p><text:s/>$199.80 </text:p>
          </table:table-cell>
          <table:table-cell table:style-name="ce5" office:value-type="string">
            <text:p>LABORATORIOS SUIZOS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CLORANFENICOL + DEXAMETASONA FOSFATO (SODICO)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51-496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4620">
            <text:p><text:s/>$4,620.00 </text:p>
          </table:table-cell>
          <table:table-cell table:style-name="ce57" office:value-type="string">
            <text:p>3 <text:s/>- <text:s text:c="2"/>DIAS HABILES </text:p>
          </table:table-cell>
          <table:table-cell table:style-name="ce104" office:value-type="string">
            <text:p>ORDEN DE COMPRA <text:s text:c="8"/>No. 429</text:p>
          </table:table-cell>
          <table:table-cell table:style-name="ce74" office:value-type="float" office:value="4620">
            <text:p><text:s/>$4,620.00 </text:p>
          </table:table-cell>
          <table:table-cell table:style-name="ce5" office:value-type="string">
            <text:p>RASEGO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INSULINA HUMANA CRISTALINA ADN RECOMBINANTE 100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488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876">
            <text:p><text:s/>$876.00 </text:p>
          </table:table-cell>
          <table:table-cell table:style-name="ce57" office:value-type="string">
            <text:p>3 <text:s/>- <text:s/>5 DIAS HABILES</text:p>
          </table:table-cell>
          <table:table-cell table:style-name="ce104" office:value-type="string">
            <text:p>ORDEN DE COMPRA <text:s text:c="8"/>No. 430</text:p>
          </table:table-cell>
          <table:table-cell table:style-name="ce74" office:value-type="float" office:value="876">
            <text:p><text:s/>$876.00 </text:p>
          </table:table-cell>
          <table:table-cell table:style-name="ce5" office:value-type="string">
            <text:p>INFRA DE EL SALVADOR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FILTRO BACTERIOSTATICO HUMIFICADOR PEQUEÑO DE 2 PUERTOS PARA ADAPTAR A TUBO OROTRAQUEAL Y CIRCUITO ANESTESICO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50-492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469.35">
            <text:p><text:s/>$469.35 </text:p>
          </table:table-cell>
          <table:table-cell table:style-name="ce57" office:value-type="string">
            <text:p>3 <text:s/>- <text:s/>DIAS HABILES</text:p>
          </table:table-cell>
          <table:table-cell table:style-name="ce104" office:value-type="string">
            <text:p>ORDEN DE COMPRA <text:s text:c="8"/>No. 431</text:p>
          </table:table-cell>
          <table:table-cell table:style-name="ce74" office:value-type="float" office:value="469.35">
            <text:p><text:s/>$469.35 </text:p>
          </table:table-cell>
          <table:table-cell table:style-name="ce5" office:value-type="string">
            <text:p>CORPORACION CEFA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ACIDO POLIACRILICO 0.2 GEL OFTALMICO TUBO 10 G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255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2486">
            <text:p><text:s/>$2,486.00 </text:p>
          </table:table-cell>
          <table:table-cell table:style-name="ce57" office:value-type="string">
            <text:p>30 <text:s/>- 40 DIAS HABILES</text:p>
          </table:table-cell>
          <table:table-cell table:style-name="ce104" office:value-type="string">
            <text:p>ORDEN DE COMPRA <text:s text:c="8"/>No. 432</text:p>
          </table:table-cell>
          <table:table-cell table:style-name="ce74" office:value-type="float" office:value="2486">
            <text:p><text:s/>$2,486.00 </text:p>
          </table:table-cell>
          <table:table-cell table:style-name="ce5" office:value-type="string">
            <text:p>MARIO ADOLFO ZETINO LINARES</text:p>
          </table:table-cell>
          <table:table-cell table:style-name="ce129" office:value-type="string">
            <text:p>JURIDICA NATURAL</text:p>
          </table:table-cell>
          <table:table-cell table:style-name="ce5" office:value-type="string">
            <text:p>RELOJES GRANDES ELECTRICOS DE IMPOTRAR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55-523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33751">
            <text:p><text:s/>$33,751.00 </text:p>
          </table:table-cell>
          <table:table-cell table:style-name="ce57" office:value-type="string">
            <text:p>5 - DIAS HABILES</text:p>
          </table:table-cell>
          <table:table-cell table:style-name="ce104" office:value-type="string">
            <text:p>ORDEN DE COMPRA <text:s text:c="8"/>No. 433</text:p>
          </table:table-cell>
          <table:table-cell table:style-name="ce74" office:value-type="float" office:value="33751">
            <text:p><text:s/>$33,751.00 </text:p>
          </table:table-cell>
          <table:table-cell table:style-name="ce5" office:value-type="string">
            <text:p>VACUNA, S,,A DE C,V,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COMPLEJO PROTROMBINICO AVTIVADO 500 U,I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8" office:value-type="string">
            <text:p>ANULADO</text:p>
          </table:table-cell>
          <table:table-cell table:style-name="ce5"/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/>
          <table:table-cell table:style-name="ce57"/>
          <table:table-cell table:style-name="ce104" office:value-type="string">
            <text:p>ORDEN DE COMPRA <text:s text:c="8"/>No. 434</text:p>
          </table:table-cell>
          <table:table-cell table:style-name="ce74"/>
          <table:table-cell table:style-name="ce5"/>
          <table:table-cell table:style-name="ce129" office:value-type="string">
            <text:p>JURIDICA NACIONAL</text:p>
          </table:table-cell>
          <table:table-cell table:style-name="ce5"/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86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655.5">
            <text:p><text:s/>$655.50 </text:p>
          </table:table-cell>
          <table:table-cell table:style-name="ce57" office:value-type="string">
            <text:p>1 - 7 DIAS HABILES</text:p>
          </table:table-cell>
          <table:table-cell table:style-name="ce104" office:value-type="string">
            <text:p>ORDEN DE COMPRA <text:s text:c="8"/>No. 435</text:p>
          </table:table-cell>
          <table:table-cell table:style-name="ce74" office:value-type="float" office:value="655.5">
            <text:p><text:s/>$655.50 </text:p>
          </table:table-cell>
          <table:table-cell table:style-name="ce5" office:value-type="string">
            <text:p>PROVEEDORES QUIRURGICOS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PERILLAS DE HULE PARA SUCCION NOSAFARIONGEAS DE: 6, 3 Y 4 ONZAS DESCARTABLE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456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972.8">
            <text:p><text:s/>$1,972.80 </text:p>
          </table:table-cell>
          <table:table-cell table:style-name="ce57" office:value-type="string">
            <text:p>2 <text:s text:c="2"/>- <text:s text:c="2"/>DIAS HABILES</text:p>
          </table:table-cell>
          <table:table-cell table:style-name="ce104" office:value-type="string">
            <text:p>ORDEN DE COMPRA <text:s text:c="8"/>No. 436</text:p>
          </table:table-cell>
          <table:table-cell table:style-name="ce74" office:value-type="float" office:value="1972.8">
            <text:p><text:s/>$1,972.80 </text:p>
          </table:table-cell>
          <table:table-cell table:style-name="ce5" office:value-type="string">
            <text:p>DIMEDIC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POLIGLECAPRONE 25 3/0 CON AGUJA CORTANTE 3/8 DE CIRCULO DE 17 MM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22">
          <table:table-cell table:style-name="ce12" office:value-type="string">
            <text:p>SOLIC. IM-18-2020 (COVID-19)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050">
            <text:p><text:s/>$1,050.00 </text:p>
          </table:table-cell>
          <table:table-cell table:style-name="ce57" office:value-type="string">
            <text:p><text:s text:c="2"/>7 - <text:s text:c="2"/>DIAS HABILES</text:p>
          </table:table-cell>
          <table:table-cell table:style-name="ce104" office:value-type="string">
            <text:p>ORDEN DE COMPRA <text:s text:c="8"/>No. 437</text:p>
          </table:table-cell>
          <table:table-cell table:style-name="ce74" office:value-type="float" office:value="1050">
            <text:p><text:s/>$1,050.00 </text:p>
          </table:table-cell>
          <table:table-cell table:style-name="ce5" office:value-type="string">
            <text:p>CORPORACION CEFA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VENDA DE GASAS 3" X 10 YARDAS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12" office:value-type="string">
            <text:p>SOLIC. 26-2020 (COVID-19)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350">
            <text:p><text:s/>$1,350.00 </text:p>
          </table:table-cell>
          <table:table-cell table:style-name="ce57" office:value-type="string">
            <text:p><text:s/>2 - 4 DIAS HABILES</text:p>
          </table:table-cell>
          <table:table-cell table:style-name="ce104" office:value-type="string">
            <text:p>ORDEN DE COMPRA <text:s text:c="8"/>No. 438</text:p>
          </table:table-cell>
          <table:table-cell table:style-name="ce74" office:value-type="float" office:value="1350">
            <text:p><text:s/>$1,350.00 </text:p>
          </table:table-cell>
          <table:table-cell table:style-name="ce5" office:value-type="string">
            <text:p>NIPRO MEDICAL CORPORATION SUC EL SALVADOR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AGUJAS DESCARTABLES 23 X 1" EMPAQUE INDIVIDUAL ESTERIL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12" office:value-type="string">
            <text:p>SOLIC. IM-26-2020 (COVID-19)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700">
            <text:p><text:s/>$700.00 </text:p>
          </table:table-cell>
          <table:table-cell table:style-name="ce57" office:value-type="string">
            <text:p>5 <text:s/>- <text:s text:c="2"/>DIAS HABILES</text:p>
          </table:table-cell>
          <table:table-cell table:style-name="ce104" office:value-type="string">
            <text:p>ORDEN DE COMPRA <text:s text:c="8"/>No. 439</text:p>
          </table:table-cell>
          <table:table-cell table:style-name="ce74" office:value-type="float" office:value="700">
            <text:p><text:s/>$700.00 </text:p>
          </table:table-cell>
          <table:table-cell table:style-name="ce5" office:value-type="string">
            <text:p>SUPLIDORES DIVERSOS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FIJADORES DE TUBO ENDOTRAQUEAL CON CINTA ADHESIVA TAMAÑO LARGE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12" office:value-type="string">
            <text:p>SOLIC. 26-2020 (COVID-19)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452">
            <text:p><text:s/>$452.00 </text:p>
          </table:table-cell>
          <table:table-cell table:style-name="ce57" office:value-type="string">
            <text:p>1 - 7 DIAS HABILES</text:p>
          </table:table-cell>
          <table:table-cell table:style-name="ce104" office:value-type="string">
            <text:p>ORDEN DE COMPRA <text:s text:c="8"/>No. 440</text:p>
          </table:table-cell>
          <table:table-cell table:style-name="ce74" office:value-type="float" office:value="452">
            <text:p><text:s/>$452.00 </text:p>
          </table:table-cell>
          <table:table-cell table:style-name="ce5" office:value-type="string">
            <text:p>PROVEEDORES QUIRURGICOS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TUBO ENDOTRAQUEAL DE : 4.0; 4.5 MM DIAMETRO TRANSPARENTE C/AGUJERO Y LINEA CENTINELA RADIOPACA S/BALON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8" office:value-type="string">
            <text:p>ANULADO</text:p>
          </table:table-cell>
          <table:table-cell table:style-name="ce5"/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/>
          <table:table-cell table:style-name="ce57"/>
          <table:table-cell table:style-name="ce104" office:value-type="string">
            <text:p>ORDEN DE COMPRA <text:s text:c="8"/>No. 441</text:p>
          </table:table-cell>
          <table:table-cell table:style-name="ce74"/>
          <table:table-cell table:style-name="ce5"/>
          <table:table-cell table:style-name="ce129" office:value-type="string">
            <text:p>JURIDICA NACIONAL</text:p>
          </table:table-cell>
          <table:table-cell table:style-name="ce5"/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8" office:value-type="string">
            <text:p>ANULADO</text:p>
          </table:table-cell>
          <table:table-cell table:style-name="ce5"/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/>
          <table:table-cell table:style-name="ce57"/>
          <table:table-cell table:style-name="ce104" office:value-type="string">
            <text:p>ORDEN DE COMPRA <text:s text:c="8"/>No. 442</text:p>
          </table:table-cell>
          <table:table-cell table:style-name="ce74"/>
          <table:table-cell table:style-name="ce5"/>
          <table:table-cell table:style-name="ce129" office:value-type="string">
            <text:p>JURIDICA NACIONAL</text:p>
          </table:table-cell>
          <table:table-cell table:style-name="ce5"/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8" office:value-type="string">
            <text:p>ANULADO</text:p>
          </table:table-cell>
          <table:table-cell table:style-name="ce5"/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/>
          <table:table-cell table:style-name="ce57"/>
          <table:table-cell table:style-name="ce104" office:value-type="string">
            <text:p>ORDEN DE COMPRA <text:s text:c="8"/>No. 443</text:p>
          </table:table-cell>
          <table:table-cell table:style-name="ce74"/>
          <table:table-cell table:style-name="ce5"/>
          <table:table-cell table:style-name="ce129" office:value-type="string">
            <text:p>JURIDICA NACIONAL</text:p>
          </table:table-cell>
          <table:table-cell table:style-name="ce5"/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B33-274-2020</text:p>
          </table:table-cell>
          <table:table-cell table:style-name="ce5" office:value-type="string">
            <text:p>ALMACEN DE MANTENIMIENTO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2900">
            <text:p><text:s/>$2,900.00 </text:p>
          </table:table-cell>
          <table:table-cell table:style-name="ce57" office:value-type="string">
            <text:p>1 A 3 DIAS HABILES</text:p>
          </table:table-cell>
          <table:table-cell table:style-name="ce104" office:value-type="string">
            <text:p>ORDEN DE COMPRA <text:s text:c="8"/>No. 444</text:p>
          </table:table-cell>
          <table:table-cell table:style-name="ce74" office:value-type="float" office:value="2900">
            <text:p><text:s/>$2,900.00 </text:p>
          </table:table-cell>
          <table:table-cell table:style-name="ce5" office:value-type="string">
            <text:p>ELECTROLAB MEDIC S.A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MEZCLADOR AIRE /OXIGENO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B04-173-2020</text:p>
          </table:table-cell>
          <table:table-cell table:style-name="ce5" office:value-type="string">
            <text:p>ALMACEN DE MANTENIMIENTO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0110">
            <text:p><text:s/>$10,110.00 </text:p>
          </table:table-cell>
          <table:table-cell table:style-name="ce57" office:value-type="string">
            <text:p>10 - 15 DIAS CALENDARIO</text:p>
          </table:table-cell>
          <table:table-cell table:style-name="ce104" office:value-type="string">
            <text:p>ORDEN DE COMPRA <text:s text:c="8"/>No. 445</text:p>
          </table:table-cell>
          <table:table-cell table:style-name="ce74" office:value-type="float" office:value="10110">
            <text:p><text:s/>$10,110.00 </text:p>
          </table:table-cell>
          <table:table-cell table:style-name="ce5" office:value-type="string">
            <text:p>SERVICIOS Y PROYECTOS INTERNACIONALES <text:s/>S.A. DE C.V. 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1. TRANSDUCTOR DE FLUJO PARA VENTILADOR 900C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B20-084-2020</text:p>
          </table:table-cell>
          <table:table-cell table:style-name="ce5" office:value-type="string">
            <text:p>ALMACEN DE MANTENIMIENTO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4900">
            <text:p><text:s/>$4,900.00 </text:p>
          </table:table-cell>
          <table:table-cell table:style-name="ce57" office:value-type="string">
            <text:p>INMEDIATA</text:p>
          </table:table-cell>
          <table:table-cell table:style-name="ce104" office:value-type="string">
            <text:p>ORDEN DE COMPRA <text:s text:c="8"/>No. 446</text:p>
          </table:table-cell>
          <table:table-cell table:style-name="ce74" office:value-type="float" office:value="4900">
            <text:p><text:s/>$4,900.00 </text:p>
          </table:table-cell>
          <table:table-cell table:style-name="ce5" office:value-type="string">
            <text:p>PARAMEDICOS DE EL SALVADOR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EMPAQUE DE PUERTA PARA AUTOCLAVE Y FILTRO HEPA BACTERIOLOGICO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12" office:value-type="string">
            <text:p>SOLIC. B49-486-2020 (COVID-19)</text:p>
          </table:table-cell>
          <table:table-cell table:style-name="ce5" office:value-type="string">
            <text:p>ALMACEN DE MANTENIMIENTO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3107.5">
            <text:p><text:s/>$3,107.50 </text:p>
          </table:table-cell>
          <table:table-cell table:style-name="ce57" office:value-type="string">
            <text:p>3 - 5 DIAS HABILES</text:p>
          </table:table-cell>
          <table:table-cell table:style-name="ce104" office:value-type="string">
            <text:p>ORDEN DE COMPRA <text:s text:c="8"/>No. 447</text:p>
          </table:table-cell>
          <table:table-cell table:style-name="ce74" office:value-type="float" office:value="3107.5">
            <text:p><text:s/>$3,107.50 </text:p>
          </table:table-cell>
          <table:table-cell table:style-name="ce5" office:value-type="string">
            <text:p>INFRA DE EL SALVADOR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REGULADORES DE FLUJO DE OXIGENO DE 0 15 LPM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468-2020</text:p>
          </table:table-cell>
          <table:table-cell table:style-name="ce5" office:value-type="string">
            <text:p>ALM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5184">
            <text:p><text:s/>$5,184.00 </text:p>
          </table:table-cell>
          <table:table-cell table:style-name="ce57" office:value-type="string">
            <text:p>MAXIMO DE 90 DIAS HABILES</text:p>
          </table:table-cell>
          <table:table-cell table:style-name="ce104" office:value-type="string">
            <text:p>ORDEN DE COMPRA <text:s text:c="8"/>No. 448</text:p>
          </table:table-cell>
          <table:table-cell table:style-name="ce74" office:value-type="float" office:value="5184">
            <text:p><text:s/>$5,184.00 </text:p>
          </table:table-cell>
          <table:table-cell table:style-name="ce5" office:value-type="string">
            <text:p>EQUIMSA SA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PARAFORMALDEHIDO (HF) FRASCO DE 67,5 G C/U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54-521-2020</text:p>
          </table:table-cell>
          <table:table-cell table:style-name="ce5" office:value-type="string">
            <text:p>ALM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8840.52">
            <text:p><text:s/>$8,840.52 </text:p>
          </table:table-cell>
          <table:table-cell table:style-name="ce57" office:value-type="string">
            <text:p>3 DIAS HABILES</text:p>
          </table:table-cell>
          <table:table-cell table:style-name="ce104" office:value-type="string">
            <text:p>ORDEN DE COMPRA <text:s text:c="8"/>No. 449</text:p>
          </table:table-cell>
          <table:table-cell table:style-name="ce74" office:value-type="float" office:value="8840.52">
            <text:p><text:s/>$8,840.52 </text:p>
          </table:table-cell>
          <table:table-cell table:style-name="ce5" office:value-type="string">
            <text:p>CORPORACION CEFA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INFLIXMAB 100 MG POLVO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56-524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222.8">
            <text:p><text:s/>$1,222.80 </text:p>
          </table:table-cell>
          <table:table-cell table:style-name="ce57" office:value-type="string">
            <text:p>5 <text:s text:c="2"/>- <text:s/>DIAS HABILES</text:p>
          </table:table-cell>
          <table:table-cell table:style-name="ce104" office:value-type="string">
            <text:p>ORDEN DE COMPRA <text:s text:c="8"/>No. 450</text:p>
          </table:table-cell>
          <table:table-cell table:style-name="ce74" office:value-type="float" office:value="1222.8">
            <text:p><text:s/>$1,222.80 </text:p>
          </table:table-cell>
          <table:table-cell table:style-name="ce5" office:value-type="string">
            <text:p>DROGUERIA SANTA LUCIA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SURVANTA, CAJA 1 FRASCO 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508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535.48">
            <text:p><text:s/>$535.48 </text:p>
          </table:table-cell>
          <table:table-cell table:style-name="ce57" office:value-type="string">
            <text:p><text:s/>3 <text:s/>-5 <text:s/>DIAS HABILES</text:p>
          </table:table-cell>
          <table:table-cell table:style-name="ce104" office:value-type="string">
            <text:p>ORDEN DE COMPRA <text:s text:c="8"/>No. 451</text:p>
          </table:table-cell>
          <table:table-cell table:style-name="ce74" office:value-type="float" office:value="535.48">
            <text:p><text:s/>$535.48 </text:p>
          </table:table-cell>
          <table:table-cell table:style-name="ce5" office:value-type="string">
            <text:p>INFRA DE EL SALVADOR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HOJA DE LARINGOSCOPIO DE; FIBRA OPTICA No. 3 y 4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480-2020; 515-2020; 522-2020</text:p>
          </table:table-cell>
          <table:table-cell table:style-name="ce5" office:value-type="string">
            <text:p>ALMACEN 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2600">
            <text:p><text:s/>$2,600.00 </text:p>
          </table:table-cell>
          <table:table-cell table:style-name="ce57" office:value-type="string">
            <text:p>SEGÚN OFERTA</text:p>
          </table:table-cell>
          <table:table-cell table:style-name="ce104" office:value-type="string">
            <text:p>ORDEN DE COMPRA <text:s text:c="8"/>No. 452</text:p>
          </table:table-cell>
          <table:table-cell table:style-name="ce74" office:value-type="float" office:value="2600">
            <text:p><text:s/>$2,600.00 </text:p>
          </table:table-cell>
          <table:table-cell table:style-name="ce5" office:value-type="string">
            <text:p>NIPRO MEDICAL CORPORATION SUC EL SALVADOR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PUNTA DE PLASTICO DE: UNIVERSAL PARA PIPETA; FLEXIBLE PARA TRANSPARENCIA Y AL VACIO (13 X 75)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9" office:value-type="string">
            <text:p>SOLIC. IM- 29-2020 (COVID-19)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20600">
            <text:p><text:s/>$20,600.00 </text:p>
          </table:table-cell>
          <table:table-cell table:style-name="ce57" office:value-type="string">
            <text:p>2 - 4 DIAS HABILES</text:p>
          </table:table-cell>
          <table:table-cell table:style-name="ce104" office:value-type="string">
            <text:p>ORDEN DE COMPRA <text:s text:c="8"/>No. 453</text:p>
          </table:table-cell>
          <table:table-cell table:style-name="ce74" office:value-type="float" office:value="20600">
            <text:p><text:s/>$20,600.00 </text:p>
          </table:table-cell>
          <table:table-cell table:style-name="ce5" office:value-type="string">
            <text:p>NIPRO MEDICAL CORPORATION SUC EL SALVADOR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FILTRO DE ACETATO DE CELULOSA PARA HEMODIALISIS DE 1.3 MTS. Y 1.1 MTS ENTRE OTROS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2">
          <table:table-cell table:style-name="ce9" office:value-type="string">
            <text:p>SOLIC. 29-2020 (COVID-19)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200">
            <text:p><text:s/>$1,200.00 </text:p>
          </table:table-cell>
          <table:table-cell table:style-name="ce57" office:value-type="string">
            <text:p>3 <text:s text:c="2"/>- <text:s text:c="2"/>DIAS HABILES</text:p>
          </table:table-cell>
          <table:table-cell table:style-name="ce104" office:value-type="string">
            <text:p>ORDEN DE COMPRA <text:s text:c="8"/>No. 454</text:p>
          </table:table-cell>
          <table:table-cell table:style-name="ce74" office:value-type="float" office:value="1200">
            <text:p><text:s/>$1,200.00 </text:p>
          </table:table-cell>
          <table:table-cell table:style-name="ce5" office:value-type="string">
            <text:p>JAYOR DE LE SALVADOR, S.A. DE C.V. 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BRAZALETE <text:s/>PARA IDENTIFICACION PEDIATRICO 50% <text:s/>DE: ROSADO Y- CELESTE; AGUJAS DESCARTABLES No. 18 x 1 1/2" EMP. IND. ESTERIL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9" office:value-type="string">
            <text:p>SOLIC. IM-26-2020 (COVID-19)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3781">
            <text:p><text:s/>$3,781.00 </text:p>
          </table:table-cell>
          <table:table-cell table:style-name="ce57" office:value-type="string">
            <text:p>30 - <text:s/>DIAS HABILES</text:p>
          </table:table-cell>
          <table:table-cell table:style-name="ce104" office:value-type="string">
            <text:p>ORDEN DE COMPRA <text:s text:c="8"/>No. <text:s/>455</text:p>
          </table:table-cell>
          <table:table-cell table:style-name="ce74" office:value-type="float" office:value="3781">
            <text:p><text:s/>$3,781.00 </text:p>
          </table:table-cell>
          <table:table-cell table:style-name="ce5" office:value-type="string">
            <text:p>OXI-RENT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SONDA DE SUCCION SISTEMA CERRADO No. 10 FR, 14FR, 12 FR, 8 FR. SONDAS SISTEMA CERRADO ENDOTRAQUEAL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519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600">
            <text:p><text:s/>$600.00 </text:p>
          </table:table-cell>
          <table:table-cell table:style-name="ce57" office:value-type="string">
            <text:p>INMEDIATA</text:p>
          </table:table-cell>
          <table:table-cell table:style-name="ce104" office:value-type="string">
            <text:p>ORDEN DE COMPRA <text:s text:c="8"/>No. 456</text:p>
          </table:table-cell>
          <table:table-cell table:style-name="ce74" office:value-type="float" office:value="600">
            <text:p><text:s/>$600.00 </text:p>
          </table:table-cell>
          <table:table-cell table:style-name="ce5" office:value-type="string">
            <text:p>CARLOS JOSUE INGLES CIENFUEGOS</text:p>
          </table:table-cell>
          <table:table-cell table:style-name="ce129" office:value-type="string">
            <text:p>JURIDICA NATURAL</text:p>
          </table:table-cell>
          <table:table-cell table:style-name="ce5" office:value-type="string">
            <text:p>AGUJAS PARA ASPIRACION O BIOPSIA DE MEDULA OSEA TIPO "I" 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9" office:value-type="string">
            <text:p>SOLIC. 19-2020 (COVID-19)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350">
            <text:p><text:s/>$350.00 </text:p>
          </table:table-cell>
          <table:table-cell table:style-name="ce57" office:value-type="string">
            <text:p>5 <text:s/>- <text:s/>DIAS HABILES</text:p>
          </table:table-cell>
          <table:table-cell table:style-name="ce104" office:value-type="string">
            <text:p>ORDEN DE COMPRA <text:s text:c="8"/>No. 457</text:p>
          </table:table-cell>
          <table:table-cell table:style-name="ce74" office:value-type="float" office:value="350">
            <text:p><text:s/>$350.00 </text:p>
          </table:table-cell>
          <table:table-cell table:style-name="ce5" office:value-type="string">
            <text:p>DISTRIBUCION E INVERSION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CINTA INDICADORA PARA ESTERILIZACION A VAPOR HUMEDO, ROLLO DE 18 MM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<text:s/>530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38.25">
            <text:p><text:s/>$138.25 </text:p>
          </table:table-cell>
          <table:table-cell table:style-name="ce57" office:value-type="string">
            <text:p>5 <text:s/>- <text:s/>DIAS HABILES</text:p>
          </table:table-cell>
          <table:table-cell table:style-name="ce104" office:value-type="string">
            <text:p>ORDEN DE COMPRA <text:s text:c="8"/>No. 458</text:p>
          </table:table-cell>
          <table:table-cell table:style-name="ce74" office:value-type="float" office:value="138.25">
            <text:p><text:s/>$138.25 </text:p>
          </table:table-cell>
          <table:table-cell table:style-name="ce5" office:value-type="string">
            <text:p>DINVER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INDICADOR PARA ESTERILIZAR VAPOR HUMEDO, CAJA DE 250 TIRAS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512-2020</text:p>
          </table:table-cell>
          <table:table-cell table:style-name="ce5" office:value-type="string">
            <text:p>DIVISION MEDICA (TERAPIA SUSTITUCION RENAL EN PACIENTES CRITICOS).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6413.25">
            <text:p><text:s/>$16,413.25 </text:p>
          </table:table-cell>
          <table:table-cell table:style-name="ce57" office:value-type="string">
            <text:p>INMEDIATA</text:p>
          </table:table-cell>
          <table:table-cell table:style-name="ce104" office:value-type="string">
            <text:p>ORDEN DE COMPRA <text:s text:c="8"/>No. 459</text:p>
          </table:table-cell>
          <table:table-cell table:style-name="ce74" office:value-type="float" office:value="16413.25">
            <text:p><text:s/>$16,413.25 </text:p>
          </table:table-cell>
          <table:table-cell table:style-name="ce5" office:value-type="string">
            <text:p>NIPRO MEDICAL CORPORATION SUC EL SALVADOR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KIT PARA HEMODIAFILTRACION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528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990">
            <text:p><text:s/>$990.00 </text:p>
          </table:table-cell>
          <table:table-cell table:style-name="ce57" office:value-type="string">
            <text:p>5 - 8 DIAS HABILES</text:p>
          </table:table-cell>
          <table:table-cell table:style-name="ce104" office:value-type="string">
            <text:p>ORDEN DE COMPRA <text:s text:c="8"/>No. 460</text:p>
          </table:table-cell>
          <table:table-cell table:style-name="ce74" office:value-type="float" office:value="990">
            <text:p><text:s/>$990.00 </text:p>
          </table:table-cell>
          <table:table-cell table:style-name="ce5" office:value-type="string">
            <text:p>INFRA DE EL SALVADOR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FILTROS ABSORVEDOR DE GASES ANESTESICOS CON ACCESORIOS DE INSTALACION (MANGUERA)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494-2020; 516-2020; 517-2020; 518-2020;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2476.5">
            <text:p><text:s/>$2,476.50 </text:p>
          </table:table-cell>
          <table:table-cell table:style-name="ce57" office:value-type="string">
            <text:p>SEGÚN OFERTAS</text:p>
          </table:table-cell>
          <table:table-cell table:style-name="ce104" office:value-type="string">
            <text:p>ORDEN DE COMPRA <text:s text:c="8"/>No. 461</text:p>
          </table:table-cell>
          <table:table-cell table:style-name="ce74" office:value-type="float" office:value="2476.5">
            <text:p><text:s/>$2,476.50 </text:p>
          </table:table-cell>
          <table:table-cell table:style-name="ce5" office:value-type="string">
            <text:p>DIAGNOSTIKA CAPRIS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PRUEBAS DE REACTIVOS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0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645.38">
            <text:p><text:s/>$645.38 </text:p>
          </table:table-cell>
          <table:table-cell table:style-name="ce57" office:value-type="string">
            <text:p>1 - 20 DIAS HABILES</text:p>
          </table:table-cell>
          <table:table-cell table:style-name="ce104" office:value-type="string">
            <text:p>ORDEN DE COMPRA <text:s text:c="8"/>No. 462</text:p>
          </table:table-cell>
          <table:table-cell table:style-name="ce74" office:value-type="float" office:value="645.38">
            <text:p><text:s/>$645.38 </text:p>
          </table:table-cell>
          <table:table-cell table:style-name="ce5" office:value-type="string">
            <text:p>PRODIVERSAL <text:s/>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BOLSAS PLASTICAS TRANSPARENTES 14X23" 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C-16-294-2020</text:p>
          </table:table-cell>
          <table:table-cell table:style-name="ce5" office:value-type="string">
            <text:p>DEPARTAMENTO DE MANTENIMIENTO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720">
            <text:p><text:s/>$720.00 </text:p>
          </table:table-cell>
          <table:table-cell table:style-name="ce57" office:value-type="string">
            <text:p>8 <text:s/>- <text:s text:c="2"/>DIAS HABILES</text:p>
          </table:table-cell>
          <table:table-cell table:style-name="ce104" office:value-type="string">
            <text:p>ORDEN DE COMPRA <text:s text:c="8"/>No. 463</text:p>
          </table:table-cell>
          <table:table-cell table:style-name="ce74" office:value-type="float" office:value="720">
            <text:p><text:s/>$720.00 </text:p>
          </table:table-cell>
          <table:table-cell table:style-name="ce5" office:value-type="string">
            <text:p>CODISE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REPARACION DE PISO DEL AREA DE CRSTALERIA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8" office:value-type="string">
            <text:p>ANULADO</text:p>
          </table:table-cell>
          <table:table-cell table:style-name="ce5"/>
          <table:table-cell table:style-name="ce57" table:number-columns-repeated="2"/>
          <table:table-cell table:style-name="ce74"/>
          <table:table-cell table:style-name="ce57"/>
          <table:table-cell table:style-name="ce104" office:value-type="string">
            <text:p>ORDEN DE COMPRA <text:s text:c="8"/>No. 464</text:p>
          </table:table-cell>
          <table:table-cell table:style-name="ce74"/>
          <table:table-cell table:style-name="ce5"/>
          <table:table-cell table:style-name="ce129" office:value-type="string">
            <text:p>JURIDICA NACIONAL</text:p>
          </table:table-cell>
          <table:table-cell table:style-name="ce5"/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20 (4) - 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47">
            <text:p><text:s/>$147.00 </text:p>
          </table:table-cell>
          <table:table-cell table:style-name="ce57" office:value-type="string">
            <text:p>30 - DIAS HABILESS</text:p>
          </table:table-cell>
          <table:table-cell table:style-name="ce104" office:value-type="string">
            <text:p>ORDEN DE COMPRA <text:s text:c="8"/>No. 465</text:p>
          </table:table-cell>
          <table:table-cell table:style-name="ce74" office:value-type="float" office:value="147">
            <text:p><text:s/>$147.00 </text:p>
          </table:table-cell>
          <table:table-cell table:style-name="ce5" office:value-type="string">
            <text:p>COPROSER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ROLLOS PARA ENVIÑETADORA BRADY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57-551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2250">
            <text:p><text:s/>$2,250.00 </text:p>
          </table:table-cell>
          <table:table-cell table:style-name="ce57" office:value-type="string">
            <text:p><text:s text:c="2"/>5 - <text:s text:c="2"/>DIAS HABILES</text:p>
          </table:table-cell>
          <table:table-cell table:style-name="ce104" office:value-type="string">
            <text:p>ORDEN DE COMPRA <text:s text:c="8"/>No. 466</text:p>
          </table:table-cell>
          <table:table-cell table:style-name="ce74" office:value-type="float" office:value="2250">
            <text:p><text:s/>$2,250.00 </text:p>
          </table:table-cell>
          <table:table-cell table:style-name="ce5" office:value-type="string">
            <text:p>LABORATORIOS LOPEZ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ENOXAPARINA SODICA 20 MG SOLUCCION INYECTABLE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57-551-2020</text:p>
          </table:table-cell>
          <table:table-cell table:style-name="ce5" office:value-type="string">
            <text:p>ALMACEN DE MEDIAC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2688">
            <text:p><text:s/>$2,688.00 </text:p>
          </table:table-cell>
          <table:table-cell table:style-name="ce57" office:value-type="string">
            <text:p>1 - 3 <text:s/>DIAS HABILES</text:p>
          </table:table-cell>
          <table:table-cell table:style-name="ce104" office:value-type="string">
            <text:p>ORDEN DE COMPRA <text:s text:c="8"/>No. 467</text:p>
          </table:table-cell>
          <table:table-cell table:style-name="ce74" office:value-type="float" office:value="2688">
            <text:p><text:s/>$2,688.00 </text:p>
          </table:table-cell>
          <table:table-cell table:style-name="ce5" office:value-type="string">
            <text:p>FALMAR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TINTURA DE BENJURI; CARBONATO DE CALCIO PESADO Y GLUTARALDEHIDO AL 2%, GARRAFA 3.75 LITROS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542-2020; 543-2020; 545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8696">
            <text:p><text:s/>$18,696.00 </text:p>
          </table:table-cell>
          <table:table-cell table:style-name="ce57" office:value-type="string">
            <text:p>SEGÚN OFERTAS</text:p>
          </table:table-cell>
          <table:table-cell table:style-name="ce104" office:value-type="string">
            <text:p>ORDEN DE COMPRA <text:s text:c="8"/>No. 468</text:p>
          </table:table-cell>
          <table:table-cell table:style-name="ce74" office:value-type="float" office:value="18696">
            <text:p><text:s/>$18,696.00 </text:p>
          </table:table-cell>
          <table:table-cell table:style-name="ce5" office:value-type="string">
            <text:p>DIAGNOSTIKA CAPRIS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PRUEBA PARA DETERMINACION DE: <text:s/>FACTORES XII, <text:s/>NIVELES SERICOS DE ESTRADIOL, METODO AUTOMATIZADO Y <text:s/>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544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80">
            <text:p><text:s/>$180.00 </text:p>
          </table:table-cell>
          <table:table-cell table:style-name="ce57" office:value-type="string">
            <text:p>5 A 10 DIAS HABILES</text:p>
          </table:table-cell>
          <table:table-cell table:style-name="ce104" office:value-type="string">
            <text:p>ORDEN DE COMPRA <text:s text:c="8"/>No. 469</text:p>
          </table:table-cell>
          <table:table-cell table:style-name="ce74" office:value-type="float" office:value="180">
            <text:p><text:s/>$180.00 </text:p>
          </table:table-cell>
          <table:table-cell table:style-name="ce5" office:value-type="string">
            <text:p>TECNO DIAGNOSTICA DE EL SALVADOR <text:s/>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PRUEBA DE SENSIBILIDAD PARA MICROORGANISMOS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475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799">
            <text:p><text:s/>$1,799.00 </text:p>
          </table:table-cell>
          <table:table-cell table:style-name="ce57" office:value-type="string">
            <text:p>45 DIAS CALENDARIO</text:p>
          </table:table-cell>
          <table:table-cell table:style-name="ce104" office:value-type="string">
            <text:p>ORDEN DE COMPRA <text:s text:c="8"/>No. 470</text:p>
          </table:table-cell>
          <table:table-cell table:style-name="ce74" office:value-type="float" office:value="1799">
            <text:p><text:s/>$1,799.00 </text:p>
          </table:table-cell>
          <table:table-cell table:style-name="ce5" office:value-type="string">
            <text:p>COPROSER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INCINERADOR <text:s/>DE ASAS BACTERIOLOGICAS 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50-492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4464">
            <text:p><text:s/>$4,464.00 </text:p>
          </table:table-cell>
          <table:table-cell table:style-name="ce57" office:value-type="string">
            <text:p>SEGÚN OFERTAS</text:p>
          </table:table-cell>
          <table:table-cell table:style-name="ce104" office:value-type="string">
            <text:p>ORDEN DE COMPRA <text:s text:c="8"/>No. 471</text:p>
          </table:table-cell>
          <table:table-cell table:style-name="ce74" office:value-type="float" office:value="4464">
            <text:p><text:s/>$4,464.00 </text:p>
          </table:table-cell>
          <table:table-cell table:style-name="ce5" office:value-type="string">
            <text:p>RASEGO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OXCARBAZEPINA 60MG/ML Y ATROPINA SULFATO (0.5, 1) % SOLUCION OFTALMICA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8" office:value-type="string">
            <text:p>ANULADO</text:p>
          </table:table-cell>
          <table:table-cell table:style-name="ce5"/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/>
          <table:table-cell table:style-name="ce57"/>
          <table:table-cell table:style-name="ce104" office:value-type="string">
            <text:p>ORDEN DE COMPRA <text:s text:c="8"/>No. 472</text:p>
          </table:table-cell>
          <table:table-cell table:style-name="ce74"/>
          <table:table-cell table:style-name="ce5"/>
          <table:table-cell table:style-name="ce129" office:value-type="string">
            <text:p>JURIDICA NACIONAL</text:p>
          </table:table-cell>
          <table:table-cell table:style-name="ce5"/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8" office:value-type="string">
            <text:p>ANULADO</text:p>
          </table:table-cell>
          <table:table-cell table:style-name="ce5"/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/>
          <table:table-cell table:style-name="ce57"/>
          <table:table-cell table:style-name="ce104" office:value-type="string">
            <text:p>ORDEN DE COMPRA <text:s text:c="8"/>No. 473</text:p>
          </table:table-cell>
          <table:table-cell table:style-name="ce74"/>
          <table:table-cell table:style-name="ce5"/>
          <table:table-cell table:style-name="ce129" office:value-type="string">
            <text:p>JURIDICA NACIONAL</text:p>
          </table:table-cell>
          <table:table-cell table:style-name="ce5"/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8">
          <table:table-cell table:style-name="ce5" office:value-type="string">
            <text:p>SOLIC. 529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2548.8">
            <text:p><text:s/>$2,548.80 </text:p>
          </table:table-cell>
          <table:table-cell table:style-name="ce57" office:value-type="string">
            <text:p>2 <text:s/>- 15 DIAS HABILES</text:p>
          </table:table-cell>
          <table:table-cell table:style-name="ce104" office:value-type="string">
            <text:p>ORDEN DE COMPRA <text:s text:c="8"/>No. 474</text:p>
          </table:table-cell>
          <table:table-cell table:style-name="ce74" office:value-type="float" office:value="2548.8">
            <text:p><text:s/>$2,548.80 </text:p>
          </table:table-cell>
          <table:table-cell table:style-name="ce5" office:value-type="string">
            <text:p>DIMEDIC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SEDA <text:s/>NEGRA TRENZADA 2/0 CON AGUJA REDONDA DE: 1/2 CIRCULO DE 25 MM; 4/0 CON AGUJA REDONDA RB1 DE 17 MM; POLIGLACTINA 910 4/0 RB1 <text:s/>CON AGUJA CORTANTE 3/8 DE CIRCULO DE 17 MM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IM-17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120">
            <text:p><text:s/>$1,120.00 </text:p>
          </table:table-cell>
          <table:table-cell table:style-name="ce57" office:value-type="string">
            <text:p>3 <text:s/>- <text:s/>DIAS HABILES</text:p>
          </table:table-cell>
          <table:table-cell table:style-name="ce104" office:value-type="string">
            <text:p>ORDEN DE COMPRA <text:s text:c="8"/>No. 475</text:p>
          </table:table-cell>
          <table:table-cell table:style-name="ce74" office:value-type="float" office:value="1120">
            <text:p><text:s/>$1,120.00 </text:p>
          </table:table-cell>
          <table:table-cell table:style-name="ce5" office:value-type="string">
            <text:p>B. BRAUN MEDICAL CENTRAL AMERICA &amp; CARIBE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CATETER VENOSO CENTRAL DE TRIPLE LUMEN 7 FR 15 - 20 EMPAQUE <text:s/>INDIVIDUAL DESCARTABLE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146-2020; IM-19-2020</text:p>
          </table:table-cell>
          <table:table-cell table:style-name="ce5" office:value-type="string">
            <text:p>ALM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62.5">
            <text:p><text:s/>$162.50 </text:p>
          </table:table-cell>
          <table:table-cell table:style-name="ce57" office:value-type="string">
            <text:p>1 <text:s/>- <text:s/>7 <text:s/>DIAS HABILES</text:p>
          </table:table-cell>
          <table:table-cell table:style-name="ce104" office:value-type="string">
            <text:p>ORDEN DE COMPRA <text:s text:c="8"/>No. 476</text:p>
          </table:table-cell>
          <table:table-cell table:style-name="ce74" office:value-type="float" office:value="162.5">
            <text:p><text:s/>$162.50 </text:p>
          </table:table-cell>
          <table:table-cell table:style-name="ce5" office:value-type="string">
            <text:p>PROVEEDORES QUIRURGICOS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CATETER TORAXICO SIN TROCAR No. 20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146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912">
            <text:p><text:s/>$912.00 </text:p>
          </table:table-cell>
          <table:table-cell table:style-name="ce57" office:value-type="string">
            <text:p>3 <text:s/>- <text:s/>DIAS HABILES</text:p>
          </table:table-cell>
          <table:table-cell table:style-name="ce104" office:value-type="string">
            <text:p>ORDEN DE COMPRA <text:s text:c="8"/>No. 477</text:p>
          </table:table-cell>
          <table:table-cell table:style-name="ce74" office:value-type="float" office:value="912">
            <text:p><text:s/>$912.00 </text:p>
          </table:table-cell>
          <table:table-cell table:style-name="ce5" office:value-type="string">
            <text:p>APAMO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CATETER TORAXICO RECTO 24 FR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22">
          <table:table-cell table:style-name="ce5" office:value-type="string">
            <text:p>SOLIC. 529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3600">
            <text:p><text:s/>$3,600.00 </text:p>
          </table:table-cell>
          <table:table-cell table:style-name="ce57" office:value-type="string">
            <text:p>2 <text:s/>- <text:s/>15 DIAS HABILES</text:p>
          </table:table-cell>
          <table:table-cell table:style-name="ce104" office:value-type="string">
            <text:p>ORDEN DE COMPRA <text:s text:c="8"/>No. 478</text:p>
          </table:table-cell>
          <table:table-cell table:style-name="ce74" office:value-type="float" office:value="3600">
            <text:p><text:s/>$3,600.00 </text:p>
          </table:table-cell>
          <table:table-cell table:style-name="ce5" office:value-type="string">
            <text:p>DIMEDIC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POLIGLATINA 910 DE: <text:s/>"0" CON AGUJA REDONDA DE 26 MM; 4/0 RB 1 CON AGUJA REDONDA 1/2 CIRCULO DE 17 MM Y POLIGLECAPRONE 25 3/0 CON AGUJA REDONDA DE 22 MM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8">
          <table:table-cell table:style-name="ce5" office:value-type="string">
            <text:p>SOLIC. 529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2184">
            <text:p><text:s/>$2,184.00 </text:p>
          </table:table-cell>
          <table:table-cell table:style-name="ce57" office:value-type="string">
            <text:p>3 <text:s/>- 5 DIAS HABILES</text:p>
          </table:table-cell>
          <table:table-cell table:style-name="ce104" office:value-type="string">
            <text:p>ORDEN DE COMPRA <text:s text:c="8"/>No. 479</text:p>
          </table:table-cell>
          <table:table-cell table:style-name="ce57" office:value-type="string">
            <text:p>3 <text:s/>- 5 DIAS HABILES</text:p>
          </table:table-cell>
          <table:table-cell table:style-name="ce5" office:value-type="string">
            <text:p>B. BRAUN MEDICAL CENTRAL AMERICA &amp; CARIBE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CATETER VENOSO CENTRAL DE TRIPLE <text:s/>LUMEN 5 FR 13-18 EMPAQUE INDIVIDUAL ESTERIL Y NYLON NEGRO MONOFILAMENTO 2/0 CON AGUJA CORTANTE 3/8 DE CIRCULO DE 22 MM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541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72">
            <text:p><text:s/>$72.00 </text:p>
          </table:table-cell>
          <table:table-cell table:style-name="ce57" office:value-type="string">
            <text:p>8 <text:s/>- <text:s text:c="2"/>DIAS HABILES</text:p>
          </table:table-cell>
          <table:table-cell table:style-name="ce104" office:value-type="string">
            <text:p>ORDEN DE COMPRA <text:s text:c="8"/>No. 480</text:p>
          </table:table-cell>
          <table:table-cell table:style-name="ce74" office:value-type="float" office:value="72">
            <text:p><text:s/>$72.00 </text:p>
          </table:table-cell>
          <table:table-cell table:style-name="ce5" office:value-type="string">
            <text:p>CONSTRUCCIONES Y DISEÑOS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ETIQUETAS COLORES: ROJAS, AMARILLAS, BLANCAS, NEGRAS, NARANJAS, DORADAS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541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62">
            <text:p><text:s/>$62.00 </text:p>
          </table:table-cell>
          <table:table-cell table:style-name="ce57" office:value-type="string">
            <text:p>24 HORAS</text:p>
          </table:table-cell>
          <table:table-cell table:style-name="ce104" office:value-type="string">
            <text:p>ORDEN DE COMPRA <text:s text:c="8"/>No. 481</text:p>
          </table:table-cell>
          <table:table-cell table:style-name="ce74" office:value-type="float" office:value="62">
            <text:p><text:s/>$62.00 </text:p>
          </table:table-cell>
          <table:table-cell table:style-name="ce5" office:value-type="string">
            <text:p>R , Z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PERFORADOR KW TRIO PARA 70 HOJAS Y GUILLOTINA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541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46.9">
            <text:p><text:s/>$46.90 </text:p>
          </table:table-cell>
          <table:table-cell table:style-name="ce57" office:value-type="string">
            <text:p>1 - 2 DIAS HABILES</text:p>
          </table:table-cell>
          <table:table-cell table:style-name="ce104" office:value-type="string">
            <text:p>ORDEN DE COMPRA <text:s text:c="8"/>No. 482</text:p>
          </table:table-cell>
          <table:table-cell table:style-name="ce74" office:value-type="float" office:value="46.9">
            <text:p><text:s/>$46.90 </text:p>
          </table:table-cell>
          <table:table-cell table:style-name="ce5" office:value-type="string">
            <text:p>FRANCISCO ANTONIO SERRANO ORTIZ</text:p>
          </table:table-cell>
          <table:table-cell table:style-name="ce129" office:value-type="string">
            <text:p>JURIDICA NATURAL</text:p>
          </table:table-cell>
          <table:table-cell table:style-name="ce5" office:value-type="string">
            <text:p>CAJAS DE GRAPAS INDUSTRIALES 23/13 PARA 50 A 100 HOJAS Y TIJERAS PARA CORTAR TELA 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541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94.2">
            <text:p><text:s/>$94.20 </text:p>
          </table:table-cell>
          <table:table-cell table:style-name="ce57" office:value-type="string">
            <text:p>1 A 2 DIAS HABIL</text:p>
          </table:table-cell>
          <table:table-cell table:style-name="ce104" office:value-type="string">
            <text:p>ORDEN DE COMPRA <text:s text:c="8"/>No. 483</text:p>
          </table:table-cell>
          <table:table-cell table:style-name="ce74" office:value-type="float" office:value="94.2">
            <text:p><text:s/>$94.20 </text:p>
          </table:table-cell>
          <table:table-cell table:style-name="ce5" office:value-type="string">
            <text:p>INDUSTRIAS FACELA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INSUMOS VARIOS PARA OFICINA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C-05-185-2020</text:p>
          </table:table-cell>
          <table:table-cell table:style-name="ce5" office:value-type="string">
            <text:p>DEPTO. DE MANTENIMIENTO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5355">
            <text:p><text:s/>$5,355.00 </text:p>
          </table:table-cell>
          <table:table-cell table:style-name="ce57" office:value-type="string">
            <text:p>15 <text:s/>- <text:s/>DIAS HABILES</text:p>
          </table:table-cell>
          <table:table-cell table:style-name="ce104" office:value-type="string">
            <text:p>ORDEN DE COMPRA <text:s text:c="8"/>No. 484</text:p>
          </table:table-cell>
          <table:table-cell table:style-name="ce74" office:value-type="float" office:value="5355">
            <text:p><text:s/>$5,355.00 </text:p>
          </table:table-cell>
          <table:table-cell table:style-name="ce5" office:value-type="string">
            <text:p>INVERSIONES GUERRA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SUMINISTRO Y CAMBIO DE PUERTAS DE VIDRIO CORREDIZA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B40-281-2020</text:p>
          </table:table-cell>
          <table:table-cell table:style-name="ce5" office:value-type="string">
            <text:p>ALMACEN DE MANTENIMIENTO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3400">
            <text:p><text:s/>$3,400.00 </text:p>
          </table:table-cell>
          <table:table-cell table:style-name="ce57" office:value-type="string">
            <text:p>INMEDIATAMENTE</text:p>
          </table:table-cell>
          <table:table-cell table:style-name="ce104" office:value-type="string">
            <text:p>ORDEN DE COMPRA <text:s text:c="8"/>No. 485</text:p>
          </table:table-cell>
          <table:table-cell table:style-name="ce74" office:value-type="float" office:value="3400">
            <text:p><text:s/>$3,400.00 </text:p>
          </table:table-cell>
          <table:table-cell table:style-name="ce5" office:value-type="string">
            <text:p>PARAMEDICOS DE EL SALVADOR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EMPAQUE PARA PUERTA DEL ESTERILIZADOR TUTTNAUER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385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958">
            <text:p><text:s/>$1,958.00 </text:p>
          </table:table-cell>
          <table:table-cell table:style-name="ce57" office:value-type="string">
            <text:p><text:s/>25 - <text:s/>DIAS HABILES</text:p>
          </table:table-cell>
          <table:table-cell table:style-name="ce104" office:value-type="string">
            <text:p>ORDEN DE COMPRA <text:s text:c="8"/>No. <text:s/>486</text:p>
          </table:table-cell>
          <table:table-cell table:style-name="ce74" office:value-type="float" office:value="1958">
            <text:p><text:s/>$1,958.00 </text:p>
          </table:table-cell>
          <table:table-cell table:style-name="ce5" office:value-type="string">
            <text:p>COPROSER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VIDRADORES -PERCUTORES ELECTRICOS PARA FISIOTERAPIA PULMONAR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400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3600">
            <text:p><text:s/>$3,600.00 </text:p>
          </table:table-cell>
          <table:table-cell table:style-name="ce57" office:value-type="string">
            <text:p>30 - 60 DIAS CALENDARIO</text:p>
          </table:table-cell>
          <table:table-cell table:style-name="ce104" office:value-type="string">
            <text:p>ORDEN DE COMPRA <text:s text:c="8"/>No. 487</text:p>
          </table:table-cell>
          <table:table-cell table:style-name="ce74" office:value-type="float" office:value="3600">
            <text:p><text:s/>$3,600.00 </text:p>
          </table:table-cell>
          <table:table-cell table:style-name="ce5" office:value-type="string">
            <text:p>8 INFINITO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REGULADORES DE VACIO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14" office:value-type="string">
            <text:p>ANULADO</text:p>
          </table:table-cell>
          <table:table-cell table:style-name="ce5"/>
          <table:table-cell table:style-name="ce57" table:number-columns-repeated="2"/>
          <table:table-cell table:style-name="ce74"/>
          <table:table-cell table:style-name="ce57"/>
          <table:table-cell table:style-name="ce104" office:value-type="string">
            <text:p>ORDEN DE COMPRA <text:s text:c="8"/>No. 488</text:p>
          </table:table-cell>
          <table:table-cell table:style-name="ce74"/>
          <table:table-cell table:style-name="ce5"/>
          <table:table-cell table:style-name="ce129"/>
          <table:table-cell table:style-name="ce5"/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C19-297-2020</text:p>
          </table:table-cell>
          <table:table-cell table:style-name="ce5" office:value-type="string">
            <text:p>DEPTO. DE MANTENIMIENTO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7692.13">
            <text:p><text:s/>$7,692.13 </text:p>
          </table:table-cell>
          <table:table-cell table:style-name="ce57" office:value-type="string">
            <text:p>20 <text:s/>- DIAS HABILES</text:p>
          </table:table-cell>
          <table:table-cell table:style-name="ce104" office:value-type="string">
            <text:p>ORDEN DE COMPRA <text:s text:c="8"/>No. 489</text:p>
          </table:table-cell>
          <table:table-cell table:style-name="ce74" office:value-type="float" office:value="7692.13">
            <text:p><text:s/>$7,692.13 </text:p>
          </table:table-cell>
          <table:table-cell table:style-name="ce5" office:value-type="string">
            <text:p>CODISE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REPARACION Y REMODELACION DE AREA DE PREPARACION <text:s/>DE NUTRICION PARENTERAL 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58-553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3725">
            <text:p><text:s/>$13,725.00 </text:p>
          </table:table-cell>
          <table:table-cell table:style-name="ce57" office:value-type="string">
            <text:p>1 - 8 DIAS HABILES</text:p>
          </table:table-cell>
          <table:table-cell table:style-name="ce104" office:value-type="string">
            <text:p>ORDEN DE COMPRA <text:s text:c="8"/>No. 490</text:p>
          </table:table-cell>
          <table:table-cell table:style-name="ce74" office:value-type="float" office:value="13725">
            <text:p><text:s/>$13,725.00 </text:p>
          </table:table-cell>
          <table:table-cell table:style-name="ce5" office:value-type="string">
            <text:p>FALMAR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ALCOHOL GEL 60-75% FRASCO POR 500 ML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59-578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566">
            <text:p><text:s/>$1,566.00 </text:p>
          </table:table-cell>
          <table:table-cell table:style-name="ce57" office:value-type="string">
            <text:p><text:s text:c="2"/>2 - <text:s text:c="2"/>DIAS HABILES</text:p>
          </table:table-cell>
          <table:table-cell table:style-name="ce104" office:value-type="string">
            <text:p>ORDEN DE COMPRA <text:s text:c="8"/>No. 491</text:p>
          </table:table-cell>
          <table:table-cell table:style-name="ce74" office:value-type="float" office:value="1566">
            <text:p><text:s/>$1,566.00 </text:p>
          </table:table-cell>
          <table:table-cell table:style-name="ce5" office:value-type="string">
            <text:p>GUARDADO S,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PARACETAMOL 10MG/ML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59-578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6600">
            <text:p><text:s/>$6,600.00 </text:p>
          </table:table-cell>
          <table:table-cell table:style-name="ce57" office:value-type="string">
            <text:p>INMEDIATA</text:p>
          </table:table-cell>
          <table:table-cell table:style-name="ce104" office:value-type="string">
            <text:p>ORDEN DE COMPRA <text:s text:c="8"/>No. 492 </text:p>
          </table:table-cell>
          <table:table-cell table:style-name="ce74" office:value-type="float" office:value="6600">
            <text:p><text:s/>$6,600.00 </text:p>
          </table:table-cell>
          <table:table-cell table:style-name="ce5" office:value-type="string">
            <text:p>CELLFOOD DE CENTRO AMERICA, S.A <text:s/>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CLORHEXIDINA GLUCONATO 4% JABON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60-577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33751">
            <text:p><text:s/>$33,751.00 </text:p>
          </table:table-cell>
          <table:table-cell table:style-name="ce57" office:value-type="string">
            <text:p>5 <text:s text:c="3"/>- <text:s/>DIAS HABILES</text:p>
          </table:table-cell>
          <table:table-cell table:style-name="ce104" office:value-type="string">
            <text:p>ORDEN DE COMPRA <text:s text:c="8"/>No. 493</text:p>
          </table:table-cell>
          <table:table-cell table:style-name="ce74" office:value-type="float" office:value="33751">
            <text:p><text:s/>$33,751.00 </text:p>
          </table:table-cell>
          <table:table-cell table:style-name="ce5" office:value-type="string">
            <text:p>VACUNA, S,,A DE C,V,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COMPLEJO PROTROMBINICO AVTIVADO 500 U,I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, 558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3042">
            <text:p><text:s/>$3,042.00 </text:p>
          </table:table-cell>
          <table:table-cell table:style-name="ce57" office:value-type="string">
            <text:p>20 <text:s text:c="2"/>- <text:s/>DIAS HABILES</text:p>
          </table:table-cell>
          <table:table-cell table:style-name="ce104" office:value-type="string">
            <text:p>ORDEN DE COMPRA <text:s text:c="8"/>No. 494</text:p>
          </table:table-cell>
          <table:table-cell table:style-name="ce74" office:value-type="float" office:value="3042">
            <text:p><text:s/>$3,042.00 </text:p>
          </table:table-cell>
          <table:table-cell table:style-name="ce5" office:value-type="string">
            <text:p>DIAGNOSTIKA CAPRIS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PRUEBA PARA LA DETERMINACION DE CALCIO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50-492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040">
            <text:p><text:s/>$1,040.00 </text:p>
          </table:table-cell>
          <table:table-cell table:style-name="ce57" office:value-type="string">
            <text:p><text:s text:c="2"/>6 <text:s/>- <text:s/>DIAS HABILES</text:p>
          </table:table-cell>
          <table:table-cell table:style-name="ce104" office:value-type="string">
            <text:p>ORDEN DE COMPRA <text:s text:c="8"/>No. 495</text:p>
          </table:table-cell>
          <table:table-cell table:style-name="ce74" office:value-type="float" office:value="1040">
            <text:p><text:s/>$1,040.00 </text:p>
          </table:table-cell>
          <table:table-cell table:style-name="ce5" office:value-type="string">
            <text:p>DROGUERIA PISA DE EL SALVADOR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ACICLOVIR 250 MG POLVO LIOFILIZADO PARA SOLUCION INYECTABLE I.V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50-492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98">
            <text:p><text:s/>$198.00 </text:p>
          </table:table-cell>
          <table:table-cell table:style-name="ce57" office:value-type="string">
            <text:p>2 <text:s/>- 4 <text:s text:c="2"/>DIAS HAILES</text:p>
          </table:table-cell>
          <table:table-cell table:style-name="ce104" office:value-type="string">
            <text:p>ORDEN DE COMPRA <text:s text:c="8"/>No. 496</text:p>
          </table:table-cell>
          <table:table-cell table:style-name="ce74" office:value-type="float" office:value="198">
            <text:p><text:s/>$198.00 </text:p>
          </table:table-cell>
          <table:table-cell table:style-name="ce5" office:value-type="string">
            <text:p>NIPRO MEDICAL CORPORATION SUC EL SALVADOR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CANULAS NASAL PARA ADMINISTRACION DE OXIGENO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535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300">
            <text:p><text:s/>$300.00 </text:p>
          </table:table-cell>
          <table:table-cell table:style-name="ce57" office:value-type="string">
            <text:p>5 - 10 DIAS HABILES</text:p>
          </table:table-cell>
          <table:table-cell table:style-name="ce104" office:value-type="string">
            <text:p>ORDEN DE COMPRA <text:s text:c="8"/>No. 497</text:p>
          </table:table-cell>
          <table:table-cell table:style-name="ce74" office:value-type="float" office:value="300">
            <text:p><text:s/>$300.00 </text:p>
          </table:table-cell>
          <table:table-cell table:style-name="ce5" office:value-type="string">
            <text:p>LUIS ALONSO RAMIREZ CHICAS <text:s/>(D S M)</text:p>
          </table:table-cell>
          <table:table-cell table:style-name="ce129" office:value-type="string">
            <text:p>JURIDICA NATURAL</text:p>
          </table:table-cell>
          <table:table-cell table:style-name="ce5" office:value-type="string">
            <text:p>CD-R (PARA GUARDAR INFORMACION DE ESTUDIOS DE TAC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566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260">
            <text:p><text:s/>$260.00 </text:p>
          </table:table-cell>
          <table:table-cell table:style-name="ce57" office:value-type="string">
            <text:p>5 DIAS HABLES</text:p>
          </table:table-cell>
          <table:table-cell table:style-name="ce104" office:value-type="string">
            <text:p>ORDEN DE COMPRA <text:s text:c="8"/>No. 498</text:p>
          </table:table-cell>
          <table:table-cell table:style-name="ce74" office:value-type="float" office:value="260">
            <text:p><text:s/>$260.00 </text:p>
          </table:table-cell>
          <table:table-cell table:style-name="ce5" office:value-type="string">
            <text:p>SALVAMEDICA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BATERIA PARA VIDEOLARINGODCOPIO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143(9)-2020</text:p>
          </table:table-cell>
          <table:table-cell table:style-name="ce5" office:value-type="string">
            <text:p>ALMACEN DE INSUMOS DIVERS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38.25">
            <text:p><text:s/>$38.25 </text:p>
          </table:table-cell>
          <table:table-cell table:style-name="ce57" office:value-type="string">
            <text:p>24 HORAS</text:p>
          </table:table-cell>
          <table:table-cell table:style-name="ce104" office:value-type="string">
            <text:p>ORDEN DE COMPRA <text:s text:c="8"/>No. 499</text:p>
          </table:table-cell>
          <table:table-cell table:style-name="ce74" office:value-type="float" office:value="38.25">
            <text:p><text:s/>$38.25 </text:p>
          </table:table-cell>
          <table:table-cell table:style-name="ce5" office:value-type="string">
            <text:p>R Z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TACKY FINGER EVANO 40 ML; LAMPARAS DE MANO LED NEGRA BATERIA 3AAA Y RECARGABLE Y TIJERAS DE 7" 3M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565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830">
            <text:p><text:s/>$830.00 </text:p>
          </table:table-cell>
          <table:table-cell table:style-name="ce57" office:value-type="string">
            <text:p>5 - 10 DIAS HABILES</text:p>
          </table:table-cell>
          <table:table-cell table:style-name="ce104" office:value-type="string">
            <text:p>ORDEN DE COMPRA <text:s text:c="8"/>No. 500</text:p>
          </table:table-cell>
          <table:table-cell table:style-name="ce74" office:value-type="float" office:value="830">
            <text:p><text:s/>$830.00 </text:p>
          </table:table-cell>
          <table:table-cell table:style-name="ce5" office:value-type="string">
            <text:p>JORMAR EL SALVADOR 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BRAZALETES TAMAÑO LACTANTE Y ADULTO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IM-30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3300">
            <text:p><text:s/>$3,300.00 </text:p>
          </table:table-cell>
          <table:table-cell table:style-name="ce57" office:value-type="string">
            <text:p>3 <text:s text:c="2"/>- <text:s/>DIAS HABILES</text:p>
          </table:table-cell>
          <table:table-cell table:style-name="ce104" office:value-type="string">
            <text:p>ORDEN DE COMPRA <text:s text:c="8"/>No. 501</text:p>
          </table:table-cell>
          <table:table-cell table:style-name="ce74" office:value-type="float" office:value="3300">
            <text:p><text:s/>$3,300.00 </text:p>
          </table:table-cell>
          <table:table-cell table:style-name="ce5" office:value-type="string">
            <text:p>B. BRAUN MEDICAL CENTRAL AMERICA &amp; CARIBE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EQUIPO DE TRANSPARENCIA P/MEZCLADORA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112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0000">
            <text:p><text:s/>$10,000.00 </text:p>
          </table:table-cell>
          <table:table-cell table:style-name="ce57" office:value-type="string">
            <text:p>5 - 30 DIAS CALENDARIO</text:p>
          </table:table-cell>
          <table:table-cell table:style-name="ce104" office:value-type="string">
            <text:p>ORDEN DE COMPRA <text:s text:c="8"/>No. 502</text:p>
          </table:table-cell>
          <table:table-cell table:style-name="ce74" office:value-type="float" office:value="10000">
            <text:p><text:s/>$10,000.00 </text:p>
          </table:table-cell>
          <table:table-cell table:style-name="ce5" office:value-type="string">
            <text:p>CORPORACION NOBLE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SISTEMA DE DRENAJE VENTRICULAR EXTERNO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IM-30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3300">
            <text:p><text:s/>$3,300.00 </text:p>
          </table:table-cell>
          <table:table-cell table:style-name="ce57" office:value-type="string">
            <text:p>3 <text:s text:c="2"/>- <text:s text:c="2"/>DIAS HABILES</text:p>
          </table:table-cell>
          <table:table-cell table:style-name="ce104" office:value-type="string">
            <text:p>ORDEN DE COMPRA <text:s text:c="8"/>No. 503</text:p>
          </table:table-cell>
          <table:table-cell table:style-name="ce74" office:value-type="float" office:value="3300">
            <text:p><text:s/>$3,300.00 </text:p>
          </table:table-cell>
          <table:table-cell table:style-name="ce5" office:value-type="string">
            <text:p>B. BRAUN MEDICAL CENTRAL AMERICA &amp; CARIBE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BOLSAS PLASTICAS TRANSPARENTES P/ALIMENTACION PARENTERAL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576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800">
            <text:p><text:s/>$800.00 </text:p>
          </table:table-cell>
          <table:table-cell table:style-name="ce57" office:value-type="string">
            <text:p>SEGÚN OFERTA</text:p>
          </table:table-cell>
          <table:table-cell table:style-name="ce104" office:value-type="string">
            <text:p>ORDEN DE COMPRA <text:s text:c="8"/>No. 504</text:p>
          </table:table-cell>
          <table:table-cell table:style-name="ce74" office:value-type="float" office:value="800">
            <text:p><text:s/>$800.00 </text:p>
          </table:table-cell>
          <table:table-cell table:style-name="ce5" office:value-type="string">
            <text:p>ESERKI HERMANOS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SUERO TIPEADOR ANTI A Y SUERO TIPEADOR MONOCLONAL <text:s text:c="6"/>ANTI B <text:s text:c="378"/>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E07-265-2020</text:p>
          </table:table-cell>
          <table:table-cell table:style-name="ce5" office:value-type="string">
            <text:p>DEPTO. DE MANTENIMIENTO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3724.5">
            <text:p><text:s/>$3,724.50 </text:p>
          </table:table-cell>
          <table:table-cell table:style-name="ce57" office:value-type="string">
            <text:p>2 A 3 DIAS HABILES</text:p>
          </table:table-cell>
          <table:table-cell table:style-name="ce104" office:value-type="string">
            <text:p>ORDEN DE COMPRA <text:s text:c="8"/>No. 505</text:p>
          </table:table-cell>
          <table:table-cell table:style-name="ce74" office:value-type="float" office:value="3724.5">
            <text:p><text:s/>$3,724.50 </text:p>
          </table:table-cell>
          <table:table-cell table:style-name="ce5" office:value-type="string">
            <text:p>PROVEEDORA ELECTRICA EL SALVADOR, S.A DE C.V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SUMINISTRO, INSTALACION, PROGRAMACION 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57-551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586">
            <text:p><text:s/>$586.00 </text:p>
          </table:table-cell>
          <table:table-cell table:style-name="ce57" office:value-type="string">
            <text:p>5 <text:s/>- <text:s/>DIAS HABILES</text:p>
          </table:table-cell>
          <table:table-cell table:style-name="ce104" office:value-type="string">
            <text:p>ORDEN DE COMPRA <text:s text:c="8"/>No. 506</text:p>
          </table:table-cell>
          <table:table-cell table:style-name="ce74" office:value-type="float" office:value="586">
            <text:p><text:s/>$586.00 </text:p>
          </table:table-cell>
          <table:table-cell table:style-name="ce5" office:value-type="string">
            <text:p>PROQUIFA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SUCCINICICOLINA (CLORURO)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57-551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800">
            <text:p><text:s/>$1,800.00 </text:p>
          </table:table-cell>
          <table:table-cell table:style-name="ce57" office:value-type="string">
            <text:p>6 <text:s text:c="3"/>- <text:s text:c="2"/>DIAS HABILES</text:p>
          </table:table-cell>
          <table:table-cell table:style-name="ce104" office:value-type="string">
            <text:p>ORDEN DE COMPRA <text:s text:c="8"/>No. 507</text:p>
          </table:table-cell>
          <table:table-cell table:style-name="ce74" office:value-type="float" office:value="1800">
            <text:p><text:s/>$1,800.00 </text:p>
          </table:table-cell>
          <table:table-cell table:style-name="ce5" office:value-type="string">
            <text:p>DROGUERIA PISA DE EL SALVADOR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MULTIVITAMINAS PEDIATRICAS POLVO P/ DIL. IV FCO. CON DILUYENTE <text:s/>O SOLUC. INY. FCO. VIAL 5 ML. PROTECTOR DE LA LUZ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585-2020</text:p>
          </table:table-cell>
          <table:table-cell table:style-name="ce5" office:value-type="string">
            <text:p>ALMACEN DE MEDICAMENTOS Y REACTIV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1800">
            <text:p><text:s/>$1,800.00 </text:p>
          </table:table-cell>
          <table:table-cell table:style-name="ce57" office:value-type="string">
            <text:p>20 <text:s/>- DIAS HABILES</text:p>
          </table:table-cell>
          <table:table-cell table:style-name="ce104" office:value-type="string">
            <text:p>ORDEN DE COMPRA <text:s text:c="8"/>No. 508</text:p>
          </table:table-cell>
          <table:table-cell table:style-name="ce74" office:value-type="float" office:value="1800">
            <text:p><text:s/>$1,800.00 </text:p>
          </table:table-cell>
          <table:table-cell table:style-name="ce5" office:value-type="string">
            <text:p>DIAGNOSTIKA CAPRIS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PRUEBA PARA LA DETERMINACION DE NIVELES SERICOS DE CARBAMAZEPINA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564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5626">
            <text:p><text:s/>$5,626.00 </text:p>
          </table:table-cell>
          <table:table-cell table:style-name="ce57" office:value-type="string">
            <text:p>30 - 45 DIAS HABILES</text:p>
          </table:table-cell>
          <table:table-cell table:style-name="ce104" office:value-type="string">
            <text:p>ORDEN DE COMPRA <text:s text:c="8"/>No. 509</text:p>
          </table:table-cell>
          <table:table-cell table:style-name="ce74" office:value-type="float" office:value="5626">
            <text:p><text:s/>$5,626.00 </text:p>
          </table:table-cell>
          <table:table-cell table:style-name="ce5" office:value-type="string">
            <text:p>B. BRAUN MEDICAL CENTRAL AMERICA &amp; CARIBE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GUIA DE INSUMOS PARA ALMACEN DE 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7">
          <table:table-cell table:style-name="ce5" office:value-type="string">
            <text:p>SOLIC. 564-2020</text:p>
          </table:table-cell>
          <table:table-cell table:style-name="ce5" office:value-type="string">
            <text:p>ALMACEN DE INSUMOS MEDICOS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GOES</text:p>
          </table:table-cell>
          <table:table-cell table:style-name="ce74" office:value-type="float" office:value="8932">
            <text:p><text:s/>$8,932.00 </text:p>
          </table:table-cell>
          <table:table-cell table:style-name="ce57"/>
          <table:table-cell table:style-name="ce104" office:value-type="string">
            <text:p>ORDEN DE COMPRA <text:s text:c="8"/>No. 510</text:p>
          </table:table-cell>
          <table:table-cell table:style-name="ce74" office:value-type="float" office:value="8932">
            <text:p><text:s/>$8,932.00 </text:p>
          </table:table-cell>
          <table:table-cell table:style-name="ce5" office:value-type="string">
            <text:p>B. BRAUN MEDICAL CENTRAL AMERICA &amp; CARIBE, S.A. DE C.V.</text:p>
          </table:table-cell>
          <table:table-cell table:style-name="ce129" office:value-type="string">
            <text:p>JURIDICA NACIONAL</text:p>
          </table:table-cell>
          <table:table-cell table:style-name="ce5" office:value-type="string">
            <text:p>PORTA DE AGUJAS MANGO REDONDO CON TRINQUETE LONGITUD.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6">
          <table:table-cell table:style-name="ce15" office:value-type="string" table:number-columns-spanned="12" table:number-rows-spanned="2">
            <text:p>RP - 2020 <text:s text:c="279"/>ENERO - MARZO</text:p>
          </table:table-cell>
          <table:covered-table-cell table:number-columns-repeated="11" table:style-name="ce16"/>
          <table:table-cell table:style-name="ce149"/>
          <table:table-cell table:number-columns-repeated="1011"/>
        </table:table-row>
        <table:table-row table:style-name="ro36">
          <table:covered-table-cell table:number-columns-repeated="12" table:style-name="ce16"/>
          <table:table-cell table:style-name="ce149"/>
          <table:table-cell table:number-columns-repeated="1011"/>
        </table:table-row>
        <table:table-row table:style-name="ro6">
          <table:table-cell table:style-name="ce5" office:value-type="string">
            <text:p>SOLIC. </text:p>
          </table:table-cell>
          <table:table-cell table:style-name="ce5" office:value-type="string">
            <text:p>DIRECCION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RECURSOS PROPIOS</text:p>
          </table:table-cell>
          <table:table-cell table:style-name="ce76" office:value-type="float" office:value="166.6">
            <text:p><text:s/>$166.60 </text:p>
          </table:table-cell>
          <table:table-cell table:style-name="ce57" office:value-type="string">
            <text:p>INMEDIATA</text:p>
          </table:table-cell>
          <table:table-cell table:style-name="ce104" office:value-type="string">
            <text:p>ORDEN DE COMPRA <text:s text:c="3"/>No. RP 01</text:p>
          </table:table-cell>
          <table:table-cell table:style-name="ce76" office:value-type="float" office:value="166.6">
            <text:p><text:s/>$166.60 </text:p>
          </table:table-cell>
          <table:table-cell table:style-name="ce5" office:value-type="string">
            <text:p>LA CONSTANCIA, LTDA DE C.V.</text:p>
          </table:table-cell>
          <table:table-cell table:style-name="ce5" office:value-type="string">
            <text:p>JURIDICA NACIONAL</text:p>
          </table:table-cell>
          <table:table-cell table:style-name="ce5" office:value-type="string">
            <text:p>GARRAFONES DE AGUA PURIFICADA DEL MES DE DICIEMBRE /2019; CRISTALINA DE 1 LITRO; CRISTALINA DE 12 ONZ: CRISTALINA 1.0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14">
          <table:table-cell table:style-name="ce5" office:value-type="string">
            <text:p>SOLIC.</text:p>
          </table:table-cell>
          <table:table-cell table:style-name="ce5" office:value-type="string">
            <text:p>DIRECCION Y SERVICIOS POR CONTRATO</text:p>
          </table:table-cell>
          <table:table-cell table:style-name="ce57" office:value-type="string">
            <text:p>LIBRE GESTION</text:p>
          </table:table-cell>
          <table:table-cell table:style-name="ce57" office:value-type="string">
            <text:p>RECURSOS PROPIOS</text:p>
          </table:table-cell>
          <table:table-cell table:style-name="ce74" office:value-type="float" office:value="227.6">
            <text:p><text:s/>$227.60 </text:p>
          </table:table-cell>
          <table:table-cell table:style-name="ce57" office:value-type="string">
            <text:p>INMEDIATA</text:p>
          </table:table-cell>
          <table:table-cell table:style-name="ce104" office:value-type="string">
            <text:p>ORDEN DE COMPRA <text:s text:c="3"/>No. RP 02</text:p>
          </table:table-cell>
          <table:table-cell table:style-name="ce74" office:value-type="float" office:value="227.6">
            <text:p><text:s/>$227.60 </text:p>
          </table:table-cell>
          <table:table-cell table:style-name="ce5" office:value-type="string">
            <text:p>LA CONSTANCIA, LTDA DE C.V.</text:p>
          </table:table-cell>
          <table:table-cell table:style-name="ce5" office:value-type="string">
            <text:p>JURIDICA NACIONAL</text:p>
          </table:table-cell>
          <table:table-cell table:style-name="ce5" office:value-type="string">
            <text:p>GARRAFONES DE AGUA PURIFICADA DEL MES DE DICIEMBRE /2019; CRISTALINA DE 1 LITRO; CRISTALINA DE 12 ONZ: CRISTALINA 1.0</text:p>
          </table:table-cell>
          <table:table-cell table:style-name="ce5" office:value-type="string">
            <text:p>CUMPLIDA</text:p>
          </table:table-cell>
          <table:table-cell table:style-name="ce149"/>
          <table:table-cell table:number-columns-repeated="1011"/>
        </table:table-row>
        <table:table-row table:style-name="ro39" table:visibility="collapse">
          <table:table-cell table:style-name="ce17" table:number-columns-repeated="2"/>
          <table:table-cell table:style-name="ce57" table:number-columns-repeated="2"/>
          <table:table-cell table:style-name="ce74"/>
          <table:table-cell table:style-name="ce57" table:number-columns-repeated="2"/>
          <table:table-cell table:style-name="ce113"/>
          <table:table-cell table:style-name="ce5"/>
          <table:table-cell table:style-name="ce130"/>
          <table:table-cell table:style-name="ce5" table:number-columns-repeated="2"/>
          <table:table-cell table:number-columns-repeated="1012"/>
        </table:table-row>
        <table:table-row table:style-name="ro40" table:visibility="collapse">
          <table:table-cell table:style-name="ce4" office:value-type="string" table:number-columns-spanned="12" table:number-rows-spanned="1">
            <text:p>RECURSOS PROPIOS <text:s text:c="252"/>ABRIL- JUNIO</text:p>
          </table:table-cell>
          <table:covered-table-cell table:number-columns-repeated="10" table:style-name="ce40"/>
          <table:covered-table-cell table:style-name="ce142"/>
          <table:table-cell table:number-columns-repeated="1012"/>
        </table:table-row>
        <table:table-row table:style-name="ro41" table:visibility="collapse" table:number-rows-repeated="3">
          <table:table-cell table:style-name="ce18" table:number-columns-repeated="2"/>
          <table:table-cell table:style-name="ce60" table:number-columns-repeated="2"/>
          <table:table-cell table:style-name="ce77"/>
          <table:table-cell table:style-name="ce60" table:number-columns-repeated="2"/>
          <table:table-cell table:style-name="ce114"/>
          <table:table-cell table:style-name="ce122" table:number-columns-repeated="4"/>
          <table:table-cell table:number-columns-repeated="1012"/>
        </table:table-row>
        <table:table-row table:style-name="ro37" table:visibility="collapse">
          <table:table-cell table:style-name="ce17" table:number-columns-repeated="2"/>
          <table:table-cell table:style-name="ce57" table:number-columns-repeated="2"/>
          <table:table-cell table:style-name="ce78"/>
          <table:table-cell table:style-name="ce57" table:number-columns-repeated="2"/>
          <table:table-cell table:style-name="ce115"/>
          <table:table-cell table:style-name="ce5" table:number-columns-repeated="4"/>
          <table:table-cell table:number-columns-repeated="1012"/>
        </table:table-row>
        <table:table-row table:style-name="ro42" table:visibility="collapse">
          <table:table-cell table:style-name="ce4" office:value-type="string" table:number-columns-spanned="12" table:number-rows-spanned="1">
            <text:p>RECURSOS PROPIOS <text:s text:c="252"/>JULIO - SEPTIEMBRE</text:p>
          </table:table-cell>
          <table:covered-table-cell table:number-columns-repeated="10" table:style-name="ce40"/>
          <table:covered-table-cell table:style-name="ce142"/>
          <table:table-cell table:number-columns-repeated="1012"/>
        </table:table-row>
        <table:table-row table:style-name="ro39" table:visibility="collapse">
          <table:table-cell table:style-name="ce19" table:number-columns-repeated="2"/>
          <table:table-cell table:style-name="ce61" table:number-columns-repeated="2"/>
          <table:table-cell table:style-name="ce79"/>
          <table:table-cell table:style-name="ce61"/>
          <table:table-cell table:style-name="ce57"/>
          <table:table-cell table:style-name="ce79"/>
          <table:table-cell table:style-name="ce19" table:number-columns-repeated="4"/>
          <table:table-cell table:style-name="ce150" table:number-columns-repeated="1012"/>
        </table:table-row>
        <table:table-row table:style-name="ro41" table:visibility="collapse">
          <table:table-cell table:style-name="ce19" table:number-columns-repeated="2"/>
          <table:table-cell table:style-name="ce61" table:number-columns-repeated="2"/>
          <table:table-cell table:style-name="ce79"/>
          <table:table-cell table:style-name="ce61"/>
          <table:table-cell table:style-name="ce57"/>
          <table:table-cell table:style-name="ce79"/>
          <table:table-cell table:style-name="ce19" table:number-columns-repeated="4"/>
          <table:table-cell table:style-name="ce150" table:number-columns-repeated="1012"/>
        </table:table-row>
        <table:table-row table:style-name="ro37" table:visibility="collapse">
          <table:table-cell table:style-name="ce19" table:number-columns-repeated="2"/>
          <table:table-cell table:style-name="ce61" table:number-columns-repeated="2"/>
          <table:table-cell table:style-name="ce79"/>
          <table:table-cell table:style-name="ce61"/>
          <table:table-cell table:style-name="ce57"/>
          <table:table-cell table:style-name="ce79"/>
          <table:table-cell table:style-name="ce19" table:number-columns-repeated="4"/>
          <table:table-cell table:style-name="ce150" table:number-columns-repeated="1012"/>
        </table:table-row>
        <table:table-row table:style-name="ro43" table:visibility="collapse">
          <table:table-cell table:style-name="ce19" table:number-columns-repeated="2"/>
          <table:table-cell table:style-name="ce61" table:number-columns-repeated="2"/>
          <table:table-cell table:style-name="ce79"/>
          <table:table-cell table:style-name="ce61"/>
          <table:table-cell table:style-name="ce57"/>
          <table:table-cell table:style-name="ce79"/>
          <table:table-cell table:style-name="ce19" table:number-columns-repeated="4"/>
          <table:table-cell table:style-name="ce150" table:number-columns-repeated="1012"/>
        </table:table-row>
        <table:table-row table:style-name="ro10" table:visibility="collapse">
          <table:table-cell table:style-name="ce4" office:value-type="string" table:number-columns-spanned="12" table:number-rows-spanned="1">
            <text:p>RECURSOS PROPIOS <text:s text:c="252"/>OCTUBRE - DICIEMBRE</text:p>
          </table:table-cell>
          <table:covered-table-cell table:number-columns-repeated="10" table:style-name="ce40"/>
          <table:covered-table-cell table:style-name="ce142"/>
          <table:table-cell table:number-columns-repeated="1012"/>
        </table:table-row>
        <table:table-row table:style-name="ro19" table:visibility="collapse">
          <table:table-cell table:style-name="ce20" table:number-columns-repeated="2"/>
          <table:table-cell table:style-name="ce19" table:number-columns-repeated="2"/>
          <table:table-cell table:style-name="ce80"/>
          <table:table-cell table:style-name="ce61"/>
          <table:table-cell table:style-name="ce57"/>
          <table:table-cell table:style-name="ce80"/>
          <table:table-cell table:style-name="ce20"/>
          <table:table-cell table:style-name="ce19"/>
          <table:table-cell table:style-name="ce20"/>
          <table:table-cell table:style-name="ce61"/>
          <table:table-cell table:style-name="ce151" table:number-columns-repeated="1012"/>
        </table:table-row>
        <table:table-row table:style-name="ro20" table:visibility="collapse">
          <table:table-cell table:style-name="ce20" table:number-columns-repeated="2"/>
          <table:table-cell table:style-name="ce61" table:number-columns-repeated="2"/>
          <table:table-cell table:style-name="ce80"/>
          <table:table-cell table:style-name="ce61"/>
          <table:table-cell table:style-name="ce57"/>
          <table:table-cell table:style-name="ce80"/>
          <table:table-cell table:style-name="ce20"/>
          <table:table-cell table:style-name="ce19"/>
          <table:table-cell table:style-name="ce20"/>
          <table:table-cell table:style-name="ce61"/>
          <table:table-cell table:style-name="ce151" table:number-columns-repeated="1012"/>
        </table:table-row>
        <table:table-row table:style-name="ro12" table:visibility="collapse">
          <table:table-cell table:style-name="ce20" table:number-columns-repeated="2"/>
          <table:table-cell table:style-name="ce61" table:number-columns-repeated="2"/>
          <table:table-cell table:style-name="ce80"/>
          <table:table-cell table:style-name="ce61"/>
          <table:table-cell table:style-name="ce57"/>
          <table:table-cell table:style-name="ce80"/>
          <table:table-cell table:style-name="ce20"/>
          <table:table-cell table:style-name="ce61"/>
          <table:table-cell table:style-name="ce20"/>
          <table:table-cell table:style-name="ce61"/>
          <table:table-cell table:style-name="ce151" table:number-columns-repeated="1012"/>
        </table:table-row>
        <table:table-row table:style-name="ro1" table:visibility="collapse" table:number-rows-repeated="67">
          <table:table-cell table:number-columns-repeated="1024"/>
        </table:table-row>
        <table:table-row table:style-name="ro44" table:visibility="collapse">
          <table:table-cell table:style-name="ce21" table:number-columns-spanned="12" table:number-rows-spanned="1"/>
          <table:covered-table-cell table:number-columns-repeated="10" table:style-name="ce44"/>
          <table:covered-table-cell table:style-name="ce144"/>
          <table:table-cell table:number-columns-repeated="1012"/>
        </table:table-row>
        <table:table-row table:style-name="ro44" table:visibility="collapse">
          <table:table-cell table:style-name="ce22"/>
          <table:table-cell table:style-name="ce45" table:number-columns-repeated="3"/>
          <table:table-cell table:style-name="ce81"/>
          <table:table-cell table:style-name="ce22"/>
          <table:table-cell table:style-name="ce45"/>
          <table:table-cell table:style-name="ce81"/>
          <table:table-cell table:style-name="ce45"/>
          <table:table-cell table:style-name="ce131"/>
          <table:table-cell table:style-name="ce22"/>
          <table:table-cell table:style-name="ce145"/>
          <table:table-cell table:number-columns-repeated="1012"/>
        </table:table-row>
        <table:table-row table:style-name="ro1" table:visibility="collapse">
          <table:table-cell table:style-name="ce23"/>
          <table:table-cell table:style-name="ce46" table:number-columns-repeated="3"/>
          <table:table-cell table:style-name="ce82"/>
          <table:table-cell table:style-name="ce23"/>
          <table:table-cell table:style-name="ce46"/>
          <table:table-cell table:style-name="ce82"/>
          <table:table-cell table:style-name="ce46" table:number-columns-repeated="2"/>
          <table:table-cell table:style-name="ce23" table:number-columns-repeated="2"/>
          <table:table-cell table:number-columns-repeated="1012"/>
        </table:table-row>
        <table:table-row table:style-name="ro13">
          <table:table-cell table:style-name="ce24" office:value-type="string" table:number-columns-spanned="1" table:number-rows-spanned="3">
            <text:p>SOLIC. 007-2020</text:p>
          </table:table-cell>
          <table:table-cell table:style-name="ce47" office:value-type="string" table:number-columns-spanned="1" table:number-rows-spanned="3">
            <text:p>DEPARTAMENTO DE MANTENIMIENTO</text:p>
          </table:table-cell>
          <table:table-cell table:style-name="ce62" office:value-type="string" table:number-columns-spanned="1" table:number-rows-spanned="3">
            <text:p>LIBRE GESTION</text:p>
          </table:table-cell>
          <table:table-cell table:style-name="ce70" office:value-type="string" table:number-columns-spanned="1" table:number-rows-spanned="3">
            <text:p>RECURSOS PROPIOS</text:p>
          </table:table-cell>
          <table:table-cell table:style-name="ce83" office:value-type="float" office:value="697.93" table:number-columns-spanned="1" table:number-rows-spanned="3">
            <text:p><text:s/>$697.93 </text:p>
          </table:table-cell>
          <table:table-cell table:style-name="ce70" office:value-type="string" table:number-columns-spanned="1" table:number-rows-spanned="3">
            <text:p>2 - <text:s/>DIAS HABILES</text:p>
          </table:table-cell>
          <table:table-cell table:style-name="ce104" office:value-type="string" table:number-columns-spanned="1" table:number-rows-spanned="3">
            <text:p>ORDEN DE COMPRA <text:s text:c="3"/>No. RP 03</text:p>
          </table:table-cell>
          <table:table-cell table:style-name="ce116" office:value-type="float" office:value="697.93" table:number-columns-spanned="1" table:number-rows-spanned="3">
            <text:p><text:s/>$697.93 </text:p>
          </table:table-cell>
          <table:table-cell table:style-name="ce24" office:value-type="string" table:number-columns-spanned="1" table:number-rows-spanned="3">
            <text:p>ZERO CORPORATION, S.A DE C.V.</text:p>
          </table:table-cell>
          <table:table-cell table:style-name="ce65" office:value-type="string" table:number-columns-spanned="1" table:number-rows-spanned="3">
            <text:p>JURIDICA NACIONAL</text:p>
          </table:table-cell>
          <table:table-cell table:style-name="ce24" office:value-type="string" table:number-columns-spanned="1" table:number-rows-spanned="3">
            <text:p>SUMINISTRO E INSTALACION MINI SPLIT 12,000 BTU</text:p>
          </table:table-cell>
          <table:table-cell table:style-name="ce24" office:value-type="string" table:number-columns-spanned="1" table:number-rows-spanned="3">
            <text:p>CUMPLIDA</text:p>
          </table:table-cell>
          <table:table-cell table:style-name="ce149"/>
          <table:table-cell table:number-columns-repeated="1011"/>
        </table:table-row>
        <table:table-row table:style-name="ro44" table:visibility="collapse">
          <table:covered-table-cell table:style-name="ce25"/>
          <table:covered-table-cell table:style-name="ce48"/>
          <table:covered-table-cell table:number-columns-repeated="2" table:style-name="ce63"/>
          <table:covered-table-cell table:style-name="ce48"/>
          <table:covered-table-cell table:style-name="ce63"/>
          <table:covered-table-cell table:style-name="ce107"/>
          <table:covered-table-cell table:style-name="ce48"/>
          <table:covered-table-cell table:style-name="ce25"/>
          <table:covered-table-cell table:style-name="ce132"/>
          <table:covered-table-cell table:number-columns-repeated="2" table:style-name="ce139"/>
          <table:table-cell table:number-columns-repeated="1012"/>
        </table:table-row>
        <table:table-row table:style-name="ro44" table:visibility="collapse">
          <table:covered-table-cell table:style-name="ce26"/>
          <table:covered-table-cell table:style-name="ce49"/>
          <table:covered-table-cell table:number-columns-repeated="2" table:style-name="ce64"/>
          <table:covered-table-cell table:style-name="ce49"/>
          <table:covered-table-cell table:style-name="ce64"/>
          <table:covered-table-cell table:style-name="ce108"/>
          <table:covered-table-cell table:style-name="ce49"/>
          <table:covered-table-cell table:style-name="ce26"/>
          <table:covered-table-cell table:style-name="ce133"/>
          <table:covered-table-cell table:number-columns-repeated="2" table:style-name="ce140"/>
          <table:table-cell table:number-columns-repeated="1012"/>
        </table:table-row>
        <table:table-row table:style-name="ro1">
          <table:table-cell table:style-name="ce27" office:value-type="string" table:number-columns-spanned="1" table:number-rows-spanned="3">
            <text:p>ANULADO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09" office:value-type="string" table:number-columns-spanned="1" table:number-rows-spanned="3">
            <text:p>ORDEN DE COMPRA <text:s text:c="3"/>No. RP 04</text:p>
          </table:table-cell>
          <table:table-cell table:style-name="ce117" table:number-columns-spanned="1" table:number-rows-spanned="3"/>
          <table:table-cell table:style-name="ce117" table:number-columns-spanned="1" table:number-rows-spanned="3"/>
          <table:table-cell table:style-name="ce134" table:number-columns-spanned="1" table:number-rows-spanned="3"/>
          <table:table-cell table:style-name="ce134" table:number-columns-spanned="1" table:number-rows-spanned="3"/>
          <table:table-cell table:style-name="ce134" table:number-columns-spanned="1" table:number-rows-spanned="3"/>
          <table:table-cell table:style-name="ce149"/>
          <table:table-cell table:number-columns-repeated="1011"/>
        </table:table-row>
        <table:table-row table:style-name="ro1">
          <table:covered-table-cell table:style-name="ce28"/>
          <table:covered-table-cell table:number-columns-repeated="5" table:style-name="ce30"/>
          <table:covered-table-cell table:style-name="ce110"/>
          <table:covered-table-cell table:number-columns-repeated="2" table:style-name="ce118"/>
          <table:covered-table-cell table:number-columns-repeated="3" table:style-name="ce135"/>
          <table:table-cell table:style-name="ce149"/>
          <table:table-cell table:number-columns-repeated="1011"/>
        </table:table-row>
        <table:table-row table:style-name="ro1">
          <table:covered-table-cell table:style-name="ce29"/>
          <table:covered-table-cell table:number-columns-repeated="5" table:style-name="ce31"/>
          <table:covered-table-cell table:style-name="ce111"/>
          <table:covered-table-cell table:number-columns-repeated="2" table:style-name="ce119"/>
          <table:covered-table-cell table:number-columns-repeated="3" table:style-name="ce136"/>
          <table:table-cell table:style-name="ce149"/>
          <table:table-cell table:number-columns-repeated="1011"/>
        </table:table-row>
        <table:table-row table:style-name="ro1">
          <table:table-cell table:style-name="ce24" office:value-type="string" table:number-columns-spanned="1" table:number-rows-spanned="3">
            <text:p>SOLIC. 01-2020</text:p>
          </table:table-cell>
          <table:table-cell table:style-name="ce24" office:value-type="string" table:number-columns-spanned="1" table:number-rows-spanned="3">
            <text:p>ADMINISTRACION</text:p>
          </table:table-cell>
          <table:table-cell table:style-name="ce65" office:value-type="string" table:number-columns-spanned="1" table:number-rows-spanned="3">
            <text:p>LIBRE GESTION</text:p>
          </table:table-cell>
          <table:table-cell table:style-name="ce65" office:value-type="string" table:number-columns-spanned="1" table:number-rows-spanned="3">
            <text:p>RECURSOS PROPIOS</text:p>
          </table:table-cell>
          <table:table-cell table:style-name="ce84" office:value-type="float" office:value="5000" table:number-columns-spanned="1" table:number-rows-spanned="3">
            <text:p><text:s/>$5,000.00 </text:p>
          </table:table-cell>
          <table:table-cell table:style-name="ce65" office:value-type="string" table:number-columns-spanned="1" table:number-rows-spanned="3">
            <text:p>3- <text:s text:c="4"/>DIAS HABILES</text:p>
          </table:table-cell>
          <table:table-cell table:style-name="ce109" office:value-type="string" table:number-columns-spanned="1" table:number-rows-spanned="3">
            <text:p>ORDEN DE COMPRA <text:s text:c="3"/>No. RP 05</text:p>
          </table:table-cell>
          <table:table-cell table:style-name="ce84" office:value-type="float" office:value="5000" table:number-columns-spanned="1" table:number-rows-spanned="3">
            <text:p><text:s/>$5,000.00 </text:p>
          </table:table-cell>
          <table:table-cell table:style-name="ce123" office:value-type="string" table:number-columns-spanned="1" table:number-rows-spanned="3">
            <text:p>JOSE ELIAS ESCOBAR ROMERO</text:p>
          </table:table-cell>
          <table:table-cell table:style-name="ce62" office:value-type="string" table:number-columns-spanned="1" table:number-rows-spanned="3">
            <text:p>JURIDICA NATURAL</text:p>
          </table:table-cell>
          <table:table-cell table:style-name="ce24" office:value-type="string" table:number-columns-spanned="1" table:number-rows-spanned="3">
            <text:p>CUPONES GENERICOS DE GASOLINA $5.00 CADA UNO</text:p>
          </table:table-cell>
          <table:table-cell table:style-name="ce24" office:value-type="string" table:number-columns-spanned="1" table:number-rows-spanned="3">
            <text:p>CUMPLIDA</text:p>
          </table:table-cell>
          <table:table-cell table:style-name="ce149"/>
          <table:table-cell table:number-columns-repeated="1011"/>
        </table:table-row>
        <table:table-row table:style-name="ro1">
          <table:covered-table-cell table:number-columns-repeated="2" table:style-name="ce30"/>
          <table:covered-table-cell table:number-columns-repeated="2" table:style-name="ce66"/>
          <table:covered-table-cell table:style-name="ce85"/>
          <table:covered-table-cell table:style-name="ce66"/>
          <table:covered-table-cell table:style-name="ce110"/>
          <table:covered-table-cell table:style-name="ce85"/>
          <table:covered-table-cell table:style-name="ce124"/>
          <table:covered-table-cell table:style-name="ce68"/>
          <table:covered-table-cell table:number-columns-repeated="2" table:style-name="ce30"/>
          <table:table-cell table:style-name="ce149"/>
          <table:table-cell table:number-columns-repeated="1011"/>
        </table:table-row>
        <table:table-row table:style-name="ro1">
          <table:covered-table-cell table:number-columns-repeated="2" table:style-name="ce31"/>
          <table:covered-table-cell table:number-columns-repeated="2" table:style-name="ce67"/>
          <table:covered-table-cell table:style-name="ce86"/>
          <table:covered-table-cell table:style-name="ce67"/>
          <table:covered-table-cell table:style-name="ce111"/>
          <table:covered-table-cell table:style-name="ce86"/>
          <table:covered-table-cell table:style-name="ce125"/>
          <table:covered-table-cell table:style-name="ce69"/>
          <table:covered-table-cell table:number-columns-repeated="2" table:style-name="ce31"/>
          <table:table-cell table:style-name="ce149"/>
          <table:table-cell table:number-columns-repeated="1011"/>
        </table:table-row>
        <table:table-row table:style-name="ro1">
          <table:table-cell table:style-name="ce24" office:value-type="string" table:number-columns-spanned="1" table:number-rows-spanned="3">
            <text:p>SOLIC.</text:p>
          </table:table-cell>
          <table:table-cell table:style-name="ce35" office:value-type="string" table:number-columns-spanned="1" table:number-rows-spanned="3">
            <text:p>DIRECCION Y SERVICIOS POR CONTRATO</text:p>
          </table:table-cell>
          <table:table-cell table:style-name="ce65" office:value-type="string" table:number-columns-spanned="1" table:number-rows-spanned="3">
            <text:p>LIBRE GESTION</text:p>
          </table:table-cell>
          <table:table-cell table:style-name="ce65" office:value-type="string" table:number-columns-spanned="1" table:number-rows-spanned="3">
            <text:p>RECURSOS PROPIOS</text:p>
          </table:table-cell>
          <table:table-cell table:style-name="ce87" office:value-type="float" office:value="210" table:number-columns-spanned="1" table:number-rows-spanned="3">
            <text:p><text:s/>$210.00 </text:p>
          </table:table-cell>
          <table:table-cell table:style-name="ce47" office:value-type="string" table:number-columns-spanned="1" table:number-rows-spanned="3">
            <text:p>INMEDIATA</text:p>
          </table:table-cell>
          <table:table-cell table:style-name="ce109" office:value-type="string" table:number-columns-spanned="1" table:number-rows-spanned="3">
            <text:p>ORDEN DE COMPRA <text:s text:c="3"/>No. RP 06</text:p>
          </table:table-cell>
          <table:table-cell table:style-name="ce87" office:value-type="float" office:value="210" table:number-columns-spanned="1" table:number-rows-spanned="3">
            <text:p><text:s/>$210.00 </text:p>
          </table:table-cell>
          <table:table-cell table:style-name="ce24" office:value-type="string" table:number-columns-spanned="1" table:number-rows-spanned="3">
            <text:p>LA CONSTANCIA, LTDA DE C.V.</text:p>
          </table:table-cell>
          <table:table-cell table:style-name="ce62" office:value-type="string" table:number-columns-spanned="1" table:number-rows-spanned="3">
            <text:p>JURIDICA NATURAL</text:p>
          </table:table-cell>
          <table:table-cell table:style-name="ce35" office:value-type="string" table:number-columns-spanned="1" table:number-rows-spanned="3">
            <text:p>AGUA GARRAFON; CRISTALINA 12 ONZAS; 1 LTO. AGUA CRISTAL</text:p>
          </table:table-cell>
          <table:table-cell table:style-name="ce24" office:value-type="string" table:number-columns-spanned="1" table:number-rows-spanned="3">
            <text:p>CUMPLIDA</text:p>
          </table:table-cell>
          <table:table-cell table:style-name="ce149"/>
          <table:table-cell table:number-columns-repeated="1011"/>
        </table:table-row>
        <table:table-row table:style-name="ro1">
          <table:covered-table-cell table:style-name="ce30"/>
          <table:covered-table-cell table:style-name="ce36"/>
          <table:covered-table-cell table:number-columns-repeated="2" table:style-name="ce66"/>
          <table:covered-table-cell table:style-name="ce88"/>
          <table:covered-table-cell table:style-name="ce97"/>
          <table:covered-table-cell table:style-name="ce110"/>
          <table:covered-table-cell table:style-name="ce88"/>
          <table:covered-table-cell table:style-name="ce30"/>
          <table:covered-table-cell table:style-name="ce68"/>
          <table:covered-table-cell table:style-name="ce36"/>
          <table:covered-table-cell table:style-name="ce30"/>
          <table:table-cell table:style-name="ce149"/>
          <table:table-cell table:number-columns-repeated="1011"/>
        </table:table-row>
        <table:table-row table:style-name="ro1">
          <table:covered-table-cell table:style-name="ce31"/>
          <table:covered-table-cell table:style-name="ce37"/>
          <table:covered-table-cell table:number-columns-repeated="2" table:style-name="ce67"/>
          <table:covered-table-cell table:style-name="ce89"/>
          <table:covered-table-cell table:style-name="ce98"/>
          <table:covered-table-cell table:style-name="ce111"/>
          <table:covered-table-cell table:style-name="ce89"/>
          <table:covered-table-cell table:style-name="ce31"/>
          <table:covered-table-cell table:style-name="ce69"/>
          <table:covered-table-cell table:style-name="ce37"/>
          <table:covered-table-cell table:style-name="ce31"/>
          <table:table-cell table:style-name="ce149"/>
          <table:table-cell table:number-columns-repeated="1011"/>
        </table:table-row>
        <table:table-row table:style-name="ro1">
          <table:table-cell table:style-name="ce24" office:value-type="string" table:number-columns-spanned="1" table:number-rows-spanned="3">
            <text:p>SOLIC. 356-2020</text:p>
          </table:table-cell>
          <table:table-cell table:style-name="ce24" office:value-type="string" table:number-columns-spanned="1" table:number-rows-spanned="3">
            <text:p>UACI</text:p>
          </table:table-cell>
          <table:table-cell table:style-name="ce62" office:value-type="string" table:number-columns-spanned="1" table:number-rows-spanned="3">
            <text:p>LIBRE GESTION</text:p>
          </table:table-cell>
          <table:table-cell table:style-name="ce35" office:value-type="string" table:number-columns-spanned="1" table:number-rows-spanned="3">
            <text:p>RECURSOS PROPIOS</text:p>
          </table:table-cell>
          <table:table-cell table:style-name="ce90" office:value-type="float" office:value="169.5" table:number-columns-spanned="1" table:number-rows-spanned="3">
            <text:p><text:s/>$169.50 </text:p>
          </table:table-cell>
          <table:table-cell table:style-name="ce99" office:value-type="string" table:number-columns-spanned="1" table:number-rows-spanned="3">
            <text:p>INMEDIATA</text:p>
          </table:table-cell>
          <table:table-cell table:style-name="ce109" office:value-type="string" table:number-columns-spanned="1" table:number-rows-spanned="3">
            <text:p>ORDEN DE COMPRA <text:s text:c="3"/>No. RP 07</text:p>
          </table:table-cell>
          <table:table-cell table:style-name="ce90" office:value-type="float" office:value="169.5" table:number-columns-spanned="1" table:number-rows-spanned="3">
            <text:p><text:s/>$169.50 </text:p>
          </table:table-cell>
          <table:table-cell table:style-name="ce24" office:value-type="string" table:number-columns-spanned="1" table:number-rows-spanned="3">
            <text:p>DUTRIZ HERMANOS, S.A. DE C.V.</text:p>
          </table:table-cell>
          <table:table-cell table:style-name="ce62" office:value-type="string" table:number-columns-spanned="1" table:number-rows-spanned="3">
            <text:p>JURIDICA NATURAL</text:p>
          </table:table-cell>
          <table:table-cell table:style-name="ce35" office:value-type="string" table:number-columns-spanned="1" table:number-rows-spanned="3">
            <text:p>LICITACION PUBLICA No. 06/2020 <text:s/>SUMINISTRO DE INSUMOS MEDICOS, SUTURAS, <text:s/>SOLUCIONES ANTISEPTICAS Y NUTRICION PARENTERAL PARA EL AÑO 2020.</text:p>
          </table:table-cell>
          <table:table-cell table:style-name="ce24" office:value-type="string" table:number-columns-spanned="1" table:number-rows-spanned="3">
            <text:p>CUMPLIDA</text:p>
          </table:table-cell>
          <table:table-cell table:style-name="ce149"/>
          <table:table-cell table:number-columns-repeated="1011"/>
        </table:table-row>
        <table:table-row table:style-name="ro1">
          <table:covered-table-cell table:number-columns-repeated="2" table:style-name="ce30"/>
          <table:covered-table-cell table:style-name="ce68"/>
          <table:covered-table-cell table:style-name="ce36"/>
          <table:covered-table-cell table:style-name="ce91"/>
          <table:covered-table-cell table:style-name="ce100"/>
          <table:covered-table-cell table:style-name="ce110"/>
          <table:covered-table-cell table:style-name="ce91"/>
          <table:covered-table-cell table:style-name="ce30"/>
          <table:covered-table-cell table:style-name="ce68"/>
          <table:covered-table-cell table:style-name="ce36"/>
          <table:covered-table-cell table:style-name="ce30"/>
          <table:table-cell table:style-name="ce149"/>
          <table:table-cell table:number-columns-repeated="1011"/>
        </table:table-row>
        <table:table-row table:style-name="ro1">
          <table:covered-table-cell table:number-columns-repeated="2" table:style-name="ce31"/>
          <table:covered-table-cell table:style-name="ce69"/>
          <table:covered-table-cell table:style-name="ce37"/>
          <table:covered-table-cell table:style-name="ce92"/>
          <table:covered-table-cell table:style-name="ce101"/>
          <table:covered-table-cell table:style-name="ce111"/>
          <table:covered-table-cell table:style-name="ce92"/>
          <table:covered-table-cell table:style-name="ce31"/>
          <table:covered-table-cell table:style-name="ce69"/>
          <table:covered-table-cell table:style-name="ce37"/>
          <table:covered-table-cell table:style-name="ce31"/>
          <table:table-cell table:style-name="ce149"/>
          <table:table-cell table:number-columns-repeated="1011"/>
        </table:table-row>
        <table:table-row table:style-name="ro1">
          <table:table-cell table:style-name="ce24" office:value-type="string" table:number-columns-spanned="1" table:number-rows-spanned="3">
            <text:p>SOLIC. 32-342-2020</text:p>
          </table:table-cell>
          <table:table-cell table:style-name="ce50" office:value-type="string" table:number-columns-spanned="1" table:number-rows-spanned="3">
            <text:p>ALMACEN DE MEDICAMENTOS Y REACTIVOS</text:p>
          </table:table-cell>
          <table:table-cell table:style-name="ce62" office:value-type="string" table:number-columns-spanned="1" table:number-rows-spanned="3">
            <text:p>LIBRE GESTION</text:p>
          </table:table-cell>
          <table:table-cell table:style-name="ce35" office:value-type="string" table:number-columns-spanned="1" table:number-rows-spanned="3">
            <text:p>RECURSOS PROPIOS</text:p>
          </table:table-cell>
          <table:table-cell table:style-name="ce93" office:value-type="float" office:value="18.5" table:number-columns-spanned="1" table:number-rows-spanned="3">
            <text:p><text:s/>$18.50 </text:p>
          </table:table-cell>
          <table:table-cell table:style-name="ce61" office:value-type="string" table:number-columns-spanned="1" table:number-rows-spanned="3">
            <text:p>5 <text:s/>- <text:s/>DIAS <text:s/>HABILES</text:p>
          </table:table-cell>
          <table:table-cell table:style-name="ce109" office:value-type="string" table:number-columns-spanned="1" table:number-rows-spanned="3">
            <text:p>ORDEN DE COMPRA <text:s text:c="3"/>No. RP 08</text:p>
          </table:table-cell>
          <table:table-cell table:style-name="ce93" office:value-type="float" office:value="18.5" table:number-columns-spanned="1" table:number-rows-spanned="3">
            <text:p><text:s/>$18.50 </text:p>
          </table:table-cell>
          <table:table-cell table:style-name="ce126" office:value-type="string" table:number-columns-spanned="1" table:number-rows-spanned="3">
            <text:p>FARLAB, S.A. DE C.V.</text:p>
          </table:table-cell>
          <table:table-cell table:style-name="ce62" office:value-type="string" table:number-columns-spanned="1" table:number-rows-spanned="3">
            <text:p>JURIDICA NATURAL</text:p>
          </table:table-cell>
          <table:table-cell table:style-name="ce126" office:value-type="string" table:number-columns-spanned="1" table:number-rows-spanned="3">
            <text:p>AMOXICILINA 500MG CAPSULA</text:p>
          </table:table-cell>
          <table:table-cell table:style-name="ce24" office:value-type="string" table:number-columns-spanned="1" table:number-rows-spanned="3">
            <text:p>CUMPLIDA</text:p>
          </table:table-cell>
          <table:table-cell table:number-columns-repeated="1012"/>
        </table:table-row>
        <table:table-row table:style-name="ro1">
          <table:covered-table-cell table:style-name="ce30"/>
          <table:covered-table-cell table:style-name="ce51"/>
          <table:covered-table-cell table:style-name="ce68"/>
          <table:covered-table-cell table:style-name="ce36"/>
          <table:covered-table-cell table:style-name="ce94"/>
          <table:covered-table-cell table:style-name="ce46"/>
          <table:covered-table-cell table:style-name="ce110"/>
          <table:covered-table-cell table:style-name="ce94"/>
          <table:covered-table-cell table:style-name="ce127"/>
          <table:covered-table-cell table:style-name="ce68"/>
          <table:covered-table-cell table:style-name="ce127"/>
          <table:covered-table-cell table:style-name="ce30"/>
          <table:table-cell table:number-columns-repeated="1012"/>
        </table:table-row>
        <table:table-row table:style-name="ro1">
          <table:covered-table-cell table:style-name="ce31"/>
          <table:covered-table-cell table:style-name="ce52"/>
          <table:covered-table-cell table:style-name="ce69"/>
          <table:covered-table-cell table:style-name="ce37"/>
          <table:covered-table-cell table:style-name="ce95"/>
          <table:covered-table-cell table:style-name="ce45"/>
          <table:covered-table-cell table:style-name="ce111"/>
          <table:covered-table-cell table:style-name="ce95"/>
          <table:covered-table-cell table:style-name="ce128"/>
          <table:covered-table-cell table:style-name="ce69"/>
          <table:covered-table-cell table:style-name="ce128"/>
          <table:covered-table-cell table:style-name="ce31"/>
          <table:table-cell table:number-columns-repeated="1012"/>
        </table:table-row>
        <table:table-row table:style-name="ro1">
          <table:table-cell table:style-name="ce32" office:value-type="string" table:number-columns-spanned="12" table:number-rows-spanned="3">
            <text:p>ABRIL A JUNIO</text:p>
          </table:table-cell>
          <table:covered-table-cell table:number-columns-repeated="10" table:style-name="ce53"/>
          <table:covered-table-cell table:style-name="ce146"/>
          <table:table-cell table:number-columns-repeated="1012"/>
        </table:table-row>
        <table:table-row table:style-name="ro1">
          <table:covered-table-cell table:style-name="ce33"/>
          <table:covered-table-cell table:number-columns-repeated="10" table:style-name="ce54"/>
          <table:covered-table-cell table:style-name="ce147"/>
          <table:table-cell table:number-columns-repeated="1012"/>
        </table:table-row>
        <table:table-row table:style-name="ro29">
          <table:covered-table-cell table:style-name="ce34"/>
          <table:covered-table-cell table:number-columns-repeated="10" table:style-name="ce55"/>
          <table:covered-table-cell table:style-name="ce148"/>
          <table:table-cell table:number-columns-repeated="1012"/>
        </table:table-row>
        <table:table-row table:style-name="ro44">
          <table:table-cell table:style-name="ce24" office:value-type="string" table:number-columns-spanned="1" table:number-rows-spanned="3">
            <text:p>SOLIC. 470-2020</text:p>
          </table:table-cell>
          <table:table-cell table:style-name="ce50" office:value-type="string" table:number-columns-spanned="1" table:number-rows-spanned="3">
            <text:p>ALMACEN DE INSUMOS DIVERSOS</text:p>
          </table:table-cell>
          <table:table-cell table:style-name="ce62" office:value-type="string" table:number-columns-spanned="1" table:number-rows-spanned="3">
            <text:p>LIBRE GESTION</text:p>
          </table:table-cell>
          <table:table-cell table:style-name="ce35" office:value-type="string" table:number-columns-spanned="1" table:number-rows-spanned="3">
            <text:p>RECURSOS PROPIOS</text:p>
          </table:table-cell>
          <table:table-cell table:style-name="ce93" office:value-type="float" office:value="250" table:number-columns-spanned="1" table:number-rows-spanned="3">
            <text:p><text:s/>$250.00 </text:p>
          </table:table-cell>
          <table:table-cell table:style-name="ce61" office:value-type="string" table:number-columns-spanned="1" table:number-rows-spanned="3">
            <text:p>10 DIAZ HABILES</text:p>
          </table:table-cell>
          <table:table-cell table:style-name="ce109" office:value-type="string" table:number-columns-spanned="1" table:number-rows-spanned="3">
            <text:p>ORDEN DE COMPRA <text:s text:c="3"/>No. RP 09</text:p>
          </table:table-cell>
          <table:table-cell table:style-name="ce93" office:value-type="float" office:value="250" table:number-columns-spanned="1" table:number-rows-spanned="3">
            <text:p><text:s/>$250.00 </text:p>
          </table:table-cell>
          <table:table-cell table:style-name="ce126" office:value-type="string" table:number-columns-spanned="1" table:number-rows-spanned="3">
            <text:p>IMPRESOS DOBLE S.A. DE C.V.</text:p>
          </table:table-cell>
          <table:table-cell table:style-name="ce62" office:value-type="string" table:number-columns-spanned="1" table:number-rows-spanned="3">
            <text:p>JURIDICA NATURAL</text:p>
          </table:table-cell>
          <table:table-cell table:style-name="ce50" office:value-type="string" table:number-columns-spanned="1" table:number-rows-spanned="3">
            <text:p>DOCUMENTOS DE COMPROBANTE RETENCION DE IVA DEL No. 1 al 5,000 EN ORIGINAL</text:p>
          </table:table-cell>
          <table:table-cell table:style-name="ce24" office:value-type="string" table:number-columns-spanned="1" table:number-rows-spanned="3">
            <text:p>CUMPLIDA</text:p>
          </table:table-cell>
          <table:table-cell table:number-columns-repeated="1012"/>
        </table:table-row>
        <table:table-row table:style-name="ro1">
          <table:covered-table-cell table:style-name="ce30"/>
          <table:covered-table-cell table:style-name="ce51"/>
          <table:covered-table-cell table:style-name="ce68"/>
          <table:covered-table-cell table:style-name="ce36"/>
          <table:covered-table-cell table:style-name="ce94"/>
          <table:covered-table-cell table:style-name="ce46"/>
          <table:covered-table-cell table:style-name="ce110"/>
          <table:covered-table-cell table:style-name="ce94"/>
          <table:covered-table-cell table:style-name="ce127"/>
          <table:covered-table-cell table:style-name="ce68"/>
          <table:covered-table-cell table:style-name="ce51"/>
          <table:covered-table-cell table:style-name="ce30"/>
          <table:table-cell table:number-columns-repeated="1012"/>
        </table:table-row>
        <table:table-row table:style-name="ro1">
          <table:covered-table-cell table:style-name="ce31"/>
          <table:covered-table-cell table:style-name="ce52"/>
          <table:covered-table-cell table:style-name="ce69"/>
          <table:covered-table-cell table:style-name="ce37"/>
          <table:covered-table-cell table:style-name="ce95"/>
          <table:covered-table-cell table:style-name="ce45"/>
          <table:covered-table-cell table:style-name="ce111"/>
          <table:covered-table-cell table:style-name="ce95"/>
          <table:covered-table-cell table:style-name="ce128"/>
          <table:covered-table-cell table:style-name="ce69"/>
          <table:covered-table-cell table:style-name="ce52"/>
          <table:covered-table-cell table:style-name="ce31"/>
          <table:table-cell table:number-columns-repeated="1012"/>
        </table:table-row>
        <table:table-row table:style-name="ro44">
          <table:table-cell table:style-name="ce24" office:value-type="string" table:number-columns-spanned="1" table:number-rows-spanned="3">
            <text:p>SOLIC. 509-2020</text:p>
          </table:table-cell>
          <table:table-cell table:style-name="ce50" office:value-type="string" table:number-columns-spanned="1" table:number-rows-spanned="3">
            <text:p>DIRECCION Y EL DEPARTAMENTO DE SERVICIOS POR CONTARTO</text:p>
          </table:table-cell>
          <table:table-cell table:style-name="ce62" office:value-type="string" table:number-columns-spanned="1" table:number-rows-spanned="3">
            <text:p>LIBRE GESTION</text:p>
          </table:table-cell>
          <table:table-cell table:style-name="ce35" office:value-type="string" table:number-columns-spanned="1" table:number-rows-spanned="3">
            <text:p>RECURSOS PROPIOS</text:p>
          </table:table-cell>
          <table:table-cell table:style-name="ce93" office:value-type="float" office:value="92.4" table:number-columns-spanned="1" table:number-rows-spanned="3">
            <text:p><text:s/>$92.40 </text:p>
          </table:table-cell>
          <table:table-cell table:style-name="ce61" office:value-type="string" table:number-columns-spanned="1" table:number-rows-spanned="3">
            <text:p>INMEDIATA</text:p>
          </table:table-cell>
          <table:table-cell table:style-name="ce109" office:value-type="string" table:number-columns-spanned="1" table:number-rows-spanned="3">
            <text:p>ORDEN DE COMPRA <text:s text:c="3"/>No. RP 10</text:p>
          </table:table-cell>
          <table:table-cell table:style-name="ce93" office:value-type="float" office:value="92.4" table:number-columns-spanned="1" table:number-rows-spanned="3">
            <text:p><text:s/>$92.40 </text:p>
          </table:table-cell>
          <table:table-cell table:style-name="ce126" office:value-type="string" table:number-columns-spanned="1" table:number-rows-spanned="3">
            <text:p>LA CONSTANCIA, LTDA DE C.V.</text:p>
          </table:table-cell>
          <table:table-cell table:style-name="ce62" office:value-type="string" table:number-columns-spanned="1" table:number-rows-spanned="3">
            <text:p>JURIDICA NATURAL</text:p>
          </table:table-cell>
          <table:table-cell table:style-name="ce126" office:value-type="string" table:number-columns-spanned="1" table:number-rows-spanned="3">
            <text:p>AGUA GARRAFON Y 1 LTRO AGUA CRISTAL</text:p>
          </table:table-cell>
          <table:table-cell table:style-name="ce24" office:value-type="string" table:number-columns-spanned="1" table:number-rows-spanned="3">
            <text:p>CUMPLIDA</text:p>
          </table:table-cell>
          <table:table-cell table:number-columns-repeated="1012"/>
        </table:table-row>
        <table:table-row table:style-name="ro1">
          <table:covered-table-cell table:style-name="ce30"/>
          <table:covered-table-cell table:style-name="ce51"/>
          <table:covered-table-cell table:style-name="ce68"/>
          <table:covered-table-cell table:style-name="ce36"/>
          <table:covered-table-cell table:style-name="ce94"/>
          <table:covered-table-cell table:style-name="ce46"/>
          <table:covered-table-cell table:style-name="ce110"/>
          <table:covered-table-cell table:style-name="ce94"/>
          <table:covered-table-cell table:style-name="ce127"/>
          <table:covered-table-cell table:style-name="ce68"/>
          <table:covered-table-cell table:style-name="ce127"/>
          <table:covered-table-cell table:style-name="ce30"/>
          <table:table-cell table:number-columns-repeated="1012"/>
        </table:table-row>
        <table:table-row table:style-name="ro1">
          <table:covered-table-cell table:style-name="ce31"/>
          <table:covered-table-cell table:style-name="ce52"/>
          <table:covered-table-cell table:style-name="ce69"/>
          <table:covered-table-cell table:style-name="ce37"/>
          <table:covered-table-cell table:style-name="ce95"/>
          <table:covered-table-cell table:style-name="ce45"/>
          <table:covered-table-cell table:style-name="ce111"/>
          <table:covered-table-cell table:style-name="ce95"/>
          <table:covered-table-cell table:style-name="ce128"/>
          <table:covered-table-cell table:style-name="ce69"/>
          <table:covered-table-cell table:style-name="ce128"/>
          <table:covered-table-cell table:style-name="ce31"/>
          <table:table-cell table:number-columns-repeated="1012"/>
        </table:table-row>
        <table:table-row table:style-name="ro1">
          <table:table-cell table:style-name="ce24" office:value-type="string" table:number-columns-spanned="1" table:number-rows-spanned="3">
            <text:p>SOLIC. 546-547-2020</text:p>
          </table:table-cell>
          <table:table-cell table:style-name="ce50" office:value-type="string" table:number-columns-spanned="1" table:number-rows-spanned="3">
            <text:p>DIRECCION Y EL DEPARTAMENTO DE SERVICIOS POR CONTARTO</text:p>
          </table:table-cell>
          <table:table-cell table:style-name="ce62" office:value-type="string" table:number-columns-spanned="1" table:number-rows-spanned="3">
            <text:p>LIBRE GESTION</text:p>
          </table:table-cell>
          <table:table-cell table:style-name="ce35" office:value-type="string" table:number-columns-spanned="1" table:number-rows-spanned="3">
            <text:p>RECURSOS PROPIOS</text:p>
          </table:table-cell>
          <table:table-cell table:style-name="ce93" office:value-type="float" office:value="219" table:number-columns-spanned="1" table:number-rows-spanned="3">
            <text:p><text:s/>$219.00 </text:p>
          </table:table-cell>
          <table:table-cell table:style-name="ce61" office:value-type="string" table:number-columns-spanned="1" table:number-rows-spanned="3">
            <text:p>INMEDIATA</text:p>
          </table:table-cell>
          <table:table-cell table:style-name="ce109" office:value-type="string" table:number-columns-spanned="1" table:number-rows-spanned="3">
            <text:p>ORDEN DE COMPRA <text:s text:c="3"/>No. RP <text:s/>11</text:p>
          </table:table-cell>
          <table:table-cell table:style-name="ce93" office:value-type="float" office:value="219" table:number-columns-spanned="1" table:number-rows-spanned="3">
            <text:p><text:s/>$219.00 </text:p>
          </table:table-cell>
          <table:table-cell table:style-name="ce126" office:value-type="string" table:number-columns-spanned="1" table:number-rows-spanned="3">
            <text:p>LA CONSTANCIA, LTDA DE C.V.</text:p>
          </table:table-cell>
          <table:table-cell table:style-name="ce62" office:value-type="string" table:number-columns-spanned="1" table:number-rows-spanned="3">
            <text:p>JURIDICA NATURAL</text:p>
          </table:table-cell>
          <table:table-cell table:style-name="ce50" office:value-type="string" table:number-columns-spanned="1" table:number-rows-spanned="3">
            <text:p>AGUA GARRAFON; CRISTALINA DE 12 ONZAS Y 1 LTO. AGUA <text:s/>CRISTAL.</text:p>
          </table:table-cell>
          <table:table-cell table:style-name="ce24" office:value-type="string" table:number-columns-spanned="1" table:number-rows-spanned="3">
            <text:p>CUMPLIDA</text:p>
          </table:table-cell>
          <table:table-cell table:number-columns-repeated="1012"/>
        </table:table-row>
        <table:table-row table:style-name="ro1">
          <table:covered-table-cell table:style-name="ce30"/>
          <table:covered-table-cell table:style-name="ce51"/>
          <table:covered-table-cell table:style-name="ce68"/>
          <table:covered-table-cell table:style-name="ce36"/>
          <table:covered-table-cell table:style-name="ce94"/>
          <table:covered-table-cell table:style-name="ce46"/>
          <table:covered-table-cell table:style-name="ce110"/>
          <table:covered-table-cell table:style-name="ce94"/>
          <table:covered-table-cell table:style-name="ce127"/>
          <table:covered-table-cell table:style-name="ce68"/>
          <table:covered-table-cell table:style-name="ce51"/>
          <table:covered-table-cell table:style-name="ce30"/>
          <table:table-cell table:number-columns-repeated="1012"/>
        </table:table-row>
        <table:table-row table:style-name="ro1">
          <table:covered-table-cell table:style-name="ce31"/>
          <table:covered-table-cell table:style-name="ce52"/>
          <table:covered-table-cell table:style-name="ce69"/>
          <table:covered-table-cell table:style-name="ce37"/>
          <table:covered-table-cell table:style-name="ce95"/>
          <table:covered-table-cell table:style-name="ce45"/>
          <table:covered-table-cell table:style-name="ce111"/>
          <table:covered-table-cell table:style-name="ce95"/>
          <table:covered-table-cell table:style-name="ce128"/>
          <table:covered-table-cell table:style-name="ce69"/>
          <table:covered-table-cell table:style-name="ce52"/>
          <table:covered-table-cell table:style-name="ce31"/>
          <table:table-cell table:number-columns-repeated="1012"/>
        </table:table-row>
        <table:table-row table:style-name="ro1">
          <table:table-cell table:style-name="ce35" office:value-type="string" table:number-columns-spanned="1" table:number-rows-spanned="3">
            <text:p>SOLIC. 048-2020; 053-2020; 126-2020; 552-2020</text:p>
          </table:table-cell>
          <table:table-cell table:style-name="ce50" office:value-type="string" table:number-columns-spanned="1" table:number-rows-spanned="3">
            <text:p>ALMACEN DE INSUMOS DIVERSOS</text:p>
          </table:table-cell>
          <table:table-cell table:style-name="ce62" office:value-type="string" table:number-columns-spanned="1" table:number-rows-spanned="3">
            <text:p>LIBRE GESTION</text:p>
          </table:table-cell>
          <table:table-cell table:style-name="ce35" office:value-type="string" table:number-columns-spanned="1" table:number-rows-spanned="3">
            <text:p>RECURSOS PROPIOS</text:p>
          </table:table-cell>
          <table:table-cell table:style-name="ce93" office:value-type="float" office:value="4990" table:number-columns-spanned="1" table:number-rows-spanned="3">
            <text:p><text:s/>$4,990.00 </text:p>
          </table:table-cell>
          <table:table-cell table:style-name="ce61" office:value-type="string" table:number-columns-spanned="1" table:number-rows-spanned="3">
            <text:p>SEGÚN OFERTA</text:p>
          </table:table-cell>
          <table:table-cell table:style-name="ce109" office:value-type="string" table:number-columns-spanned="1" table:number-rows-spanned="3">
            <text:p>ORDEN DE COMPRA <text:s text:c="3"/>No. RP 12</text:p>
          </table:table-cell>
          <table:table-cell table:style-name="ce93" office:value-type="float" office:value="4990" table:number-columns-spanned="1" table:number-rows-spanned="3">
            <text:p><text:s/>$4,990.00 </text:p>
          </table:table-cell>
          <table:table-cell table:style-name="ce50" office:value-type="string" table:number-columns-spanned="1" table:number-rows-spanned="3">
            <text:p>CUSCATLAN, NET S.A. DE C.V.</text:p>
          </table:table-cell>
          <table:table-cell table:style-name="ce62" office:value-type="string" table:number-columns-spanned="1" table:number-rows-spanned="3">
            <text:p>JURIDICA NATURAL</text:p>
          </table:table-cell>
          <table:table-cell table:style-name="ce50" office:value-type="string" table:number-columns-spanned="1" table:number-rows-spanned="3">
            <text:p>COMPUTADORAS COMPLETAS SEGÚN DETALLE</text:p>
          </table:table-cell>
          <table:table-cell table:style-name="ce24" office:value-type="string" table:number-columns-spanned="1" table:number-rows-spanned="3">
            <text:p>CUMPLIDA</text:p>
          </table:table-cell>
          <table:table-cell table:number-columns-repeated="1012"/>
        </table:table-row>
        <table:table-row table:style-name="ro1">
          <table:covered-table-cell table:style-name="ce36"/>
          <table:covered-table-cell table:style-name="ce51"/>
          <table:covered-table-cell table:style-name="ce68"/>
          <table:covered-table-cell table:style-name="ce36"/>
          <table:covered-table-cell table:style-name="ce94"/>
          <table:covered-table-cell table:style-name="ce46"/>
          <table:covered-table-cell table:style-name="ce110"/>
          <table:covered-table-cell table:style-name="ce94"/>
          <table:covered-table-cell table:style-name="ce51"/>
          <table:covered-table-cell table:style-name="ce68"/>
          <table:covered-table-cell table:style-name="ce51"/>
          <table:covered-table-cell table:style-name="ce30"/>
          <table:table-cell table:number-columns-repeated="1012"/>
        </table:table-row>
        <table:table-row table:style-name="ro1">
          <table:covered-table-cell table:style-name="ce37"/>
          <table:covered-table-cell table:style-name="ce52"/>
          <table:covered-table-cell table:style-name="ce69"/>
          <table:covered-table-cell table:style-name="ce37"/>
          <table:covered-table-cell table:style-name="ce95"/>
          <table:covered-table-cell table:style-name="ce45"/>
          <table:covered-table-cell table:style-name="ce111"/>
          <table:covered-table-cell table:style-name="ce95"/>
          <table:covered-table-cell table:style-name="ce52"/>
          <table:covered-table-cell table:style-name="ce69"/>
          <table:covered-table-cell table:style-name="ce52"/>
          <table:covered-table-cell table:style-name="ce31"/>
          <table:table-cell table:number-columns-repeated="1012"/>
        </table:table-row>
        <table:table-row table:style-name="ro1" table:number-rows-repeated="104789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ACCESO A INF. 2020'.$A$1" table:cell-range-address="$'ACCESO A INF. 2020'.$D$6:.$D$32"/>
        </table:named-expressions>
      </table:table>
      <table:table table:name="Hoja4" table:style-name="ta2" table:print="false">
        <table:table-column table:style-name="co1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ACCESO A INF. 2020'.D6:'ACCESO A INF. 2020'.D32" table:display-filter-buttons="true">
          <table:filter>
            <table:filter-condition table:field-number="0" table:value="GOES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SV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$</number:text>
      <number:number number:decimal-places="2" number:min-integer-digits="1" number:grouping="true"/>
      <number:text> </number:text>
    </number:number-style>
    <number:number-style style:name="N107P1" style:volatile="true">
      <number:text> $(</number:text>
      <number:number number:decimal-places="2" number:min-integer-digits="1" number:grouping="true"/>
      <number:text>)</number:text>
    </number:number-style>
    <number:number-style style:name="N107P2" style:volatile="true">
      <number:text> $-</number:text>
      <number:number number: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109P0"/>
    </number:currency-style>
    <number:number-style style:name="N8000" number:language="es" number:country="SV">
      <number:number number:min-integer-digits="1"/>
    </number:number-style>
    <number:number-style style:name="N111P0" style:volatile="true">
      <number:text> $</number:text>
      <number:number number:decimal-places="2" number:min-integer-digits="1" number:grouping="true"/>
      <number:text> </number:text>
    </number:number-style>
    <number:number-style style:name="N111P1" style:volatile="true">
      <number:text>-$</number:text>
      <number:number number:decimal-places="2" number:min-integer-digits="1" number:grouping="true"/>
      <number:text> </number:text>
    </number:number-style>
    <number:number-style style:name="N111P2" style:volatile="true">
      <number:text> $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8105P0" style:volatile="true" number:language="es" number:country="SV">
      <number:text>$</number:text>
      <number:number number:decimal-places="0" number:min-integer-digits="1" number:grouping="true"/>
      <number:text> </number:text>
    </number:number-style>
    <number:number-style style:name="N8105" number:language="es" number:country="SV">
      <number:text>($</number:text>
      <number:number number:decimal-places="0" number:min-integer-digits="1" number:grouping="true"/>
      <number:text>)</number:text>
      <style:map style:condition="value()&gt;=0" style:apply-style-name="N8105P0"/>
    </number:number-style>
    <number:number-style style:name="N8106P0" style:volatile="true" number:language="es" number:country="SV">
      <number:text>$</number:text>
      <number:number number:decimal-places="0" number:min-integer-digits="1" number:grouping="true"/>
      <number:text> </number:text>
    </number:number-style>
    <number:number-style style:name="N8106" number:language="es" number:country="SV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8P0" style:volatile="true" number:language="es" number:country="SV">
      <number:text>$</number:text>
      <number:number number:decimal-places="2" number:min-integer-digits="1" number:grouping="true"/>
      <number:text> </number:text>
    </number:number-style>
    <number:number-style style:name="N8108" number:language="es" number:country="SV">
      <number:text>($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es" number:country="SV">
      <number:text>$</number:text>
      <number:number number:decimal-places="2" number:min-integer-digits="1" number:grouping="true"/>
      <number:text> </number:text>
    </number:number-style>
    <number:number-style style:name="N8109" number:language="es" number:country="SV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es" number:country="SV">
      <number:day number:style="long"/>
      <number:text>-</number:text>
      <number:month number:textual="true"/>
      <number:text>-</number:text>
      <number:year/>
    </number:date-style>
    <number:date-style style:name="N8111" number:language="es" number:country="SV">
      <number:day number:style="long"/>
      <number:text>-</number:text>
      <number:month number:textual="true"/>
    </number:date-style>
    <number:date-style style:name="N8112" number:language="es" number:country="SV">
      <number:month number:textual="true"/>
      <number:text>-</number:text>
      <number:year/>
    </number:date-style>
    <number:date-style style:name="N8113" number:language="es" number:country="SV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es" number:country="SV">
      <number:number number:decimal-places="0" number:min-integer-digits="1" number:grouping="true"/>
      <number:text> </number:text>
    </number:number-style>
    <number:number-style style:name="N8115" number:language="es" number:country="SV">
      <number:text>(</number:text>
      <number:number number:decimal-places="0" number:min-integer-digits="1" number:grouping="true"/>
      <number:text>)</number:text>
      <style:map style:condition="value()&gt;=0" style:apply-style-name="N8115P0"/>
    </number:number-style>
    <number:number-style style:name="N8116P0" style:volatile="true" number:language="es" number:country="SV">
      <number:number number:decimal-places="0" number:min-integer-digits="1" number:grouping="true"/>
      <number:text> </number:text>
    </number:number-style>
    <number:number-style style:name="N8116" number:language="es" number:country="SV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6P0"/>
    </number:number-style>
    <number:number-style style:name="N8118P0" style:volatile="true" number:language="es" number:country="SV">
      <number:number number:decimal-places="2" number:min-integer-digits="1" number:grouping="true"/>
      <number:text> </number:text>
    </number:number-style>
    <number:number-style style:name="N8118" number:language="es" number:country="SV">
      <number:text>(</number:text>
      <number:number number:decimal-places="2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es" number:country="SV">
      <number:number number:decimal-places="2" number:min-integer-digits="1" number:grouping="true"/>
      <number:text> </number:text>
    </number:number-style>
    <number:number-style style:name="N8119" number:language="es" number:country="SV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2P0" style:volatile="true" number:language="es" number:country="SV">
      <number:number number:decimal-places="0" number:min-integer-digits="1" number:grouping="true"/>
      <number:text> </number:text>
    </number:number-style>
    <number:number-style style:name="N8122P1" style:volatile="true" number:language="es" number:country="SV">
      <number:text> (</number:text>
      <number:number number:decimal-places="0" number:min-integer-digits="1" number:grouping="true"/>
      <number:text>)</number:text>
    </number:number-style>
    <number:number-style style:name="N8122P2" style:volatile="true" number:language="es" number:country="SV">
      <number:text> - </number:text>
    </number:number-style>
    <number:text-style style:name="N8122" number:language="es" number:country="SV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6P0" style:volatile="true" number:language="es" number:country="SV">
      <number:text> $</number:text>
      <number:number number:decimal-places="0" number:min-integer-digits="1" number:grouping="true"/>
      <number:text> </number:text>
    </number:number-style>
    <number:number-style style:name="N8126P1" style:volatile="true" number:language="es" number:country="SV">
      <number:text> $(</number:text>
      <number:number number:decimal-places="0" number:min-integer-digits="1" number:grouping="true"/>
      <number:text>)</number:text>
    </number:number-style>
    <number:number-style style:name="N8126P2" style:volatile="true" number:language="es" number:country="SV">
      <number:text> $- </number:text>
    </number:number-style>
    <number:text-style style:name="N8126" number:language="es" number:country="SV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9P0" style:volatile="true" number:language="es" number:country="SV">
      <number:number number:decimal-places="2" number:min-integer-digits="1" number:grouping="true"/>
      <number:text> </number:text>
    </number:number-style>
    <number:number-style style:name="N8129P1" style:volatile="true" number:language="es" number:country="SV">
      <number:text> (</number:text>
      <number:number number:decimal-places="2" number:min-integer-digits="1" number:grouping="true"/>
      <number:text>)</number:text>
    </number:number-style>
    <number:number-style style:name="N8129P2" style:volatile="true" number:language="es" number:country="SV">
      <number:text> -</number:text>
      <number:number number:decimal-places="0" number:min-integer-digits="0"/>
      <number:text> </number:text>
    </number:number-style>
    <number:text-style style:name="N8129" number:language="es" number:country="SV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time-style style:name="N8130" number:language="es" number:country="SV">
      <number:minutes number:style="long"/>
      <number:text>:</number:text>
      <number:seconds number:style="long"/>
    </number:time-style>
    <number:time-style style:name="N8131" number:language="es" number:country="S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2" number:language="es" number:country="SV">
      <number:minutes number:style="long"/>
      <number:text>:</number:text>
      <number:seconds number:style="long" number:decimal-places="1"/>
    </number:time-style>
    <number:number-style style:name="N8133" number:language="es" number:country="SV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6">06-08-2020</text:date>, <text:time>18:13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CESO_20_A_20_INF._20_2020" style:display-name="PageStyle_ACCESO A INF. 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4" style:display-name="PageStyle_Hoja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0-08-06T18:13:22.41</dc:date>
    <dc:creator>Familia Lazo</dc:creator>
    <meta:editing-duration>PT2H32M14S</meta:editing-duration>
    <meta:editing-cycles>2</meta:editing-cycles>
    <meta:document-statistic meta:table-count="2" meta:cell-count="5981" meta:object-count="0"/>
  </office:meta>
</office:document-meta>
</file>