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Currency" style:data-style-name="N3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Currency" style:data-style-name="N4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Currency" style:data-style-name="N38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Currency" style:data-style-name="N39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Currency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Currency" style:data-style-name="N38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Excel_32_Built-in_32_Normal" style:data-style-name="N4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top" fo:wrap-option="wrap" fo:background-color="#CFE7F5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6" style:family="table-cell" style:parent-style-name="Excel_32_Built-in_32_Currency" style:data-style-name="N39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automatic" fo:background-color="#C6D9F1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to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fo:border="thin solid #000000" style:vertical-align="top" fo:wrap-option="wrap" fo:background-color="#B9CD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7">
      <style:table-cell-properties fo:border="thin solid #000000" style:vertical-align="top" fo:wrap-option="wrap" fo:background-color="#C6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#CFE7F5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style:vertical-align="automatic" fo:background-color="#4F81BD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4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Currency" style:data-style-name="N4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oneda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Moneda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Currency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Excel_32_Built-in_32_Currency" style:data-style-name="N39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Excel_32_Built-in_32_Currency" style:data-style-name="N3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Currency" style:data-style-name="N3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Currency" style:data-style-name="N39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Excel_32_Built-in_32_Currency" style:data-style-name="N3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Excel_32_Built-in_32_Normal" style:data-style-name="N3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Excel_32_Built-in_32_Normal" style:data-style-name="N39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8" style:family="table-cell" style:parent-style-name="Excel_32_Built-in_32_Normal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7">
      <style:table-cell-properties style:vertical-align="top" fo:background-color="transparent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94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Excel_32_Built-in_32_Normal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Excel_32_Built-in_32_Normal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39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Excel_32_Built-in_32_Normal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8" style:family="table-cell" style:parent-style-name="Excel_32_Built-in_32_Normal" style:data-style-name="N37">
      <style:table-cell-properties fo:border="thin solid #000000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#538DD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Excel_32_Built-in_32_Normal" style:data-style-name="N37">
      <style:table-cell-properties fo:border="thin solid #000000" style:vertical-align="middle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538DD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113" style:family="table-cell" style:parent-style-name="Excel_32_Built-in_32_Normal" style:data-style-name="N37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Excel_32_Built-in_32_Normal" style:data-style-name="N37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Excel_32_Built-in_32_Normal" style:data-style-name="N37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Excel_32_Built-in_32_Currency" style:data-style-name="N39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Excel_32_Built-in_32_Normal" style:data-style-name="N36">
      <style:table-cell-properties fo:border="thin solid #000000" style:vertical-align="top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Excel_32_Built-in_32_Normal" style:data-style-name="N37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Excel_32_Built-in_32_Normal" style:data-style-name="N37">
      <style:table-cell-properties style:vertical-align="automatic" fo:background-color="#C5D9F1"/>
      <style:text-properties style:font-name="Calibri" style:font-name-asian="Calibri" style:font-name-complex="Calibri"/>
    </style:style>
    <style:style style:name="ce120" style:family="table-cell" style:parent-style-name="Excel_32_Built-in_32_Normal" style:data-style-name="N37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Excel_32_Built-in_32_Normal" style:data-style-name="N37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Moneda" style:data-style-name="N40">
      <style:table-cell-properties fo:border="thin solid #000000" style:vertical-align="top" fo:wrap-option="wrap" fo:background-color="#C5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1">
      <style:table-cell-properties fo:border="thin solid #000000" style:vertical-align="top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Excel_32_Built-in_32_Normal" style:data-style-name="N37">
      <style:table-cell-properties fo:border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Excel_32_Built-in_32_Normal" style:data-style-name="N37">
      <style:table-cell-properties fo:border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Excel_32_Built-in_32_Normal" style:data-style-name="N37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Excel_32_Built-in_32_Normal" style:data-style-name="N37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Excel_32_Built-in_32_Normal" style:data-style-name="N37">
      <style:table-cell-properties fo:border="thin solid #000000" style:vertical-align="top" fo:background-color="#C5D9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#E6B8B7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6" style:family="table-cell" style:parent-style-name="Excel_32_Built-in_32_Normal" style:data-style-name="N37">
      <style:table-cell-properties fo:border="thin solid #000000" style:vertical-align="top" fo:wrap-option="wrap" fo:background-color="#E6B8B7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7" style:family="table-cell" style:parent-style-name="Excel_32_Built-in_32_Normal" style:data-style-name="N3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Excel_32_Built-in_32_Normal" style:data-style-name="N37">
      <style:table-cell-properties style:vertical-align="automatic" fo:background-color="#4F81BD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ackground-color="#4F81BD"/>
    </style:style>
    <style:style style:name="ce140" style:family="table-cell" style:parent-style-name="Excel_32_Built-in_32_Normal" style:data-style-name="N39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Excel_32_Built-in_32_Normal" style:data-style-name="N37">
      <style:table-cell-properties fo:border="thin solid #000000" style:vertical-align="middle" fo:wrap-option="wrap" fo:background-color="#E6B8B7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2" style:family="table-cell" style:parent-style-name="Excel_32_Built-in_32_Normal" style:data-style-name="N37">
      <style:table-cell-properties fo:border-top="none" fo:border-bottom="thin solid #000000" fo:border-left="none" fo:border-right="none" style:vertical-align="top" fo:wrap-option="wrap" fo:background-color="#E6B8B7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43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144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T1" style:family="text" style:parent-style-name="Default">
      <style:text-properties fo:color="#00CC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8.45pt" style:use-optimal-row-height="false" fo:break-before="auto"/>
    </style:style>
    <style:style style:name="ro36" style:family="table-row">
      <style:table-row-properties style:row-height="32.85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52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36.75pt" style:use-optimal-row-height="tru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37.7pt" style:use-optimal-row-height="false" fo:break-before="auto"/>
    </style:style>
    <style:style style:name="ro48" style:family="table-row">
      <style:table-row-properties style:row-height="43.15pt" style:use-optimal-row-height="false" fo:break-before="auto"/>
    </style:style>
    <style:style style:name="ro4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CCESO_A_INF_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142">
            <text:p>PROCESOS DE ADQUISIONES Y CONTRATACIONES DE COMPRAS POR LIBRE GESTION DE ENERO A OCTUBRE 2020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0">
            <text:p>No. DE PROCESO<text:s/><text:span text:style-name="T1">(1)</text:span></text:p>
          </table:table-cell>
          <table:table-cell office:value-type="string" table:style-name="ce108">
            <text:p>OBJETO DEL PROCESO DE COMPRA<text:s/><text:span text:style-name="T1">(2)</text:span></text:p>
          </table:table-cell>
          <table:table-cell office:value-type="string" table:style-name="ce111">
            <text:p>MODALIDAD DE COMPRA<text:s/><text:span text:style-name="T1">(3)</text:span></text:p>
          </table:table-cell>
          <table:table-cell office:value-type="string" table:style-name="ce108">
            <text:p>FUENTE DE FINANCIAMIENTO<text:s/><text:span text:style-name="T1">(4)</text:span></text:p>
          </table:table-cell>
          <table:table-cell office:value-type="string" table:style-name="ce108">
            <text:p>MONTO DE ADJUDICACION EN FIRME<text:s/><text:span text:style-name="T1">(5)</text:span></text:p>
          </table:table-cell>
          <table:table-cell office:value-type="string" table:style-name="ce108">
            <text:p>PLAZO DE ENTREGA Y EJECUCION<text:s text:c="2"/><text:span text:style-name="T1">(10)</text:span></text:p>
          </table:table-cell>
          <table:table-cell office:value-type="string" table:style-name="ce109">
            <text:p>CONTRATO U ORDEN DE COMPRA No.<text:s/><text:span text:style-name="T1"><text:s/>(6)</text:span></text:p>
          </table:table-cell>
          <table:table-cell office:value-type="string" table:style-name="ce108">
            <text:p>MONTO CONTRATADO<text:s/><text:span text:style-name="T1">(7)</text:span></text:p>
          </table:table-cell>
          <table:table-cell office:value-type="string" table:style-name="ce108">
            <text:p>NOMBRE DEL CONTRATISTA<text:s text:c="3"/><text:span text:style-name="T1">(8)</text:span></text:p>
          </table:table-cell>
          <table:table-cell office:value-type="string" table:style-name="ce108">
            <text:p>CARACTERISTICAS DEL CONTRATISTA<text:s/><text:span text:style-name="T1">(9)</text:span></text:p>
          </table:table-cell>
          <table:table-cell office:value-type="string" table:style-name="ce108">
            <text:p>CONTENIDO DEL CONTRATO<text:s/><text:span text:style-name="T1">(11)</text:span></text:p>
          </table:table-cell>
          <table:table-cell office:value-type="string" table:style-name="ce108">
            <text:p>OBSERVACIONES<text:s/><text:span text:style-name="T1">(12)</text:span>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">
            <text:p>SOLIC. <text:s/>08-015-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692" table:style-name="ce5">
            <text:p><text:s/>$8,692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1</text:p>
          </table:table-cell>
          <table:table-cell office:value-type="float" office:value="8692" table:style-name="ce5">
            <text:p><text:s/>$8,692.00<text:s/></text:p>
          </table:table-cell>
          <table:table-cell office:value-type="string" table:style-name="ce3">
            <text:p>NORVANDA HEALTHCARE S.A., SUCURSAL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ASILIXIMAB 20 MG POLVO PARA SOLUCION INYECTABLE <text:s/>I . V FRASCO VIAL CON DILUYENTE DE 5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541.339999999997" table:style-name="ce5">
            <text:p><text:s/>$34,541.34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2</text:p>
          </table:table-cell>
          <table:table-cell office:value-type="float" office:value="34541.339999999997" table:style-name="ce5">
            <text:p><text:s/>$34,541.34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SUMOS DE MEDICAMENTOS Y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05-013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564.5" table:style-name="ce5">
            <text:p><text:s/>$26,564.5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3</text:p>
          </table:table-cell>
          <table:table-cell office:value-type="float" office:value="26564.5" table:style-name="ce5">
            <text:p><text:s/>$26,564.5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UIA DE MEDICAMENTOS Y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3">
            <text:p>SOLIC. 05/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772.5" table:style-name="ce5">
            <text:p><text:s/>$10,772.5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4</text:p>
          </table:table-cell>
          <table:table-cell office:value-type="float" office:value="10772.5" table:style-name="ce5">
            <text:p><text:s/>$10,772.5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">
            <text:p>CIPROFLOXACINA (LACTATO) 2MG*ML; AGUA ESTERIL PARA <text:s/>INYECCION AMP. 10 ML; INSULINA HUMANA CRISTALINA ADN; VANCOMICINA; AMIKACINA (SULFATO) 250 MG/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944" table:style-name="ce5">
            <text:p><text:s/>$2,944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5</text:p>
          </table:table-cell>
          <table:table-cell office:value-type="float" office:value="2944" table:style-name="ce5">
            <text:p><text:s/>$2,944.00<text:s/></text:p>
          </table:table-cell>
          <table:table-cell office:value-type="string" table:style-name="ce3">
            <text:p>FARLAB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MPICILINA (SODICA) 1G; PENICILINA G (SODICA); <text:s/>HIOSCINA N-BUTIL BROMURO 20 MG/ML Y BLECLOMETASONA DIPROPIONATO 50 MCG/APLICACIÓ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8">
          <table:table-cell office:value-type="string" table:style-name="ce3">
            <text:p>SOLIC. 05/1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885" table:style-name="ce5">
            <text:p><text:s/>$48,885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6</text:p>
          </table:table-cell>
          <table:table-cell office:value-type="float" office:value="48885" table:style-name="ce5">
            <text:p><text:s/>$48,885.00<text:s/></text:p>
          </table:table-cell>
          <table:table-cell office:value-type="string" table:style-name="ce3">
            <text:p>RASEGO.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EFADROXILO (MONOHIDRATO) 250MG/5ML; DIGOXINA 0.25 MG TAB. ORAL EMP. PRIMARIO; PIRID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2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17.5" table:style-name="ce5">
            <text:p><text:s/>$1,417.5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7</text:p>
          </table:table-cell>
          <table:table-cell office:value-type="float" office:value="1417.5" table:style-name="ce5">
            <text:p><text:s/>$1,417.50<text:s/></text:p>
          </table:table-cell>
          <table:table-cell office:value-type="string" table:style-name="ce3">
            <text:p>GAMMA LABORATORIE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CETAMINOFEN (120 - 160) MG/5ML Y TIZANIDINA (CLORHIDRATO) 4MG TABLETA ORAL EMPAQUE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<text:s/>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465" table:style-name="ce5">
            <text:p><text:s/>$9,465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8</text:p>
          </table:table-cell>
          <table:table-cell office:value-type="float" office:value="9465" table:style-name="ce5">
            <text:p><text:s/>$9,465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ONCENTRADO DE ACIDO PARA HEMODIALISIS NA (136-144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02" table:style-name="ce5">
            <text:p><text:s/>$1,602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09</text:p>
          </table:table-cell>
          <table:table-cell office:value-type="float" office:value="1602" table:style-name="ce5">
            <text:p><text:s/>$1,602.00<text:s/></text:p>
          </table:table-cell>
          <table:table-cell office:value-type="string" table:style-name="ce3">
            <text:p>QUIMEX.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BUPROFENO 100MG/5ML Y BETAMETASONA (VALERATO) 0.1% CREMA TOPICA TUBO (15-30G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/10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62" table:style-name="ce5">
            <text:p><text:s/>$2,862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0</text:p>
          </table:table-cell>
          <table:table-cell office:value-type="float" office:value="2862" table:style-name="ce5">
            <text:p><text:s/>$2,862.00<text:s/>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ENOXAPARINA SODICA 20 M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20" table:style-name="ce5">
            <text:p><text:s/>$3,92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1</text:p>
          </table:table-cell>
          <table:table-cell office:value-type="float" office:value="3920" table:style-name="ce5">
            <text:p><text:s/>$3,920.00<text:s/></text:p>
          </table:table-cell>
          <table:table-cell office:value-type="string" table:style-name="ce3">
            <text:p>SUPPLIER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OXICODONA CLORHIDRATO 10MG TABLETA DE LIBER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00" table:style-name="ce5">
            <text:p><text:s/>$9,00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2</text:p>
          </table:table-cell>
          <table:table-cell office:value-type="float" office:value="9000" table:style-name="ce5">
            <text:p><text:s/>$9,000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RIAMICINIOLONA ACETONIDO 55 MCG/APLICACIÓ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00" table:style-name="ce5">
            <text:p><text:s/>$6,00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3</text:p>
          </table:table-cell>
          <table:table-cell office:value-type="float" office:value="6000" table:style-name="ce5">
            <text:p><text:s/>$6,000.00<text:s/></text:p>
          </table:table-cell>
          <table:table-cell office:value-type="string" table:style-name="ce3">
            <text:p>UNISERF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ETIL PREDNISOLONA (SUCCINATO SODICO) 500MG <text:s/>POLVO PARA SOLUCION INYECTABLE I.M. <text:s/>I.V. CON ESTABILIDAD DE 48 HORAS <text:s/>DESPUES DE RECONSTITUI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80" table:style-name="ce5">
            <text:p><text:s/>$98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4</text:p>
          </table:table-cell>
          <table:table-cell office:value-type="float" office:value="980" table:style-name="ce5">
            <text:p><text:s/>$980.00<text:s/></text:p>
          </table:table-cell>
          <table:table-cell office:value-type="string" table:style-name="ce9">
            <text:p>DROGUERIA AMERICA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MUNOGLOBULINA ANTITETANICA HUMANA 250 U.I. SOLUCION INYECTABLE I. M <text:s/>FRASCO VI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3">
            <text:p>SOLIC.05-013-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00" table:style-name="ce5">
            <text:p><text:s/>$3,60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5</text:p>
          </table:table-cell>
          <table:table-cell office:value-type="float" office:value="3600" table:style-name="ce5">
            <text:p><text:s/>$3,600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PIDOS 20% (TCM 50% Y TCL 50%) EMULSION PARA NUTRICION PARENTERAL FRASCO 5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string" table:style-name="ce3">
            <text:p>SOLIC. 05/013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39.8" table:style-name="ce5">
            <text:p><text:s/>$739.8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6</text:p>
          </table:table-cell>
          <table:table-cell office:value-type="float" office:value="739.8" table:style-name="ce5">
            <text:p><text:s/>$739.80<text:s/></text:p>
          </table:table-cell>
          <table:table-cell office:value-type="string" table:style-name="ce3">
            <text:p>MONTREAL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ETRONIDAZOL (BENZOIL) 250 MG/5ML SUSPENSION ORAL FRASCO (120-150) ML, PROTEGIDO DE LA LUZ CON DOSIFICADOR GRADU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3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00" table:style-name="ce5">
            <text:p><text:s/>$50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7</text:p>
          </table:table-cell>
          <table:table-cell office:value-type="float" office:value="500" table:style-name="ce5">
            <text:p><text:s/>$50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ANCURONIO BROMURO 2MG/ML SOLUCION INYECTABLE I.V. AMPOLLA 2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4">
          <table:table-cell office:value-type="string" table:style-name="ce3">
            <text:p>SOLIC.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385.28" table:style-name="ce5">
            <text:p><text:s/>$6,385.28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8</text:p>
          </table:table-cell>
          <table:table-cell office:value-type="float" office:value="6385.28" table:style-name="ce5">
            <text:p><text:s/>$6,385.28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CETAMINPFEN, DIFENHIDRAMINA CLORHIDRATO Y LAGRIMAS ARTIFIIA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5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28" table:style-name="ce5">
            <text:p><text:s/>$5,328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19</text:p>
          </table:table-cell>
          <table:table-cell office:value-type="float" office:value="5328" table:style-name="ce5">
            <text:p><text:s/>$5,328.00<text:s/></text:p>
          </table:table-cell>
          <table:table-cell office:value-type="string" table:style-name="ce3">
            <text:p>FALMA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ETADONA CLORHIDRATO10MG; CARBONATO DE CALCIO PESADO; BICARBONATO DE SODIO Y GLUTARALDEHI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6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1.76" table:style-name="ce5">
            <text:p><text:s/>$381.76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20</text:p>
          </table:table-cell>
          <table:table-cell office:value-type="float" office:value="381.76" table:style-name="ce5">
            <text:p><text:s/>$381.76<text:s/></text:p>
          </table:table-cell>
          <table:table-cell office:value-type="string" table:style-name="ce3">
            <text:p>MONTREAL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CETAMINOFEN (250-300) MG SUPOSITORIO RECTAL; ATROPINA SULFATO (0.5 - 1)% SOLUCION OFTALMICA FRASCO GOTERO; PREDNISOLONA ACETATO 1% SUSPENSION OFTALMIC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7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1.76" table:style-name="ce5">
            <text:p><text:s/>$381.76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21</text:p>
          </table:table-cell>
          <table:table-cell office:value-type="float" office:value="1386" table:style-name="ce5">
            <text:p><text:s/>$1,386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OBRAMICINA 0.3% SOLUCION OFTALMICA FRASCO GOTERO (5 - 10 ML). Y MAGNESIO SULFATO 50%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11"/>238.20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22</text:p>
          </table:table-cell>
          <table:table-cell office:value-type="string" table:style-name="ce10">
            <text:p>$ <text:s text:c="11"/>238.20</text:p>
          </table:table-cell>
          <table:table-cell office:value-type="string" table:style-name="ce3">
            <text:p>FARLAB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MOXICILINA 500 MG <text:s/>CAPSULA <text:s/>M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7"/>1,835.00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23</text:p>
          </table:table-cell>
          <table:table-cell office:value-type="string" table:style-name="ce10">
            <text:p>$ <text:s text:c="7"/>1,835.00</text:p>
          </table:table-cell>
          <table:table-cell office:value-type="string" table:style-name="ce3">
            <text:p>GAMMA LABORATORIE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ACTUOSAFRASCO 10 G/15 ML <text:s/>SOLUCION OR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 table:visibility="filter">
          <table:table-cell office:value-type="string" table:style-name="ce11">
            <text:p>ANULADA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14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1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6"/>38,476.14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24</text:p>
          </table:table-cell>
          <table:table-cell office:value-type="string" table:style-name="ce10">
            <text:p>$ <text:s text:c="6"/>38,476.14</text:p>
          </table:table-cell>
          <table:table-cell office:value-type="string" table:style-name="ce3">
            <text:p>VACU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ONCENTRADO DE COMPLEJO PROTOMBINICO ACTIVADO <text:s/>(CCPA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6"/>15,300.00</text:p>
          </table:table-cell>
          <table:table-cell office:value-type="string" table:style-name="ce4">
            <text:p>20 DIAS CALENDARIO</text:p>
          </table:table-cell>
          <table:table-cell office:value-type="string" table:style-name="ce6">
            <text:p>ORDEN DE COMPRA <text:s text:c="8"/>No. <text:s/>25</text:p>
          </table:table-cell>
          <table:table-cell office:value-type="string" table:style-name="ce10">
            <text:p>$ <text:s text:c="6"/>15,300.00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SOFLURANO SOLUCION PARA INHALACION FRASCO <text:s/>100 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6"/>1,600.00<text:s text:c="9"/></text:p>
          </table:table-cell>
          <table:table-cell office:value-type="string" table:style-name="ce4">
            <text:p>8 DIAS CALENDARIO</text:p>
          </table:table-cell>
          <table:table-cell office:value-type="string" table:style-name="ce6">
            <text:p>ORDEN DE COMPRA <text:s text:c="8"/>No. <text:s/>26</text:p>
          </table:table-cell>
          <table:table-cell office:value-type="string" table:style-name="ce10">
            <text:p>$ <text:s text:c="6"/>1,600.00<text:s text:c="9"/></text:p>
          </table:table-cell>
          <table:table-cell office:value-type="string" table:style-name="ce3">
            <text:p>DNA PHARMACEUTICALS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OTAMINA SULFATO 10 MG (1000 U.I) ML SOLUCION <text:s/>INYECTABLE <text:s/>I.V. FRASCO VIAL O AMPOLLA, 5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21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22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23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8"/>650.00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27</text:p>
          </table:table-cell>
          <table:table-cell office:value-type="string" table:style-name="ce10">
            <text:p>$ <text:s text:c="8"/>650.00</text:p>
          </table:table-cell>
          <table:table-cell office:value-type="string" table:style-name="ce3">
            <text:p>INTERNATIONAL PHARMACEUTICAL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FEINA CITRATO 20 MG/ 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11"/>280.00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28</text:p>
          </table:table-cell>
          <table:table-cell office:value-type="string" table:style-name="ce10">
            <text:p>$ <text:s text:c="11"/>280.00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EDNISONA 50 MG TABLETA ORAL EMPAQUE PRIMAR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12"/>63.84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<text:s/>29</text:p>
          </table:table-cell>
          <table:table-cell office:value-type="string" table:style-name="ce10">
            <text:p>$ <text:s text:c="12"/>63.84</text:p>
          </table:table-cell>
          <table:table-cell office:value-type="string" table:style-name="ce3">
            <text:p>GUARDADO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ERMETRINA 1% SHAMPOO TOPICO FRASCO 60 ML, PROTEGIO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/010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string" table:style-name="ce10">
            <text:p>$ <text:s text:c="8"/>1,260.00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30</text:p>
          </table:table-cell>
          <table:table-cell office:value-type="string" table:style-name="ce10">
            <text:p>$ <text:s text:c="8"/>1,260.00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LUCION DE AMINOACIDOS CRISTALINOS SIN ELECTROLIT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1/009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394" table:style-name="ce17">
            <text:p><text:s/>$11,394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<text:s/>31</text:p>
          </table:table-cell>
          <table:table-cell office:value-type="float" office:value="11394" table:style-name="ce17">
            <text:p><text:s/>$11,394.00<text:s/></text:p>
          </table:table-cell>
          <table:table-cell office:value-type="string" table:style-name="ce3">
            <text:p>NORVANDA HEALTHCARE S.A., SUCURSAL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OCTEOTRIDE ACETATO 20MG DE LARGA ACCION POLVO PARA SOLUCION INYECTABLE + DISOLVENTE FRASCO VIAL /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1/009/2020</text:p>
          </table:table-cell>
          <table:table-cell office:value-type="string" table:style-name="ce3">
            <text:p>ALMACEN DE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7.12" table:style-name="ce17">
            <text:p><text:s/>$2,607.12<text:s/></text:p>
          </table:table-cell>
          <table:table-cell office:value-type="string" table:style-name="ce4">
            <text:p>25 DIAS HABILES</text:p>
          </table:table-cell>
          <table:table-cell office:value-type="string" table:style-name="ce6">
            <text:p>ORDEN DE COMPRA <text:s text:c="8"/>No. <text:s/>32</text:p>
          </table:table-cell>
          <table:table-cell office:value-type="float" office:value="2607.12" table:style-name="ce17">
            <text:p><text:s/>$2,607.12<text:s/></text:p>
          </table:table-cell>
          <table:table-cell office:value-type="string" table:style-name="ce3">
            <text:p>DROGUERIA NUEVA SAN CARLO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OCILIZUMAB 162 MG/0.9 ML (180 MG/ML) FRASCO VI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1/012/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88" table:style-name="ce17">
            <text:p><text:s/>$6,288.0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8"/>No. <text:s/>33</text:p>
          </table:table-cell>
          <table:table-cell office:value-type="float" office:value="6288" table:style-name="ce17">
            <text:p><text:s/>$6,288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FLIXIMAB 100 MG POLVO LIOFILIZADO PARA INYECCION IV FRASCO VI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8">
          <table:table-cell office:value-type="string" table:style-name="ce3">
            <text:p>SOLIC. 06/014/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72" table:style-name="ce17">
            <text:p><text:s/>$4,572.00<text:s/></text:p>
          </table:table-cell>
          <table:table-cell office:value-type="string" table:style-name="ce4">
            <text:p>8 DIAS HABILES</text:p>
          </table:table-cell>
          <table:table-cell office:value-type="string" table:style-name="ce6">
            <text:p>ORDEN DE COMPRA <text:s text:c="8"/>No. <text:s/>34</text:p>
          </table:table-cell>
          <table:table-cell office:value-type="float" office:value="4572" table:style-name="ce17">
            <text:p><text:s/>$4,572.00<text:s/></text:p>
          </table:table-cell>
          <table:table-cell office:value-type="string" table:style-name="ce3">
            <text:p>DISAMED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LUCION ELECTROLITICA EN AGUA DESTILADA CON Na, K, Ca Y LACTATO (HARTMAN O RINGER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32</text:p>
          </table:table-cell>
          <table:table-cell table:style-name="ce14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">
            <text:p>SOLIC. 09/016/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8.3" table:style-name="ce5">
            <text:p><text:s/>$78.3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35</text:p>
          </table:table-cell>
          <table:table-cell office:value-type="float" office:value="78.3" table:style-name="ce5">
            <text:p><text:s/>$78.30<text:s/></text:p>
          </table:table-cell>
          <table:table-cell office:value-type="string" table:style-name="ce3">
            <text:p>ACTIVA,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OPANOLOL 40 MG TABLETA, EMPAQUE PRIMARIO INDIVIDU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9/016/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.08" table:style-name="ce5">
            <text:p><text:s/>$25.08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36</text:p>
          </table:table-cell>
          <table:table-cell office:value-type="float" office:value="25.08" table:style-name="ce5">
            <text:p><text:s/>$25.08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TENOLOL 100 MG TABLETA ORAL EMP. PRIMARIO INA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9/016/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2" table:style-name="ce5">
            <text:p><text:s/>$242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37</text:p>
          </table:table-cell>
          <table:table-cell office:value-type="float" office:value="242" table:style-name="ce5">
            <text:p><text:s/>$242.00<text:s/></text:p>
          </table:table-cell>
          <table:table-cell office:value-type="string" table:style-name="ce3">
            <text:p>LABORATORIOS LOPEZ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LFAMETILDOPA 500 MG TABLETA ORAL EMP. PRIMARIO INDIVIDU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665" table:style-name="ce5">
            <text:p><text:s/>$5,665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38</text:p>
          </table:table-cell>
          <table:table-cell office:value-type="float" office:value="5665" table:style-name="ce5">
            <text:p><text:s/>$5,665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 PLASTICA P/ ALIMAENTACION PARENTERAL DE ETI-LE <text:s/>VINILACETATO (EVA) 2000 ML. EMP. IND. EST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IM-01-2020; <text:s/>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800" table:style-name="ce5">
            <text:p><text:s/>$7,800.00<text:s/></text:p>
          </table:table-cell>
          <table:table-cell office:value-type="string" table:style-name="ce4">
            <text:p>2- 4 DIAS HABILES</text:p>
          </table:table-cell>
          <table:table-cell office:value-type="string" table:style-name="ce6">
            <text:p>ORDEN DE COMPRA <text:s text:c="8"/>No. <text:s/>39</text:p>
          </table:table-cell>
          <table:table-cell office:value-type="float" office:value="7800" table:style-name="ce5">
            <text:p><text:s/>$7,80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GA DE 10 ML CON ADAPTADOR LUER LOCK AGUJA No. 22 x 1 1/2" DESC. <text:s/>EMP. INDIV. ESTERIL Y MASCARILLAS QUIRURGICAS RECTANGULARES DOBLE FORR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; <text:s/>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0" table:style-name="ce5">
            <text:p><text:s/>$2,40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40</text:p>
          </table:table-cell>
          <table:table-cell office:value-type="float" office:value="2400" table:style-name="ce5">
            <text:p><text:s/>$2,400.00<text:s/>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NEA DE TRANSFERENCIA CORTA LARGA VIDA C/CIERRE DE ROSCA, P/ CATETER BLANDO PARA DIALISI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; <text:s/>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20" table:style-name="ce5">
            <text:p><text:s/>$5,320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41</text:p>
          </table:table-cell>
          <table:table-cell office:value-type="float" office:value="5320" table:style-name="ce5">
            <text:p><text:s/>$5,320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TETER INTRAVENOSO DE DOBLE LUMEN 4 FR DE 8 CM. Y FR (10-13) EMP. IND. DES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820" table:style-name="ce5">
            <text:p><text:s/>$7,82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42</text:p>
          </table:table-cell>
          <table:table-cell office:value-type="float" office:value="7820" table:style-name="ce5">
            <text:p><text:s/>$7,82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UANTES PARA EXAMEN TALLA M <text:s/>DESC. CAJA POR 100 UNIDADES Y GUANTES QUIRURGICOS No. 61/2 EST. <text:s/>DESC. PA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70" table:style-name="ce5">
            <text:p><text:s/>$3,87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43</text:p>
          </table:table-cell>
          <table:table-cell office:value-type="float" office:value="3870" table:style-name="ce5">
            <text:p><text:s/>$3,870.00<text:s/></text:p>
          </table:table-cell>
          <table:table-cell office:value-type="string" table:style-name="ce3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TETER VENOSO CENTRAL DE TRIPLE LUMEN 5-5 FR LONGITUD (13-18) CM.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IM-01-2020; IM-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600" table:style-name="ce5">
            <text:p><text:s/>$18,600.00<text:s/></text:p>
          </table:table-cell>
          <table:table-cell office:value-type="string" table:style-name="ce4">
            <text:p>3 - 35 DIAS</text:p>
          </table:table-cell>
          <table:table-cell office:value-type="string" table:style-name="ce6">
            <text:p>ORDEN DE COMPRA <text:s text:c="8"/>No. <text:s/>44</text:p>
          </table:table-cell>
          <table:table-cell office:value-type="float" office:value="18600" table:style-name="ce5">
            <text:p><text:s/>$18,600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 PLASTICA P/ ALIMEN. <text:s/>PARENTERAL DE ETI-LE <text:s/>VINILACETATO (EVA) 2000 ML. EMP. IND. EST. Y DESC. PARA BOMBA DE INFUSION VOLUMETRICA MICROMACR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; IM-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240" table:style-name="ce5">
            <text:p><text:s/>$20,24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45</text:p>
          </table:table-cell>
          <table:table-cell office:value-type="float" office:value="20240" table:style-name="ce5">
            <text:p><text:s/>$20,24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NEA ARTERIOVENOSA PARA HEMODIALISIS TAMAÑO ESTÁNDAR DE 8 MM Y GUANTES PARA EXAMEN <text:s/>TALLA "S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; <text:s/>IM-02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273.5" table:style-name="ce5">
            <text:p><text:s/>$4,273.5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<text:s/>46</text:p>
          </table:table-cell>
          <table:table-cell office:value-type="float" office:value="4273.5" table:style-name="ce5">
            <text:p><text:s/>$4,273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NDA DE SUCCION SISTEMA CERRADO No. 6 F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; IM-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340" table:style-name="ce5">
            <text:p><text:s/>$8,34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47</text:p>
          </table:table-cell>
          <table:table-cell office:value-type="float" office:value="8340" table:style-name="ce5">
            <text:p><text:s/>$8,34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GA DE 1 ML CON AGUJA 27 X 1/2 DESC. EMP. <text:s/>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000" table:style-name="ce5">
            <text:p><text:s/>$7,00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48</text:p>
          </table:table-cell>
          <table:table-cell office:value-type="float" office:value="7000" table:style-name="ce5">
            <text:p><text:s/>$7,000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IRAS REACTIVAS PARA LA DETERMIN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055-05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" table:style-name="ce5">
            <text:p><text:s/>$1,000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<text:s/>49</text:p>
          </table:table-cell>
          <table:table-cell office:value-type="float" office:value="1000" table:style-name="ce5">
            <text:p><text:s/>$1,000.00<text:s/></text:p>
          </table:table-cell>
          <table:table-cell office:value-type="string" table:style-name="ce3">
            <text:p>MIGUEL ANGEL LANDAVERDE OSORIO</text:p>
          </table:table-cell>
          <table:table-cell office:value-type="string" table:style-name="ce4">
            <text:p>PERSONA NATURAL</text:p>
          </table:table-cell>
          <table:table-cell office:value-type="string" table:style-name="ce3">
            <text:p>PAPEL PARA ELECTROENCEFALOGRAM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50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51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5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0" table:style-name="ce5">
            <text:p><text:s/>$900.00<text:s/></text:p>
          </table:table-cell>
          <table:table-cell office:value-type="string" table:style-name="ce4">
            <text:p>8 DIAS HABILES</text:p>
          </table:table-cell>
          <table:table-cell office:value-type="string" table:style-name="ce6">
            <text:p>ORDEN DE COMPRA <text:s text:c="8"/>No. <text:s/>52</text:p>
          </table:table-cell>
          <table:table-cell office:value-type="float" office:value="900" table:style-name="ce5">
            <text:p><text:s/>$900.00<text:s/></text:p>
          </table:table-cell>
          <table:table-cell office:value-type="string" table:style-name="ce3">
            <text:p>MARIA SUSANA MEJIA ARGUETA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TOALLAS DE BAÑO 20" X 40" EN COLORES PASTE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53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54</text:p>
          </table:table-cell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8.8" table:style-name="ce5">
            <text:p><text:s/>$388.80<text:s/></text:p>
          </table:table-cell>
          <table:table-cell office:value-type="string" table:style-name="ce4">
            <text:p>4 DIAS CALENDARIO</text:p>
          </table:table-cell>
          <table:table-cell office:value-type="string" table:style-name="ce6">
            <text:p>ORDEN DE COMPRA <text:s text:c="8"/>No. <text:s/>55</text:p>
          </table:table-cell>
          <table:table-cell office:value-type="float" office:value="388.8" table:style-name="ce5">
            <text:p><text:s/>$388.80<text:s/></text:p>
          </table:table-cell>
          <table:table-cell office:value-type="string" table:style-name="ce3">
            <text:p>FORMULARIOS STANDARD,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ROLLOS DE PAPAEL PARA TIKETERAS IMPRESORAS EPSON <text:s/>TMU 220D MEDIDAS 3X3" DE 46 ME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4">
          <table:table-cell office:value-type="string" table:style-name="ce3">
            <text:p>SOLIC. IM-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50" table:style-name="ce5">
            <text:p><text:s/>$6,55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56</text:p>
          </table:table-cell>
          <table:table-cell office:value-type="float" office:value="6550" table:style-name="ce5">
            <text:p><text:s/>$6,550.00<text:s/></text:p>
          </table:table-cell>
          <table:table-cell office:value-type="string" table:style-name="ce3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ASA QUIRURGICA TIPO V PREDOBLADA SEGÚN USP XXII ROLLO 100 YARDAS X 26" ANCHO Y VENDA ORTOPEDICA TIPO ESTOQUINETE, <text:s/>6 X 25 YARDAS ROL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IM-0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140" table:style-name="ce5">
            <text:p><text:s/>$4,140.00<text:s/></text:p>
          </table:table-cell>
          <table:table-cell office:value-type="string" table:style-name="ce4">
            <text:p>1-3 DIAS HABILES</text:p>
          </table:table-cell>
          <table:table-cell office:value-type="string" table:style-name="ce6">
            <text:p>ORDEN DE COMPRA <text:s text:c="8"/>No. <text:s/>57</text:p>
          </table:table-cell>
          <table:table-cell office:value-type="float" office:value="4140" table:style-name="ce5">
            <text:p><text:s/>$4,14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POSITO TRANSPARENTE ADHESIVO EMPAQUE INDIVIDUAL ESTERIL X 7 C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06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0" table:style-name="ce5">
            <text:p><text:s/>$250.00<text:s/></text:p>
          </table:table-cell>
          <table:table-cell office:value-type="string" table:style-name="ce4">
            <text:p>SEGÚN CALANDARIO HOSPITAL</text:p>
          </table:table-cell>
          <table:table-cell office:value-type="string" table:style-name="ce6">
            <text:p>ORDEN DE COMPRA <text:s text:c="8"/>No. <text:s/>58</text:p>
          </table:table-cell>
          <table:table-cell office:value-type="float" office:value="250" table:style-name="ce5">
            <text:p><text:s/>$250.00<text:s/></text:p>
          </table:table-cell>
          <table:table-cell office:value-type="string" table:style-name="ce3">
            <text:p>NESTL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OLADO INFANTIL DE FRUTAS SOLO MANZA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6" table:style-name="ce5">
            <text:p><text:s/>$196.00<text:s/></text:p>
          </table:table-cell>
          <table:table-cell office:value-type="string" table:style-name="ce4">
            <text:p>6 DIAS HABILES</text:p>
          </table:table-cell>
          <table:table-cell office:value-type="string" table:style-name="ce6">
            <text:p>ORDEN DE COMPRA <text:s text:c="8"/>No. <text:s/>59</text:p>
          </table:table-cell>
          <table:table-cell office:value-type="float" office:value="196" table:style-name="ce5">
            <text:p><text:s/>$196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NOREPINNEFRINA (BITARTRATO) 1 MG/ML. SOLUC. INY. I.V. FRASCO VIAL O AMPOLLA 4 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 09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750" table:style-name="ce5">
            <text:p><text:s/>$3,750.00<text:s/></text:p>
          </table:table-cell>
          <table:table-cell office:value-type="string" table:style-name="ce4">
            <text:p>45 DIAS HABILES</text:p>
          </table:table-cell>
          <table:table-cell office:value-type="string" table:style-name="ce6">
            <text:p>ORDEN DE COMPRA <text:s text:c="8"/>No. <text:s/>60</text:p>
          </table:table-cell>
          <table:table-cell office:value-type="float" office:value="3750" table:style-name="ce5">
            <text:p><text:s/>$3,750.00<text:s/></text:p>
          </table:table-cell>
          <table:table-cell office:value-type="string" table:style-name="ce3">
            <text:p>PROMED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UEBAS VARI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4" table:style-name="ce5">
            <text:p><text:s/>$354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61</text:p>
          </table:table-cell>
          <table:table-cell office:value-type="float" office:value="354" table:style-name="ce5">
            <text:p><text:s/>$354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NAVAJAS RECOLECTORAS DE VELLO QUIRURGICO DE ACERO INOXIDABLE CLIPPER 9680 PARA SER UTILIZADA CON RECORTADORA CLIPPER 9681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60" table:style-name="ce5">
            <text:p><text:s/>$860.00<text:s/></text:p>
          </table:table-cell>
          <table:table-cell office:value-type="string" table:style-name="ce4">
            <text:p>60 DIAS HABILES</text:p>
          </table:table-cell>
          <table:table-cell office:value-type="string" table:style-name="ce6">
            <text:p>ORDEN DE COMPRA <text:s text:c="8"/>No. <text:s/>62</text:p>
          </table:table-cell>
          <table:table-cell office:value-type="float" office:value="860" table:style-name="ce5">
            <text:p><text:s/>$860.00<text:s/></text:p>
          </table:table-cell>
          <table:table-cell office:value-type="string" table:style-name="ce3">
            <text:p>COMERCIO Y REPRESENTACIONE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NTICUERPO IgA CADENA ALFA/CONJUGADA CON FLUORESCEINA, POLICLONAL, AISLADON DEL SUERO HUMANO NORM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63</text:p>
          </table:table-cell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64</text:p>
          </table:table-cell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0" table:style-name="ce5">
            <text:p><text:s/>$800.00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 <text:s text:c="8"/>No. <text:s/>65</text:p>
          </table:table-cell>
          <table:table-cell office:value-type="float" office:value="800" table:style-name="ce5">
            <text:p><text:s/>$800.00<text:s/></text:p>
          </table:table-cell>
          <table:table-cell office:value-type="string" table:style-name="ce3">
            <text:p>CORPORACION NOBL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ENSOR DE FLUJO ADULTO PIEZA No. 1011009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62" table:style-name="ce5">
            <text:p><text:s/>$1,362.00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 <text:s text:c="8"/>No. <text:s/>66</text:p>
          </table:table-cell>
          <table:table-cell office:value-type="float" office:value="1362" table:style-name="ce5">
            <text:p><text:s/>$1,362.00<text:s/></text:p>
          </table:table-cell>
          <table:table-cell office:value-type="string" table:style-name="ce3">
            <text:p>SISTEMAS ECOLOGICOS,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ENSOR DE FLUJO PEDIATRICO No. 3760561-00 Y TUBO No. 10110218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50" table:style-name="ce5">
            <text:p><text:s/>$750.0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8"/>No. <text:s/>67</text:p>
          </table:table-cell>
          <table:table-cell office:value-type="float" office:value="750" table:style-name="ce5">
            <text:p><text:s/>$75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CCESORIOS PARA MAQUINA DE ANESTESIA GENERAL ELECTRIC MODE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00" table:style-name="ce5">
            <text:p><text:s/>$3,500.00<text:s/></text:p>
          </table:table-cell>
          <table:table-cell office:value-type="string" table:style-name="ce4">
            <text:p>45 - 60 DIAS HABILES</text:p>
          </table:table-cell>
          <table:table-cell office:value-type="string" table:style-name="ce6">
            <text:p>ORDEN DE COMPRA <text:s text:c="8"/>No. <text:s/>68</text:p>
          </table:table-cell>
          <table:table-cell office:value-type="float" office:value="3500" table:style-name="ce5">
            <text:p><text:s/>$3,500.00<text:s/></text:p>
          </table:table-cell>
          <table:table-cell office:value-type="string" table:style-name="ce3">
            <text:p>DISTRIBUIDORA DE PRODUCTOS MED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ICROTUBO DE PLASTICO (10.8 X 40) MILIMETROSCON TAPON <text:s/>ANTICOAGULANTE DE CITRATO DE SODIO AL 3.2% PARA TOMA DE MUEST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" table:style-name="ce5">
            <text:p><text:s/>$105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69</text:p>
          </table:table-cell>
          <table:table-cell office:value-type="float" office:value="105" table:style-name="ce5">
            <text:p><text:s/>$105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ABACHAS DESCARTABLE MANGA LARG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-15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0" table:style-name="ce5">
            <text:p><text:s/>$65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70</text:p>
          </table:table-cell>
          <table:table-cell office:value-type="float" office:value="650" table:style-name="ce5">
            <text:p><text:s/>$650.00<text:s/></text:p>
          </table:table-cell>
          <table:table-cell office:value-type="string" table:style-name="ce3">
            <text:p>VACU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MPOLLAS DE ACIDO TRANEXAMICO 100 MG/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20" table:style-name="ce5">
            <text:p><text:s/>$3,42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71</text:p>
          </table:table-cell>
          <table:table-cell office:value-type="float" office:value="3420" table:style-name="ce5">
            <text:p><text:s/>$3,42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IRCUITOS CIRCULARES PEDIATRICOS Y ADULTO CON ANESTESI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100" table:style-name="ce5">
            <text:p><text:s/>$23,100.00<text:s/></text:p>
          </table:table-cell>
          <table:table-cell office:value-type="string" table:style-name="ce4">
            <text:p>2 - 4 <text:s/>DIAS HABILES</text:p>
          </table:table-cell>
          <table:table-cell office:value-type="string" table:style-name="ce6">
            <text:p>ORDEN DE COMPRA <text:s text:c="8"/>No. <text:s/>72</text:p>
          </table:table-cell>
          <table:table-cell office:value-type="float" office:value="23100" table:style-name="ce5">
            <text:p><text:s/>$23,100.00<text:s/></text:p>
          </table:table-cell>
          <table:table-cell office:value-type="string" table:style-name="ce9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UANTES PARA EXAMEN TALLA "S" DESCARTABLE Y GUANTES QUIRURGICOS No. 7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2.5" table:style-name="ce5">
            <text:p><text:s/>$472.5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73</text:p>
          </table:table-cell>
          <table:table-cell office:value-type="float" office:value="472.5" table:style-name="ce5">
            <text:p><text:s/>$472.50<text:s/></text:p>
          </table:table-cell>
          <table:table-cell office:value-type="string" table:style-name="ce3">
            <text:p>DISTRIBUCION E INVERSION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INTA INDICADORA PARA ESTERILIZACION A VAPOR HUMEDO, ROLL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">
            <text:p>SOLIC. IM-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150" table:style-name="ce5">
            <text:p><text:s/>$10,150.00<text:s/></text:p>
          </table:table-cell>
          <table:table-cell office:value-type="string" table:style-name="ce4">
            <text:p>2-4 DIAS HABILES</text:p>
          </table:table-cell>
          <table:table-cell office:value-type="string" table:style-name="ce6">
            <text:p>ORDEN DE COMPRA <text:s text:c="8"/>No. <text:s/>74</text:p>
          </table:table-cell>
          <table:table-cell office:value-type="float" office:value="10150" table:style-name="ce5">
            <text:p><text:s/>$10,15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JAS 5ML CON ADATADOR LUER LOCK, AGUJA No. <text:s/>22 x 1 1/2 DESC. EMP. INDIVIDUAL ESTERIL; GUANTES <text:s/>QUIRURGICOS No. <text:s/>7 1/2 Y 6 1/2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400" table:style-name="ce5">
            <text:p><text:s/>$8,4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75</text:p>
          </table:table-cell>
          <table:table-cell office:value-type="float" office:value="8400" table:style-name="ce5">
            <text:p><text:s/>$8,40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ILTRO DE ACETATO DE CELULOSA PARA HEMODIALISIS Y JERINGA PARA INSULINA DE 1 ML. C/AGUJA INTEGRADA 27 - 29 X 1/2 <text:s/>DESC. EMP. INDIVIDUAL ESTERIL GRADU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2-156-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274.29" table:style-name="ce5">
            <text:p><text:s/>$16,274.29<text:s/></text:p>
          </table:table-cell>
          <table:table-cell office:value-type="string" table:style-name="ce4">
            <text:p>60 DIAS HABILES</text:p>
          </table:table-cell>
          <table:table-cell office:value-type="string" table:style-name="ce6">
            <text:p>ORDEN DE COMPRA <text:s text:c="8"/>No. <text:s/>76</text:p>
          </table:table-cell>
          <table:table-cell office:value-type="float" office:value="16274.29" table:style-name="ce5">
            <text:p><text:s/>$16,274.29<text:s/></text:p>
          </table:table-cell>
          <table:table-cell office:value-type="string" table:style-name="ce3">
            <text:p>GENOMMA LAB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SUMOS DE MEDICAMENTOS Y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3-0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144" table:style-name="ce5">
            <text:p><text:s/>$18,144.00<text:s/></text:p>
          </table:table-cell>
          <table:table-cell office:value-type="string" table:style-name="ce4">
            <text:p>3 <text:s/>A 21 DIAS HABILES</text:p>
          </table:table-cell>
          <table:table-cell office:value-type="string" table:style-name="ce6">
            <text:p>ORDEN DE COMPRA <text:s text:c="8"/>No. <text:s/>77</text:p>
          </table:table-cell>
          <table:table-cell office:value-type="float" office:value="18144" table:style-name="ce5">
            <text:p><text:s/>$18,144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MATROPINA RECOMBINANTE HUMANA 10 MG SOLUCION INYECTABLE CARTUCH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17.92" table:style-name="ce5">
            <text:p><text:s/>$3,517.92<text:s/></text:p>
          </table:table-cell>
          <table:table-cell office:value-type="string" table:style-name="ce4">
            <text:p>60 DIAS HABILES</text:p>
          </table:table-cell>
          <table:table-cell office:value-type="string" table:style-name="ce6">
            <text:p>ORDEN DE COMPRA <text:s text:c="8"/>No. <text:s/>78</text:p>
          </table:table-cell>
          <table:table-cell office:value-type="float" office:value="3517.92" table:style-name="ce5">
            <text:p><text:s/>$3,517.92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APEL BOND BASE 20, TAMAÑO OFICIO, 79° DE BLANCURA, 75 GRS, RESM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string" table:style-name="ce3">
            <text:p>SOLIC.31-2020; 68-2020</text:p>
          </table:table-cell>
          <table:table-cell office:value-type="string" table:style-name="ce3">
            <text:p>ALMACEN DE INSUMOS DIVERSA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72" table:style-name="ce5">
            <text:p><text:s/>$2,772.00<text:s/></text:p>
          </table:table-cell>
          <table:table-cell office:value-type="string" table:style-name="ce4">
            <text:p>DEL 17 AL 21 FEB/2020 Y DEL 06 AL 10 DE JULIO 2020</text:p>
          </table:table-cell>
          <table:table-cell office:value-type="string" table:style-name="ce6">
            <text:p>ORDEN DE COMPRA <text:s text:c="8"/>No. <text:s/>79</text:p>
          </table:table-cell>
          <table:table-cell office:value-type="float" office:value="2772" table:style-name="ce5">
            <text:p><text:s/>$2,772.00<text:s/></text:p>
          </table:table-cell>
          <table:table-cell office:value-type="string" table:style-name="ce3">
            <text:p>LIBRERÍA CERVANTE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OLDER TAMAÑO CARTA EJECUTIVO Y TIRRO 3/4 DE ANCHO X 55 YARDAS ROLLOS TIPO INDUSTRI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0" table:style-name="ce5">
            <text:p><text:s/>$230.00<text:s/></text:p>
          </table:table-cell>
          <table:table-cell office:value-type="string" table:style-name="ce4">
            <text:p>14 AL 17 DE ABRIL /2020</text:p>
          </table:table-cell>
          <table:table-cell office:value-type="string" table:style-name="ce6">
            <text:p>ORDEN DE COMPRA <text:s text:c="8"/>No. <text:s/>80</text:p>
          </table:table-cell>
          <table:table-cell office:value-type="float" office:value="230" table:style-name="ce5">
            <text:p><text:s/>$230.00<text:s/></text:p>
          </table:table-cell>
          <table:table-cell office:value-type="string" table:style-name="ce3">
            <text:p>CESAR AUGUSTO ESCALANTE (LA ECONOMICA)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BOLSAS PLASTICAS TYRANSPARENTES DE 14X23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17.07" table:style-name="ce5">
            <text:p><text:s/>$917.07<text:s/></text:p>
          </table:table-cell>
          <table:table-cell office:value-type="string" table:style-name="ce4">
            <text:p>SEGÚN CALANDARIO HOSPITAL</text:p>
          </table:table-cell>
          <table:table-cell office:value-type="string" table:style-name="ce6">
            <text:p>ORDEN DE COMPRA <text:s text:c="8"/>No. <text:s/>81</text:p>
          </table:table-cell>
          <table:table-cell office:value-type="float" office:value="917.07" table:style-name="ce5">
            <text:p><text:s/>$917.07<text:s/></text:p>
          </table:table-cell>
          <table:table-cell office:value-type="string" table:style-name="ce3">
            <text:p>R Z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UMON KORES EU; PAPEL CARBON TAMAÑO CARTA Y UDS ALMOHADILLAS<text:s text:c="2"/>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3">
            <text:p>SOLIC. 3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57.2800000000002" table:style-name="ce5">
            <text:p><text:s/>$2,057.28<text:s/></text:p>
          </table:table-cell>
          <table:table-cell office:value-type="string" table:style-name="ce4">
            <text:p>02 AL 06 MARZO Y 06 AL 10 JULIO-2020</text:p>
          </table:table-cell>
          <table:table-cell office:value-type="string" table:style-name="ce6">
            <text:p>ORDEN DE COMPRA <text:s text:c="8"/>No. <text:s/>82</text:p>
          </table:table-cell>
          <table:table-cell office:value-type="float" office:value="2057.2800000000002" table:style-name="ce5">
            <text:p><text:s/>$2,057.28<text:s/></text:p>
          </table:table-cell>
          <table:table-cell office:value-type="string" table:style-name="ce3">
            <text:p>R Z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USD BOLIGRAFOS BIC PRECISION 0.: AZUL, <text:s/>NEGRO, CRISTAL Y CINTA ADHESIVA TRANSP. MEDIDA 2" X 72 Y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68-2020; 6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41.04" table:style-name="ce5">
            <text:p><text:s/>$1,241.04<text:s/></text:p>
          </table:table-cell>
          <table:table-cell office:value-type="string" table:style-name="ce4">
            <text:p>DEL 09 AL 13 DE MARZO DEL 2020</text:p>
          </table:table-cell>
          <table:table-cell office:value-type="string" table:style-name="ce6">
            <text:p>ORDEN DE COMPRA <text:s text:c="8"/>No. <text:s/>83</text:p>
          </table:table-cell>
          <table:table-cell office:value-type="float" office:value="1241.04" table:style-name="ce5">
            <text:p><text:s/>$1,241.04<text:s/></text:p>
          </table:table-cell>
          <table:table-cell office:value-type="string" table:style-name="ce3">
            <text:p>LIBRERÍA CERVANTE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LIP TIPO MARIPOSA; LAPIZ BICOLOR PRESENT. CAJA X 12 UNIDADES; ENTRE OTR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15" table:style-name="ce5">
            <text:p><text:s/>$3,415.00<text:s/></text:p>
          </table:table-cell>
          <table:table-cell office:value-type="string" table:style-name="ce4">
            <text:p>30-60 DIAS HABILES</text:p>
          </table:table-cell>
          <table:table-cell office:value-type="string" table:style-name="ce6">
            <text:p>ORDEN DE COMPRA <text:s text:c="8"/>No. <text:s/>84</text:p>
          </table:table-cell>
          <table:table-cell office:value-type="float" office:value="3415" table:style-name="ce5">
            <text:p><text:s/>$3,415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ISPENSADOR DE LIQUIDOS DE VOLUMEN AJUSTABLE DE 1-5 ML CON FRASCO PLAST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67.26" table:style-name="ce5">
            <text:p><text:s/>$567.26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85</text:p>
          </table:table-cell>
          <table:table-cell office:value-type="float" office:value="567.26" table:style-name="ce5">
            <text:p><text:s/>$567.26<text:s/></text:p>
          </table:table-cell>
          <table:table-cell office:value-type="string" table:style-name="ce3">
            <text:p>RGH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ICROPIPETA AUTOMATICA VOLUMEN VARIABLE (100-150) MICROLI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90" table:style-name="ce5">
            <text:p><text:s/>$790.00<text:s/></text:p>
          </table:table-cell>
          <table:table-cell office:value-type="string" table:style-name="ce4">
            <text:p>3 - 45 DIAS HABILES</text:p>
          </table:table-cell>
          <table:table-cell office:value-type="string" table:style-name="ce6">
            <text:p>ORDEN DE COMPRA <text:s text:c="8"/>No. <text:s/>86</text:p>
          </table:table-cell>
          <table:table-cell office:value-type="float" office:value="790" table:style-name="ce5">
            <text:p><text:s/>$790.00<text:s/></text:p>
          </table:table-cell>
          <table:table-cell office:value-type="string" table:style-name="ce3">
            <text:p>B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EQUIPO PARA TOMA DE MUESTRA PARA SECREACION TRAQUEAL ESTERIL DESC. Y TIJERA DE ACERO INOXIDABLE DE 150 MM CM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0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327.92" table:style-name="ce5">
            <text:p><text:s/>$4,327.92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 <text:s text:c="8"/>No. <text:s/>87</text:p>
          </table:table-cell>
          <table:table-cell office:value-type="float" office:value="4327.92" table:style-name="ce5">
            <text:p><text:s/>$4,327.92<text:s/></text:p>
          </table:table-cell>
          <table:table-cell office:value-type="string" table:style-name="ce3">
            <text:p>DISTRIBUIDORA SALVEX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ARJETAS O <text:s/>CASSETTE DE GEL O TECNOLOGIA SIMIL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87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950" table:style-name="ce5">
            <text:p><text:s/>$34,950.00<text:s/></text:p>
          </table:table-cell>
          <table:table-cell office:value-type="string" table:style-name="ce4">
            <text:p>15 DIAS</text:p>
          </table:table-cell>
          <table:table-cell office:value-type="string" table:style-name="ce6">
            <text:p>ORDEN DE COMPRA <text:s text:c="8"/>No. <text:s/>88</text:p>
          </table:table-cell>
          <table:table-cell office:value-type="float" office:value="34950" table:style-name="ce5">
            <text:p><text:s/>$34,950.00<text:s/></text:p>
          </table:table-cell>
          <table:table-cell office:value-type="string" table:style-name="ce3">
            <text:p>RAYONES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YARDAS DE MANTA DE 72 DE ANCHO Y DOBLADA <text:s/>A LA MITAD, 50 YARDAS C/PIEZA <text:s/>COLORES: CRUDA Y VER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87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80" table:style-name="ce5">
            <text:p><text:s/>$3,980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89</text:p>
          </table:table-cell>
          <table:table-cell office:value-type="float" office:value="3980" table:style-name="ce5">
            <text:p><text:s/>$3,980.00<text:s/></text:p>
          </table:table-cell>
          <table:table-cell office:value-type="string" table:style-name="ce3">
            <text:p>ALMACENES PACIFICO <text:s/>JORGE PACIFICO <text:s/>HASBUN S,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YARDAS DE MANTA BLANCA DE 72 DE ANCHO Y DOBLADA A LA MITAD, 50 YARDAS C/PIEZ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6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47" table:style-name="ce5">
            <text:p><text:s/>$747.00<text:s/></text:p>
          </table:table-cell>
          <table:table-cell office:value-type="string" table:style-name="ce4">
            <text:p>60 DIAS HABILES</text:p>
          </table:table-cell>
          <table:table-cell office:value-type="string" table:style-name="ce6">
            <text:p>ORDEN DE COMPRA <text:s text:c="8"/>No. <text:s/>90</text:p>
          </table:table-cell>
          <table:table-cell office:value-type="float" office:value="747" table:style-name="ce5">
            <text:p><text:s/>$747.00<text:s/></text:p>
          </table:table-cell>
          <table:table-cell office:value-type="string" table:style-name="ce3">
            <text:p>COMERCIO Y REPRESENTACIONE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-GLUTAMINA (C5H10N203), 200 MM 100 X LIQUIDA O LIOFILIZADA PH (4.7 - 5.6) PARA CULTIVO CELULA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-010.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.92" table:style-name="ce5">
            <text:p><text:s/>$39.92<text:s/></text:p>
          </table:table-cell>
          <table:table-cell office:value-type="string" table:style-name="ce4">
            <text:p>8 DIAS HABILES</text:p>
          </table:table-cell>
          <table:table-cell office:value-type="string" table:style-name="ce6">
            <text:p>ORDEN DE COMPRA <text:s text:c="8"/>No. <text:s/>91</text:p>
          </table:table-cell>
          <table:table-cell office:value-type="float" office:value="39.92" table:style-name="ce5">
            <text:p><text:s/>$39.92<text:s/></text:p>
          </table:table-cell>
          <table:table-cell office:value-type="string" table:style-name="ce3">
            <text:p>MONTREAL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CIDO ACETILSALICILICO (80 - 100) MG TABLETA ORAL EMP.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252.5" table:style-name="ce5">
            <text:p><text:s/>$20,252.5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92</text:p>
          </table:table-cell>
          <table:table-cell office:value-type="float" office:value="20252.5" table:style-name="ce5">
            <text:p><text:s/>$20,252.50<text:s/></text:p>
          </table:table-cell>
          <table:table-cell office:value-type="string" table:style-name="ce3">
            <text:p>RASEGO.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OXCARBAZEPINA 60MG/ML SUSPENSION ORAL FRASCO (100 - 250)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6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83.32000000000005" table:style-name="ce5">
            <text:p><text:s/>$583.32<text:s/></text:p>
          </table:table-cell>
          <table:table-cell office:value-type="string" table:style-name="ce4">
            <text:p>DEL 24 AL 28 FEB. Y DEL 09 AL 13 MARZ</text:p>
          </table:table-cell>
          <table:table-cell office:value-type="string" table:style-name="ce6">
            <text:p>ORDEN DE COMPRA <text:s text:c="8"/>No. <text:s/>93</text:p>
          </table:table-cell>
          <table:table-cell office:value-type="float" office:value="583.32000000000005" table:style-name="ce5">
            <text:p><text:s/>$583.32<text:s/></text:p>
          </table:table-cell>
          <table:table-cell office:value-type="string" table:style-name="ce3">
            <text:p>BUSINESS CENTER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RCHIVADOR DE PALANCA TAMAÑO CARTA , CINTA ADHESIVA DE 1/2" ROLLO; LAPIZ <text:s/>CORRECTOR LIQUIDO BLAN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5-1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03.56" table:style-name="ce5">
            <text:p><text:s/>$1,303.56<text:s/></text:p>
          </table:table-cell>
          <table:table-cell office:value-type="string" table:style-name="ce4">
            <text:p>25 DIAS HABILES</text:p>
          </table:table-cell>
          <table:table-cell office:value-type="string" table:style-name="ce6">
            <text:p>ORDEN DE COMPRA <text:s text:c="8"/>No. <text:s/>94</text:p>
          </table:table-cell>
          <table:table-cell office:value-type="float" office:value="1303.56" table:style-name="ce5">
            <text:p><text:s/>$1,303.56<text:s/></text:p>
          </table:table-cell>
          <table:table-cell office:value-type="string" table:style-name="ce3">
            <text:p>DROGUERIA NUEVA SAN CARLO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MPOLLAS DE TOCILIZUMMAB AMPOLLAS PRECARGADA DE 162 MG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6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.32" table:style-name="ce5">
            <text:p><text:s/>$45.32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95</text:p>
          </table:table-cell>
          <table:table-cell office:value-type="float" office:value="45.32" table:style-name="ce5">
            <text:p><text:s/>$45.32<text:s/></text:p>
          </table:table-cell>
          <table:table-cell office:value-type="string" table:style-name="ce3">
            <text:p>LETERAGO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EVITIRACETAM 100MG/ML SOLUCION OR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69.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7" table:style-name="ce5">
            <text:p><text:s/>$117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96</text:p>
          </table:table-cell>
          <table:table-cell office:value-type="float" office:value="117" table:style-name="ce5">
            <text:p><text:s/>$117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UEBA PARA DETERMINACION DE LIPASA, METOD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6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60" table:style-name="ce5">
            <text:p><text:s/>$66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97</text:p>
          </table:table-cell>
          <table:table-cell office:value-type="float" office:value="660" table:style-name="ce5">
            <text:p><text:s/>$660.00<text:s/></text:p>
          </table:table-cell>
          <table:table-cell office:value-type="string" table:style-name="ce3">
            <text:p>RAFAEL ERNESTO CASTANEDA VEGA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TARROS DE 8 ONZAS DE PASTA ELETROCONDUCTORA TEN 20, CAT 10-20-8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98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99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00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280" table:style-name="ce5">
            <text:p><text:s/>$17,28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01</text:p>
          </table:table-cell>
          <table:table-cell office:value-type="float" office:value="17280" table:style-name="ce5">
            <text:p><text:s/>$17,28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IALIZADORES DE FIBRA HUECA DE ACETATO DE CELULOSA DE: 0.7 Y 0.5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510" table:style-name="ce5">
            <text:p><text:s/>$27,510.00<text:s/></text:p>
          </table:table-cell>
          <table:table-cell office:value-type="string" table:style-name="ce4">
            <text:p>15 A 20 DIAS HABILES</text:p>
          </table:table-cell>
          <table:table-cell office:value-type="string" table:style-name="ce6">
            <text:p>ORDEN DE COMPRA <text:s text:c="8"/>No. <text:s/>102</text:p>
          </table:table-cell>
          <table:table-cell office:value-type="float" office:value="27510" table:style-name="ce5">
            <text:p><text:s/>$27,510.00<text:s/></text:p>
          </table:table-cell>
          <table:table-cell office:value-type="string" table:style-name="ce3">
            <text:p>QHA INTERNACIONAL, S. 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ELICULA RADIOGRAFICA <text:s/>LASER TAMAÑO: 35 CM X 43 CM (14" X 17" Y 26 CM X 36 CM (10" X 14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850" table:style-name="ce5">
            <text:p><text:s/>$8,850.00<text:s/></text:p>
          </table:table-cell>
          <table:table-cell office:value-type="string" table:style-name="ce4">
            <text:p>30 A 45 DIAS HABILES</text:p>
          </table:table-cell>
          <table:table-cell office:value-type="string" table:style-name="ce6">
            <text:p>ORDEN DE COMPRA <text:s text:c="8"/>No. <text:s/>103</text:p>
          </table:table-cell>
          <table:table-cell office:value-type="float" office:value="8850" table:style-name="ce5">
            <text:p><text:s/>$8,850.00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ISTEMA PARA DRENAJE VENTRICUL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160" table:style-name="ce5">
            <text:p><text:s/>$5,16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104</text:p>
          </table:table-cell>
          <table:table-cell office:value-type="float" office:value="5160" table:style-name="ce5">
            <text:p><text:s/>$5,160.00<text:s/></text:p>
          </table:table-cell>
          <table:table-cell office:value-type="string" table:style-name="ce3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NDA DE GASTROSTOMIA TIPO KANGURO NO. 14 <text:s/>Y 16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907" table:style-name="ce5">
            <text:p><text:s/>$4,907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05</text:p>
          </table:table-cell>
          <table:table-cell office:value-type="float" office:value="4907" table:style-name="ce5">
            <text:p><text:s/>$4,907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NDA PARA DRENAJE URINARIO DE LATEX, DESCARTABLE PARA SUERO Y LINEAS ARTERIOVENOSAS PARA HEMODIALISI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4">
            <text:p>8 DIAS HABILES</text:p>
          </table:table-cell>
          <table:table-cell office:value-type="string" table:style-name="ce6">
            <text:p>ORDEN DE COMPRA <text:s text:c="8"/>No. <text:s/>106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3">
            <text:p>GENOMMA LAB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ANCETAS PARA APLICACIÓN DE ALERGENOS EMP. IND. ESTERIL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4" table:style-name="ce5">
            <text:p><text:s/>$644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<text:s/>107</text:p>
          </table:table-cell>
          <table:table-cell office:value-type="float" office:value="644" table:style-name="ce5">
            <text:p><text:s/>$644.00<text:s/></text:p>
          </table:table-cell>
          <table:table-cell office:value-type="string" table:style-name="ce3">
            <text:p>DIPROMEQUI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ICRONENUILAZDOR CON MASCARILLA PEDIATRICA Y TUBO EXTENSION DE 7 PIES EMP. IND.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20" table:style-name="ce5">
            <text:p><text:s/>$520.00<text:s/></text:p>
          </table:table-cell>
          <table:table-cell office:value-type="string" table:style-name="ce4">
            <text:p>09 <text:s/>AL 13 DE MARZO DEL 2020</text:p>
          </table:table-cell>
          <table:table-cell office:value-type="string" table:style-name="ce6">
            <text:p>ORDEN DE COMPRA <text:s text:c="8"/>No. <text:s/>108</text:p>
          </table:table-cell>
          <table:table-cell office:value-type="float" office:value="520" table:style-name="ce5">
            <text:p><text:s/>$520.00<text:s/></text:p>
          </table:table-cell>
          <table:table-cell office:value-type="string" table:style-name="ce3">
            <text:p>MARIA SUSANA MEJIA ARGUETA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BOLSAS PLASTICAS NEGRA 19X27" MEDIDA APROXIMADA PARA BASURA PAQUETE DE 10 UNIDAD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0" table:style-name="ce5">
            <text:p><text:s/>$650.00<text:s/></text:p>
          </table:table-cell>
          <table:table-cell office:value-type="string" table:style-name="ce4">
            <text:p>20 AL 24 DE JULIO DEL 2020</text:p>
          </table:table-cell>
          <table:table-cell office:value-type="string" table:style-name="ce6">
            <text:p>ORDEN DE COMPRA <text:s text:c="8"/>No. <text:s/>109</text:p>
          </table:table-cell>
          <table:table-cell office:value-type="float" office:value="650" table:style-name="ce5">
            <text:p><text:s/>$650.00<text:s/></text:p>
          </table:table-cell>
          <table:table-cell office:value-type="string" table:style-name="ce3">
            <text:p>MARIA SUSANA MEJIA ARGUETA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BOLSAS PLASTICAS COLOR NARANJA 11 X 14 Y 12 X 18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11-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380" table:style-name="ce5">
            <text:p><text:s/>$16,38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110</text:p>
          </table:table-cell>
          <table:table-cell office:value-type="float" office:value="16380" table:style-name="ce5">
            <text:p><text:s/>$16,380.00<text:s/></text:p>
          </table:table-cell>
          <table:table-cell office:value-type="string" table:style-name="ce3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UNDA DE CAMARA PLEGABLE AL REVES REF. 1 X 1: 040112-01 Y CIRCUITOS PARA VENTILADOR CON DOBLE LINE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0" table:style-name="ce5">
            <text:p><text:s/>$2,400.00<text:s/></text:p>
          </table:table-cell>
          <table:table-cell office:value-type="string" table:style-name="ce4">
            <text:p>INMEDIATA - 25 DIAS HABILES</text:p>
          </table:table-cell>
          <table:table-cell office:value-type="string" table:style-name="ce6">
            <text:p>ORDEN DE COMPRA <text:s text:c="8"/>No. <text:s/>111</text:p>
          </table:table-cell>
          <table:table-cell office:value-type="float" office:value="2400" table:style-name="ce5">
            <text:p><text:s/>$2,40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TETER TORAXICO CON TROCAR No. 12 Y CATETER TORAXICO CON TROCAR No. 14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526" table:style-name="ce5">
            <text:p><text:s/>$9,526.00<text:s/></text:p>
          </table:table-cell>
          <table:table-cell office:value-type="string" table:style-name="ce4">
            <text:p>4 DIAS CALENDARIO</text:p>
          </table:table-cell>
          <table:table-cell office:value-type="string" table:style-name="ce6">
            <text:p>ORDEN DE COMPRA <text:s text:c="8"/>No. <text:s/>112</text:p>
          </table:table-cell>
          <table:table-cell office:value-type="float" office:value="9526" table:style-name="ce5">
            <text:p><text:s/>$9,526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PLASTICAS TRANSPARENTES: 12 X 18 Y BOLSAS PLASTICAS NEGRAS DE: 31X42, 35X53 Y 24X32 PARA BASURA PAQ. DE 10 UNIDAD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2" table:style-name="ce5">
            <text:p><text:s/>$232.00<text:s/></text:p>
          </table:table-cell>
          <table:table-cell office:value-type="string" table:style-name="ce4">
            <text:p>14 AL 17 DE ABRIL /2020</text:p>
          </table:table-cell>
          <table:table-cell office:value-type="string" table:style-name="ce6">
            <text:p>ORDEN DE COMPRA <text:s text:c="8"/>No. <text:s/>113</text:p>
          </table:table-cell>
          <table:table-cell office:value-type="float" office:value="232" table:style-name="ce5">
            <text:p><text:s/>$232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PLASTICAS COLOR ROJO DE 24 X 32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.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2" table:style-name="ce5">
            <text:p><text:s/>$42.00<text:s/></text:p>
          </table:table-cell>
          <table:table-cell office:value-type="string" table:style-name="ce23">
            <text:p>11 AL 15 DE MAYO72020</text:p>
          </table:table-cell>
          <table:table-cell office:value-type="string" table:style-name="ce6">
            <text:p>ORDEN DE COMPRA <text:s text:c="8"/>No. <text:s/>114</text:p>
          </table:table-cell>
          <table:table-cell office:value-type="float" office:value="42" table:style-name="ce5">
            <text:p><text:s/>$42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DE GABACHA No. 4 BLANCA A. D. PRESENTACION PAQUETES DE 500 UNIDADES.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6" table:style-name="ce5">
            <text:p><text:s/>$336.00<text:s/></text:p>
          </table:table-cell>
          <table:table-cell office:value-type="string" table:style-name="ce4">
            <text:p>20 AL 24 DE JULIO DEL 2020</text:p>
          </table:table-cell>
          <table:table-cell office:value-type="string" table:style-name="ce6">
            <text:p>ORDEN DE COMPRA <text:s text:c="8"/>No. <text:s/>115</text:p>
          </table:table-cell>
          <table:table-cell office:value-type="float" office:value="336" table:style-name="ce5">
            <text:p><text:s/>$336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PLASTICA TRANSPARENTE 25X36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1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0" table:style-name="ce5">
            <text:p><text:s/>$54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116</text:p>
          </table:table-cell>
          <table:table-cell office:value-type="float" office:value="540" table:style-name="ce5">
            <text:p><text:s/>$540.0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HOJAS PARA BISTURI No. 15 Y 10 ACERO INOXIDABLE EMPAQUE INDIVIDUAL ESTERIL DESCAR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00" table:style-name="ce5">
            <text:p><text:s/>$2,000.0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17</text:p>
          </table:table-cell>
          <table:table-cell office:value-type="float" office:value="2000" table:style-name="ce5">
            <text:p><text:s/>$2,000.00<text:s/></text:p>
          </table:table-cell>
          <table:table-cell office:value-type="string" table:style-name="ce3">
            <text:p>B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ACA PARA ELECTRODOS NEUTRO BILOBULADO TAMAÑO UNIVERSAL EN SOBRE INDIVIDUAL ESTRIL DESCAR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6.20000000000005" table:style-name="ce5">
            <text:p><text:s/>$646.2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18</text:p>
          </table:table-cell>
          <table:table-cell office:value-type="float" office:value="646.20000000000005" table:style-name="ce5">
            <text:p><text:s/>$646.20<text:s/></text:p>
          </table:table-cell>
          <table:table-cell office:value-type="string" table:style-name="ce3">
            <text:p>DROGUERIA SANTA LUCI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ETOTREXATE (SODICO) 25 MG/ML, POLVO PARA SOLUCION INYECTABLE, FRASCO DE 2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3-21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2.80000000000001" table:style-name="ce5">
            <text:p><text:s/>$142.8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19</text:p>
          </table:table-cell>
          <table:table-cell office:value-type="float" office:value="142.80000000000001" table:style-name="ce5">
            <text:p><text:s/>$142.80<text:s/></text:p>
          </table:table-cell>
          <table:table-cell office:value-type="string" table:style-name="ce3">
            <text:p>LABORATORIOS SUIZOS, S.A DE C.V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ENEMA HIPERTONICO (FOSFATO MONOBASICO 16 GRAMOS <text:s/>+ FOSFATO SODICO DIBASICO (6 GRAMOS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0" table:style-name="ce5">
            <text:p><text:s/>$7,200.00<text:s/></text:p>
          </table:table-cell>
          <table:table-cell office:value-type="string" table:style-name="ce4">
            <text:p>20 - 35 DIAS HABILES</text:p>
          </table:table-cell>
          <table:table-cell office:value-type="string" table:style-name="ce6">
            <text:p>ORDEN DE COMPRA <text:s text:c="8"/>No. <text:s/>120</text:p>
          </table:table-cell>
          <table:table-cell office:value-type="float" office:value="7200" table:style-name="ce5">
            <text:p><text:s/>$7,20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NDA DE GASTROSTOMIA TIPO KANGURO No. 12, 18, 20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21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GUJAS DESCARTABLES: 23 X 1" <text:s/>Y 18 X 1 1/2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60" table:style-name="ce5">
            <text:p><text:s/>$1,760.0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8"/>No. <text:s/>122</text:p>
          </table:table-cell>
          <table:table-cell office:value-type="float" office:value="1760" table:style-name="ce5">
            <text:p><text:s/>$1,760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EQUIPO DE TRANSFERENCIA P/ MEZCLADORA AUTOMA.TIZADA DE ALIMENTACION PARENTERAL EMP. IND. EST. DES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82.5" table:style-name="ce5">
            <text:p><text:s/>$1,182.5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23</text:p>
          </table:table-cell>
          <table:table-cell office:value-type="float" office:value="1182.5" table:style-name="ce5">
            <text:p><text:s/>$1,182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IJADORES DE TUBO ENDOTRAQUEAL CON CINTA ADHESIVA <text:s/>TAMAÑO SMALL Y SONDA DE SUCCION SISTEMA CERRADO No. 14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85" table:style-name="ce5">
            <text:p><text:s/>$685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24</text:p>
          </table:table-cell>
          <table:table-cell office:value-type="float" office:value="685" table:style-name="ce5">
            <text:p><text:s/>$685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4.5 MM DIAMETRO TRANSP. CON AGUJERO Y LINEA CENTINELA RADIOPACA Y TAPON DE CIERRE CON TOMA DE INYEC. LUER LOCK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78-2020</text:p>
          </table:table-cell>
          <table:table-cell office:value-type="string" table:style-name="ce3">
            <text:p>DEPARTAMENTO DE NEUROCIRUGIA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5">
            <text:p><text:s/>$1,20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25</text:p>
          </table:table-cell>
          <table:table-cell office:value-type="float" office:value="1200" table:style-name="ce5">
            <text:p><text:s/>$1,200.00<text:s/></text:p>
          </table:table-cell>
          <table:table-cell office:value-type="string" table:style-name="ce3">
            <text:p>JOSE JAIME RAMIREZ LOPEZ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APLICACIÓN DE AMONIO CUATERNARIO CON EFECTO RESIDU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C. 23-21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75" table:style-name="ce5">
            <text:p><text:s/>$1,575.00<text:s/></text:p>
          </table:table-cell>
          <table:table-cell office:value-type="string" table:style-name="ce4">
            <text:p>15 DIAS HABILES</text:p>
          </table:table-cell>
          <table:table-cell office:value-type="string" table:style-name="ce6">
            <text:p>ORDEN DE COMPRA <text:s text:c="8"/>No. <text:s/>126</text:p>
          </table:table-cell>
          <table:table-cell office:value-type="float" office:value="1575" table:style-name="ce5">
            <text:p><text:s/>$1,575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PANCURONIO BROMURO 2MG/ML SOLUCION INYECTABLE I.V. AMPOLLA 2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896" table:style-name="ce5">
            <text:p><text:s/>$13,896.00<text:s/></text:p>
          </table:table-cell>
          <table:table-cell office:value-type="string" table:style-name="ce4">
            <text:p>3 - 20 DIAS HABILES</text:p>
          </table:table-cell>
          <table:table-cell office:value-type="string" table:style-name="ce6">
            <text:p>ORDEN DE COMPRA <text:s text:c="8"/>No. <text:s/>127</text:p>
          </table:table-cell>
          <table:table-cell office:value-type="float" office:value="13896" table:style-name="ce5">
            <text:p><text:s/>$13,896.00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DIO CLORURO MAS FENOL (PRESERVANTE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-2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80" table:style-name="ce5">
            <text:p><text:s/>$1,180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128</text:p>
          </table:table-cell>
          <table:table-cell office:value-type="float" office:value="1180" table:style-name="ce5">
            <text:p><text:s/>$1,180.00<text:s/></text:p>
          </table:table-cell>
          <table:table-cell office:value-type="string" table:style-name="ce3">
            <text:p>PROQUIF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OLIMIXINA B 500,000 U.I. FCO VI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1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616.9" table:style-name="ce5">
            <text:p><text:s/>$11,616.9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29</text:p>
          </table:table-cell>
          <table:table-cell office:value-type="float" office:value="11616.9" table:style-name="ce5">
            <text:p><text:s/>$11,616.90<text:s/></text:p>
          </table:table-cell>
          <table:table-cell office:value-type="string" table:style-name="ce3">
            <text:p>SERVICIOS QUIRUGICOS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EQUIPO PARA TRANSFERENCIA DE PLAQUETAS CON FILTRO CALIBRE (150-250) Y BOLSAS CUADRUPLES RECOLECTORAS DE SANGR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1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800" table:style-name="ce5">
            <text:p><text:s/>$64,800.00<text:s/></text:p>
          </table:table-cell>
          <table:table-cell office:value-type="string" table:style-name="ce4">
            <text:p>DE 5 - 90 DIAS CALENDARIOS</text:p>
          </table:table-cell>
          <table:table-cell office:value-type="string" table:style-name="ce6">
            <text:p>ORDEN DE COMPRA <text:s text:c="8"/>No. <text:s/>130</text:p>
          </table:table-cell>
          <table:table-cell office:value-type="float" office:value="64800" table:style-name="ce5">
            <text:p><text:s/>$64,800.00<text:s/></text:p>
          </table:table-cell>
          <table:table-cell office:value-type="string" table:style-name="ce3">
            <text:p>SERVICIOS QUIRUGICOS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CUADRUPLES RECOLECTORAS DE SANGRE PARA FRACCIONAMIENT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1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545" table:style-name="ce5">
            <text:p><text:s/>$13,545.00<text:s/></text:p>
          </table:table-cell>
          <table:table-cell office:value-type="string" table:style-name="ce4">
            <text:p>5 - 90 DIAS CALENDARIO</text:p>
          </table:table-cell>
          <table:table-cell office:value-type="string" table:style-name="ce6">
            <text:p>ORDEN DE COMPRA <text:s text:c="8"/>No. <text:s/>131</text:p>
          </table:table-cell>
          <table:table-cell office:value-type="float" office:value="13545" table:style-name="ce5">
            <text:p><text:s/>$13,545.00<text:s/></text:p>
          </table:table-cell>
          <table:table-cell office:value-type="string" table:style-name="ce3">
            <text:p>SERVICIOS QUIRUGICOS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NAVAJA DE COBRE PARA CORTAR Y SOLDAR EN ESTERILIDAD COMPATIBLE CON CONECTOR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-15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0" table:style-name="ce5">
            <text:p><text:s/>$1,800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132</text:p>
          </table:table-cell>
          <table:table-cell office:value-type="float" office:value="1800" table:style-name="ce5">
            <text:p><text:s/>$1,800.00<text:s/></text:p>
          </table:table-cell>
          <table:table-cell office:value-type="string" table:style-name="ce3">
            <text:p>B. BRAUN MEDICAL CENTRAL AMERIC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RASCOS DE PARACETAMOL 10MG/ML SOLUC. INYEC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692" table:style-name="ce5">
            <text:p><text:s/>$8,692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<text:s/>133</text:p>
          </table:table-cell>
          <table:table-cell office:value-type="float" office:value="8692" table:style-name="ce5">
            <text:p><text:s/>$8,692.00<text:s/></text:p>
          </table:table-cell>
          <table:table-cell office:value-type="string" table:style-name="ce3">
            <text:p>NORVANDA HEALTHCARE S.A., SUCURSAL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ASILIXIMAB 10 MG POLVO PARA SOLUCION INY. I.V. FRASCO VIAL CON DILUYENTE DE 5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5.68" table:style-name="ce5">
            <text:p><text:s/>$455.68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34</text:p>
          </table:table-cell>
          <table:table-cell office:value-type="float" office:value="455.68" table:style-name="ce5">
            <text:p><text:s/>$455.68<text:s/></text:p>
          </table:table-cell>
          <table:table-cell office:value-type="string" table:style-name="ce9">
            <text:p>DROGUERIA SANTA LUCI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ETRACAINA CLORHIDRATO 0.5% SOLUCION OFTALMICA FRASCO GOTERO Y TROPICAMIDA + FENILEFRINA CLORHIDRAT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051" table:style-name="ce5">
            <text:p><text:s/>$7,051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135</text:p>
          </table:table-cell>
          <table:table-cell office:value-type="float" office:value="7051" table:style-name="ce5">
            <text:p><text:s/>$7,051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HIDROXICLOROQUINA SULFATO 400 MG TABLETA RECUBIERTA ORAL EMP. PRIMARIO IND. Y OXCARBAZEPINA 60 MG/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-01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56.4" table:style-name="ce5">
            <text:p><text:s/>$1,856.4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36</text:p>
          </table:table-cell>
          <table:table-cell office:value-type="float" office:value="1856.4" table:style-name="ce5">
            <text:p><text:s/>$1,856.40<text:s/></text:p>
          </table:table-cell>
          <table:table-cell office:value-type="string" table:style-name="ce3">
            <text:p>LETERAGO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OBRAMICINA + DEXAMETASONA (0.3 + 0.1) % SUSPENSION OFTALMICA FRASCO GOTER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-01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" table:style-name="ce5">
            <text:p><text:s/>$54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<text:s/>137</text:p>
          </table:table-cell>
          <table:table-cell office:value-type="float" office:value="54" table:style-name="ce5">
            <text:p><text:s/>$54.00<text:s/></text:p>
          </table:table-cell>
          <table:table-cell office:value-type="string" table:style-name="ce3">
            <text:p>COMPAÑÍA FARMACEUTIC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ILOXANIDA, FUROATO (200 - 250) MG/5ML SUSPENSION ORAL FRASCO (100 - 120) ML. PROTEGIDO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5-01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3.5" table:style-name="ce5">
            <text:p><text:s/>$233.50<text:s/></text:p>
          </table:table-cell>
          <table:table-cell office:value-type="string" table:style-name="ce4">
            <text:p>15 DIAS HABILES</text:p>
          </table:table-cell>
          <table:table-cell office:value-type="string" table:style-name="ce6">
            <text:p>ORDEN DE COMPRA <text:s text:c="8"/>No. <text:s/>138</text:p>
          </table:table-cell>
          <table:table-cell office:value-type="float" office:value="233.5" table:style-name="ce5">
            <text:p><text:s/>$233.50<text:s/></text:p>
          </table:table-cell>
          <table:table-cell office:value-type="string" table:style-name="ce9">
            <text:p>UNISERF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LORANFENICOL + DEXAMETASONA FOSFATO (SODICO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2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0" table:style-name="ce5">
            <text:p><text:s/>$190.0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39</text:p>
          </table:table-cell>
          <table:table-cell office:value-type="float" office:value="190" table:style-name="ce5">
            <text:p><text:s/>$190.00<text:s/></text:p>
          </table:table-cell>
          <table:table-cell office:value-type="string" table:style-name="ce3">
            <text:p>LABYMED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UEBA RAPIDA CUALITATIVA PARA LA DETECCION DE HEMOBLOBINA HUMANA OCULTA EN HEC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1" table:style-name="ce5">
            <text:p><text:s/>$221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40</text:p>
          </table:table-cell>
          <table:table-cell office:value-type="float" office:value="221" table:style-name="ce5">
            <text:p><text:s/>$221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LUCOMETRO NO REQUIERE CODIFICACION; TIRAS REACTIVAS PARA LA DETERMINACION DE GLUCOSA Y LANCETAS REACTIV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2-20202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600" table:style-name="ce5">
            <text:p><text:s/>$21,600.00<text:s/></text:p>
          </table:table-cell>
          <table:table-cell office:value-type="string" table:style-name="ce4">
            <text:p>1 - 5 DIAS HABILES</text:p>
          </table:table-cell>
          <table:table-cell office:value-type="string" table:style-name="ce6">
            <text:p>ORDEN DE COMPRA <text:s text:c="8"/>No. <text:s/>141</text:p>
          </table:table-cell>
          <table:table-cell office:value-type="float" office:value="21600" table:style-name="ce5">
            <text:p><text:s/>$21,600.00<text:s/></text:p>
          </table:table-cell>
          <table:table-cell office:value-type="string" table:style-name="ce9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IRCUITOS NEONATALES DESCARTABLES CON DOBLE LINEA DE CALEFAC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7-2020; 7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87.5" table:style-name="ce5">
            <text:p><text:s/>$2,687.5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42</text:p>
          </table:table-cell>
          <table:table-cell office:value-type="float" office:value="2687.5" table:style-name="ce5">
            <text:p><text:s/>$2,687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LSAS DE RESUCITACION TAMAÑO PEDIATRICO Y ESPACIADOR DE VOLUMEN CON ADAPTADOR Y MASCARILLA INFANT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 - 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<text:s/>143</text:p>
          </table:table-cell>
          <table:table-cell office:value-type="float" office:value="600" table:style-name="ce5">
            <text:p><text:s/>$600.00<text:s/></text:p>
          </table:table-cell>
          <table:table-cell office:value-type="string" table:style-name="ce3">
            <text:p>DIPROMEQUI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<text:s/>DE: 4.0MM 5.0MM DIAMTRO INTER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37" table:style-name="ce5">
            <text:p><text:s/>$837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144</text:p>
          </table:table-cell>
          <table:table-cell office:value-type="float" office:value="837" table:style-name="ce5">
            <text:p><text:s/>$837.00<text:s/></text:p>
          </table:table-cell>
          <table:table-cell office:value-type="string" table:style-name="ce3">
            <text:p>PROVEEDORES QUIRURG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DE DIAMETRO INTERNO SIN BALON TRANPARENTE CON AGUJERO DE: 6.0; 6.5; 7.0 Y 7.5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45</text:p>
          </table:table-cell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0" table:style-name="ce5">
            <text:p><text:s/>$900.00<text:s/></text:p>
          </table:table-cell>
          <table:table-cell office:value-type="string" table:style-name="ce4">
            <text:p>60 DIAS HABILES</text:p>
          </table:table-cell>
          <table:table-cell office:value-type="string" table:style-name="ce6">
            <text:p>ORDEN DE COMPRA <text:s text:c="8"/>No. <text:s/>146</text:p>
          </table:table-cell>
          <table:table-cell office:value-type="float" office:value="900" table:style-name="ce5">
            <text:p><text:s/>$900.00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IEGOS DE PAPEL KRAFT DOBLE 30X40, 98 GR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52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" table:style-name="ce5">
            <text:p><text:s/>$4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47</text:p>
          </table:table-cell>
          <table:table-cell office:value-type="float" office:value="40" table:style-name="ce5">
            <text:p><text:s/>$40.00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IEGOS DE PAPEL PERIODICO TAMAÑO 40 X 30", 48,8 GR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50" table:style-name="ce5">
            <text:p><text:s/>$1,650.00<text:s/></text:p>
          </table:table-cell>
          <table:table-cell office:value-type="string" table:style-name="ce4">
            <text:p>16 - 20 DE MARZO DEL 2020</text:p>
          </table:table-cell>
          <table:table-cell office:value-type="string" table:style-name="ce6">
            <text:p>ORDEN DE COMPRA <text:s text:c="8"/>No. <text:s/>148</text:p>
          </table:table-cell>
          <table:table-cell office:value-type="float" office:value="1650" table:style-name="ce5">
            <text:p><text:s/>$1,650.00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IEGOS DE CARTULINA BRISTOL DE 25.5" X 30.5 CON LOS COLORES: AMARILLO, ROSADO, CELEST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93.6" table:style-name="ce5">
            <text:p><text:s/>$993.60<text:s/></text:p>
          </table:table-cell>
          <table:table-cell office:value-type="string" table:style-name="ce4">
            <text:p>16 AL 20 DE MARZO DEL 2020</text:p>
          </table:table-cell>
          <table:table-cell office:value-type="string" table:style-name="ce6">
            <text:p>ORDEN DE COMPRA <text:s text:c="8"/>No. <text:s/>149</text:p>
          </table:table-cell>
          <table:table-cell office:value-type="float" office:value="993.6" table:style-name="ce5">
            <text:p><text:s/>$993.60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LIEGOS DE CARTULINA BRISTOL 135 GR. 25.5" X 30.5 CON LOS COLORES: VERDE, BLANCO Y AMARIL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59.1999999999998" table:style-name="ce5">
            <text:p><text:s/>$2,059.20<text:s/></text:p>
          </table:table-cell>
          <table:table-cell office:value-type="string" table:style-name="ce4">
            <text:p>16 AL 27 DE MARZO DEL 2020</text:p>
          </table:table-cell>
          <table:table-cell office:value-type="string" table:style-name="ce6">
            <text:p>ORDEN DE COMPRA <text:s text:c="8"/>No. <text:s/>150</text:p>
          </table:table-cell>
          <table:table-cell office:value-type="float" office:value="2059.1999999999998" table:style-name="ce5">
            <text:p><text:s/>$2,059.20<text:s/></text:p>
          </table:table-cell>
          <table:table-cell office:value-type="string" table:style-name="ce3">
            <text:p>ACOACEIG DE R.L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APEL BOND BASE 20, TAMAÑO CARTA COLORES: ROSADO, VERDE Y CELESTE <text:s/>( CAJAS X 10 RESMA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5.85" table:style-name="ce5">
            <text:p><text:s/>$215.85<text:s/></text:p>
          </table:table-cell>
          <table:table-cell office:value-type="string" table:style-name="ce4">
            <text:p>09 AL 13 DE MARZO DEL 2020</text:p>
          </table:table-cell>
          <table:table-cell office:value-type="string" table:style-name="ce6">
            <text:p>ORDEN DE COMPRA <text:s text:c="8"/>No. <text:s/>151</text:p>
          </table:table-cell>
          <table:table-cell office:value-type="float" office:value="215.85" table:style-name="ce5">
            <text:p><text:s/>$215.85<text:s/></text:p>
          </table:table-cell>
          <table:table-cell office:value-type="string" table:style-name="ce3">
            <text:p>LIBRERÍA CERVANTE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ECHADOR DE HULE Y FOLDER ACOFLEX TAMAÑO OFIC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6.55" table:style-name="ce5">
            <text:p><text:s/>$306.55<text:s/></text:p>
          </table:table-cell>
          <table:table-cell office:value-type="string" table:style-name="ce4">
            <text:p>09 AL 13 DE MARZO DEL 2020</text:p>
          </table:table-cell>
          <table:table-cell office:value-type="string" table:style-name="ce6">
            <text:p>ORDEN DE COMPRA <text:s text:c="8"/>No. <text:s/>152</text:p>
          </table:table-cell>
          <table:table-cell office:value-type="float" office:value="306.55" table:style-name="ce5">
            <text:p><text:s/>$306.55<text:s/></text:p>
          </table:table-cell>
          <table:table-cell office:value-type="string" table:style-name="ce3">
            <text:p>INDUSTRIAS FACELA SA. DE C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EGAMENTO ESCOLAR, PERFORADOR METALICO Y LAPIZ DE COLOR LINE BICOLOR ROJO Y AZU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0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0.54999999999995" table:style-name="ce5">
            <text:p><text:s/>$620.55<text:s/></text:p>
          </table:table-cell>
          <table:table-cell office:value-type="string" table:style-name="ce4">
            <text:p>16-MARZ-2020 Y 13 AL 17 JUL-2020</text:p>
          </table:table-cell>
          <table:table-cell office:value-type="string" table:style-name="ce6">
            <text:p>ORDEN DE COMPRA <text:s text:c="8"/>No. <text:s/>153</text:p>
          </table:table-cell>
          <table:table-cell office:value-type="float" office:value="620.54999999999995" table:style-name="ce5">
            <text:p><text:s/>$620.55<text:s/></text:p>
          </table:table-cell>
          <table:table-cell office:value-type="string" table:style-name="ce3">
            <text:p>MULTIACTIVIDADES Y SERVICIOS SA DE CV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ALON DESINFECTANTE PARA PISO INODO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.599999999999994" table:style-name="ce5">
            <text:p><text:s/>$69.60<text:s/></text:p>
          </table:table-cell>
          <table:table-cell office:value-type="string" table:style-name="ce4">
            <text:p>09 AL 13 DE MARZO DEL 2020</text:p>
          </table:table-cell>
          <table:table-cell office:value-type="string" table:style-name="ce6">
            <text:p>ORDEN DE COMPRA <text:s text:c="8"/>No. <text:s/>154</text:p>
          </table:table-cell>
          <table:table-cell office:value-type="float" office:value="69.599999999999994" table:style-name="ce5">
            <text:p><text:s/>$69.60<text:s/></text:p>
          </table:table-cell>
          <table:table-cell office:value-type="string" table:style-name="ce3">
            <text:p>PAPELCO S.A DE C.V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BRES CORRIENTES TAMAÑO OFICIO CAJA X 100 UNIDAD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2" table:style-name="ce5">
            <text:p><text:s/>$342.00<text:s/></text:p>
          </table:table-cell>
          <table:table-cell office:value-type="string" table:style-name="ce4">
            <text:p>09 AL 13 DE MARZO DEL 2020</text:p>
          </table:table-cell>
          <table:table-cell office:value-type="string" table:style-name="ce6">
            <text:p>ORDEN DE COMPRA <text:s text:c="8"/>No. <text:s/>155</text:p>
          </table:table-cell>
          <table:table-cell office:value-type="float" office:value="342" table:style-name="ce5">
            <text:p><text:s/>$342.00<text:s/></text:p>
          </table:table-cell>
          <table:table-cell office:value-type="string" table:style-name="ce3">
            <text:p>INVERSIONES Y SUMINISTRO PLATERO CARRER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ATERIA ALCALINA GRANDE Y MEDIA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3960" table:style-name="ce5">
            <text:p><text:s/>$63,960.00<text:s/></text:p>
          </table:table-cell>
          <table:table-cell office:value-type="string" table:style-name="ce4">
            <text:p>SEGÚN NECESIDAD DEL AREA</text:p>
          </table:table-cell>
          <table:table-cell office:value-type="string" table:style-name="ce6">
            <text:p>ORDEN DE COMPRA <text:s text:c="8"/>No. <text:s/>156</text:p>
          </table:table-cell>
          <table:table-cell office:value-type="float" office:value="63960" table:style-name="ce5">
            <text:p><text:s/>$63,960.00<text:s/></text:p>
          </table:table-cell>
          <table:table-cell office:value-type="string" table:style-name="ce3">
            <text:p>SERVICIOS QUIRUGICOS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UEBA PARA LA DETERMINACION ANTIGENO ANTICUERP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157</text:p>
          </table:table-cell>
          <table:table-cell table:style-name="ce21"/>
          <table:table-cell table:style-name="ce19"/>
          <table:table-cell table:style-name="ce20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0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52.9" table:style-name="ce5">
            <text:p><text:s/>$852.90<text:s/></text:p>
          </table:table-cell>
          <table:table-cell office:value-type="string" table:style-name="ce4">
            <text:p>23 AL 27 DE MARZO DEL 2020</text:p>
          </table:table-cell>
          <table:table-cell office:value-type="string" table:style-name="ce6">
            <text:p>ORDEN DE COMPRA <text:s text:c="8"/>No. 158</text:p>
          </table:table-cell>
          <table:table-cell office:value-type="float" office:value="852.9" table:style-name="ce5">
            <text:p><text:s/>$852.90<text:s/></text:p>
          </table:table-cell>
          <table:table-cell office:value-type="string" table:style-name="ce3">
            <text:p>JOSE EDGARDO HERNANDEZ PINEDA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JABON DE TOCADOR DE 70 GRAMOS; JABON LIQUIDO CONCENTRADO PH NEUTRO; DETERGENTE LIQUIDO PARA LAVADO DE ROP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0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.319999999999993" table:style-name="ce5">
            <text:p><text:s/>$64.32<text:s/></text:p>
          </table:table-cell>
          <table:table-cell office:value-type="string" table:style-name="ce4">
            <text:p>23 AL 27 DE MARZO DEL 2020</text:p>
          </table:table-cell>
          <table:table-cell office:value-type="string" table:style-name="ce6">
            <text:p>ORDEN DE COMPRA <text:s text:c="8"/>No. <text:s/>159</text:p>
          </table:table-cell>
          <table:table-cell office:value-type="float" office:value="64.319999999999993" table:style-name="ce5">
            <text:p><text:s/>$64.32<text:s/></text:p>
          </table:table-cell>
          <table:table-cell office:value-type="string" table:style-name="ce3">
            <text:p>MARIA SUSANA MEJIA <text:s/>ARGUETA (TU SURTIDORA)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MASCONES DE FIBRA CINTETICA COLR VER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18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160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4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.5" table:style-name="ce5">
            <text:p><text:s/>$240.5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8"/>No. <text:s/>161</text:p>
          </table:table-cell>
          <table:table-cell office:value-type="float" office:value="240.5" table:style-name="ce5">
            <text:p><text:s/>$240.5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ERMOHIGROMETRO DIGITAL CON CERTIFICADO DE CALIBR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32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" table:style-name="ce5">
            <text:p><text:s/>$72.00<text:s/></text:p>
          </table:table-cell>
          <table:table-cell office:value-type="string" table:style-name="ce4">
            <text:p>6 DIAS HABILES</text:p>
          </table:table-cell>
          <table:table-cell office:value-type="string" table:style-name="ce6">
            <text:p>ORDEN DE COMPRA <text:s text:c="8"/>No. <text:s/>162</text:p>
          </table:table-cell>
          <table:table-cell office:value-type="float" office:value="72" table:style-name="ce5">
            <text:p><text:s/>$72.00<text:s/></text:p>
          </table:table-cell>
          <table:table-cell office:value-type="string" table:style-name="ce3">
            <text:p>CESAR AUGUSTO ESCALANTE (LA ECONOMICA)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LAPIZ DEMOGRAFICO COLOR ROJO, NEGRO Y AZUL (LAPIZ DE CERA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C.132/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5.6" table:style-name="ce5">
            <text:p><text:s/>$625.6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<text:s/>163</text:p>
          </table:table-cell>
          <table:table-cell office:value-type="float" office:value="625.6" table:style-name="ce5">
            <text:p><text:s/>$625.60<text:s/></text:p>
          </table:table-cell>
          <table:table-cell office:value-type="string" table:style-name="ce3">
            <text:p>R Z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RASCO DE TINTA PARA ALMOHADILLA; BANDAS DE HULE; LAPIZ CORRIENTE DE MINA NEGRA Y ENGRAPADORA METALIC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28" table:style-name="ce5">
            <text:p><text:s/>$1,728.00<text:s/></text:p>
          </table:table-cell>
          <table:table-cell office:value-type="string" table:style-name="ce4">
            <text:p>35 - 45 DIAS HABILES</text:p>
          </table:table-cell>
          <table:table-cell office:value-type="string" table:style-name="ce6">
            <text:p>ORDEN DE COMPRA <text:s text:c="8"/>No. <text:s/>164</text:p>
          </table:table-cell>
          <table:table-cell office:value-type="float" office:value="1728" table:style-name="ce5">
            <text:p><text:s/>$1,728.00<text:s/></text:p>
          </table:table-cell>
          <table:table-cell office:value-type="string" table:style-name="ce3">
            <text:p>B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STRUMENTO DE SUTURA FACIAL PARA CIERRE SUBCUTANEO DE INCIONES DE TROCAR Y PORTA AGUJAS LAPAROSCOPICO RECTO CON AUTO ORIENTACI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16.5" table:style-name="ce5">
            <text:p><text:s/>$1,616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165<text:s text:c="2"/></text:p>
          </table:table-cell>
          <table:table-cell office:value-type="float" office:value="1616.5" table:style-name="ce5">
            <text:p><text:s/>$1,616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L SODADA, BOLSAS RECOLECTORAS DE ORINA PARA ADULT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2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896.4" table:style-name="ce5">
            <text:p><text:s/>$12,896.40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<text:s/>166</text:p>
          </table:table-cell>
          <table:table-cell office:value-type="float" office:value="12896.4" table:style-name="ce5">
            <text:p><text:s/>$12,896.40<text:s/></text:p>
          </table:table-cell>
          <table:table-cell office:value-type="string" table:style-name="ce3">
            <text:p>RAF,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OMNIPAQUE 100 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8-2020; 2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9" table:style-name="ce5">
            <text:p><text:s/>$189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<text:s/>167</text:p>
          </table:table-cell>
          <table:table-cell office:value-type="float" office:value="189" table:style-name="ce5">
            <text:p><text:s/>$189.00<text:s/></text:p>
          </table:table-cell>
          <table:table-cell office:value-type="string" table:style-name="ce3">
            <text:p>DIPROMEQUI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ORAL/NASAL CON BALON No. 8.0 Y VENDA ORTOPEDICA TIPO ESTOQUINETE 4" X 25 YAR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160" table:style-name="ce5">
            <text:p><text:s/>$4,16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68</text:p>
          </table:table-cell>
          <table:table-cell office:value-type="float" office:value="4160" table:style-name="ce5">
            <text:p><text:s/>$4,16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RECOLECTORES DE HECES PLAST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0" table:style-name="ce5">
            <text:p><text:s/>$40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69</text:p>
          </table:table-cell>
          <table:table-cell office:value-type="float" office:value="400" table:style-name="ce5">
            <text:p><text:s/>$400.00<text:s/></text:p>
          </table:table-cell>
          <table:table-cell office:value-type="string" table:style-name="ce3">
            <text:p>DISTRIBUCION E INVERSION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VENDA DE GASA 4" X 10 YARDAS EMPAQUE INDIVIDUAL, ROLL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620" table:style-name="ce5">
            <text:p><text:s/>$47,620.00<text:s/></text:p>
          </table:table-cell>
          <table:table-cell office:value-type="string" table:style-name="ce4">
            <text:p>60 DIAS CALENDARIO</text:p>
          </table:table-cell>
          <table:table-cell office:value-type="string" table:style-name="ce6">
            <text:p>ORDEN DE COMPRA <text:s text:c="8"/>No. <text:s/>170</text:p>
          </table:table-cell>
          <table:table-cell office:value-type="float" office:value="47620" table:style-name="ce5">
            <text:p><text:s/>$47,620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NEAS DE CONECCION DE 4 ESPIGAS PARA MAQUINA CICLADORA ESTAND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800" table:style-name="ce5">
            <text:p><text:s/>$13,8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71</text:p>
          </table:table-cell>
          <table:table-cell office:value-type="float" office:value="13800" table:style-name="ce5">
            <text:p><text:s/>$13,80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GA 10 ML CON ADAPTADOR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410" table:style-name="ce5">
            <text:p><text:s/>$8,41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172</text:p>
          </table:table-cell>
          <table:table-cell office:value-type="float" office:value="8410" table:style-name="ce5">
            <text:p><text:s/>$8,41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ISTEMA DE DRENAJE TORACICO CON CAMARA PARA RECOLECCION DE 2100 CC Y CATETER DE SUCCION INTERMITENTE <text:s/>FLEX C/ INTERRUPTOR, 8 F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IM-03 Y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00" table:style-name="ce5">
            <text:p><text:s/>$2,200.00<text:s/></text:p>
          </table:table-cell>
          <table:table-cell office:value-type="string" table:style-name="ce4">
            <text:p>1 - 15 DIAS HABILES</text:p>
          </table:table-cell>
          <table:table-cell office:value-type="string" table:style-name="ce6">
            <text:p>ORDEN DE COMPRA <text:s text:c="8"/>No. <text:s/>173</text:p>
          </table:table-cell>
          <table:table-cell office:value-type="float" office:value="2200" table:style-name="ce5">
            <text:p><text:s/>$2,200.00<text:s/></text:p>
          </table:table-cell>
          <table:table-cell office:value-type="string" table:style-name="ce3">
            <text:p>SURTIMEDIC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VENDA DE GASA 3 X 10 Y ALGODÓ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25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94.75" table:style-name="ce5">
            <text:p><text:s/>$294.75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<text:s/>174</text:p>
          </table:table-cell>
          <table:table-cell office:value-type="float" office:value="294.75" table:style-name="ce5">
            <text:p><text:s/>$294.75<text:s/></text:p>
          </table:table-cell>
          <table:table-cell office:value-type="string" table:style-name="ce3">
            <text:p>S.T. MEDIC.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BLES PARA MEDIR SUTURACION Y FRECUENCIA CARDIA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660" table:style-name="ce5">
            <text:p><text:s/>$9,66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175</text:p>
          </table:table-cell>
          <table:table-cell office:value-type="float" office:value="9660" table:style-name="ce5">
            <text:p><text:s/>$9,66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GA 5 ML, JERINGAS DE 50-6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76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29-2020; 14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64.25" table:style-name="ce5">
            <text:p><text:s/>$1,664.25<text:s/></text:p>
          </table:table-cell>
          <table:table-cell office:value-type="string" table:style-name="ce4">
            <text:p>INMEDIATA - 45 DIAS HABILES</text:p>
          </table:table-cell>
          <table:table-cell office:value-type="string" table:style-name="ce6">
            <text:p>ORDEN DE COMPRA <text:s text:c="8"/>No. <text:s/>177</text:p>
          </table:table-cell>
          <table:table-cell office:value-type="float" office:value="1664.25" table:style-name="ce5">
            <text:p><text:s/>$1,664.25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NULAS DE TRAQUESTOMIA SIN BALON No. 4.5 Y 3.5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775" table:style-name="ce5">
            <text:p><text:s/>$5,775.00<text:s/></text:p>
          </table:table-cell>
          <table:table-cell office:value-type="string" table:style-name="ce4">
            <text:p>2 - 40 DIAS HABILES</text:p>
          </table:table-cell>
          <table:table-cell office:value-type="string" table:style-name="ce6">
            <text:p>ORDEN DE COMPRA <text:s text:c="8"/>No. <text:s/>178</text:p>
          </table:table-cell>
          <table:table-cell office:value-type="float" office:value="5775" table:style-name="ce5">
            <text:p><text:s/>$5,775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ONDAS DE SUCCION SISTEMA CERRADO No. 6 FR, 8FR Y 10 F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8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5.68" table:style-name="ce5">
            <text:p><text:s/>$85.68<text:s/></text:p>
          </table:table-cell>
          <table:table-cell office:value-type="string" table:style-name="ce4">
            <text:p>15 A 21 DIAS HABILES</text:p>
          </table:table-cell>
          <table:table-cell office:value-type="string" table:style-name="ce6">
            <text:p>ORDEN DE COMPRA <text:s text:c="8"/>No. <text:s/>179</text:p>
          </table:table-cell>
          <table:table-cell office:value-type="float" office:value="85.68" table:style-name="ce5">
            <text:p><text:s/>$85.68<text:s/></text:p>
          </table:table-cell>
          <table:table-cell office:value-type="string" table:style-name="ce3">
            <text:p>NELSON ERNESTO ALVARENGA RIVAS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CABLES DESECHABLES PARA USO CON PINZA BIPOL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53" table:style-name="ce5">
            <text:p><text:s/>$1,553.0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<text:s/>180</text:p>
          </table:table-cell>
          <table:table-cell office:value-type="float" office:value="1553" table:style-name="ce5">
            <text:p><text:s/>$1,553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5.5 MM TRANSPARENTE; CATETER DE SUCCION INTERMITENTE FLEX C/INTERRUPTOR C/ PUNTA REDONDA DE : 12 Y 10 FR EMP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2-2020; 303-2020, 305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21.75" table:style-name="ce5">
            <text:p><text:s/>$2,121.75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81</text:p>
          </table:table-cell>
          <table:table-cell office:value-type="float" office:value="2121.75" table:style-name="ce5">
            <text:p><text:s/>$2,121.75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RUEBAS PARA LA DETERMINACION DE AMONIACO Y FACTO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1-155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480" table:style-name="ce5">
            <text:p><text:s/>$23,480.00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 <text:s text:c="8"/>No. <text:s/>182</text:p>
          </table:table-cell>
          <table:table-cell office:value-type="float" office:value="23480" table:style-name="ce5">
            <text:p><text:s/>$23,480.00<text:s/></text:p>
          </table:table-cell>
          <table:table-cell office:value-type="string" table:style-name="ce3">
            <text:p>DROGUERIA SANTA LUCI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NMUNOGLOBULINA ANTITIMOCITO (EQUINA) FRASCO DE 250 MG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83</text:p>
          </table:table-cell>
          <table:table-cell table:style-name="ce21"/>
          <table:table-cell table:number-columns-repeated="3"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3-2020; 7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87.5" table:style-name="ce5">
            <text:p><text:s/>$5,387.50<text:s/></text:p>
          </table:table-cell>
          <table:table-cell office:value-type="string" table:style-name="ce4">
            <text:p>1 - 20 DIAS HABILES</text:p>
          </table:table-cell>
          <table:table-cell office:value-type="string" table:style-name="ce6">
            <text:p>ORDEN DE COMPRA <text:s text:c="8"/>No. <text:s/>184</text:p>
          </table:table-cell>
          <table:table-cell office:value-type="float" office:value="5387.5" table:style-name="ce5">
            <text:p><text:s/>$5,387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NULAS RAM TAMAÑO RECIEN NACIDO E INFANT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4" table:style-name="ce5">
            <text:p><text:s/>$284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85</text:p>
          </table:table-cell>
          <table:table-cell office:value-type="float" office:value="284" table:style-name="ce5">
            <text:p><text:s/>$284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HUMIDIFICADORES DE OXIGENO DESCARTABLE Y PERILLA DE HULE NEONATA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00" table:style-name="ce5">
            <text:p><text:s/>$1,100.0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<text:s text:c="8"/>No. <text:s/>186</text:p>
          </table:table-cell>
          <table:table-cell office:value-type="float" office:value="1100" table:style-name="ce5">
            <text:p><text:s/>$1,100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ASCARILLAS DE RESUCITACION TAMAÑO NEONATAL No. 1 Y 0; TAMBIEN BIGOTERAS PARA ADMINISTRACION DE OXIGENO TAMAÑO NEONAT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72-2020; 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054" table:style-name="ce5">
            <text:p><text:s/>$21,054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187</text:p>
          </table:table-cell>
          <table:table-cell office:value-type="float" office:value="21054" table:style-name="ce5">
            <text:p><text:s/>$21,054.00<text:s/></text:p>
          </table:table-cell>
          <table:table-cell office:value-type="string" table:style-name="ce3">
            <text:p>PROVEEDORES QUIRU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MARAS HUMIFICADORAS DESCARTABLES Y CANULAS TAMAÑO ADULTO Y PEDIAT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6">
          <table:table-cell office:value-type="string" table:style-name="ce3">
            <text:p>SOLIC. 73-2020; 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57.5" table:style-name="ce5">
            <text:p><text:s/>$4,757.50<text:s/></text:p>
          </table:table-cell>
          <table:table-cell office:value-type="string" table:style-name="ce4">
            <text:p>1 - 20 DIAS HABILES</text:p>
          </table:table-cell>
          <table:table-cell office:value-type="string" table:style-name="ce6">
            <text:p>ORDEN DE COMPRA <text:s text:c="8"/>No. <text:s/>188</text:p>
          </table:table-cell>
          <table:table-cell office:value-type="float" office:value="4757.5" table:style-name="ce5">
            <text:p><text:s/>$4,757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IAFRAGMAS CON TRAMPA DE AGUA PARA VENTILADOR <text:s/>DE ALTA <text:s/>FRECUENCIA <text:s/>SENSOR MEDIC 3 100 A Y SET DE DIAFRAGMA PARA VENTILADOR DE ALTA FRECUENCIAS SENSOR MEDIC 3100 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<text:s/>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0" table:style-name="ce5">
            <text:p><text:s/>$23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<text:s text:c="8"/>No. <text:s/>189</text:p>
          </table:table-cell>
          <table:table-cell office:value-type="float" office:value="230" table:style-name="ce5">
            <text:p><text:s/>$23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ET DE NEBULIZAR TAMAÑO ADULTO Y HUMIDIFICADOR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15" table:style-name="ce5">
            <text:p><text:s/>$6,015.0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<text:s/>190</text:p>
          </table:table-cell>
          <table:table-cell office:value-type="float" office:value="6015" table:style-name="ce5">
            <text:p><text:s/>$6,015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NULAS RAM PARA VENTILADOR TAMAÑO PREMATURO: N4900 Y N4901; FIJADOR PARA TUBO ENDOTRAQUEAL CON CINTA ADHESIVA TAMAÑO ULT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9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50" table:style-name="ce5">
            <text:p><text:s/>$550.00<text:s/></text:p>
          </table:table-cell>
          <table:table-cell office:value-type="string" table:style-name="ce4">
            <text:p>15 - 30 DIAS HABILES</text:p>
          </table:table-cell>
          <table:table-cell office:value-type="string" table:style-name="ce6">
            <text:p>ORDEN DE COMPRA <text:s text:c="8"/>No. <text:s/>191</text:p>
          </table:table-cell>
          <table:table-cell office:value-type="float" office:value="550" table:style-name="ce5">
            <text:p><text:s/>$55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ET DE TOMO CULTIV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1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98.4" table:style-name="ce5">
            <text:p><text:s/>$2,298.4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8"/>No. <text:s/>192</text:p>
          </table:table-cell>
          <table:table-cell office:value-type="float" office:value="2298.4" table:style-name="ce5">
            <text:p><text:s/>$2,298.4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ETERGENTE ENZIMATICO DE 5 ENZIMAS DE 5 LITR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93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61.5999999999999" table:style-name="ce5">
            <text:p><text:s/>$1,161.60<text:s/></text:p>
          </table:table-cell>
          <table:table-cell office:value-type="string" table:style-name="ce4">
            <text:p>1 - 10 DIAS HABILES</text:p>
          </table:table-cell>
          <table:table-cell office:value-type="string" table:style-name="ce6">
            <text:p>ORDEN DE COMPRA <text:s text:c="8"/>No. <text:s/>194</text:p>
          </table:table-cell>
          <table:table-cell office:value-type="float" office:value="1161.5999999999999" table:style-name="ce5">
            <text:p><text:s/>$1,161.60<text:s/></text:p>
          </table:table-cell>
          <table:table-cell office:value-type="string" table:style-name="ce3">
            <text:p>DROGUERIA SANTA LUCIA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OLIGLACTINA 910 2/0 CON AGUJA REDOND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65.5" table:style-name="ce5">
            <text:p><text:s/>$8,065.50<text:s/></text:p>
          </table:table-cell>
          <table:table-cell office:value-type="string" table:style-name="ce4">
            <text:p>1 - 20 DIAS HABILES</text:p>
          </table:table-cell>
          <table:table-cell office:value-type="string" table:style-name="ce6">
            <text:p>ORDEN DE COMPRA <text:s text:c="8"/>No. <text:s/>195</text:p>
          </table:table-cell>
          <table:table-cell office:value-type="float" office:value="8065.5" table:style-name="ce5">
            <text:p><text:s/>$8,065.5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VARIOS INSUMOS MED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office:value-type="string" table:style-name="ce22">
            <text:p>ORDEN DE COMPRA <text:s text:c="8"/>No. <text:s/>196</text:p>
          </table:table-cell>
          <table:table-cell table:style-name="ce21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1" table:style-name="ce5">
            <text:p><text:s/>$221.00<text:s/></text:p>
          </table:table-cell>
          <table:table-cell office:value-type="string" table:style-name="ce4">
            <text:p>05 - <text:s/>DIAS HABILES</text:p>
          </table:table-cell>
          <table:table-cell office:value-type="string" table:style-name="ce6">
            <text:p>ORDEN DE COMPRA <text:s text:c="8"/>No. <text:s/>197</text:p>
          </table:table-cell>
          <table:table-cell office:value-type="float" office:value="221" table:style-name="ce5">
            <text:p><text:s/>$221.00<text:s/></text:p>
          </table:table-cell>
          <table:table-cell office:value-type="string" table:style-name="ce3">
            <text:p>MIRNA LORENA ADALGISA CRESPIN DE LOPEZ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CASCOS DE PROTECCION, COLOR BLANCO RATCH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2.9" table:style-name="ce5">
            <text:p><text:s/>$592.9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<text:s/>198</text:p>
          </table:table-cell>
          <table:table-cell office:value-type="float" office:value="592.9" table:style-name="ce5">
            <text:p><text:s/>$592.90<text:s/></text:p>
          </table:table-cell>
          <table:table-cell office:value-type="string" table:style-name="ce3">
            <text:p>CHISPA SAFETY SA DE C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HALECOS JYRSA CON LINEAS REFLEJANTES TALLA M Y L COLORES: ANARANJADO, ROJO, AZU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55, 363, 364, 365, 380-2020</text:p>
          </table:table-cell>
          <table:table-cell office:value-type="string" table:style-name="ce3">
            <text:p>CENTRO QUIRURGICO, UCI, UCI QUIRURGICA, UCIN, EMERGENCIA, SEPTIMO PISO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50" table:style-name="ce5">
            <text:p><text:s/>$3,550.00<text:s/></text:p>
          </table:table-cell>
          <table:table-cell office:value-type="string" table:style-name="ce4">
            <text:p>07 - DIAS HABILES</text:p>
          </table:table-cell>
          <table:table-cell office:value-type="string" table:style-name="ce6">
            <text:p>ORDEN DE COMPRA <text:s text:c="8"/>No. <text:s/>199</text:p>
          </table:table-cell>
          <table:table-cell office:value-type="float" office:value="3550" table:style-name="ce5">
            <text:p><text:s/>$3,550.00<text:s/></text:p>
          </table:table-cell>
          <table:table-cell office:value-type="string" table:style-name="ce3">
            <text:p>JOSE JAIME RAMIREZ LOPEZ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APLICACIÓN DE AMON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28.5" table:style-name="ce5">
            <text:p><text:s/>$5,928.5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200</text:p>
          </table:table-cell>
          <table:table-cell office:value-type="float" office:value="5928.5" table:style-name="ce5">
            <text:p><text:s/>$5,928.5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HEPARINA (SODICA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46.83" table:style-name="ce5">
            <text:p><text:s/>$846.83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<text:s/>201</text:p>
          </table:table-cell>
          <table:table-cell office:value-type="float" office:value="846.83" table:style-name="ce5">
            <text:p><text:s/>$846.83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NOREPINNEFRINA (BITARTRATO) 1 MG/ML. SOLUC. INY. I.V. FRASCO VIAL O AMPOLLA 4 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3" table:style-name="ce5">
            <text:p><text:s/>$403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202</text:p>
          </table:table-cell>
          <table:table-cell office:value-type="float" office:value="403" table:style-name="ce5">
            <text:p><text:s/>$403.00<text:s/></text:p>
          </table:table-cell>
          <table:table-cell office:value-type="string" table:style-name="ce3">
            <text:p>ACTIVA, S.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MIODARONA, LORATAD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53</text:p>
          </table:table-cell>
          <table:table-cell table:style-name="ce14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55</text:p>
          </table:table-cell>
          <table:table-cell table:style-name="ce14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76</text:p>
          </table:table-cell>
          <table:table-cell table:style-name="ce16"/>
          <table:table-cell table:number-columns-repeated="3" table:style-name="ce12"/>
          <table:table-cell office:value-type="string" table:style-name="ce1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84</text:p>
          </table:table-cell>
          <table:table-cell table:style-name="ce16"/>
          <table:table-cell table:number-columns-repeated="3" table:style-name="ce12"/>
          <table:table-cell office:value-type="string" table:style-name="ce12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3">
            <text:p>SOLIC. 299/19M13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LIBRE GESTION</text:p>
          </table:table-cell>
          <table:table-cell office:value-type="float" office:value="2500" table:style-name="ce5">
            <text:p><text:s/>$2,500.00<text:s/></text:p>
          </table:table-cell>
          <table:table-cell office:value-type="string" table:style-name="ce4">
            <text:p>10 DIAS HABILES</text:p>
          </table:table-cell>
          <table:table-cell office:value-type="string" table:style-name="ce6">
            <text:p>ORDEN DE COMPRA <text:s text:c="3"/>No. 296</text:p>
          </table:table-cell>
          <table:table-cell office:value-type="float" office:value="2500" table:style-name="ce5">
            <text:p><text:s/>$2,500.00<text:s/></text:p>
          </table:table-cell>
          <table:table-cell office:value-type="string" table:style-name="ce3">
            <text:p>SALINERA SAN JORGE, S.A. DE C.V.</text:p>
          </table:table-cell>
          <table:table-cell office:value-type="string" table:style-name="ce3">
            <text:p>JURIDICA NACIONAL</text:p>
          </table:table-cell>
          <table:table-cell office:value-type="string" table:style-name="ce3">
            <text:p>SAL INDUSTRIAL TIPO ROCA, QUINTALES</text:p>
          </table:table-cell>
          <table:table-cell office:value-type="string" table:style-name="ce3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297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3">
            <text:p>SOLIC. 214-2019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LIBRE GESTION</text:p>
          </table:table-cell>
          <table:table-cell office:value-type="float" office:value="1618.75" table:style-name="ce5">
            <text:p><text:s/>$1,618.75<text:s/></text:p>
          </table:table-cell>
          <table:table-cell office:value-type="string" table:style-name="ce4">
            <text:p>12 - 15 DE MARZO</text:p>
          </table:table-cell>
          <table:table-cell office:value-type="string" table:style-name="ce6">
            <text:p>ORDEN DE COMPRA <text:s text:c="3"/>No. 298</text:p>
          </table:table-cell>
          <table:table-cell office:value-type="float" office:value="1618.75" table:style-name="ce5">
            <text:p><text:s/>$1,618.75<text:s/></text:p>
          </table:table-cell>
          <table:table-cell office:value-type="string" table:style-name="ce3">
            <text:p>ACOACEIG DE R.L.</text:p>
          </table:table-cell>
          <table:table-cell office:value-type="string" table:style-name="ce3">
            <text:p>JURIDICA NACIONAL</text:p>
          </table:table-cell>
          <table:table-cell office:value-type="string" table:style-name="ce3">
            <text:p>CARTULINA COLOR: AMARILLO, ROSADO, CELESTE, VERDE BLANCA; PAPEL BOND BASE 20 T. CARTA COLOR: AMARILLO, <text:s/>VERDE Y CELESTE.</text:p>
          </table:table-cell>
          <table:table-cell table:style-name="ce3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21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35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55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62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66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76</text:p>
          </table:table-cell>
          <table:table-cell table:style-name="ce16"/>
          <table:table-cell table:number-columns-repeated="4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78</text:p>
          </table:table-cell>
          <table:table-cell table:style-name="ce16"/>
          <table:table-cell table:style-name="ce12"/>
          <table:table-cell office:value-type="string" table:style-name="ce12">
            <text:p>JURIDICA NACIONAL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9" table:visibility="collapse">
          <table:table-cell office:value-type="string" table:style-name="ce11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83</text:p>
          </table:table-cell>
          <table:table-cell table:style-name="ce16"/>
          <table:table-cell table:number-columns-repeated="4" table:style-name="ce12"/>
          <table:table-cell table:number-columns-repeated="16372"/>
        </table:table-row>
        <table:table-row table:style-name="ro9" table:visibility="collapse">
          <table:table-cell office:value-type="string" table:style-name="ce25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92</text:p>
          </table:table-cell>
          <table:table-cell table:style-name="ce16"/>
          <table:table-cell table:number-columns-repeated="4" table:style-name="ce12"/>
          <table:table-cell table:number-columns-repeated="16372"/>
        </table:table-row>
        <table:table-row table:style-name="ro9" table:visibility="collapse">
          <table:table-cell office:value-type="string" table:style-name="ce25">
            <text:p>ANULADO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office:value-type="string" table:style-name="ce15">
            <text:p>ORDEN DE COMPRA <text:s text:c="3"/>No. 397</text:p>
          </table:table-cell>
          <table:table-cell table:style-name="ce16"/>
          <table:table-cell table:number-columns-repeated="4" table:style-name="ce12"/>
          <table:table-cell table:number-columns-repeated="16372"/>
        </table:table-row>
        <table:table-row table:style-name="ro20" table:visibility="collapse">
          <table:table-cell office:value-type="string" table:number-columns-spanned="12" table:number-rows-spanned="1" table:style-name="ce92">
            <text:p>GOES - 2019 <text:s text:c="279"/>ABRIL - JUNIO</text:p>
          </table:table-cell>
          <table:covered-table-cell table:number-columns-repeated="11"/>
          <table:table-cell table:number-columns-repeated="16372"/>
        </table:table-row>
        <table:table-row table:style-name="ro21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2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3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4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5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6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7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8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29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30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31" table:visibility="collapse">
          <table:table-cell office:value-type="string" table:number-columns-spanned="12" table:number-rows-spanned="1" table:style-name="ce92">
            <text:p>GOES - 2019 <text:s text:c="279"/>JULIO - SEPTIEMBRE</text:p>
          </table:table-cell>
          <table:covered-table-cell table:number-columns-repeated="11"/>
          <table:table-cell table:number-columns-repeated="16372"/>
        </table:table-row>
        <table:table-row table:style-name="ro13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6372"/>
        </table:table-row>
        <table:table-row table:style-name="ro31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15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7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30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32" table:visibility="collapse">
          <table:table-cell office:value-type="string" table:number-columns-spanned="12" table:number-rows-spanned="1" table:style-name="ce92">
            <text:p>GOES - 2019 <text:s text:c="279"/>OCTUBRE - DICIEMB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3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26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34" table:visibility="collapse">
          <table:table-cell table:number-columns-repeated="2" table:style-name="ce3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17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32" table:style-name="ce17">
            <text:p><text:s/>$1,132.00<text:s/></text:p>
          </table:table-cell>
          <table:table-cell office:value-type="string" table:style-name="ce4">
            <text:p>5 - <text:s/>DIAS <text:s text:c="3"/>HABILES</text:p>
          </table:table-cell>
          <table:table-cell office:value-type="string" table:style-name="ce6">
            <text:p>ORDEN DE COMPRA <text:s text:c="8"/>No. <text:s/>203</text:p>
          </table:table-cell>
          <table:table-cell office:value-type="float" office:value="1132" table:style-name="ce17">
            <text:p><text:s/>$1,132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UROSEMIDA 10 MG/ML Y ACETAMINOFE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<text:s/>204</text:p>
          </table:table-cell>
          <table:table-cell table:style-name="ce26"/>
          <table:table-cell table:number-columns-repeated="4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0" table:style-name="ce17">
            <text:p><text:s/>$230.00<text:s/></text:p>
          </table:table-cell>
          <table:table-cell office:value-type="string" table:style-name="ce4">
            <text:p>1 A 5 DIAS CALENDARIO</text:p>
          </table:table-cell>
          <table:table-cell office:value-type="string" table:style-name="ce6">
            <text:p>ORDEN DE COMPRA <text:s text:c="8"/>No. <text:s/>205</text:p>
          </table:table-cell>
          <table:table-cell office:value-type="float" office:value="230" table:style-name="ce17">
            <text:p><text:s/>$230.00<text:s/></text:p>
          </table:table-cell>
          <table:table-cell office:value-type="string" table:style-name="ce3">
            <text:p>QUIMEX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LORFENIRAMINA MALEATO 2MG/5ML JARABE O SOLUCION ORAL FRASCO 120 ML PROTEGIDO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00.799999999999" table:style-name="ce17">
            <text:p><text:s/>$27,000.80<text:s/></text:p>
          </table:table-cell>
          <table:table-cell office:value-type="string" table:style-name="ce4">
            <text:p>5 - <text:s text:c="3"/>DIAS HABILES</text:p>
          </table:table-cell>
          <table:table-cell office:value-type="string" table:style-name="ce6">
            <text:p>ORDEN DE COMPRA <text:s text:c="8"/>No. <text:s/>206</text:p>
          </table:table-cell>
          <table:table-cell office:value-type="float" office:value="27000.799999999999" table:style-name="ce17">
            <text:p><text:s/>$27,000.80<text:s/></text:p>
          </table:table-cell>
          <table:table-cell office:value-type="string" table:style-name="ce3">
            <text:p>VACUNA, S,,A DE C,V,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ONCENTRADO DE COMPLEJO PROTROMBINICO ACTIVADO (CCPA), O COMPLEJO COAGULANTE ANTIINHIBIDO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20-288-2020</text:p>
          </table:table-cell>
          <table:table-cell office:value-type="string" table:style-name="ce3">
            <text:p>DEPARTAMENTO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40" table:style-name="ce17">
            <text:p><text:s/>$6,240.00<text:s/></text:p>
          </table:table-cell>
          <table:table-cell office:value-type="string" table:style-name="ce4">
            <text:p>45 <text:s/>- DIAS HABILES</text:p>
          </table:table-cell>
          <table:table-cell office:value-type="string" table:style-name="ce6">
            <text:p>ORDEN DE COMPRA <text:s text:c="8"/>No. <text:s/>207</text:p>
          </table:table-cell>
          <table:table-cell office:value-type="float" office:value="6240" table:style-name="ce17">
            <text:p><text:s/>$6,24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REPARACION DE VALVULAS DE ZONA Y DE LINEA EN NIVELES 1 Y 2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400" table:style-name="ce17">
            <text:p><text:s/>$10,4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208</text:p>
          </table:table-cell>
          <table:table-cell office:value-type="float" office:value="10400" table:style-name="ce17">
            <text:p><text:s/>$10,4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JERINJA PARA INSULINA 1 ML. C/ AGUJA INTEGRADA Y LINEAS ARTERIOVENOSAS PARA HEMODIALISIS TAMAÑO ESTÁNDAR DE 8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<text:s/>209</text:p>
          </table:table-cell>
          <table:table-cell table:style-name="ce26"/>
          <table:table-cell table:number-columns-repeated="4" table:style-name="ce19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3">
            <text:p>SOLICI. IM-1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9" table:style-name="ce17">
            <text:p><text:s/>$139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210</text:p>
          </table:table-cell>
          <table:table-cell office:value-type="float" office:value="139" table:style-name="ce17">
            <text:p><text:s/>$139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UBO ENDOTRAQUEAL 4.5 MM DIAMETRO TRASNPARENTE C/AGUJERO Y LINEA CENTINELA RADIOPACA S/BAL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">
            <text:p>SOLIC. 3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80" table:style-name="ce17">
            <text:p><text:s/>$1,080.00<text:s/></text:p>
          </table:table-cell>
          <table:table-cell office:value-type="string" table:style-name="ce4">
            <text:p>35 - 45 DIAS HABILES</text:p>
          </table:table-cell>
          <table:table-cell office:value-type="string" table:style-name="ce6">
            <text:p>ORDEN DE COMPRA <text:s text:c="8"/>No. <text:s/>211</text:p>
          </table:table-cell>
          <table:table-cell office:value-type="float" office:value="1080" table:style-name="ce17">
            <text:p><text:s/>$1,08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PINZA OCHSNER PARA HILOS 14 CM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">
            <text:p>SOLIC. 3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63.2" table:style-name="ce17">
            <text:p><text:s/>$763.20<text:s/></text:p>
          </table:table-cell>
          <table:table-cell office:value-type="string" table:style-name="ce4">
            <text:p>90 DIAS HABILES</text:p>
          </table:table-cell>
          <table:table-cell office:value-type="string" table:style-name="ce6">
            <text:p>ORDEN DE COMPRA <text:s text:c="8"/>No. <text:s/>212</text:p>
          </table:table-cell>
          <table:table-cell office:value-type="float" office:value="763.2" table:style-name="ce17">
            <text:p><text:s/>$763.20<text:s/></text:p>
          </table:table-cell>
          <table:table-cell office:value-type="string" table:style-name="ce3">
            <text:p>S.T. MEDIC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IJERAS LITTAUER PARA LIGADURAS DE 14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14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60" table:style-name="ce17">
            <text:p><text:s/>$1,560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<text:s/>213</text:p>
          </table:table-cell>
          <table:table-cell office:value-type="float" office:value="1560" table:style-name="ce17">
            <text:p><text:s/>$1,560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FILTROS BACTERIANOS PARA NEBULIZ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1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214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3">
            <text:p>CARLOS JOSUE INGLES CIENFUEGOS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HEMOSTAT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218" table:style-name="ce144"/>
          <table:table-cell table:number-columns-repeated="16153" table:style-name="ce27"/>
        </table:table-row>
        <table:table-row table:style-name="ro34">
          <table:table-cell office:value-type="string" table:style-name="ce3">
            <text:p>SOLIC. 3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80" table:style-name="ce17">
            <text:p><text:s/>$780.0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<text:s/>215</text:p>
          </table:table-cell>
          <table:table-cell office:value-type="float" office:value="780" table:style-name="ce17">
            <text:p><text:s/>$78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OSIS DE CEMENTO (METIL METACRILAT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09-2020; 2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72.5" table:style-name="ce17">
            <text:p><text:s/>$572.5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<text:s/>216</text:p>
          </table:table-cell>
          <table:table-cell office:value-type="float" office:value="572.5" table:style-name="ce17">
            <text:p><text:s/>$572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VENDA ORTOPEDICA TIPO ESTONIQUETE 2" X 25 YARDAS ROLLOS Y PAPEL DE GRADO MEDICO P/ ESTERILIZAR PLIEGOS 100 X 1000 CM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1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50" table:style-name="ce17">
            <text:p><text:s/>$4,650.00<text:s/></text:p>
          </table:table-cell>
          <table:table-cell office:value-type="string" table:style-name="ce4">
            <text:p>35 - <text:s/>DIAS HABILES</text:p>
          </table:table-cell>
          <table:table-cell office:value-type="string" table:style-name="ce6">
            <text:p>ORDEN DE COMPRA <text:s text:c="8"/>No. <text:s/>217</text:p>
          </table:table-cell>
          <table:table-cell office:value-type="float" office:value="4650" table:style-name="ce17">
            <text:p><text:s/>$4,65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IMPLANTE PARA SUSTITUCION DE DURAMADR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19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3" table:style-name="ce17">
            <text:p><text:s/>$693.00<text:s/></text:p>
          </table:table-cell>
          <table:table-cell office:value-type="string" table:style-name="ce4">
            <text:p>03 DIAS HABILES</text:p>
          </table:table-cell>
          <table:table-cell office:value-type="string" table:style-name="ce6">
            <text:p>ORDEN DE COMPRA <text:s text:c="8"/>No. <text:s/>218</text:p>
          </table:table-cell>
          <table:table-cell office:value-type="float" office:value="693" table:style-name="ce17">
            <text:p><text:s/>$693.00<text:s/></text:p>
          </table:table-cell>
          <table:table-cell office:value-type="string" table:style-name="ce3">
            <text:p>NOE ALBERTO GUILLEN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AJA DE FASTENER CON REVESTIMIEN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">
            <text:p>SOLIC. 200-2020</text:p>
          </table:table-cell>
          <table:table-cell office:value-type="string" table:style-name="ce3">
            <text:p>ALM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32" table:style-name="ce17">
            <text:p><text:s/>$1,232.00<text:s/></text:p>
          </table:table-cell>
          <table:table-cell office:value-type="string" table:style-name="ce4">
            <text:p>20 AL 24 DE ABRIL DEL 2020</text:p>
          </table:table-cell>
          <table:table-cell office:value-type="string" table:style-name="ce6">
            <text:p>ORDEN DE COMPRA <text:s text:c="8"/>No. <text:s/>219</text:p>
          </table:table-cell>
          <table:table-cell office:value-type="float" office:value="1232" table:style-name="ce17">
            <text:p><text:s/>$1,232.00<text:s/></text:p>
          </table:table-cell>
          <table:table-cell office:value-type="string" table:style-name="ce3">
            <text:p>MARIA SUSANA MEJIA ARGUETA (TU SURTIDORA)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JABON DE TOCADOR DE 150 GRAM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4-341-2020</text:p>
          </table:table-cell>
          <table:table-cell office:value-type="string" table:style-name="ce3">
            <text:p>ALM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16.5" table:style-name="ce17">
            <text:p><text:s/>$916.5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<text:s/>220</text:p>
          </table:table-cell>
          <table:table-cell office:value-type="float" office:value="916.5" table:style-name="ce17">
            <text:p><text:s/>$916.5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DEXAMETASONA FOSFATO (SODICO) 4MG/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4-34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30" table:style-name="ce17">
            <text:p><text:s/>$2,430.00<text:s/></text:p>
          </table:table-cell>
          <table:table-cell office:value-type="string" table:style-name="ce4">
            <text:p>35 <text:s/>- <text:s text:c="2"/>DIAS HABILES</text:p>
          </table:table-cell>
          <table:table-cell office:value-type="string" table:style-name="ce6">
            <text:p>ORDEN DE COMPRA <text:s text:c="8"/>No. <text:s/>221</text:p>
          </table:table-cell>
          <table:table-cell office:value-type="float" office:value="2430" table:style-name="ce17">
            <text:p><text:s/>$2,43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PIDOS 20% (TCM 5% Y TCL <text:s/>50%) EMULSION PARA NUTRICION PARENTERAL FRASCO 5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<text:s/>222</text:p>
          </table:table-cell>
          <table:table-cell table:style-name="ce26"/>
          <table:table-cell table:style-name="ce19"/>
          <table:table-cell office:value-type="string" table:style-name="ce20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5-3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<text:s/>223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3">
            <text:p>GUARDADO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ILDENAFILO 50 MG TABLETA EMPAQUE PRIMARIO INDIVIDUAK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230 Y IM-1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<text:s/>224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CANULAS NASAL PARA ADULTO Y GORRO PARA CIRUJANO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3">
            <text:p>SOLIC. IM-13-2020; SOLIC. <text:s/>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405" table:style-name="ce17">
            <text:p><text:s/>$12,405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<text:s/>225</text:p>
          </table:table-cell>
          <table:table-cell office:value-type="float" office:value="12405" table:style-name="ce17">
            <text:p><text:s/>$12,405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GUANTES PARA EXAMEN TALLA "M"; BOLSAS RECOLECTORAS PARA ADULTO CAPACIDAD 2 LITROS; GORROS PARA ENFERMERA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77" table:style-name="ce17">
            <text:p><text:s/>$1,677.00<text:s/></text:p>
          </table:table-cell>
          <table:table-cell office:value-type="string" table:style-name="ce4">
            <text:p>1 - 3 <text:s/>DIAS HABILES</text:p>
          </table:table-cell>
          <table:table-cell office:value-type="string" table:style-name="ce6">
            <text:p>ORDEN DE COMPRA <text:s text:c="8"/>No. <text:s/>226</text:p>
          </table:table-cell>
          <table:table-cell office:value-type="float" office:value="1677" table:style-name="ce17">
            <text:p><text:s/>$1,677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DHESIVO QUIRURGICO DE TELA TIPO SEDA 3 X 1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">
            <text:p>SOLIC. 1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00" table:style-name="ce17">
            <text:p><text:s/>$5,400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<text:s/>227</text:p>
          </table:table-cell>
          <table:table-cell office:value-type="float" office:value="5400" table:style-name="ce17">
            <text:p><text:s/>$5,400.00<text:s/></text:p>
          </table:table-cell>
          <table:table-cell office:value-type="string" table:style-name="ce3">
            <text:p>LABORATORIO LOPEZ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MINITAPADERAS DPCA EMPAQUE INDIVIDUAL ESTERI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6">
          <table:table-cell office:value-type="string" table:style-name="ce3">
            <text:p>SOLIC. IM-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5 <text:s/>- <text:s text:c="3"/>DIAS HABILES</text:p>
          </table:table-cell>
          <table:table-cell office:value-type="string" table:style-name="ce6">
            <text:p>ORDEN DE COMPRA <text:s text:c="8"/>No. <text:s/>228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ZAPATERAS DESCARTABLE TALLA UNIVERSAL CON SUPENFICI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53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9" table:style-name="ce17">
            <text:p><text:s/>$99.00<text:s/></text:p>
          </table:table-cell>
          <table:table-cell office:value-type="string" table:style-name="ce4">
            <text:p>2 <text:s text:c="2"/>- <text:s text:c="2"/>DIAS HABILES</text:p>
          </table:table-cell>
          <table:table-cell office:value-type="string" table:style-name="ce6">
            <text:p>ORDEN DE COMPRA <text:s text:c="8"/>No. <text:s/>229</text:p>
          </table:table-cell>
          <table:table-cell office:value-type="float" office:value="99" table:style-name="ce17">
            <text:p><text:s/>$99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BOBINA DE CABLE RED UTP, CATEGORIA 6 INTERIO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<text:s/>230</text:p>
          </table:table-cell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3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10.48" table:style-name="ce17">
            <text:p><text:s/>$810.48<text:s/></text:p>
          </table:table-cell>
          <table:table-cell office:value-type="string" table:style-name="ce4">
            <text:p>3 <text:s text:c="3"/>- <text:s/>DIAS HABILES</text:p>
          </table:table-cell>
          <table:table-cell office:value-type="string" table:style-name="ce6">
            <text:p>ORDEN DE COMPRA <text:s text:c="8"/>No. <text:s/>231</text:p>
          </table:table-cell>
          <table:table-cell office:value-type="float" office:value="810.48" table:style-name="ce17">
            <text:p><text:s/>$810.48<text:s/></text:p>
          </table:table-cell>
          <table:table-cell office:value-type="string" table:style-name="ce3">
            <text:p>DROGUERIA SANTA LUCIA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TABLETAS DE PRESSEPT 2.5 M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91-2020</text:p>
          </table:table-cell>
          <table:table-cell office:value-type="string" table:style-name="ce3">
            <text:p>DEPARTAMENTO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16.49" table:style-name="ce17">
            <text:p><text:s/>$5,416.49<text:s/></text:p>
          </table:table-cell>
          <table:table-cell office:value-type="string" table:style-name="ce4">
            <text:p>6 - 7 SEMANAS</text:p>
          </table:table-cell>
          <table:table-cell office:value-type="string" table:style-name="ce6">
            <text:p>ORDEN DE COMPRA <text:s text:c="8"/>No. <text:s/>232</text:p>
          </table:table-cell>
          <table:table-cell office:value-type="float" office:value="5416.49" table:style-name="ce17">
            <text:p><text:s/>$5,416.49<text:s/></text:p>
          </table:table-cell>
          <table:table-cell office:value-type="string" table:style-name="ce3">
            <text:p>SIEMENS, S.A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USTITUCION DE INTERRUPTOR TIPO 3WL, 1250 AMPERIOS TRIFASICO 208 V A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6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80" table:style-name="ce17">
            <text:p><text:s/>$5,980.00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<text:s text:c="8"/>No. <text:s/>233</text:p>
          </table:table-cell>
          <table:table-cell office:value-type="float" office:value="5980" table:style-name="ce17">
            <text:p><text:s/>$5,980.00<text:s/></text:p>
          </table:table-cell>
          <table:table-cell office:value-type="string" table:style-name="ce3">
            <text:p>JOSE ALI MARTINEZ</text:p>
          </table:table-cell>
          <table:table-cell office:value-type="string" table:style-name="ce4">
            <text:p>JURIDICA NATURAL</text:p>
          </table:table-cell>
          <table:table-cell office:value-type="string" table:style-name="ce3">
            <text:p>FLUJOMETRO DE 0 -15 LPM PARA OXIGENO CON CONCECTOR DISS DE ENTRADA Y SALIDA Y NIP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3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80.67" table:style-name="ce17">
            <text:p><text:s/>$3,980.67<text:s/></text:p>
          </table:table-cell>
          <table:table-cell office:value-type="string" table:style-name="ce4">
            <text:p>15 <text:s/>- <text:s/>DIAS HABILES</text:p>
          </table:table-cell>
          <table:table-cell office:value-type="string" table:style-name="ce6">
            <text:p>ORDEN DE COMPRA <text:s text:c="8"/>No. <text:s/>234</text:p>
          </table:table-cell>
          <table:table-cell office:value-type="float" office:value="3980.67" table:style-name="ce17">
            <text:p><text:s/>$3,980.67<text:s/></text:p>
          </table:table-cell>
          <table:table-cell office:value-type="string" table:style-name="ce3">
            <text:p>JMTELCOM, JESUS MARTINEZ Y ASOCIADOS <text:s/>S.A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SISTEMA DE VIDEO VIGILANCIA CON 8 CAMAR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7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0" table:style-name="ce17">
            <text:p><text:s/>$690.00<text:s/></text:p>
          </table:table-cell>
          <table:table-cell office:value-type="string" table:style-name="ce4">
            <text:p>10 - 15 DIAS HABILES</text:p>
          </table:table-cell>
          <table:table-cell office:value-type="string" table:style-name="ce6">
            <text:p>ORDEN DE COMPRA <text:s text:c="8"/>No. <text:s/>235</text:p>
          </table:table-cell>
          <table:table-cell office:value-type="float" office:value="690" table:style-name="ce17">
            <text:p><text:s/>$690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ERMOMETRO DIGITAL <text:s/>INFRARROJO PARA FRENTE SIN CONTACT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 . 3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35" table:style-name="ce17">
            <text:p><text:s/>$2,235.00<text:s/></text:p>
          </table:table-cell>
          <table:table-cell office:value-type="string" table:style-name="ce4">
            <text:p>20 - <text:s text:c="2"/>DIAS HABILES</text:p>
          </table:table-cell>
          <table:table-cell office:value-type="string" table:style-name="ce6">
            <text:p>ORDEN DE COMPRA <text:s text:c="8"/>No. <text:s/>236</text:p>
          </table:table-cell>
          <table:table-cell office:value-type="float" office:value="2235" table:style-name="ce17">
            <text:p><text:s/>$2,235.00<text:s/></text:p>
          </table:table-cell>
          <table:table-cell office:value-type="string" table:style-name="ce3">
            <text:p>TECHNO INVERSION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INZAS DURMIAS PARA EXTRACCION DE CALCULOS DE 3 FR <text:s/>Y 2.5 F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0">
            <text:p>SOLIC. 30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64" table:style-name="ce17">
            <text:p><text:s/>$864.00<text:s/></text:p>
          </table:table-cell>
          <table:table-cell office:value-type="string" table:style-name="ce4">
            <text:p>5 - 15 DIAS HABILES</text:p>
          </table:table-cell>
          <table:table-cell office:value-type="string" table:style-name="ce6">
            <text:p>ORDEN DE COMPRA <text:s text:c="8"/>No. <text:s/>237</text:p>
          </table:table-cell>
          <table:table-cell office:value-type="float" office:value="864" table:style-name="ce17">
            <text:p><text:s/>$864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LIGLECAPRONE 25 3/0 CON AGUJA REDONDA DE 17 MM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295.36" table:style-name="ce17">
            <text:p><text:s/>$5,295.36<text:s/></text:p>
          </table:table-cell>
          <table:table-cell office:value-type="string" table:style-name="ce4">
            <text:p>20 <text:s/>- <text:s/>DIAS HABILES</text:p>
          </table:table-cell>
          <table:table-cell office:value-type="string" table:style-name="ce6">
            <text:p>ORDEN DE COMPRA <text:s text:c="5"/>No. 238</text:p>
          </table:table-cell>
          <table:table-cell office:value-type="float" office:value="5295.36" table:style-name="ce17">
            <text:p><text:s/>$5,295.36<text:s/></text:p>
          </table:table-cell>
          <table:table-cell office:value-type="string" table:style-name="ce3">
            <text:p>TECHNO INVERSION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MOS MED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3">
            <text:p>SOLIC. 328-2020</text:p>
          </table:table-cell>
          <table:table-cell office:value-type="string" table:style-name="ce3">
            <text:p>ALA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4"/>No. 239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3">
            <text:p>PROVEDORES QUIRURG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POSITOS HIDROCOLOIDE GRUESO 8 X 8 DE GILAT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3">
            <text:p>SOLIC. 20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0" table:style-name="ce17">
            <text:p><text:s/>$590.0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240</text:p>
          </table:table-cell>
          <table:table-cell office:value-type="float" office:value="590" table:style-name="ce17">
            <text:p><text:s/>$59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UCHILLA DESCARTABLE PARA RASURADORAS QUIRURGICA COMPATIBLE CON RASURADOR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3-2020</text:p>
          </table:table-cell>
          <table:table-cell office:value-type="string" table:style-name="ce3">
            <text:p>ALA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75" table:style-name="ce17">
            <text:p><text:s/>$875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241</text:p>
          </table:table-cell>
          <table:table-cell office:value-type="float" office:value="875" table:style-name="ce17">
            <text:p><text:s/>$875.00<text:s/></text:p>
          </table:table-cell>
          <table:table-cell office:value-type="string" table:style-name="ce3">
            <text:p>EQUIMSA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NEFROSTOMIA 10 FR, SET Y NEFROSTOMIA 12 F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42-2020</text:p>
          </table:table-cell>
          <table:table-cell office:value-type="string" table:style-name="ce3">
            <text:p>ALA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69.36" table:style-name="ce17">
            <text:p><text:s/>$3,369.36<text:s/></text:p>
          </table:table-cell>
          <table:table-cell office:value-type="string" table:style-name="ce4">
            <text:p>20 DIAS HABILES</text:p>
          </table:table-cell>
          <table:table-cell office:value-type="string" table:style-name="ce6">
            <text:p>ORDEN DE COMPRA <text:s text:c="8"/>No. 242</text:p>
          </table:table-cell>
          <table:table-cell office:value-type="float" office:value="3369.36" table:style-name="ce17">
            <text:p><text:s/>$3,369.36<text:s/></text:p>
          </table:table-cell>
          <table:table-cell office:value-type="string" table:style-name="ce3">
            <text:p>TEHNO INVERSIONES, S.A. DE C.V.</text:p>
          </table:table-cell>
          <table:table-cell table:style-name="ce28"/>
          <table:table-cell office:value-type="string" table:style-name="ce3">
            <text:p>CATETER DOBLE "J" de 5 Fr. 16 cm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6" table:style-name="ce17">
            <text:p><text:s/>$156.00<text:s/></text:p>
          </table:table-cell>
          <table:table-cell office:value-type="string" table:style-name="ce4">
            <text:p>3 - <text:s text:c="2"/>DIAS HABILES</text:p>
          </table:table-cell>
          <table:table-cell office:value-type="string" table:style-name="ce6">
            <text:p>ORDEN DE COMPRA <text:s text:c="8"/>No. 243</text:p>
          </table:table-cell>
          <table:table-cell office:value-type="float" office:value="156" table:style-name="ce17">
            <text:p><text:s/>$156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AMADOL CLORHIDRATO 50 MG CAPSULA OR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30" table:style-name="ce17">
            <text:p><text:s/>$2,430.00<text:s/></text:p>
          </table:table-cell>
          <table:table-cell office:value-type="string" table:style-name="ce4">
            <text:p>35 - DIAS HABILES</text:p>
          </table:table-cell>
          <table:table-cell office:value-type="string" table:style-name="ce6">
            <text:p>ORDEN DE COMPRA <text:s text:c="8"/>No. 244</text:p>
          </table:table-cell>
          <table:table-cell office:value-type="float" office:value="2430" table:style-name="ce17">
            <text:p><text:s/>$2,43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PIDOS 20% (TCM 5% Y TCL <text:s/>50%) EMULSION PARA NUTRICION PARENTERAL FRASCO 5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0" table:style-name="ce17">
            <text:p><text:s/>$2,400.0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245</text:p>
          </table:table-cell>
          <table:table-cell office:value-type="float" office:value="2400" table:style-name="ce17">
            <text:p><text:s/>$2,400.00<text:s/></text:p>
          </table:table-cell>
          <table:table-cell office:value-type="string" table:style-name="ce3">
            <text:p>GUARDADO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IPERACILINA (SODICA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80" table:style-name="ce17">
            <text:p><text:s/>$980.00<text:s/></text:p>
          </table:table-cell>
          <table:table-cell office:value-type="string" table:style-name="ce4">
            <text:p>45 - <text:s/>DIAS HABILES</text:p>
          </table:table-cell>
          <table:table-cell office:value-type="string" table:style-name="ce6">
            <text:p>ORDEN DE COMPRA <text:s text:c="8"/>No. 246</text:p>
          </table:table-cell>
          <table:table-cell office:value-type="float" office:value="980" table:style-name="ce17">
            <text:p><text:s/>$980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MUNOGLOBULINA ANTITETANICA HUMANA 250 U.I SOLUCION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30" table:style-name="ce17">
            <text:p><text:s/>$1,730.00<text:s/></text:p>
          </table:table-cell>
          <table:table-cell office:value-type="string" table:style-name="ce4">
            <text:p>6 <text:s text:c="2"/>- <text:s text:c="2"/>DIAS HABILES</text:p>
          </table:table-cell>
          <table:table-cell office:value-type="string" table:style-name="ce6">
            <text:p>ORDEN DE COMPRA <text:s text:c="8"/>No. <text:s/>247</text:p>
          </table:table-cell>
          <table:table-cell office:value-type="float" office:value="1730" table:style-name="ce17">
            <text:p><text:s/>$1,73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CLOVIR 250 MG POLVO LIOFILIZADO PARA SOLUCION INYECTABLE I.V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7.28" table:style-name="ce17">
            <text:p><text:s/>$807.28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248</text:p>
          </table:table-cell>
          <table:table-cell office:value-type="float" office:value="807.28" table:style-name="ce17">
            <text:p><text:s/>$807.28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IOSCINA N-BUTIL BROMURO 20 MG/ML SOLUCION INYEC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7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8.79999999999995" table:style-name="ce17">
            <text:p><text:s/>$598.80<text:s/></text:p>
          </table:table-cell>
          <table:table-cell office:value-type="string" table:style-name="ce4">
            <text:p>1 - 8 DIAS HABILES</text:p>
          </table:table-cell>
          <table:table-cell office:value-type="string" table:style-name="ce6">
            <text:p>ORDEN DE COMPRA <text:s text:c="8"/>No. 249</text:p>
          </table:table-cell>
          <table:table-cell office:value-type="float" office:value="598.79999999999995" table:style-name="ce17">
            <text:p><text:s/>$598.80<text:s/></text:p>
          </table:table-cell>
          <table:table-cell office:value-type="string" table:style-name="ce3">
            <text:p>JOSE EDGARDO HERNANDEZ PINEDA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JABON LIQUIDO PARA MAN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9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2.94" table:style-name="ce17">
            <text:p><text:s/>$42.94<text:s/></text:p>
          </table:table-cell>
          <table:table-cell office:value-type="string" table:style-name="ce4">
            <text:p>2 - DIAS HABILES</text:p>
          </table:table-cell>
          <table:table-cell office:value-type="string" table:style-name="ce6">
            <text:p>ORDEN DE COMPRA <text:s text:c="8"/>No. 250</text:p>
          </table:table-cell>
          <table:table-cell office:value-type="float" office:value="42.94" table:style-name="ce17">
            <text:p><text:s/>$42.94<text:s/></text:p>
          </table:table-cell>
          <table:table-cell office:value-type="string" table:style-name="ce3">
            <text:p>RYAS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DE POTENCIA ININTERRUMPIDA "UPS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04-2020; 205-2020</text:p>
          </table:table-cell>
          <table:table-cell office:value-type="string" table:style-name="ce3">
            <text:p>ALAM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6" table:style-name="ce17">
            <text:p><text:s/>$146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251</text:p>
          </table:table-cell>
          <table:table-cell office:value-type="float" office:value="146" table:style-name="ce17">
            <text:p><text:s/>$146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 CENTRA DE 500 VA 6 SALI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31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80" table:style-name="ce17">
            <text:p><text:s/>$1,080.00<text:s/></text:p>
          </table:table-cell>
          <table:table-cell office:value-type="string" table:style-name="ce4">
            <text:p>15 - 30 DIAS HABILES</text:p>
          </table:table-cell>
          <table:table-cell office:value-type="string" table:style-name="ce6">
            <text:p>ORDEN DE COMPRA <text:s text:c="8"/>No. 252</text:p>
          </table:table-cell>
          <table:table-cell office:value-type="float" office:value="1080" table:style-name="ce17">
            <text:p><text:s/>$1,08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KIT DE RECAMBIO PARA TOMA DE OXIGE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0" table:style-name="ce17">
            <text:p><text:s/>$650.00<text:s/></text:p>
          </table:table-cell>
          <table:table-cell office:value-type="string" table:style-name="ce4">
            <text:p>3 - <text:s text:c="2"/>DIAS HABILES</text:p>
          </table:table-cell>
          <table:table-cell office:value-type="string" table:style-name="ce6">
            <text:p>ORDEN DE COMPRA <text:s text:c="8"/>No. 253</text:p>
          </table:table-cell>
          <table:table-cell office:value-type="float" office:value="650" table:style-name="ce17">
            <text:p><text:s/>$650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GRASTIM 300MCG/0.5 ML SOLUCION INYECTABLE JERING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6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6.7" table:style-name="ce17">
            <text:p><text:s/>$466.70<text:s/></text:p>
          </table:table-cell>
          <table:table-cell office:value-type="string" table:style-name="ce4">
            <text:p>45 - <text:s/>DIAS HABILES</text:p>
          </table:table-cell>
          <table:table-cell office:value-type="string" table:style-name="ce6">
            <text:p>ORDEN DE COMPRA <text:s text:c="8"/>No. 254</text:p>
          </table:table-cell>
          <table:table-cell office:value-type="float" office:value="466.7" table:style-name="ce17">
            <text:p><text:s/>$466.70<text:s/></text:p>
          </table:table-cell>
          <table:table-cell office:value-type="string" table:style-name="ce3">
            <text:p>ESERKI HERMAN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DETERMINACION DE CUERPOS HETEROFILOS DE MONONUCLEOSI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">
            <text:p>SOLIC. 254-2020</text:p>
          </table:table-cell>
          <table:table-cell office:value-type="string" table:style-name="ce3">
            <text:p>ALMACEN DE INSUMOS DIVERSOS (UNIDAD DE INFORMATICA)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98" table:style-name="ce17">
            <text:p><text:s/>$3,498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255</text:p>
          </table:table-cell>
          <table:table-cell office:value-type="float" office:value="3498" table:style-name="ce17">
            <text:p><text:s/>$3,498.00<text:s/></text:p>
          </table:table-cell>
          <table:table-cell office:value-type="string" table:style-name="ce3">
            <text:p>RICOH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CENCIA DE ANTIVIRUS CON CONSOLA DE ADMINISTRACION CON DIFERENTES ALTERNATIVAS DE SUITE O TIPO DE PROTECCION QUE DE COBERTU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7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2.94" table:style-name="ce17">
            <text:p><text:s/>$42.94<text:s/></text:p>
          </table:table-cell>
          <table:table-cell office:value-type="string" table:style-name="ce4">
            <text:p>10 - 15 DIAS HABILES</text:p>
          </table:table-cell>
          <table:table-cell office:value-type="string" table:style-name="ce6">
            <text:p>ORDEN DE COMPRA <text:s text:c="8"/>No.256</text:p>
          </table:table-cell>
          <table:table-cell office:value-type="float" office:value="42.94" table:style-name="ce17">
            <text:p><text:s/>$42.94<text:s/></text:p>
          </table:table-cell>
          <table:table-cell office:value-type="string" table:style-name="ce3">
            <text:p>GENERAL SECURITY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 500 VA 4 TOMAS CON REGULADOR INCORPORAD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257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9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6.24" table:style-name="ce17">
            <text:p><text:s/>$236.24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<text:s text:c="8"/>No. 258</text:p>
          </table:table-cell>
          <table:table-cell office:value-type="float" office:value="236.24" table:style-name="ce17">
            <text:p><text:s/>$236.24<text:s/></text:p>
          </table:table-cell>
          <table:table-cell office:value-type="string" table:style-name="ce31">
            <text:p>DPG S.A. 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, DE 4 TOM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9-39-37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350" table:style-name="ce17">
            <text:p><text:s/>$10,350.00<text:s/></text:p>
          </table:table-cell>
          <table:table-cell office:value-type="string" table:style-name="ce4">
            <text:p>15 <text:s/>- <text:s/>DIAS HABILES</text:p>
          </table:table-cell>
          <table:table-cell office:value-type="string" table:style-name="ce6">
            <text:p>ORDEN DE COMPRA <text:s text:c="8"/>No. 259</text:p>
          </table:table-cell>
          <table:table-cell office:value-type="float" office:value="10350" table:style-name="ce17">
            <text:p><text:s/>$10,350.00<text:s/></text:p>
          </table:table-cell>
          <table:table-cell office:value-type="string" table:style-name="ce3">
            <text:p>DRUM LABORATORIES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LCOHOL GEL 60-75% FRASCO POR 5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4-2020</text:p>
          </table:table-cell>
          <table:table-cell office:value-type="string" table:style-name="ce3">
            <text:p>PROVEEDORES QUIRUGICOS, S.A. DE C.V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900" table:style-name="ce17">
            <text:p><text:s/>$12,900.00<text:s/></text:p>
          </table:table-cell>
          <table:table-cell office:value-type="string" table:style-name="ce4">
            <text:p>1 - 7 <text:s text:c="2"/>DIAS HABILES</text:p>
          </table:table-cell>
          <table:table-cell office:value-type="string" table:style-name="ce6">
            <text:p>ORDEN DE COMPRA <text:s text:c="8"/>No. 260</text:p>
          </table:table-cell>
          <table:table-cell office:value-type="float" office:value="12900" table:style-name="ce17">
            <text:p><text:s/>$12,900.00<text:s/></text:p>
          </table:table-cell>
          <table:table-cell office:value-type="string" table:style-name="ce3">
            <text:p>PROVEEDORES QUIRUGICOS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KIT DE PROTECCION INCLUYE (GABACHA REUTILIZABLE LENTES DE PROTECCION Y MASCARILLAS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3-33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4">
            <text:p>5 - 10 DIAS HABILES</text:p>
          </table:table-cell>
          <table:table-cell office:value-type="string" table:style-name="ce6">
            <text:p>ORDEN DE COMPRA <text:s text:c="8"/>No. 261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INTURA DE BENJURI; FRASCO POR 1 LITR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-3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64.8" table:style-name="ce17">
            <text:p><text:s/>$5,364.80<text:s/></text:p>
          </table:table-cell>
          <table:table-cell office:value-type="string" table:style-name="ce4">
            <text:p>30 <text:s/>- <text:s/>DIAS HABILES</text:p>
          </table:table-cell>
          <table:table-cell office:value-type="string" table:style-name="ce6">
            <text:p>ORDEN DE COMPRA <text:s text:c="8"/>No. 262</text:p>
          </table:table-cell>
          <table:table-cell office:value-type="float" office:value="5364.8" table:style-name="ce17">
            <text:p><text:s/>$5,364.80<text:s/></text:p>
          </table:table-cell>
          <table:table-cell office:value-type="string" table:style-name="ce3">
            <text:p>CLORPORACION CEFA S.A. DE C.A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ACROLIMUS 1 MG CAPSULA ORAL EMPAQUE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4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86.71" table:style-name="ce17">
            <text:p><text:s/>$586.71<text:s/></text:p>
          </table:table-cell>
          <table:table-cell office:value-type="string" table:style-name="ce4">
            <text:p>DEACUERDO COMO INDIQUE EL HOSPITAL.</text:p>
          </table:table-cell>
          <table:table-cell office:value-type="string" table:style-name="ce6">
            <text:p>ORDEN DE COMPRA <text:s text:c="8"/>No. 263</text:p>
          </table:table-cell>
          <table:table-cell office:value-type="float" office:value="586.71" table:style-name="ce17">
            <text:p><text:s/>$586.71<text:s/></text:p>
          </table:table-cell>
          <table:table-cell office:value-type="string" table:style-name="ce3">
            <text:p>LABYMED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RAPIDA PARA DETERMINACION DE ANTICUERP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3">
          <table:table-cell office:value-type="string" table:style-name="ce3">
            <text:p>SOLIC. IM- 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385" table:style-name="ce17">
            <text:p><text:s/>$59,385.00<text:s/></text:p>
          </table:table-cell>
          <table:table-cell office:value-type="string" table:style-name="ce4">
            <text:p>3 - 10 DIAS HABILES</text:p>
          </table:table-cell>
          <table:table-cell office:value-type="string" table:style-name="ce6">
            <text:p>ORDEN DE COMPRA <text:s text:c="8"/>No. <text:s/>264</text:p>
          </table:table-cell>
          <table:table-cell office:value-type="float" office:value="59385" table:style-name="ce17">
            <text:p><text:s/>$59,385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EVA PARA ALIMENTACION PARENTERAL; DESCARTABLE TRANSPARENTE DE 270/165CM; SET DE TRANSFERENCIA PARA MAQ. PINNAC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760" table:style-name="ce17">
            <text:p><text:s/>$11,760.00<text:s/></text:p>
          </table:table-cell>
          <table:table-cell office:value-type="string" table:style-name="ce4">
            <text:p>2 <text:s/>A <text:s/>4 DIAS HABILES</text:p>
          </table:table-cell>
          <table:table-cell office:value-type="string" table:style-name="ce6">
            <text:p>ORDEN DE COMPRA <text:s text:c="8"/>No. 265</text:p>
          </table:table-cell>
          <table:table-cell office:value-type="float" office:value="11760" table:style-name="ce17">
            <text:p><text:s/>$11,76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INTRAVENOSO No. 24 x 3/4; <text:s/>JERINGA DE 1 ML CON AGUJAS: (26-27) X 1/2 Y AGUJAS DESCARTABLE 21 X 1 1/2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10" table:style-name="ce17">
            <text:p><text:s/>$2,610.00<text:s/></text:p>
          </table:table-cell>
          <table:table-cell office:value-type="string" table:style-name="ce4">
            <text:p>2 A 4 DIAS HABILES</text:p>
          </table:table-cell>
          <table:table-cell office:value-type="string" table:style-name="ce6">
            <text:p>ORDEN DE COMPRA <text:s text:c="8"/>No. 266</text:p>
          </table:table-cell>
          <table:table-cell office:value-type="float" office:value="2610" table:style-name="ce17">
            <text:p><text:s/>$2,61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O ENDOTRAQUEAL 5.5 MM DIAMETRO Y TAPON DE CIERRE CON T TOMA DE INYECCION LUER LOCK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4">
          <table:table-cell office:value-type="string" table:style-name="ce3">
            <text:p>SOLIC. 347-2020; 348-2020; 354-2020; 366-2020; 368-2020; 369-2020 Y 40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936" table:style-name="ce17">
            <text:p><text:s/>$7,936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267</text:p>
          </table:table-cell>
          <table:table-cell office:value-type="float" office:value="7936" table:style-name="ce17">
            <text:p><text:s/>$7,936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S Y DETERMINACION DE FACTOR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-38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40" table:style-name="ce17">
            <text:p><text:s/>$1,440.00<text:s/></text:p>
          </table:table-cell>
          <table:table-cell office:value-type="string" table:style-name="ce4">
            <text:p>5 <text:s text:c="2"/>- <text:s/>DIAS HABILES</text:p>
          </table:table-cell>
          <table:table-cell office:value-type="string" table:style-name="ce6">
            <text:p>ORDEN DE COMPRA <text:s text:c="8"/>No. 268</text:p>
          </table:table-cell>
          <table:table-cell office:value-type="float" office:value="1440" table:style-name="ce17">
            <text:p><text:s/>$1,440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AMADOL CLORHIDRATO 100 MG CAPSULA OR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-38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86.4" table:style-name="ce17">
            <text:p><text:s/>$1,686.40<text:s/></text:p>
          </table:table-cell>
          <table:table-cell office:value-type="string" table:style-name="ce4">
            <text:p>3 A 5 DIAS HABILES</text:p>
          </table:table-cell>
          <table:table-cell office:value-type="string" table:style-name="ce6">
            <text:p>ORDEN DE COMPRA <text:s text:c="8"/>No. 269</text:p>
          </table:table-cell>
          <table:table-cell office:value-type="float" office:value="1686.4" table:style-name="ce17">
            <text:p><text:s/>$1,686.40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AMADOL CLORHIXDRATO 50 MG/ML SOLUCION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-38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03.9499999999998" table:style-name="ce17">
            <text:p><text:s/>$2,503.95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270</text:p>
          </table:table-cell>
          <table:table-cell office:value-type="float" office:value="2503.9499999999998" table:style-name="ce17">
            <text:p><text:s/>$2,503.95<text:s/></text:p>
          </table:table-cell>
          <table:table-cell office:value-type="string" table:style-name="ce3">
            <text:p>FARLAB, S.A <text:s/>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TRONIDAZOL 5 MG/ML ; BECLOMEATSONA Y OMEPRAZOL 20 MG TABLETAS O CAPSUL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4">
          <table:table-cell office:value-type="string" table:style-name="ce3">
            <text:p>SOLIC. 40-38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306.1" table:style-name="ce17">
            <text:p><text:s/>$6,306.10<text:s/></text:p>
          </table:table-cell>
          <table:table-cell office:value-type="string" table:style-name="ce4">
            <text:p>5 - 17 DIAS HABILES</text:p>
          </table:table-cell>
          <table:table-cell office:value-type="string" table:style-name="ce6">
            <text:p>ORDEN DE COMPRA <text:s text:c="8"/>No. 271</text:p>
          </table:table-cell>
          <table:table-cell office:value-type="float" office:value="6306.1" table:style-name="ce17">
            <text:p><text:s/>$6,306.1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ORFINA SULFATO 10 MG/ML; IPRATROPIO BROMURO; BUDESONIDA 0.5 A 1.0 MG/ML: MAGNESIO SULFATO 50% Y CLORPROMAZIN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-38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253.75" table:style-name="ce17">
            <text:p><text:s/>$10,253.75<text:s/></text:p>
          </table:table-cell>
          <table:table-cell office:value-type="string" table:style-name="ce4">
            <text:p>EN DESCRPCION DE CADA PRODUCTO</text:p>
          </table:table-cell>
          <table:table-cell office:value-type="string" table:style-name="ce6">
            <text:p>ORDEN DE COMPRA <text:s text:c="8"/>No. 272</text:p>
          </table:table-cell>
          <table:table-cell office:value-type="float" office:value="10253.75" table:style-name="ce17">
            <text:p><text:s/>$10,253.75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DICAMENTOS DE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NE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08 - DIAS CALENDARIO</text:p>
          </table:table-cell>
          <table:table-cell office:value-type="string" table:style-name="ce6">
            <text:p>ORDEN DE COMPRA <text:s text:c="8"/>No. 273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DNA PHARMACEUTICAL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OTAMINA SULFATO 10 MG (1000 U.I.) SOLUC.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NE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57.5" table:style-name="ce17">
            <text:p><text:s/>$2,457.50<text:s/></text:p>
          </table:table-cell>
          <table:table-cell office:value-type="string" table:style-name="ce4">
            <text:p>3 <text:s text:c="2"/>- <text:s/>DIAS HABILES</text:p>
          </table:table-cell>
          <table:table-cell office:value-type="string" table:style-name="ce6">
            <text:p>ORDEN DE COMPRA <text:s text:c="8"/>No. 274</text:p>
          </table:table-cell>
          <table:table-cell office:value-type="float" office:value="2457.5" table:style-name="ce17">
            <text:p><text:s/>$2,457.5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ACTULOSA 10 G/15ML SOLUCION ORAÑ FRASCO ENTRE OTR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84" table:style-name="ce17">
            <text:p><text:s/>$984.00<text:s/></text:p>
          </table:table-cell>
          <table:table-cell office:value-type="string" table:style-name="ce4">
            <text:p>3 - 8 DIAS CALENDARIO</text:p>
          </table:table-cell>
          <table:table-cell office:value-type="string" table:style-name="ce6">
            <text:p>ORDEN DE COMPRA <text:s text:c="8"/>No. 275</text:p>
          </table:table-cell>
          <table:table-cell office:value-type="float" office:value="984" table:style-name="ce17">
            <text:p><text:s/>$984.00<text:s/></text:p>
          </table:table-cell>
          <table:table-cell office:value-type="string" table:style-name="ce3">
            <text:p>S. T. 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TERIAL VISCOELAST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551.7" table:style-name="ce17">
            <text:p><text:s/>$24,551.70<text:s/></text:p>
          </table:table-cell>
          <table:table-cell office:value-type="string" table:style-name="ce4">
            <text:p>15 - <text:s/>DIAS HABILES</text:p>
          </table:table-cell>
          <table:table-cell office:value-type="string" table:style-name="ce6">
            <text:p>ORDEN DE COMPRA <text:s text:c="8"/>No. 276</text:p>
          </table:table-cell>
          <table:table-cell office:value-type="float" office:value="24551.7" table:style-name="ce17">
            <text:p><text:s/>$24,551.70<text:s/></text:p>
          </table:table-cell>
          <table:table-cell office:value-type="string" table:style-name="ce3">
            <text:p>SIEMENS, HEALTHCARE, S.A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ELICULAS RADIOLOGICA CON BASE AZUL; CONECTORES EN ESPIRAL <text:s/>DE 60" Y PAPEL DE ALTA DENSIDAD PARA USG.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10">
          <table:table-cell office:value-type="string" table:style-name="ce3">
            <text:p>SOLIC. IM-18 Y 37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568.5" table:style-name="ce17">
            <text:p><text:s/>$11,568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277</text:p>
          </table:table-cell>
          <table:table-cell office:value-type="float" office:value="11568.5" table:style-name="ce17">
            <text:p><text:s/>$11,568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DE DRENAJE TORACICO CON CAMARA; CATETER DE SUCCION INTERMITENTE FLEX CON INTERRUPTOR; ; ELECTRODOS DE MONITORE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90" table:style-name="ce17">
            <text:p><text:s/>$3,490.00<text:s/></text:p>
          </table:table-cell>
          <table:table-cell office:value-type="string" table:style-name="ce4">
            <text:p>INMEDIATA - A 45 DIAS HABILES</text:p>
          </table:table-cell>
          <table:table-cell office:value-type="string" table:style-name="ce6">
            <text:p>ORDEN DE COMPRA <text:s text:c="8"/>No. 278</text:p>
          </table:table-cell>
          <table:table-cell office:value-type="float" office:value="3490" table:style-name="ce17">
            <text:p><text:s/>$3,490.0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NOR PARA OXIMETRIA DE PULSO, USO INFANTE /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 1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920" table:style-name="ce17">
            <text:p><text:s/>$19,92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279</text:p>
          </table:table-cell>
          <table:table-cell office:value-type="float" office:value="19920" table:style-name="ce17">
            <text:p><text:s/>$19,920.00<text:s/></text:p>
          </table:table-cell>
          <table:table-cell office:value-type="string" table:style-name="ce3">
            <text:p>SERVICIOS QUIRURGICOS DEL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BOMBA DE INFUSION MACRO, MIC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" table:style-name="ce17">
            <text:p><text:s/>$100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280</text:p>
          </table:table-cell>
          <table:table-cell office:value-type="float" office:value="100" table:style-name="ce17">
            <text:p><text:s/>$100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T DE MICRONEBULIZADOR CON MASCARILLA TAMAÑO NEONAT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">
            <text:p>SOLIC. 38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650" table:style-name="ce17">
            <text:p><text:s/>$9,650.00<text:s/></text:p>
          </table:table-cell>
          <table:table-cell office:value-type="string" table:style-name="ce4">
            <text:p>3 - 5 <text:s/>DIAS HABILES</text:p>
          </table:table-cell>
          <table:table-cell office:value-type="string" table:style-name="ce6">
            <text:p>ORDEN DE COMPRA <text:s text:c="8"/>No.281</text:p>
          </table:table-cell>
          <table:table-cell office:value-type="float" office:value="9650" table:style-name="ce17">
            <text:p><text:s/>$9,650.00<text:s/></text:p>
          </table:table-cell>
          <table:table-cell office:value-type="string" table:style-name="ce3">
            <text:p>RAF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OMNIPAQUE 300 Y 0.5 <text:s/>MG/ML FRASCO DE 5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0" table:style-name="ce17">
            <text:p><text:s/>$7,200.00<text:s/></text:p>
          </table:table-cell>
          <table:table-cell office:value-type="string" table:style-name="ce4">
            <text:p>2 - 3 DIAS HABILES</text:p>
          </table:table-cell>
          <table:table-cell office:value-type="string" table:style-name="ce6">
            <text:p>ORDEN DE COMPRA <text:s text:c="8"/>No. 282</text:p>
          </table:table-cell>
          <table:table-cell office:value-type="float" office:value="7200" table:style-name="ce17">
            <text:p><text:s/>$7,200.00<text:s/></text:p>
          </table:table-cell>
          <table:table-cell office:value-type="string" table:style-name="ce3">
            <text:p>PRODINCA, S.A. 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OLLO MIXTO DE PAPEL PARA ESTERILIZAR 50 X 200 MT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69.36" table:style-name="ce17">
            <text:p><text:s/>$3,369.36<text:s/></text:p>
          </table:table-cell>
          <table:table-cell office:value-type="string" table:style-name="ce4">
            <text:p>20 <text:s/>- DIAS HABILES</text:p>
          </table:table-cell>
          <table:table-cell office:value-type="string" table:style-name="ce6">
            <text:p>ORDEN DE COMPRA <text:s text:c="8"/>No. 283</text:p>
          </table:table-cell>
          <table:table-cell office:value-type="float" office:value="3369.36" table:style-name="ce17">
            <text:p><text:s/>$3,369.36<text:s/></text:p>
          </table:table-cell>
          <table:table-cell office:value-type="string" table:style-name="ce3">
            <text:p>TECHNO INVERSION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DOBLE <text:s/>"J" DE 4 Y 6 FR DE 16 C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36" table:style-name="ce17">
            <text:p><text:s/>$2,436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284</text:p>
          </table:table-cell>
          <table:table-cell office:value-type="float" office:value="2436" table:style-name="ce17">
            <text:p><text:s/>$2,436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NEFROSTOMIA 8 FR; EQUIPO DE DRENAJE VESICAL 8 , 10 Y 15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050" table:style-name="ce17">
            <text:p><text:s/>$11,05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285</text:p>
          </table:table-cell>
          <table:table-cell office:value-type="float" office:value="11050" table:style-name="ce17">
            <text:p><text:s/>$11,05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INTRAVENOSO No. 22 x 1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5">
          <table:table-cell office:value-type="string" table:number-columns-spanned="12" table:number-rows-spanned="1" table:style-name="ce141">
            <text:p>GOES - 2020 <text:s text:c="2"/>ABRIL - JUNIO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09-2020</text:p>
          </table:table-cell>
          <table:table-cell office:value-type="string" table:style-name="ce3">
            <text:p>ALMACEN <text:s/>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16" table:style-name="ce17">
            <text:p><text:s/>$3,016.00<text:s/></text:p>
          </table:table-cell>
          <table:table-cell office:value-type="string" table:style-name="ce4">
            <text:p>30 - 45 DIAS HABILES</text:p>
          </table:table-cell>
          <table:table-cell office:value-type="string" table:style-name="ce6">
            <text:p>ORDEN DE COMPRA <text:s text:c="8"/>No. 286</text:p>
          </table:table-cell>
          <table:table-cell office:value-type="float" office:value="3016" table:style-name="ce17">
            <text:p><text:s/>$3,016.00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HESIVO QUIRURGICO TIPO SEDA DURAPORE DE 2" X 10 YAR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-409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360" table:style-name="ce17">
            <text:p><text:s/>$4,360.00<text:s/></text:p>
          </table:table-cell>
          <table:table-cell office:value-type="string" table:style-name="ce4">
            <text:p>4 - <text:s text:c="2"/>DIAS HABILES</text:p>
          </table:table-cell>
          <table:table-cell office:value-type="string" table:style-name="ce6">
            <text:p>ORDEN DE COMPRA <text:s text:c="8"/>No. 287</text:p>
          </table:table-cell>
          <table:table-cell office:value-type="float" office:value="4360" table:style-name="ce17">
            <text:p><text:s/>$4,360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RASCO DE CEFIXIMA 100 MG SUSPENSION FRASCO DE 5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-409-2020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468" table:style-name="ce17">
            <text:p><text:s/>$18,468.00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288</text:p>
          </table:table-cell>
          <table:table-cell office:value-type="float" office:value="18468" table:style-name="ce17">
            <text:p><text:s/>$18,468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RTAPENEM 1 GRAMO FRASCO VI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00" table:style-name="ce17">
            <text:p><text:s/>$500.00<text:s/></text:p>
          </table:table-cell>
          <table:table-cell office:value-type="string" table:style-name="ce4">
            <text:p>3 <text:s/>- <text:s/>5 DIAS HABILES</text:p>
          </table:table-cell>
          <table:table-cell office:value-type="string" table:style-name="ce6">
            <text:p>ORDEN DE COMPRA <text:s text:c="8"/>No. 289</text:p>
          </table:table-cell>
          <table:table-cell office:value-type="float" office:value="500" table:style-name="ce17">
            <text:p><text:s/>$500.00<text:s/></text:p>
          </table:table-cell>
          <table:table-cell office:value-type="string" table:style-name="ce3">
            <text:p>HOSP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RAZALETE PARA IDENTIFICACION <text:s/>PEDIAT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80" table:style-name="ce17">
            <text:p><text:s/>$2,880.00<text:s/></text:p>
          </table:table-cell>
          <table:table-cell office:value-type="string" table:style-name="ce4">
            <text:p>2 - 3 <text:s/>DIAS HABILES</text:p>
          </table:table-cell>
          <table:table-cell office:value-type="string" table:style-name="ce6">
            <text:p>ORDEN DE COMPRA <text:s text:c="8"/>No. 290</text:p>
          </table:table-cell>
          <table:table-cell office:value-type="float" office:value="2880" table:style-name="ce17">
            <text:p><text:s/>$2,88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SPACIADOR DE VOLUMENCON MASCARILLA PEDIATRI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8 Y IM-17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220" table:style-name="ce17">
            <text:p><text:s/>$10,22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291</text:p>
          </table:table-cell>
          <table:table-cell office:value-type="float" office:value="10220" table:style-name="ce17">
            <text:p><text:s/>$10,22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ICRONEBULIZADOR DESCARTABLE CON MASCARILL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80" table:style-name="ce17">
            <text:p><text:s/>$580.00<text:s/></text:p>
          </table:table-cell>
          <table:table-cell office:value-type="string" table:style-name="ce4">
            <text:p>8 DIAS</text:p>
          </table:table-cell>
          <table:table-cell office:value-type="string" table:style-name="ce6">
            <text:p>ORDEN DE COMPRA <text:s text:c="8"/>No. 292</text:p>
          </table:table-cell>
          <table:table-cell office:value-type="float" office:value="580" table:style-name="ce17">
            <text:p><text:s/>$580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 PLASTICA ROJAN 31 X 42 PARA BASUR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293</text:p>
          </table:table-cell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00" table:style-name="ce17">
            <text:p><text:s/>$6,20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294</text:p>
          </table:table-cell>
          <table:table-cell office:value-type="float" office:value="6200" table:style-name="ce17">
            <text:p><text:s/>$6,20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OALLITAS PARA LIMPIEZA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295</text:p>
          </table:table-cell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00" table:style-name="ce17">
            <text:p><text:s/>$3,4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296</text:p>
          </table:table-cell>
          <table:table-cell office:value-type="float" office:value="3400" table:style-name="ce17">
            <text:p><text:s/>$3,400.00<text:s/></text:p>
          </table:table-cell>
          <table:table-cell office:value-type="string" table:style-name="ce3">
            <text:p>JUAN CARLOS GUZMAN CRU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ZAPATERA Y GORRO DESECHABLE PARA ENFERMER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2">
            <text:p>SOLIC. 423-2020 ( 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200" table:style-name="ce17">
            <text:p><text:s/>$25,20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297</text:p>
          </table:table-cell>
          <table:table-cell office:value-type="float" office:value="25200" table:style-name="ce17">
            <text:p><text:s/>$25,2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, EXCLUSIVO PARA RECOLECCION DE PLASM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4-42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3.75" table:style-name="ce17">
            <text:p><text:s/>$443.75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298</text:p>
          </table:table-cell>
          <table:table-cell office:value-type="float" office:value="443.75" table:style-name="ce17">
            <text:p><text:s/>$443.75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ZITROMICINA 200 MG/5ML, POLVO PARA SUSPENSION <text:s/>F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3-41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08" table:style-name="ce17">
            <text:p><text:s/>$1,908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299</text:p>
          </table:table-cell>
          <table:table-cell office:value-type="float" office:value="1908" table:style-name="ce17">
            <text:p><text:s/>$1,908.00<text:s/>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NOXAPARINA SODICA 20 MG SOLUCCION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5" table:style-name="ce17">
            <text:p><text:s/>$255.00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300</text:p>
          </table:table-cell>
          <table:table-cell office:value-type="float" office:value="255" table:style-name="ce17">
            <text:p><text:s/>$255.00<text:s/></text:p>
          </table:table-cell>
          <table:table-cell office:value-type="string" table:style-name="ce3">
            <text:p>GAMMA LABORATORI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ZINC (SULFATO) 10 MG/5ML JARABE O SOLUCION ORAL FRASCO 120 ML. PROTEGIDO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69.4699999999998" table:style-name="ce17">
            <text:p><text:s/>$2,269.47<text:s/></text:p>
          </table:table-cell>
          <table:table-cell office:value-type="string" table:style-name="ce4">
            <text:p>25 - <text:s/>DIAS HABILES</text:p>
          </table:table-cell>
          <table:table-cell office:value-type="string" table:style-name="ce6">
            <text:p>ORDEN DE COMPRA <text:s text:c="8"/>No. 301</text:p>
          </table:table-cell>
          <table:table-cell office:value-type="float" office:value="2269.4699999999998" table:style-name="ce17">
            <text:p><text:s/>$2,269.47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OSFOMICINA (DISODICA) 1.0 G SOLUCION O POLVO PARA SOLUCION INYECTABLE IV FRASCO VI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88" table:style-name="ce17">
            <text:p><text:s/>$4,488.00<text:s/></text:p>
          </table:table-cell>
          <table:table-cell office:value-type="string" table:style-name="ce4">
            <text:p>5 <text:s/>- <text:s text:c="3"/>DIAS HABILES</text:p>
          </table:table-cell>
          <table:table-cell office:value-type="string" table:style-name="ce6">
            <text:p>ORDEN DE COMPRA <text:s text:c="8"/>No. 302</text:p>
          </table:table-cell>
          <table:table-cell office:value-type="float" office:value="4488" table:style-name="ce17">
            <text:p><text:s/>$4,488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DIO CLORURO EN AGUA DESTILADA 20% SOLUCION INYECTABLE I.V. AMPOLLA 1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81.6" table:style-name="ce17">
            <text:p><text:s/>$981.6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<text:s/>303</text:p>
          </table:table-cell>
          <table:table-cell office:value-type="float" office:value="981.6" table:style-name="ce17">
            <text:p><text:s/>$981.60<text:s/></text:p>
          </table:table-cell>
          <table:table-cell office:value-type="string" table:style-name="ce3">
            <text:p>ACTIVA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ERAZOSIN (CLORHIDRATO) 5 MG TABLETA O CAPSULA ORAL EMPAQUE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4">
            <text:p>20 <text:s/>- <text:s/>DIAS HABILES</text:p>
          </table:table-cell>
          <table:table-cell office:value-type="string" table:style-name="ce6">
            <text:p>ORDEN DE COMPRA <text:s text:c="8"/>No. 304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XPANSOR DE VOLUMEN PLASMATICO A BASE DE GELATIN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-42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233.28" table:style-name="ce17">
            <text:p><text:s/>$3,233.28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305</text:p>
          </table:table-cell>
          <table:table-cell office:value-type="float" office:value="3233.28" table:style-name="ce17">
            <text:p><text:s/>$3,233.28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NITROPRUSIATO DE SODIO 25 MG/ML POLVO PARA SOLUCION INYEC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9 (3)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.46" table:style-name="ce17">
            <text:p><text:s/>$47.46<text:s/></text:p>
          </table:table-cell>
          <table:table-cell office:value-type="string" table:style-name="ce4">
            <text:p>1 - 5 DIAS HABILES</text:p>
          </table:table-cell>
          <table:table-cell office:value-type="string" table:style-name="ce6">
            <text:p>ORDEN DE COMPRA <text:s text:c="8"/>No. 306</text:p>
          </table:table-cell>
          <table:table-cell office:value-type="float" office:value="47.46" table:style-name="ce17">
            <text:p><text:s/>$47.46<text:s/></text:p>
          </table:table-cell>
          <table:table-cell office:value-type="string" table:style-name="ce3">
            <text:p>MOISES RIVAS ZAMORA (PAPELERIA EL PROGRESO)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ALCULADORA DE 12 DIGITOS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44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8" table:style-name="ce17">
            <text:p><text:s/>$488.00<text:s/></text:p>
          </table:table-cell>
          <table:table-cell office:value-type="string" table:style-name="ce4">
            <text:p>06 AL 10 DE JULIO</text:p>
          </table:table-cell>
          <table:table-cell office:value-type="string" table:style-name="ce6">
            <text:p>ORDEN DE COMPRA <text:s text:c="8"/>No. 307</text:p>
          </table:table-cell>
          <table:table-cell office:value-type="float" office:value="488" table:style-name="ce17">
            <text:p><text:s/>$488.00<text:s/></text:p>
          </table:table-cell>
          <table:table-cell office:value-type="string" table:style-name="ce3">
            <text:p>INVERSIONES Y SUMINSITROS PLATERO CARRER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TERIA ALCALINA TIPO <text:s/>"C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2">
            <text:p>SOLIC. IM-21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1850" table:style-name="ce17">
            <text:p><text:s/>$41,85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308</text:p>
          </table:table-cell>
          <table:table-cell office:value-type="float" office:value="41850" table:style-name="ce17">
            <text:p><text:s/>$41,85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INACTIVACION DE PATOGENOS EN PLASMA CON LUZ ULTRAVIOLETA TIPO 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table:style-name="ce20"/>
          <table:table-cell table:style-name="ce26"/>
          <table:table-cell table:style-name="ce20"/>
          <table:table-cell office:value-type="string" table:style-name="ce22">
            <text:p>ORDEN DE COMPRA <text:s text:c="8"/>No. 309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36-2020; 43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98.25" table:style-name="ce17">
            <text:p><text:s/>$4,898.25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310</text:p>
          </table:table-cell>
          <table:table-cell office:value-type="float" office:value="4898.25" table:style-name="ce17">
            <text:p><text:s/>$4,898.25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LIPASA, METOD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29-2020; 433-20202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100" table:style-name="ce17">
            <text:p><text:s/>$5,100.00<text:s/></text:p>
          </table:table-cell>
          <table:table-cell office:value-type="string" table:style-name="ce4">
            <text:p>INMEDAITO</text:p>
          </table:table-cell>
          <table:table-cell office:value-type="string" table:style-name="ce6">
            <text:p>ORDEN DE COMPRA <text:s text:c="8"/>No. 311</text:p>
          </table:table-cell>
          <table:table-cell office:value-type="float" office:value="5100" table:style-name="ce17">
            <text:p><text:s/>$5,1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ARJETA DE GEL O TECNOLOGIA SIMILAR PARA CLASIFICACION SANGUINE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2.10000000000002" table:style-name="ce17">
            <text:p><text:s/>$282.10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312</text:p>
          </table:table-cell>
          <table:table-cell office:value-type="float" office:value="282.10000000000002" table:style-name="ce17">
            <text:p><text:s/>$282.10<text:s/></text:p>
          </table:table-cell>
          <table:table-cell office:value-type="string" table:style-name="ce3">
            <text:p>DROGUERIA NUEVA SAN CARLOS S.A. DE C,V,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OSELTAMIVIR (FOSFATO) 75 MG CAPSULA ORAL EMPAQUE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table:style-name="ce20"/>
          <table:table-cell table:style-name="ce26"/>
          <table:table-cell table:style-name="ce20"/>
          <table:table-cell office:value-type="string" table:style-name="ce22">
            <text:p>ORDEN DE COMPRA <text:s text:c="8"/>No. 313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400" table:style-name="ce17">
            <text:p><text:s/>$17,400.00<text:s/></text:p>
          </table:table-cell>
          <table:table-cell office:value-type="string" table:style-name="ce4">
            <text:p>30 <text:s/>- DIAS HABILES</text:p>
          </table:table-cell>
          <table:table-cell office:value-type="string" table:style-name="ce6">
            <text:p>ORDEN DE COMPRA <text:s text:c="8"/>No. 314</text:p>
          </table:table-cell>
          <table:table-cell office:value-type="float" office:value="17400" table:style-name="ce17">
            <text:p><text:s/>$17,400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IAMCINOLONA ACETONIDO 55 MCG / APLICACIÓN SUSPENSION ACUOSA, AEROSOL NASAL FRAS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4">
            <text:p>30 <text:s/>- DIAS HABILES</text:p>
          </table:table-cell>
          <table:table-cell office:value-type="string" table:style-name="ce6">
            <text:p>ORDEN DE COMPRA <text:s text:c="8"/>No. 315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ANCURONIO BROMURO 2 MG/ML SOLUCION INYECTABLE I.V. AMPOLLA 2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600" table:style-name="ce17">
            <text:p><text:s/>$6,600.00<text:s/></text:p>
          </table:table-cell>
          <table:table-cell office:value-type="string" table:style-name="ce4">
            <text:p>15 <text:s/>- <text:s/>DIAS HABILES</text:p>
          </table:table-cell>
          <table:table-cell office:value-type="string" table:style-name="ce6">
            <text:p>ORDEN DE COMPRA <text:s text:c="8"/>No. 316</text:p>
          </table:table-cell>
          <table:table-cell office:value-type="float" office:value="6600" table:style-name="ce17">
            <text:p><text:s/>$6,600.00<text:s/></text:p>
          </table:table-cell>
          <table:table-cell office:value-type="string" table:style-name="ce3">
            <text:p>UNISERF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ENITOINA 125MG/5ML SUSPENSION ORAL FRASCO 120 PROTEGIDA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08 - DIAS HABILES</text:p>
          </table:table-cell>
          <table:table-cell office:value-type="string" table:style-name="ce6">
            <text:p>ORDEN DE COMPRA <text:s text:c="8"/>No. 317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DNA PHARMACEUTICAL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MUNOGLOBULINA HUMANA ANTIRRABICA 150 UI/ML SOLUCION INYECTABLE IM-IL FRASCO VIAL O JERING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-34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3" table:style-name="ce17">
            <text:p><text:s/>$193.00<text:s/></text:p>
          </table:table-cell>
          <table:table-cell office:value-type="string" table:style-name="ce4">
            <text:p>5 A 8 DIAS HABILES</text:p>
          </table:table-cell>
          <table:table-cell office:value-type="string" table:style-name="ce6">
            <text:p>ORDEN DE COMPRA <text:s text:c="8"/>No. 318</text:p>
          </table:table-cell>
          <table:table-cell office:value-type="float" office:value="193" table:style-name="ce17">
            <text:p><text:s/>$193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LUTARALDEHIDO AL 2%, GARRAFA 3.75 LITROS Y 4 LI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6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4">
            <text:p>5 <text:s text:c="2"/>- <text:s text:c="3"/>DIAS HABILES</text:p>
          </table:table-cell>
          <table:table-cell office:value-type="string" table:style-name="ce6">
            <text:p>ORDEN DE COMPRA <text:s text:c="8"/>No. 319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3">
            <text:p>CALTEC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LCULADORA CON IMPRESOR COMPACTO PARA ESCRITORI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455-2020; 457-2020 (COVID - 19)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80" table:style-name="ce17">
            <text:p><text:s/>$4,680.00<text:s/></text:p>
          </table:table-cell>
          <table:table-cell office:value-type="string" table:style-name="ce4">
            <text:p>30 <text:s text:c="2"/>- <text:s text:c="2"/>DIAS HABILES</text:p>
          </table:table-cell>
          <table:table-cell office:value-type="string" table:style-name="ce6">
            <text:p>ORDEN DE COMPRA <text:s text:c="8"/>No. 320</text:p>
          </table:table-cell>
          <table:table-cell office:value-type="float" office:value="4680" table:style-name="ce17">
            <text:p><text:s/>$4,68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<text:s/>DE ANTICUERPOS: IgG Y IgM/IgA <text:s/>CONTRA COVID - 19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4-2020; 41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2.75" table:style-name="ce17">
            <text:p><text:s/>$222.75<text:s/></text:p>
          </table:table-cell>
          <table:table-cell office:value-type="string" table:style-name="ce4">
            <text:p>20 - DIAS CALENDARIO</text:p>
          </table:table-cell>
          <table:table-cell office:value-type="string" table:style-name="ce6">
            <text:p>ORDEN DE COMPRA <text:s text:c="8"/>No. 321</text:p>
          </table:table-cell>
          <table:table-cell office:value-type="float" office:value="222.75" table:style-name="ce17">
            <text:p><text:s/>$222.75<text:s/></text:p>
          </table:table-cell>
          <table:table-cell office:value-type="string" table:style-name="ce3">
            <text:p>ALBENOV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AFAS DE POLICARBONA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322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2">
            <text:p>SOLIC. 451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000" table:style-name="ce17">
            <text:p><text:s/>$5,000.00<text:s/></text:p>
          </table:table-cell>
          <table:table-cell office:value-type="string" table:style-name="ce4">
            <text:p>1 - 5 DIAS HABILES</text:p>
          </table:table-cell>
          <table:table-cell office:value-type="string" table:style-name="ce6">
            <text:p>ORDEN DE COMPRA <text:s text:c="8"/>No. 323</text:p>
          </table:table-cell>
          <table:table-cell office:value-type="float" office:value="5000" table:style-name="ce17">
            <text:p><text:s/>$5,00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ENTES QUIRURGICOS DE POLICARBONATOS PARA PROTECCION DEL PERSON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441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80" table:style-name="ce17">
            <text:p><text:s/>$4,480.00<text:s/></text:p>
          </table:table-cell>
          <table:table-cell office:value-type="string" table:style-name="ce4">
            <text:p>24 HORAS</text:p>
          </table:table-cell>
          <table:table-cell office:value-type="string" table:style-name="ce6">
            <text:p>ORDEN DE COMPRA <text:s text:c="8"/>No. <text:s/>324</text:p>
          </table:table-cell>
          <table:table-cell office:value-type="float" office:value="4480" table:style-name="ce17">
            <text:p><text:s/>$4,480.00<text:s/></text:p>
          </table:table-cell>
          <table:table-cell office:value-type="string" table:style-name="ce3">
            <text:p>DISTRIBUIDORA SANTA ROS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ABACHON ESTERI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4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3.75" table:style-name="ce17">
            <text:p><text:s/>$1,803.75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<text:s/>325</text:p>
          </table:table-cell>
          <table:table-cell office:value-type="float" office:value="1803.75" table:style-name="ce17">
            <text:p><text:s/>$1,803.75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RMINACION DE: COLESTEROL DE ALTA DENSIDAD (HDL), PROETINA C <text:s/>Y MICROALBUMINA EN ORIN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4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70" table:style-name="ce17">
            <text:p><text:s/>$1,070.00<text:s/></text:p>
          </table:table-cell>
          <table:table-cell office:value-type="string" table:style-name="ce4">
            <text:p>45 <text:s/>- DIAS HABILES</text:p>
          </table:table-cell>
          <table:table-cell office:value-type="string" table:style-name="ce6">
            <text:p>ORDEN DE COMPRA <text:s text:c="8"/>No. <text:s/>326</text:p>
          </table:table-cell>
          <table:table-cell office:value-type="float" office:value="1070" table:style-name="ce17">
            <text:p><text:s/>$1,070.00<text:s/></text:p>
          </table:table-cell>
          <table:table-cell office:value-type="string" table:style-name="ce3">
            <text:p>ESERKI HERMAN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T DE LATEX PARA LA DETECCION DE ANTIGENOS <text:s/>DE STREPTOCOCCUS GRUPO B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72-20202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4.32" table:style-name="ce17">
            <text:p><text:s/>$184.32<text:s/></text:p>
          </table:table-cell>
          <table:table-cell office:value-type="string" table:style-name="ce4">
            <text:p>1 <text:s/>- <text:s/>DIA HABIL</text:p>
          </table:table-cell>
          <table:table-cell office:value-type="string" table:style-name="ce6">
            <text:p>ORDEN DE COMPRA <text:s text:c="8"/>No. 327</text:p>
          </table:table-cell>
          <table:table-cell office:value-type="float" office:value="184.32" table:style-name="ce17">
            <text:p><text:s/>$184.32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DA NEGRA TRENZADA 4-0 CON AGUJA REVERSO CORTANTE TRIANGULAR 19 MM Y 3/8 DE CIRCULO LONGITUD 45 CM O M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6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08" table:style-name="ce17">
            <text:p><text:s/>$2,208.00<text:s/></text:p>
          </table:table-cell>
          <table:table-cell office:value-type="string" table:style-name="ce4">
            <text:p>13 AL 17 DE JULIO-2020</text:p>
          </table:table-cell>
          <table:table-cell office:value-type="string" table:style-name="ce6">
            <text:p>ORDEN DE COMPRA <text:s text:c="8"/>No. 328</text:p>
          </table:table-cell>
          <table:table-cell office:value-type="float" office:value="2208" table:style-name="ce17">
            <text:p><text:s/>$2,208.00<text:s/></text:p>
          </table:table-cell>
          <table:table-cell office:value-type="string" table:style-name="ce3">
            <text:p>IMPRESOS DOBLE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DE PAPEL KRAFT DOBLE 31 X 39 1/2" EMPAQUE DE 100 UNIDAD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6.02" table:style-name="ce17">
            <text:p><text:s/>$396.02<text:s/></text:p>
          </table:table-cell>
          <table:table-cell office:value-type="string" table:style-name="ce4">
            <text:p>5 - <text:s/>8 <text:s/>DIAS HABILES</text:p>
          </table:table-cell>
          <table:table-cell office:value-type="string" table:style-name="ce6">
            <text:p>ORDEN DE COMPRA <text:s text:c="8"/>No. 329</text:p>
          </table:table-cell>
          <table:table-cell office:value-type="float" office:value="396.02" table:style-name="ce17">
            <text:p><text:s/>$396.02<text:s/></text:p>
          </table:table-cell>
          <table:table-cell office:value-type="string" table:style-name="ce3">
            <text:p>GALERIA <text:s/>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MINISTRO PARA OFIC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31.34" table:style-name="ce17">
            <text:p><text:s/>$431.34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330</text:p>
          </table:table-cell>
          <table:table-cell office:value-type="float" office:value="431.34" table:style-name="ce17">
            <text:p><text:s/>$431.34<text:s/></text:p>
          </table:table-cell>
          <table:table-cell office:value-type="string" table:style-name="ce3">
            <text:p>GALERIA <text:s/>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MOS VARIOS PARA EL DEPTO. DE INFOPRMATI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97.03" table:style-name="ce17">
            <text:p><text:s/>$1,397.03<text:s/></text:p>
          </table:table-cell>
          <table:table-cell office:value-type="string" table:style-name="ce4">
            <text:p>5 A 8 DIAS HABILES</text:p>
          </table:table-cell>
          <table:table-cell office:value-type="string" table:style-name="ce6">
            <text:p>ORDEN DE COMPRA <text:s text:c="8"/>No. 331</text:p>
          </table:table-cell>
          <table:table-cell office:value-type="float" office:value="1397.03" table:style-name="ce17">
            <text:p><text:s/>$1,397.03<text:s/></text:p>
          </table:table-cell>
          <table:table-cell office:value-type="string" table:style-name="ce3">
            <text:p>GALERIA <text:s/>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MOS VARIOS PARA EL DEPTO. DE INFOPRMATI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-2020</text:p>
          </table:table-cell>
          <table:table-cell office:value-type="string" table:style-name="ce3">
            <text:p>ALMACEN <text:s/>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2" table:style-name="ce17">
            <text:p><text:s/>$262.00<text:s/></text:p>
          </table:table-cell>
          <table:table-cell office:value-type="string" table:style-name="ce4">
            <text:p>10 <text:s/>- DIAS HABILES</text:p>
          </table:table-cell>
          <table:table-cell office:value-type="string" table:style-name="ce6">
            <text:p>ORDEN DE COMPRA <text:s text:c="8"/>No. <text:s/>332</text:p>
          </table:table-cell>
          <table:table-cell office:value-type="float" office:value="262" table:style-name="ce17">
            <text:p><text:s/>$262.00<text:s/></text:p>
          </table:table-cell>
          <table:table-cell office:value-type="string" table:style-name="ce3">
            <text:p>BUSINESS CENT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OUSE CONEXIÓN USB; DISCO DURO INTERNO SATA Y BOBINA CATEGORIA 6 INTERIO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-2020</text:p>
          </table:table-cell>
          <table:table-cell office:value-type="string" table:style-name="ce3">
            <text:p>ALMACEN <text:s/>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10.5" table:style-name="ce17">
            <text:p><text:s/>$510.50<text:s/></text:p>
          </table:table-cell>
          <table:table-cell office:value-type="string" table:style-name="ce4">
            <text:p>2 <text:s text:c="2"/>- <text:s/>DIAS HABILES</text:p>
          </table:table-cell>
          <table:table-cell office:value-type="string" table:style-name="ce6">
            <text:p>ORDEN DE COMPRA <text:s text:c="8"/>No. 333</text:p>
          </table:table-cell>
          <table:table-cell office:value-type="float" office:value="510.5" table:style-name="ce17">
            <text:p><text:s/>$510.50<text:s/></text:p>
          </table:table-cell>
          <table:table-cell office:value-type="string" table:style-name="ce3">
            <text:p>RYAS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TERIA SELLADA DE MANTENIMIENTO DE: 12V/5AH Y 12V/7AH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91-2020</text:p>
          </table:table-cell>
          <table:table-cell office:value-type="string" table:style-name="ce3">
            <text:p>ALMACEN <text:s/>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16.49" table:style-name="ce17">
            <text:p><text:s/>$5,416.49<text:s/></text:p>
          </table:table-cell>
          <table:table-cell office:value-type="string" table:style-name="ce4">
            <text:p>6 - 7 <text:s/>SEMANAS</text:p>
          </table:table-cell>
          <table:table-cell office:value-type="string" table:style-name="ce6">
            <text:p>ORDEN DE COMPRA <text:s text:c="8"/>No.334</text:p>
          </table:table-cell>
          <table:table-cell office:value-type="float" office:value="5416.49" table:style-name="ce17">
            <text:p><text:s/>$5,416.49<text:s/></text:p>
          </table:table-cell>
          <table:table-cell office:value-type="string" table:style-name="ce3">
            <text:p>SIEMENS, S.A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STITUCION DE INTERRUPTOR TIPO 3WL, 1250 AMPERIOS TRIFASICO 208 V A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66-2020</text:p>
          </table:table-cell>
          <table:table-cell office:value-type="string" table:style-name="ce3">
            <text:p>ALMACEN <text:s/>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89.4" table:style-name="ce17">
            <text:p><text:s/>$3,689.40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335</text:p>
          </table:table-cell>
          <table:table-cell office:value-type="float" office:value="3689.4" table:style-name="ce17">
            <text:p><text:s/>$3,689.4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: <text:s/>AMONIACO, COLESTEROL, CREATININA Y DE FOSFATASA ALCALIN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6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336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RECOLECTAR DOBLE PAQUETEDE GLOBULOS ROJ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60-2020</text:p>
          </table:table-cell>
          <table:table-cell office:value-type="string" table:style-name="ce3">
            <text:p>ALMACEN <text:s/>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00" table:style-name="ce17">
            <text:p><text:s/>$27,000.00<text:s/></text:p>
          </table:table-cell>
          <table:table-cell office:value-type="string" table:style-name="ce4">
            <text:p>SEGÚN OFERTA</text:p>
          </table:table-cell>
          <table:table-cell office:value-type="string" table:style-name="ce6">
            <text:p>ORDEN DE COMPRA <text:s text:c="8"/>No. 337</text:p>
          </table:table-cell>
          <table:table-cell office:value-type="float" office:value="27000" table:style-name="ce17">
            <text:p><text:s/>$27,000.00<text:s/></text:p>
          </table:table-cell>
          <table:table-cell office:value-type="string" table:style-name="ce3">
            <text:p>EQUIPOS, INSTRUMENTOS Y TECNOLOGI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PLAQUETOFERESIS, QUE PRESERVE LA PLAQUETA POR 5 DI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71.25" table:style-name="ce17">
            <text:p><text:s/>$1,071.25<text:s/></text:p>
          </table:table-cell>
          <table:table-cell office:value-type="string" table:style-name="ce4">
            <text:p>30 A 45 DIAS HABILES</text:p>
          </table:table-cell>
          <table:table-cell office:value-type="string" table:style-name="ce6">
            <text:p>ORDEN DE COMPRA <text:s text:c="8"/>No. 338</text:p>
          </table:table-cell>
          <table:table-cell office:value-type="float" office:value="1071.25" table:style-name="ce17">
            <text:p><text:s/>$1,071.25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ESTOQUINETE DE : 4" X 25 Y 6" X 25 YAR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70" table:style-name="ce17">
            <text:p><text:s/>$4,67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339</text:p>
          </table:table-cell>
          <table:table-cell office:value-type="float" office:value="4670" table:style-name="ce17">
            <text:p><text:s/>$4,670.00<text:s/></text:p>
          </table:table-cell>
          <table:table-cell office:value-type="string" table:style-name="ce3">
            <text:p>PROVEEDORES <text:s/>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STA DE INSUMOS MED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0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80" table:style-name="ce17">
            <text:p><text:s/>$980.00<text:s/></text:p>
          </table:table-cell>
          <table:table-cell office:value-type="string" table:style-name="ce4">
            <text:p>1 <text:s/>A <text:s/>5 DIAS HABILES</text:p>
          </table:table-cell>
          <table:table-cell office:value-type="string" table:style-name="ce6">
            <text:p>ORDEN DE COMPRA <text:s text:c="8"/>No. 340</text:p>
          </table:table-cell>
          <table:table-cell office:value-type="float" office:value="980" table:style-name="ce17">
            <text:p><text:s/>$980.00<text:s/></text:p>
          </table:table-cell>
          <table:table-cell office:value-type="string" table:style-name="ce3">
            <text:p>DIPROMEQUI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ENYESADA SECAMIENTO RAPIDO <text:s/>6 X 5 YAR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0-2020: IM-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75" table:style-name="ce17">
            <text:p><text:s/>$4,675.00<text:s/></text:p>
          </table:table-cell>
          <table:table-cell office:value-type="string" table:style-name="ce4">
            <text:p>2 - 4 <text:s/>DIAS HABILES</text:p>
          </table:table-cell>
          <table:table-cell office:value-type="string" table:style-name="ce6">
            <text:p>ORDEN DE COMPRA <text:s text:c="8"/>No. 341</text:p>
          </table:table-cell>
          <table:table-cell office:value-type="float" office:value="4675" table:style-name="ce17">
            <text:p><text:s/>$4,675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GUJAS DESCARTABLE 18 X 1/2 EMPAQUE INDIVUAL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37.5" table:style-name="ce17">
            <text:p><text:s/>$3,437.50<text:s/></text:p>
          </table:table-cell>
          <table:table-cell office:value-type="string" table:style-name="ce4">
            <text:p>8 - <text:s text:c="2"/>DIAS HABILES</text:p>
          </table:table-cell>
          <table:table-cell office:value-type="string" table:style-name="ce6">
            <text:p>ORDEN DE COMPRA <text:s text:c="8"/>No. 342</text:p>
          </table:table-cell>
          <table:table-cell office:value-type="float" office:value="3437.5" table:style-name="ce17">
            <text:p><text:s/>$3,437.5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LGODÓN IDROFILO ABSORBENTE Y VENDA DE GASA 4" X 10" YAR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40" table:style-name="ce17">
            <text:p><text:s/>$1,440.00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343</text:p>
          </table:table-cell>
          <table:table-cell office:value-type="float" office:value="1440" table:style-name="ce17">
            <text:p><text:s/>$1,44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GUJAS DE PUNCION LUMBAR No. 22 x 1/2 Y CATETER INTRAVENOSO DE DOBLE LUMEN 4 FR DE 8 CM EMP. IND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string" table:style-name="ce3">
            <text:p>SOLIC. IM-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05" table:style-name="ce17">
            <text:p><text:s/>$11,905.00<text:s/></text:p>
          </table:table-cell>
          <table:table-cell office:value-type="string" table:style-name="ce4">
            <text:p>100% A UN MAXIMO DE 60 DIAS CALENDARIO</text:p>
          </table:table-cell>
          <table:table-cell office:value-type="string" table:style-name="ce6">
            <text:p>ORDEN DE COMPRA <text:s text:c="8"/>No. 344</text:p>
          </table:table-cell>
          <table:table-cell office:value-type="float" office:value="11905" table:style-name="ce17">
            <text:p><text:s/>$11,905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NEAS DE CONEXIÓN DE 4 ESPIGAS PARA MAQUINAR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3">
            <text:p>SOLIC. 23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7.5" table:style-name="ce17">
            <text:p><text:s/>$197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345</text:p>
          </table:table-cell>
          <table:table-cell office:value-type="float" office:value="197.5" table:style-name="ce17">
            <text:p><text:s/>$197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ERMOMETRO DIGITALES PANTALLA L.C.D QUE PUEDA CONFIGURARSE <text:s/>ESCALA DE TEMPERATURA EN GRADOS CELCIU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3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3.4" table:style-name="ce17">
            <text:p><text:s/>$203.4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346</text:p>
          </table:table-cell>
          <table:table-cell office:value-type="float" office:value="203.4" table:style-name="ce17">
            <text:p><text:s/>$203.40<text:s/></text:p>
          </table:table-cell>
          <table:table-cell office:value-type="string" table:style-name="ce3">
            <text:p>JOSE ALI MARTIN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FOCOS PARA HOJAS DE LARINGOSCOPIO PEQUEÑO Y GRAN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90" table:style-name="ce17">
            <text:p><text:s/>$2,490.00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347</text:p>
          </table:table-cell>
          <table:table-cell office:value-type="float" office:value="2490" table:style-name="ce17">
            <text:p><text:s/>$2,49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INTRAVENOSO DE DOBLE Y TRILE LUMEN DE : 5 -5 FR 13-18 Y 4FR (10-13) CM EMP. IND. EST. DES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53-2020</text:p>
          </table:table-cell>
          <table:table-cell office:value-type="string" table:style-name="ce3">
            <text:p>ALMACEN 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6.97" table:style-name="ce17">
            <text:p><text:s/>$536.97<text:s/></text:p>
          </table:table-cell>
          <table:table-cell office:value-type="string" table:style-name="ce4">
            <text:p>60 DIAS (SI HAY EN BODEGA DE INMEDIATO)</text:p>
          </table:table-cell>
          <table:table-cell office:value-type="string" table:style-name="ce6">
            <text:p>ORDEN DE COMPRA <text:s text:c="8"/>No. 348</text:p>
          </table:table-cell>
          <table:table-cell office:value-type="float" office:value="536.97" table:style-name="ce17">
            <text:p><text:s/>$536.97<text:s/></text:p>
          </table:table-cell>
          <table:table-cell office:value-type="string" table:style-name="ce3">
            <text:p>DIPROMED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EMENTOS PARA BANDAS ORTODONC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6-2020</text:p>
          </table:table-cell>
          <table:table-cell office:value-type="string" table:style-name="ce3">
            <text:p>ALMACEN 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25 <text:s/>- <text:s/>DIAS CALENDARIO</text:p>
          </table:table-cell>
          <table:table-cell office:value-type="string" table:style-name="ce6">
            <text:p>ORDEN DE COMPRA <text:s text:c="8"/>No. 349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TORAXICO CON TROCAR No. 16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5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8.5" table:style-name="ce17">
            <text:p><text:s/>$138.5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350</text:p>
          </table:table-cell>
          <table:table-cell office:value-type="float" office:value="138.5" table:style-name="ce17">
            <text:p><text:s/>$138.50<text:s/></text:p>
          </table:table-cell>
          <table:table-cell office:value-type="string" table:style-name="ce3">
            <text:p>CORPOARCION DE SERVICIOS DE SALUD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RESAS ARKANS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9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<text:s text:c="8"/>No. 351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3">
            <text:p>SISTEMAS BIOMED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OJAS DE OSTIOTOMIA PARA CIRUGIA ORTOPEDI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203-2020</text:p>
          </table:table-cell>
          <table:table-cell office:value-type="string" table:style-name="ce3">
            <text:p>ALMACEN 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50" table:style-name="ce17">
            <text:p><text:s/>$750.00<text:s/></text:p>
          </table:table-cell>
          <table:table-cell office:value-type="string" table:style-name="ce4">
            <text:p>3 <text:s text:c="2"/>- <text:s/>DIAS HABILES</text:p>
          </table:table-cell>
          <table:table-cell office:value-type="string" table:style-name="ce6">
            <text:p>ORDEN DE COMPRA <text:s text:c="8"/>No. 352</text:p>
          </table:table-cell>
          <table:table-cell office:value-type="float" office:value="750" table:style-name="ce17">
            <text:p><text:s/>$75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ALVULA LIBRE DE AGUJA DE 2 VIAS TRANSPARENT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2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3" table:style-name="ce17">
            <text:p><text:s/>$243.00<text:s/></text:p>
          </table:table-cell>
          <table:table-cell office:value-type="string" table:style-name="ce4">
            <text:p><text:s/>2 - <text:s text:c="2"/>DIAS HABILES</text:p>
          </table:table-cell>
          <table:table-cell office:value-type="string" table:style-name="ce6">
            <text:p>ORDEN DE COMPRA <text:s text:c="8"/>No. 353</text:p>
          </table:table-cell>
          <table:table-cell office:value-type="float" office:value="243" table:style-name="ce17">
            <text:p><text:s/>$243.00<text:s/></text:p>
          </table:table-cell>
          <table:table-cell office:value-type="string" table:style-name="ce3">
            <text:p>APAM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EL HIDROCOLOIDE DE RELLENO 100% BIOLOGICO TUBO DE 30 G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0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5" table:style-name="ce17">
            <text:p><text:s/>$205.00<text:s/></text:p>
          </table:table-cell>
          <table:table-cell office:value-type="string" table:style-name="ce4">
            <text:p>2 - 3 <text:s/>DIAS HABILES</text:p>
          </table:table-cell>
          <table:table-cell office:value-type="string" table:style-name="ce6">
            <text:p>ORDEN DE COMPRA <text:s text:c="8"/>No. 354</text:p>
          </table:table-cell>
          <table:table-cell office:value-type="float" office:value="205" table:style-name="ce17">
            <text:p><text:s/>$205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QUILLA DESCARTABLE PARA REALIZAR ESPIROMETR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6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70" table:style-name="ce17">
            <text:p><text:s/>$2,870.00<text:s/></text:p>
          </table:table-cell>
          <table:table-cell office:value-type="string" table:style-name="ce4">
            <text:p>30 <text:s/>- <text:s/>60 DIAS CALENDARIO</text:p>
          </table:table-cell>
          <table:table-cell office:value-type="string" table:style-name="ce6">
            <text:p>ORDEN DE COMPRA <text:s text:c="8"/>No. 355</text:p>
          </table:table-cell>
          <table:table-cell office:value-type="float" office:value="2870" table:style-name="ce17">
            <text:p><text:s/>$2,87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OJA DE DERMATOMO DE PADGGETT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9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0" table:style-name="ce17">
            <text:p><text:s/>$16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356</text:p>
          </table:table-cell>
          <table:table-cell office:value-type="float" office:value="160" table:style-name="ce17">
            <text:p><text:s/>$160.00<text:s/></text:p>
          </table:table-cell>
          <table:table-cell office:value-type="string" table:style-name="ce3">
            <text:p>JUAN CARLOS GUZMAN CRU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BROCAS DE TALADRO DE: 2.5 MM Y 3.5 MM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0" table:style-name="ce17">
            <text:p><text:s/>$200.00<text:s/></text:p>
          </table:table-cell>
          <table:table-cell office:value-type="string" table:style-name="ce4">
            <text:p>2 <text:s/>- <text:s/>DIAS HABILES</text:p>
          </table:table-cell>
          <table:table-cell office:value-type="string" table:style-name="ce6">
            <text:p>ORDEN DE COMPRA <text:s text:c="8"/>No. 357</text:p>
          </table:table-cell>
          <table:table-cell office:value-type="float" office:value="200" table:style-name="ce17">
            <text:p><text:s/>$200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T DE NEBULIZADOR CON BOQUILLA Y PIEZA "T" Y TUBO DE EXTENSION PARA OXIGEN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1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" table:style-name="ce17">
            <text:p><text:s/>$1,000.00<text:s/></text:p>
          </table:table-cell>
          <table:table-cell office:value-type="string" table:style-name="ce4">
            <text:p>45 - <text:s text:c="2"/>DIAS HABILES</text:p>
          </table:table-cell>
          <table:table-cell office:value-type="string" table:style-name="ce6">
            <text:p>ORDEN DE COMPRA <text:s text:c="8"/>No. 358</text:p>
          </table:table-cell>
          <table:table-cell office:value-type="float" office:value="1000" table:style-name="ce17">
            <text:p><text:s/>$1,000.00<text:s/></text:p>
          </table:table-cell>
          <table:table-cell office:value-type="string" table:style-name="ce3">
            <text:p>SISTEMAS BIOMED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O DE IRRIGACION Y ASPIRACION, SUPERFICIE MATE CON ORIFICI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70" table:style-name="ce17">
            <text:p><text:s/>$2,070.00<text:s/></text:p>
          </table:table-cell>
          <table:table-cell office:value-type="string" table:style-name="ce4">
            <text:p>1 - 3 DIAS HABILES</text:p>
          </table:table-cell>
          <table:table-cell office:value-type="string" table:style-name="ce6">
            <text:p>ORDEN DE COMPRA <text:s text:c="8"/>No. 359</text:p>
          </table:table-cell>
          <table:table-cell office:value-type="float" office:value="2070" table:style-name="ce17">
            <text:p><text:s/>$2,07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POSITOS TRANSPARENTE ADHESIVO EMP. INDIVIDUAL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360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4">
            <text:p>1 A 15 DIAS</text:p>
          </table:table-cell>
          <table:table-cell office:value-type="string" table:style-name="ce6">
            <text:p>ORDEN DE COMPRA <text:s text:c="8"/>No. 361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3">
            <text:p>MARIA GUILLERMA AGUILAR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PALAS PLASTIC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8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2" table:style-name="ce17">
            <text:p><text:s/>$102.00<text:s/></text:p>
          </table:table-cell>
          <table:table-cell office:value-type="string" table:style-name="ce4">
            <text:p>21 - <text:s/>30 DIAS HABILES</text:p>
          </table:table-cell>
          <table:table-cell office:value-type="string" table:style-name="ce6">
            <text:p>ORDEN DE COMPRA <text:s text:c="8"/>No. 362</text:p>
          </table:table-cell>
          <table:table-cell office:value-type="float" office:value="102" table:style-name="ce17">
            <text:p><text:s/>$102.00<text:s/></text:p>
          </table:table-cell>
          <table:table-cell office:value-type="string" table:style-name="ce3">
            <text:p>NELSON ERNESTO ALVARENGA RIVA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<text:s/>ESCOBAS DE FIBRA SINTETIC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2 <text:s/>- 4 <text:s/>DIAS HABILES</text:p>
          </table:table-cell>
          <table:table-cell office:value-type="string" table:style-name="ce6">
            <text:p>ORDEN DE COMPRA <text:s text:c="8"/>No. 363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DE ACETATO DE CELULOSA PARA HEMODIALISIS DE 1.3 MT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98-2020</text:p>
          </table:table-cell>
          <table:table-cell office:value-type="string" table:style-name="ce3">
            <text:p>ALA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125" table:style-name="ce17">
            <text:p><text:s/>$4,125.00<text:s/></text:p>
          </table:table-cell>
          <table:table-cell office:value-type="string" table:style-name="ce4">
            <text:p>60 <text:s/>- <text:s/>DIAS HABILES</text:p>
          </table:table-cell>
          <table:table-cell office:value-type="string" table:style-name="ce6">
            <text:p>ORDEN DE COMPRA <text:s text:c="8"/>No. 364</text:p>
          </table:table-cell>
          <table:table-cell office:value-type="float" office:value="4125" table:style-name="ce17">
            <text:p><text:s/>$4,125.00<text:s/></text:p>
          </table:table-cell>
          <table:table-cell office:value-type="string" table:style-name="ce3">
            <text:p>SISTEMAS BIOMED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UBIERTA REUSABLE PARA PROTEGER TALADRO QUIRURG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5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415" table:style-name="ce17">
            <text:p><text:s/>$19,415.00<text:s/></text:p>
          </table:table-cell>
          <table:table-cell office:value-type="string" table:style-name="ce4">
            <text:p>2 <text:s/>- <text:s/>45 DIAS HABILES</text:p>
          </table:table-cell>
          <table:table-cell office:value-type="string" table:style-name="ce6">
            <text:p>ORDEN DE COMPRA <text:s text:c="8"/>No. 365</text:p>
          </table:table-cell>
          <table:table-cell office:value-type="float" office:value="19415" table:style-name="ce17">
            <text:p><text:s/>$19,415.00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IEZA DE MANO, MOTOR MIDAS; ADITAMIENTO TAPERED ADULTO; ADITAMIENTO PIEZA ANGULADA VARI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-47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929" table:style-name="ce17">
            <text:p><text:s/>$10,929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366</text:p>
          </table:table-cell>
          <table:table-cell office:value-type="float" office:value="10929" table:style-name="ce17">
            <text:p><text:s/>$10,929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DO VALPROICO PL 200 MG/ML; ATROPINA SULFATO Y HIOSCIN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-447-2020;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744.32" table:style-name="ce17">
            <text:p><text:s/>$30,744.32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367</text:p>
          </table:table-cell>
          <table:table-cell office:value-type="float" office:value="30744.32" table:style-name="ce17">
            <text:p><text:s/>$30,744.32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OPIRAMATO 25 MG TABLETA RECUBIERTA; CLORANFENICOL 1% UNGÜENTO OFTALM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-47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00" table:style-name="ce17">
            <text:p><text:s/>$9,000.00<text:s/></text:p>
          </table:table-cell>
          <table:table-cell office:value-type="string" table:style-name="ce4">
            <text:p>2 <text:s/>- 4 DIAS HABILES</text:p>
          </table:table-cell>
          <table:table-cell office:value-type="string" table:style-name="ce6">
            <text:p>ORDEN DE COMPRA <text:s text:c="8"/>No. 368</text:p>
          </table:table-cell>
          <table:table-cell office:value-type="float" office:value="9000" table:style-name="ce17">
            <text:p><text:s/>$9,0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NCENTRADO DE ACIDO PARA HEMODIALISIS NA (136-144) ENTRE OTR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1-38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90" table:style-name="ce17">
            <text:p><text:s/>$1,890.00<text:s/></text:p>
          </table:table-cell>
          <table:table-cell office:value-type="string" table:style-name="ce4">
            <text:p>5 <text:s text:c="2"/>- <text:s/>DIAS HABILES</text:p>
          </table:table-cell>
          <table:table-cell office:value-type="string" table:style-name="ce6">
            <text:p>ORDEN DE COMPRA <text:s text:c="8"/>No. 369</text:p>
          </table:table-cell>
          <table:table-cell office:value-type="float" office:value="1890" table:style-name="ce17">
            <text:p><text:s/>$1,89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LUCION DE AMINOACIDOS CRISTALINOS SIN ELECTROLITOS AL 10%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32" table:style-name="ce17">
            <text:p><text:s/>$3,432.00<text:s/></text:p>
          </table:table-cell>
          <table:table-cell office:value-type="string" table:style-name="ce4">
            <text:p>5 <text:s text:c="2"/>- <text:s text:c="3"/>DIAS HABILES</text:p>
          </table:table-cell>
          <table:table-cell office:value-type="string" table:style-name="ce6">
            <text:p>ORDEN DE COMPRA <text:s text:c="8"/>No. <text:s/>370</text:p>
          </table:table-cell>
          <table:table-cell office:value-type="float" office:value="3432" table:style-name="ce17">
            <text:p><text:s/>$3,432.00<text:s/></text:p>
          </table:table-cell>
          <table:table-cell office:value-type="string" table:style-name="ce3">
            <text:p>LABORATORIOS SUIZ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MOXICILINA MAS ACIDO CLAVULAN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2-01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1.36" table:style-name="ce17">
            <text:p><text:s/>$451.36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<text:s/>371</text:p>
          </table:table-cell>
          <table:table-cell office:value-type="float" office:value="451.36" table:style-name="ce17">
            <text:p><text:s/>$451.36<text:s/></text:p>
          </table:table-cell>
          <table:table-cell office:value-type="string" table:style-name="ce3">
            <text:p>DROGUERIA NUEVA SAN CARLOS S.A. DE C,V,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AMIFLU 75 MG. CAPSUL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050" table:style-name="ce17">
            <text:p><text:s/>$13,050.00<text:s/></text:p>
          </table:table-cell>
          <table:table-cell office:value-type="string" table:style-name="ce4">
            <text:p>45 DIAS HABILES</text:p>
          </table:table-cell>
          <table:table-cell office:value-type="string" table:style-name="ce6">
            <text:p>ORDEN DE COMPRA <text:s text:c="8"/>No. 372</text:p>
          </table:table-cell>
          <table:table-cell office:value-type="float" office:value="13050" table:style-name="ce17">
            <text:p><text:s/>$13,050.00<text:s/></text:p>
          </table:table-cell>
          <table:table-cell office:value-type="string" table:style-name="ce3">
            <text:p>SISTEMAS BIOMED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MOS VARIOS PARA EL ALMACEN DE MEDICAMENT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45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4">
            <text:p>25-MAYO AL 27 DE NOV-2020</text:p>
          </table:table-cell>
          <table:table-cell office:value-type="string" table:style-name="ce6">
            <text:p>ORDEN DE COMPRA <text:s text:c="8"/>No. 373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3">
            <text:p>NEGOCIOS CORPORATIVOS INTERNACIONALES, S.A DE C.V. (NECOINSA)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LANQUEADOR LIQUIDO LEJIA AL 6%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3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0" table:style-name="ce17">
            <text:p><text:s/>$360.00<text:s/></text:p>
          </table:table-cell>
          <table:table-cell office:value-type="string" table:style-name="ce4">
            <text:p>5 <text:s/>- <text:s text:c="3"/>DIAS HABILES</text:p>
          </table:table-cell>
          <table:table-cell office:value-type="string" table:style-name="ce6">
            <text:p>ORDEN DE COMPRA <text:s text:c="8"/>No. 374</text:p>
          </table:table-cell>
          <table:table-cell office:value-type="float" office:value="360" table:style-name="ce17">
            <text:p><text:s/>$360.00<text:s/></text:p>
          </table:table-cell>
          <table:table-cell office:value-type="string" table:style-name="ce3">
            <text:p>FORMULARIOS STANDARD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IÑETAS ADHESIVAS SIN IMPRESIÓN CAJA <text:s text:c="2"/>X 5000 UNIDADES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57" table:style-name="ce17">
            <text:p><text:s/>$2,457.00<text:s/></text:p>
          </table:table-cell>
          <table:table-cell office:value-type="string" table:style-name="ce4">
            <text:p>5 <text:s text:c="3"/>- <text:s text:c="3"/>DIAS HABILES</text:p>
          </table:table-cell>
          <table:table-cell office:value-type="string" table:style-name="ce6">
            <text:p>ORDEN DE COMPRA <text:s text:c="8"/>No. 375</text:p>
          </table:table-cell>
          <table:table-cell office:value-type="float" office:value="2457" table:style-name="ce17">
            <text:p><text:s/>$2,457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RMINACION DE AMILSA METODO AUTOMATIZAD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-04-194-2020</text:p>
          </table:table-cell>
          <table:table-cell office:value-type="string" table:style-name="ce3">
            <text:p>DEPARTAMENTO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16" table:style-name="ce17">
            <text:p><text:s/>$316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376</text:p>
          </table:table-cell>
          <table:table-cell office:value-type="float" office:value="316" table:style-name="ce17">
            <text:p><text:s/>$316.00<text:s/></text:p>
          </table:table-cell>
          <table:table-cell office:value-type="string" table:style-name="ce3">
            <text:p>RONALD EDUARDO GUEVARA SOSA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ODO CONECTOR, HEXAGONAL Y MANOMETRO DE PRESION EN EXTINTOR DE 20 LB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3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14.8" table:style-name="ce17">
            <text:p><text:s/>$1,414.80<text:s/></text:p>
          </table:table-cell>
          <table:table-cell office:value-type="string" table:style-name="ce4">
            <text:p>5 <text:s/>- <text:s/>8 DIAS HABILES</text:p>
          </table:table-cell>
          <table:table-cell office:value-type="string" table:style-name="ce6">
            <text:p>ORDEN DE COMPRA <text:s text:c="8"/>No. <text:s/>377</text:p>
          </table:table-cell>
          <table:table-cell office:value-type="float" office:value="1414.8" table:style-name="ce17">
            <text:p><text:s/>$1,414.80<text:s/></text:p>
          </table:table-cell>
          <table:table-cell office:value-type="string" table:style-name="ce3">
            <text:p>S.T. 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LECTRODOS DE CONTACTO EN COPA DE ORO DE 1 METRO DE LARGO T 10MM DE DIAMETRO TIPO HEMB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E-16-271-20202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22.5" table:style-name="ce17">
            <text:p><text:s/>$1,022.50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<text:s/>378</text:p>
          </table:table-cell>
          <table:table-cell office:value-type="float" office:value="1022.5" table:style-name="ce17">
            <text:p><text:s/>$1,022.50<text:s/></text:p>
          </table:table-cell>
          <table:table-cell office:value-type="string" table:style-name="ce3">
            <text:p>GRUPO MEW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PUESTOS DE MANTENIMIEN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-11-245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15" table:style-name="ce17">
            <text:p><text:s/>$4,515.00<text:s/></text:p>
          </table:table-cell>
          <table:table-cell office:value-type="string" table:style-name="ce4">
            <text:p>3 - <text:s text:c="3"/>DIAS HABILES</text:p>
          </table:table-cell>
          <table:table-cell office:value-type="string" table:style-name="ce6">
            <text:p>ORDEN DE COMPRA <text:s text:c="8"/>No. 379</text:p>
          </table:table-cell>
          <table:table-cell office:value-type="float" office:value="4515" table:style-name="ce17">
            <text:p><text:s/>$4,515.00<text:s/></text:p>
          </table:table-cell>
          <table:table-cell office:value-type="string" table:style-name="ce3">
            <text:p>NCH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BD - 92; CHEMAQUA 300 Y 900 SULFATO ANTICORROSIVO PARA CALDER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-14-248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9.15" table:style-name="ce17">
            <text:p><text:s/>$409.15<text:s/></text:p>
          </table:table-cell>
          <table:table-cell office:value-type="string" table:style-name="ce4">
            <text:p>5 - <text:s/>8 <text:s/>DIAS HABILES</text:p>
          </table:table-cell>
          <table:table-cell office:value-type="string" table:style-name="ce6">
            <text:p>ORDEN DE COMPRA <text:s text:c="8"/>No. <text:s/>380</text:p>
          </table:table-cell>
          <table:table-cell office:value-type="float" office:value="409.15" table:style-name="ce17">
            <text:p><text:s/>$409.15<text:s/></text:p>
          </table:table-cell>
          <table:table-cell office:value-type="string" table:style-name="ce3">
            <text:p>SUMINISTRO COMERCIAL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CESORIOS Y REPUESTOS DE MANTENIMIENT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-14-248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8.99" table:style-name="ce17">
            <text:p><text:s/>$308.99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381</text:p>
          </table:table-cell>
          <table:table-cell office:value-type="float" office:value="308.99" table:style-name="ce17">
            <text:p><text:s/>$308.99<text:s/></text:p>
          </table:table-cell>
          <table:table-cell office:value-type="string" table:style-name="ce3">
            <text:p>CARLOS ENRIQUE HERNANDEZ RAMIR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NIPLE DE ACERO CARBON; MANOM SECO; TUBO DE PERMATEX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11-178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50" table:style-name="ce17">
            <text:p><text:s/>$1,250.00<text:s/></text:p>
          </table:table-cell>
          <table:table-cell office:value-type="string" table:style-name="ce4">
            <text:p>45 <text:s/>- <text:s/>DIAS HABILES</text:p>
          </table:table-cell>
          <table:table-cell office:value-type="string" table:style-name="ce6">
            <text:p>ORDEN DE COMPRA <text:s text:c="8"/>No. 382</text:p>
          </table:table-cell>
          <table:table-cell office:value-type="float" office:value="1250" table:style-name="ce17">
            <text:p><text:s/>$1,250.00<text:s/></text:p>
          </table:table-cell>
          <table:table-cell office:value-type="string" table:style-name="ce3">
            <text:p>SISTEMAS BIOMED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BLE PARA CABEZAL DE CAMARA H3-ZA/H3-FA Y ORIN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03-172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83.7" table:style-name="ce17">
            <text:p><text:s/>$1,683.70<text:s/></text:p>
          </table:table-cell>
          <table:table-cell office:value-type="string" table:style-name="ce4">
            <text:p>15 <text:s text:c="2"/>- <text:s text:c="2"/>DIAS HABILES</text:p>
          </table:table-cell>
          <table:table-cell office:value-type="string" table:style-name="ce6">
            <text:p>ORDEN DE COMPRA <text:s text:c="8"/>No. 383</text:p>
          </table:table-cell>
          <table:table-cell office:value-type="float" office:value="1683.7" table:style-name="ce17">
            <text:p><text:s/>$1,683.70<text:s/></text:p>
          </table:table-cell>
          <table:table-cell office:value-type="string" table:style-name="ce3">
            <text:p>SISTEMASFLEXIBLE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ARJETA DIGIT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E-17-332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5" table:style-name="ce17">
            <text:p><text:s/>$455.00<text:s/></text:p>
          </table:table-cell>
          <table:table-cell office:value-type="string" table:style-name="ce4">
            <text:p>2 <text:s/>- <text:s/>DIAS HABILES</text:p>
          </table:table-cell>
          <table:table-cell office:value-type="string" table:style-name="ce6">
            <text:p>ORDEN DE COMPRA <text:s text:c="8"/>No. <text:s/>384</text:p>
          </table:table-cell>
          <table:table-cell office:value-type="float" office:value="455" table:style-name="ce17">
            <text:p><text:s/>$455.00<text:s/></text:p>
          </table:table-cell>
          <table:table-cell office:value-type="string" table:style-name="ce3">
            <text:p>RYAS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TERIAS RECARGABLES DE 6 VDC 5 AMH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E-11-268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50" table:style-name="ce17">
            <text:p><text:s/>$2,850.00<text:s/></text:p>
          </table:table-cell>
          <table:table-cell office:value-type="string" table:style-name="ce4">
            <text:p>3 <text:s text:c="2"/>- <text:s/>5 DIAS HABILES</text:p>
          </table:table-cell>
          <table:table-cell office:value-type="string" table:style-name="ce6">
            <text:p>ORDEN DE COMPRA <text:s text:c="8"/>No. 385</text:p>
          </table:table-cell>
          <table:table-cell office:value-type="float" office:value="2850" table:style-name="ce17">
            <text:p><text:s/>$2,850.00<text:s/></text:p>
          </table:table-cell>
          <table:table-cell office:value-type="string" table:style-name="ce3">
            <text:p>GRIPO MEW.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NDENSADORES CILINDR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E-12-269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52.5" table:style-name="ce17">
            <text:p><text:s/>$1,652.50<text:s/></text:p>
          </table:table-cell>
          <table:table-cell office:value-type="string" table:style-name="ce4">
            <text:p>3 <text:s/>- 5 DIAS HABILES</text:p>
          </table:table-cell>
          <table:table-cell office:value-type="string" table:style-name="ce6">
            <text:p>ORDEN DE COMPRA <text:s text:c="8"/>No. 386</text:p>
          </table:table-cell>
          <table:table-cell office:value-type="float" office:value="1652.5" table:style-name="ce17">
            <text:p><text:s/>$1,652.50<text:s/></text:p>
          </table:table-cell>
          <table:table-cell office:value-type="string" table:style-name="ce3">
            <text:p>GRUPO MEW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OMACORRIENTES HEMBRA <text:s/>Y TOMA MACHOS POLARIZADOS <text:s/>E INTERRUPTORES SENCILLO DE 15 AMPERIOS DE PALANC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387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17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8.5" table:style-name="ce17">
            <text:p><text:s/>$238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388</text:p>
          </table:table-cell>
          <table:table-cell office:value-type="float" office:value="238.5" table:style-name="ce17">
            <text:p><text:s/>$238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APEL PARA ELECTROCARDIOGRAMA CUADRAD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MEC-18-252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3.35" table:style-name="ce17">
            <text:p><text:s/>$463.35<text:s/></text:p>
          </table:table-cell>
          <table:table-cell office:value-type="string" table:style-name="ce4">
            <text:p>8 <text:s/>- <text:s text:c="2"/>DIAS HABILES</text:p>
          </table:table-cell>
          <table:table-cell office:value-type="string" table:style-name="ce6">
            <text:p>ORDEN DE COMPRA <text:s text:c="8"/>No. 389</text:p>
          </table:table-cell>
          <table:table-cell office:value-type="float" office:value="463.35" table:style-name="ce17">
            <text:p><text:s/>$463.35<text:s/></text:p>
          </table:table-cell>
          <table:table-cell office:value-type="string" table:style-name="ce3">
            <text:p>RAYMUNDO RAMIREZ VASQU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REPUESTOS DE MANTENIMIEN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44-2020</text:p>
          </table:table-cell>
          <table:table-cell office:value-type="string" table:style-name="ce3">
            <text:p>ALMACEN DE <text:s/>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4">
            <text:p>5 - <text:s text:c="3"/>DIAS HABILES</text:p>
          </table:table-cell>
          <table:table-cell office:value-type="string" table:style-name="ce6">
            <text:p>ORDEN DE COMPRA <text:s text:c="8"/>No. 390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3">
            <text:p>JOSE ALI MARTIN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PORTA EXPEDIENTES METALIC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391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9-48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50" table:style-name="ce17">
            <text:p><text:s/>$2,250.00<text:s/></text:p>
          </table:table-cell>
          <table:table-cell office:value-type="string" table:style-name="ce4">
            <text:p>1 - 15 DIAS HABILES</text:p>
          </table:table-cell>
          <table:table-cell office:value-type="string" table:style-name="ce6">
            <text:p>ORDEN DE COMPRA <text:s text:c="8"/>No. 392</text:p>
          </table:table-cell>
          <table:table-cell office:value-type="float" office:value="2250" table:style-name="ce17">
            <text:p><text:s/>$2,250.00<text:s/></text:p>
          </table:table-cell>
          <table:table-cell office:value-type="string" table:style-name="ce3">
            <text:p>SURTIMEDIC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XTROSA EN AGUA DESTILADA 10% SOLUCION INYEC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393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394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3" table:style-name="ce17">
            <text:p><text:s/>$3,003.00<text:s/></text:p>
          </table:table-cell>
          <table:table-cell office:value-type="string" table:style-name="ce4">
            <text:p>1 <text:s/>- <text:s/>45 DIAS HABILES</text:p>
          </table:table-cell>
          <table:table-cell office:value-type="string" table:style-name="ce6">
            <text:p>ORDEN DE COMPRA <text:s text:c="8"/>No. 395</text:p>
          </table:table-cell>
          <table:table-cell office:value-type="float" office:value="3003" table:style-name="ce17">
            <text:p><text:s/>$3,003.00<text:s/></text:p>
          </table:table-cell>
          <table:table-cell office:value-type="string" table:style-name="ce3">
            <text:p>DROGUERIA SANTA LUCI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LIGLACTINA 910 4/0 CON AGUJA REDONDA 1/2 CIRCULO DE 17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35.2" table:style-name="ce17">
            <text:p><text:s/>$835.20<text:s/></text:p>
          </table:table-cell>
          <table:table-cell office:value-type="string" table:style-name="ce4">
            <text:p>2 - DIAS HABILES</text:p>
          </table:table-cell>
          <table:table-cell office:value-type="string" table:style-name="ce6">
            <text:p>ORDEN DE COMPRA <text:s text:c="8"/>No. 396</text:p>
          </table:table-cell>
          <table:table-cell office:value-type="float" office:value="835.2" table:style-name="ce17">
            <text:p><text:s/>$835.2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NYLON 3/0CON AGUJA CORTANTE 3/8 DE CIRCULO DE 13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10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4" table:style-name="ce17">
            <text:p><text:s/>$264.00<text:s/></text:p>
          </table:table-cell>
          <table:table-cell office:value-type="string" table:style-name="ce4">
            <text:p>45 <text:s/>- <text:s/>DIAS HABILES</text:p>
          </table:table-cell>
          <table:table-cell office:value-type="string" table:style-name="ce6">
            <text:p>ORDEN DE COMPRA <text:s text:c="8"/>No. 397</text:p>
          </table:table-cell>
          <table:table-cell office:value-type="float" office:value="264" table:style-name="ce17">
            <text:p><text:s/>$264.00<text:s/></text:p>
          </table:table-cell>
          <table:table-cell office:value-type="string" table:style-name="ce3">
            <text:p>DISTRIBUIDORA SALVEX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T DE REACTIVO PARA ELUCION ACIDA DE ANTICUERPOS ERITROCITARIOS SET DE (10 - 20) PRUEB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398</text:p>
          </table:table-cell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7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25.4" table:style-name="ce17">
            <text:p><text:s/>$1,625.40<text:s/></text:p>
          </table:table-cell>
          <table:table-cell office:value-type="string" table:style-name="ce4">
            <text:p>1 - 45 DIAS HABILES</text:p>
          </table:table-cell>
          <table:table-cell office:value-type="string" table:style-name="ce6">
            <text:p>ORDEN DE COMPRA <text:s text:c="8"/>No. 399</text:p>
          </table:table-cell>
          <table:table-cell office:value-type="float" office:value="1625.4" table:style-name="ce17">
            <text:p><text:s/>$1,625.40<text:s/></text:p>
          </table:table-cell>
          <table:table-cell office:value-type="string" table:style-name="ce3">
            <text:p>DROGUERIA SANTA LUCI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LCUT CROMICO 0 CON AGUJA Y SEDA NEGRA TRENZADA 4-0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1 <text:s/>- <text:s/>7 DIAS HABILES</text:p>
          </table:table-cell>
          <table:table-cell office:value-type="string" table:style-name="ce6">
            <text:p>ORDEN DE COMPRA <text:s text:c="8"/>No. 400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PROVEEDO QUIRURGICO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BACTERIOSTATICO PARA ADAPTAR A MAQUINA DE ANESTESIA Y CIRCUITO ANESTES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01</text:p>
          </table:table-cell>
          <table:table-cell table:style-name="ce26"/>
          <table:table-cell table:style-name="ce19"/>
          <table:table-cell table:style-name="ce29"/>
          <table:table-cell table:number-columns-repeated="2" table:style-name="ce19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3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44.4" table:style-name="ce17">
            <text:p><text:s/>$1,544.40<text:s/></text:p>
          </table:table-cell>
          <table:table-cell office:value-type="string" table:style-name="ce4">
            <text:p>15 - <text:s text:c="2"/>DIAS HABILES</text:p>
          </table:table-cell>
          <table:table-cell office:value-type="string" table:style-name="ce6">
            <text:p>ORDEN DE COMPRA <text:s text:c="8"/>No. 402</text:p>
          </table:table-cell>
          <table:table-cell office:value-type="float" office:value="1544.4" table:style-name="ce17">
            <text:p><text:s/>$1,544.40<text:s/></text:p>
          </table:table-cell>
          <table:table-cell office:value-type="string" table:style-name="ce3">
            <text:p>FORMULARIOS STANDARD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OJAS DE IDENTIFICACION DE PACIENTES CAJA X 2,000 HOJ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4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28.84" table:style-name="ce17">
            <text:p><text:s/>$528.84<text:s/></text:p>
          </table:table-cell>
          <table:table-cell office:value-type="string" table:style-name="ce4">
            <text:p>30 <text:s text:c="2"/>- <text:s/>DIAS HABILES</text:p>
          </table:table-cell>
          <table:table-cell office:value-type="string" table:style-name="ce6">
            <text:p>ORDEN DE COMPRA <text:s text:c="8"/>No. 403</text:p>
          </table:table-cell>
          <table:table-cell office:value-type="float" office:value="528.84" table:style-name="ce17">
            <text:p><text:s/>$528.84<text:s/></text:p>
          </table:table-cell>
          <table:table-cell office:value-type="string" table:style-name="ce3">
            <text:p>GENERAL SAFETY S.A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OLLO DE CINTA ANTIDESLIZANTE COLOR NEGRO GRANO 46 MEDIDA 2" X 60 PI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474-2020 <text:s/>(COVID - 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0" table:style-name="ce17">
            <text:p><text:s/>$130.00<text:s/></text:p>
          </table:table-cell>
          <table:table-cell office:value-type="string" table:style-name="ce4">
            <text:p>2 <text:s text:c="2"/>- <text:s/>DIAS HABILES</text:p>
          </table:table-cell>
          <table:table-cell office:value-type="string" table:style-name="ce6">
            <text:p>ORDEN DE COMPRA <text:s text:c="8"/>No. 404</text:p>
          </table:table-cell>
          <table:table-cell office:value-type="float" office:value="130" table:style-name="ce17">
            <text:p><text:s/>$130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SCARILLAS CON RESERVORIO 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474-2020 <text:s/>(COVID - 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41.5" table:style-name="ce17">
            <text:p><text:s/>$2,441.50<text:s/></text:p>
          </table:table-cell>
          <table:table-cell office:value-type="string" table:style-name="ce4">
            <text:p>2 <text:s/>- <text:s/>3 <text:s/>DIAS HABILES</text:p>
          </table:table-cell>
          <table:table-cell office:value-type="string" table:style-name="ce6">
            <text:p>ORDEN DE COMPRA <text:s text:c="8"/>No. 405</text:p>
          </table:table-cell>
          <table:table-cell office:value-type="float" office:value="2441.5" table:style-name="ce17">
            <text:p><text:s/>$2,441.5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RASCO DE ASPIRAR, DESCARTABLE; FILTRO BACTERIANO PARA VENTILADOR; MASCARILLA CON RESERVORIO PEDIAT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4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8.65" table:style-name="ce17">
            <text:p><text:s/>$58.65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406</text:p>
          </table:table-cell>
          <table:table-cell office:value-type="float" office:value="58.65" table:style-name="ce17">
            <text:p><text:s/>$58.65<text:s/></text:p>
          </table:table-cell>
          <table:table-cell office:value-type="string" table:style-name="ce3">
            <text:p>ROTULACION DIGITAL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ÑAL DE RIESGO ELECT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4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8.25" table:style-name="ce17">
            <text:p><text:s/>$398.25<text:s/></text:p>
          </table:table-cell>
          <table:table-cell office:value-type="string" table:style-name="ce4">
            <text:p>4 <text:s/>- <text:s text:c="2"/>DIAS HABILES</text:p>
          </table:table-cell>
          <table:table-cell office:value-type="string" table:style-name="ce6">
            <text:p>ORDEN DE COMPRA <text:s text:c="8"/>No. 407</text:p>
          </table:table-cell>
          <table:table-cell office:value-type="float" office:value="398.25" table:style-name="ce17">
            <text:p><text:s/>$398.25<text:s/></text:p>
          </table:table-cell>
          <table:table-cell office:value-type="string" table:style-name="ce3">
            <text:p>KALA MARKETING S.A. 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ÑAL DE FLECHA FABRICADO EN PVC Y SEÑAL DE EXTINTO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469-2020 (COVID - 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140" table:style-name="ce17">
            <text:p><text:s/>$10,14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08</text:p>
          </table:table-cell>
          <table:table-cell office:value-type="float" office:value="10140" table:style-name="ce17">
            <text:p><text:s/>$10,140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ONITORES DE SIGNOS VITALES, PARAMETROS ESTANDAR, ECG, RESPIRADOR, TEMPERATU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6-44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740" table:style-name="ce17">
            <text:p><text:s/>$34,740.00<text:s/></text:p>
          </table:table-cell>
          <table:table-cell office:value-type="string" table:style-name="ce4">
            <text:p>15 - DIAS CALENDARIO</text:p>
          </table:table-cell>
          <table:table-cell office:value-type="string" table:style-name="ce6">
            <text:p>ORDEN DE COMPRA <text:s text:c="8"/>No. 409</text:p>
          </table:table-cell>
          <table:table-cell office:value-type="float" office:value="34740" table:style-name="ce17">
            <text:p><text:s/>$34,740.00<text:s/></text:p>
          </table:table-cell>
          <table:table-cell office:value-type="string" table:style-name="ce3">
            <text:p>DROGUERIA AMA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LUCION PARA DIALISIS PERITONEAL 1.5% <text:s/>Y 4.25% SOLUCION BOLSA 50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4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14" table:style-name="ce17">
            <text:p><text:s/>$814.00<text:s/></text:p>
          </table:table-cell>
          <table:table-cell office:value-type="string" table:style-name="ce4">
            <text:p>10 <text:s/>- DIAS HABILES</text:p>
          </table:table-cell>
          <table:table-cell office:value-type="string" table:style-name="ce6">
            <text:p>ORDEN DE COMPRA <text:s text:c="8"/>No. 410</text:p>
          </table:table-cell>
          <table:table-cell office:value-type="float" office:value="814" table:style-name="ce17">
            <text:p><text:s/>$814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XTINTOR DE POLVO QUIM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00" table:style-name="ce17">
            <text:p><text:s/>$10,500.00<text:s/></text:p>
          </table:table-cell>
          <table:table-cell office:value-type="string" table:style-name="ce4">
            <text:p>30 <text:s/>- <text:s/>DIAS HABILES</text:p>
          </table:table-cell>
          <table:table-cell office:value-type="string" table:style-name="ce6">
            <text:p>ORDEN DE COMPRA <text:s text:c="8"/>No. 411</text:p>
          </table:table-cell>
          <table:table-cell office:value-type="float" office:value="10500" table:style-name="ce17">
            <text:p><text:s/>$10,500.00<text:s/></text:p>
          </table:table-cell>
          <table:table-cell office:value-type="string" table:style-name="ce3">
            <text:p>DC NETWORK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SCARILLAS DESECHABLES DE 3 CAP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;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101.04" table:style-name="ce17">
            <text:p><text:s/>$20,101.04<text:s/></text:p>
          </table:table-cell>
          <table:table-cell office:value-type="string" table:style-name="ce4">
            <text:p>3 <text:s/>- 5 <text:s/>DIAS HABILES</text:p>
          </table:table-cell>
          <table:table-cell office:value-type="string" table:style-name="ce6">
            <text:p>ORDEN DE COMPRA <text:s text:c="8"/>No. 412</text:p>
          </table:table-cell>
          <table:table-cell office:value-type="float" office:value="20101.04" table:style-name="ce17">
            <text:p><text:s/>$20,101.04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IPERACILINA; MEROPENEM; PROPANOL; NITROPRUSIATO; DIFENHIDRAMINA; SULFATO DE MAGNESIO Y FENTANI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9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2.75" table:style-name="ce17">
            <text:p><text:s/>$172.75<text:s/></text:p>
          </table:table-cell>
          <table:table-cell office:value-type="string" table:style-name="ce4">
            <text:p>10 <text:s/>- <text:s text:c="2"/>DIAS HABILES</text:p>
          </table:table-cell>
          <table:table-cell office:value-type="string" table:style-name="ce6">
            <text:p>ORDEN DE COMPRA <text:s text:c="8"/>No. 413</text:p>
          </table:table-cell>
          <table:table-cell office:value-type="float" office:value="172.75" table:style-name="ce17">
            <text:p><text:s/>$172.75<text:s/></text:p>
          </table:table-cell>
          <table:table-cell office:value-type="string" table:style-name="ce3">
            <text:p>INFRA DE EL SALVADOR, S.A. DE C.V.</text:p>
          </table:table-cell>
          <table:table-cell table:style-name="ce28"/>
          <table:table-cell table:number-columns-repeated="2" table:style-name="ce3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;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8.8499999999999" table:style-name="ce17">
            <text:p><text:s/>$1,198.85<text:s/></text:p>
          </table:table-cell>
          <table:table-cell office:value-type="string" table:style-name="ce4">
            <text:p>1 A 5 DIAS CALENDARIO</text:p>
          </table:table-cell>
          <table:table-cell office:value-type="string" table:style-name="ce6">
            <text:p>ORDEN DE COMPRA <text:s text:c="8"/>No. 414</text:p>
          </table:table-cell>
          <table:table-cell office:value-type="float" office:value="1198.8499999999999" table:style-name="ce17">
            <text:p><text:s/>$1,198.85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IZANIDINA; NEOSTIGMINA, VITAMINA K P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91.39999999999998" table:style-name="ce17">
            <text:p><text:s/>$291.4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15</text:p>
          </table:table-cell>
          <table:table-cell office:value-type="float" office:value="291.39999999999998" table:style-name="ce17">
            <text:p><text:s/>$291.40<text:s/></text:p>
          </table:table-cell>
          <table:table-cell office:value-type="string" table:style-name="ce3">
            <text:p>ACTIVA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RBESARTAN 150 MG; AMIODARONA CLORHIDRATO 200 MG; TERAZOSIN (CLORHIDRATO) 5MG TABLET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60" table:style-name="ce17">
            <text:p><text:s/>$2,460.00<text:s/></text:p>
          </table:table-cell>
          <table:table-cell office:value-type="string" table:style-name="ce4">
            <text:p>6 - <text:s text:c="3"/>DIAS HABILES</text:p>
          </table:table-cell>
          <table:table-cell office:value-type="string" table:style-name="ce6">
            <text:p>ORDEN DE COMPRA <text:s text:c="8"/>No. 416</text:p>
          </table:table-cell>
          <table:table-cell office:value-type="float" office:value="2460" table:style-name="ce17">
            <text:p><text:s/>$2,46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UROSEMIDA 10 MG/ML; HEPARINA; ONDANSETRON (CLORHIDRAT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80" table:style-name="ce17">
            <text:p><text:s/>$2,580.00<text:s/></text:p>
          </table:table-cell>
          <table:table-cell office:value-type="string" table:style-name="ce4">
            <text:p>INMEDITA 3 DIAS HABILES</text:p>
          </table:table-cell>
          <table:table-cell office:value-type="string" table:style-name="ce6">
            <text:p>ORDEN DE COMPRA <text:s text:c="8"/>No. 417</text:p>
          </table:table-cell>
          <table:table-cell office:value-type="float" office:value="2580" table:style-name="ce17">
            <text:p><text:s/>$2,580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HESIVO QUIRUGICO DE PAPEL MICROPOROS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418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DE ACETATO PARA HEMODIALISIS <text:s/>DE 0.9 MTS Y JERINGAS 10 ML CON ADAPTADOR LUER LOCK AGUJA No. 22 x 1 1/2".-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4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30" table:style-name="ce17">
            <text:p><text:s/>$1,330.00<text:s/></text:p>
          </table:table-cell>
          <table:table-cell office:value-type="string" table:style-name="ce4">
            <text:p>1 - DIA HABIL</text:p>
          </table:table-cell>
          <table:table-cell office:value-type="string" table:style-name="ce6">
            <text:p>ORDEN DE COMPRA <text:s text:c="8"/>No. 419</text:p>
          </table:table-cell>
          <table:table-cell office:value-type="float" office:value="1330" table:style-name="ce17">
            <text:p><text:s/>$1,330.0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LIGACTINA 910 2/0 CON AGUJA REDONDA 1/2 CIRCULO DE 26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1 <text:s/>- <text:s/>7 DIAS HABILES</text:p>
          </table:table-cell>
          <table:table-cell office:value-type="string" table:style-name="ce6">
            <text:p>ORDEN DE COMPRA <text:s text:c="8"/>No. 420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PROVEEDORES QUIRUGICOS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DE SUCCION INTERMITENTE, FLEX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5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3 <text:s text:c="2"/>- <text:s/>DIAS HABILES</text:p>
          </table:table-cell>
          <table:table-cell office:value-type="string" table:style-name="ce6">
            <text:p>ORDEN DE COMPRA <text:s text:c="8"/>No. 421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LECTRODO DE ESTIMULACION CARDIACA TEMPORAL EN SOBRE INDIVIDUAL ESTRIL DE 2/0 O 3/0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0" table:style-name="ce17">
            <text:p><text:s/>$900.00<text:s/></text:p>
          </table:table-cell>
          <table:table-cell office:value-type="string" table:style-name="ce4">
            <text:p>5 A 8 DIAS HABILES</text:p>
          </table:table-cell>
          <table:table-cell office:value-type="string" table:style-name="ce6">
            <text:p>ORDEN DE COMPRA <text:s text:c="8"/>No. 422</text:p>
          </table:table-cell>
          <table:table-cell office:value-type="float" office:value="900" table:style-name="ce17">
            <text:p><text:s/>$900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ICARBONATO DE SODIO KG Y CLORHEXIDINA AL 5% GARRAFA POR 5 LI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24" table:style-name="ce17">
            <text:p><text:s/>$924.00<text:s/></text:p>
          </table:table-cell>
          <table:table-cell office:value-type="string" table:style-name="ce4">
            <text:p>6 <text:s/>- <text:s/>DIAS HABILES</text:p>
          </table:table-cell>
          <table:table-cell office:value-type="string" table:style-name="ce6">
            <text:p>ORDEN DE COMPRA <text:s text:c="8"/>No. 423</text:p>
          </table:table-cell>
          <table:table-cell office:value-type="float" office:value="924" table:style-name="ce17">
            <text:p><text:s/>$924.00<text:s/></text:p>
          </table:table-cell>
          <table:table-cell office:value-type="string" table:style-name="ce3">
            <text:p>LABORATORIOS TERAMED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TRONIDAZOL (BENZOIL) 250 MG/5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50" table:style-name="ce17">
            <text:p><text:s/>$750.00<text:s/></text:p>
          </table:table-cell>
          <table:table-cell office:value-type="string" table:style-name="ce4">
            <text:p>1 <text:s/>A <text:s/>5 DIAS HABILES</text:p>
          </table:table-cell>
          <table:table-cell office:value-type="string" table:style-name="ce6">
            <text:p>ORDEN DE COMPRA <text:s text:c="8"/>No. 424</text:p>
          </table:table-cell>
          <table:table-cell office:value-type="float" office:value="750" table:style-name="ce17">
            <text:p><text:s/>$750.00<text:s/></text:p>
          </table:table-cell>
          <table:table-cell office:value-type="string" table:style-name="ce3">
            <text:p>QUIMEX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BUPROFENO 100 MG/5ML SUSPENSION ORAL FRASCO (100 - 120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950" table:style-name="ce17">
            <text:p><text:s/>$13,950.00<text:s/></text:p>
          </table:table-cell>
          <table:table-cell office:value-type="string" table:style-name="ce4">
            <text:p>45 <text:s/>- DIAS HABILES</text:p>
          </table:table-cell>
          <table:table-cell office:value-type="string" table:style-name="ce6">
            <text:p>ORDEN DE COMPRA <text:s text:c="8"/>No. 425</text:p>
          </table:table-cell>
          <table:table-cell office:value-type="float" office:value="13950" table:style-name="ce17">
            <text:p><text:s/>$13,95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SPIRADOR (MASCARILLA) DE ALTA EFICIENCIA DE FILTRADO CON CERTIFICADO No. 95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66.5" table:style-name="ce17">
            <text:p><text:s/>$766.50<text:s/></text:p>
          </table:table-cell>
          <table:table-cell office:value-type="string" table:style-name="ce4">
            <text:p>10 <text:s/>- DIAS HABILES</text:p>
          </table:table-cell>
          <table:table-cell office:value-type="string" table:style-name="ce6">
            <text:p>ORDEN DE COMPRA <text:s text:c="8"/>No. 426</text:p>
          </table:table-cell>
          <table:table-cell office:value-type="float" office:value="766.5" table:style-name="ce17">
            <text:p><text:s/>$766.50<text:s/></text:p>
          </table:table-cell>
          <table:table-cell office:value-type="string" table:style-name="ce3">
            <text:p>MONTREAL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ACTULOSA 10 G/15ML SOLUCION ORAÑ FRASCO ENTRE OTR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4">
            <text:p>8 . DIAS</text:p>
          </table:table-cell>
          <table:table-cell office:value-type="string" table:style-name="ce6">
            <text:p>ORDEN DE COMPRA <text:s text:c="8"/>No. 427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3">
            <text:p>INTERNATIONAL PHARMACEUTICAL SUPPLIER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ETATO DE CALCIO 450-500 MG TABLETA O CAPSUL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9.8" table:style-name="ce17">
            <text:p><text:s/>$199.80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428</text:p>
          </table:table-cell>
          <table:table-cell office:value-type="float" office:value="199.8" table:style-name="ce17">
            <text:p><text:s/>$199.80<text:s/></text:p>
          </table:table-cell>
          <table:table-cell office:value-type="string" table:style-name="ce3">
            <text:p>LABORATORIOS SUIZ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ORANFENICOL + DEXAMETASONA FOSFATO (SODIC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20" table:style-name="ce17">
            <text:p><text:s/>$4,620.00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429</text:p>
          </table:table-cell>
          <table:table-cell office:value-type="float" office:value="4620" table:style-name="ce17">
            <text:p><text:s/>$4,620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LINA HUMANA CRISTALINA ADN RECOMBINANTE 10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76" table:style-name="ce17">
            <text:p><text:s/>$876.00<text:s/></text:p>
          </table:table-cell>
          <table:table-cell office:value-type="string" table:style-name="ce4">
            <text:p>3 <text:s/>- <text:s/>5 DIAS HABILES</text:p>
          </table:table-cell>
          <table:table-cell office:value-type="string" table:style-name="ce6">
            <text:p>ORDEN DE COMPRA <text:s text:c="8"/>No. 430</text:p>
          </table:table-cell>
          <table:table-cell office:value-type="float" office:value="876" table:style-name="ce17">
            <text:p><text:s/>$876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BACTERIOSTATICO HUMIFICADOR PEQUEÑO DE 2 PUERTOS PARA ADAPTAR A TUBO OROTRAQUEAL Y CIRCUITO ANESTES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9.35" table:style-name="ce17">
            <text:p><text:s/>$469.35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431</text:p>
          </table:table-cell>
          <table:table-cell office:value-type="float" office:value="469.35" table:style-name="ce17">
            <text:p><text:s/>$469.35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DO POLIACRILICO 0.2 GEL OFTALMICO TUBO 10 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5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86" table:style-name="ce17">
            <text:p><text:s/>$2,486.00<text:s/></text:p>
          </table:table-cell>
          <table:table-cell office:value-type="string" table:style-name="ce4">
            <text:p>30 <text:s/>- 40 DIAS HABILES</text:p>
          </table:table-cell>
          <table:table-cell office:value-type="string" table:style-name="ce6">
            <text:p>ORDEN DE COMPRA <text:s text:c="8"/>No. 432</text:p>
          </table:table-cell>
          <table:table-cell office:value-type="float" office:value="2486" table:style-name="ce17">
            <text:p><text:s/>$2,486.00<text:s/></text:p>
          </table:table-cell>
          <table:table-cell office:value-type="string" table:style-name="ce3">
            <text:p>MARIO ADOLFO ZETINO LINARE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RELOJES GRANDES ELECTRICOS DE IMPOTR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5-52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751" table:style-name="ce17">
            <text:p><text:s/>$33,751.00<text:s/></text:p>
          </table:table-cell>
          <table:table-cell office:value-type="string" table:style-name="ce4">
            <text:p>5 - DIAS HABILES</text:p>
          </table:table-cell>
          <table:table-cell office:value-type="string" table:style-name="ce6">
            <text:p>ORDEN DE COMPRA <text:s text:c="8"/>No. 433</text:p>
          </table:table-cell>
          <table:table-cell office:value-type="float" office:value="33751" table:style-name="ce17">
            <text:p><text:s/>$33,751.00<text:s/></text:p>
          </table:table-cell>
          <table:table-cell office:value-type="string" table:style-name="ce3">
            <text:p>VACUNA, S,,A DE C,V,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MPLEJO PROTROMBINICO AVTIVADO 500 U,I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34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5.5" table:style-name="ce17">
            <text:p><text:s/>$655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435</text:p>
          </table:table-cell>
          <table:table-cell office:value-type="float" office:value="655.5" table:style-name="ce17">
            <text:p><text:s/>$655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ERILLAS DE HULE PARA SUCCION NOSAFARIONGEAS DE: 6, 3 Y 4 ONZAS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5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72.8" table:style-name="ce17">
            <text:p><text:s/>$1,972.80<text:s/></text:p>
          </table:table-cell>
          <table:table-cell office:value-type="string" table:style-name="ce4">
            <text:p>2 <text:s text:c="2"/>- <text:s text:c="2"/>DIAS HABILES</text:p>
          </table:table-cell>
          <table:table-cell office:value-type="string" table:style-name="ce6">
            <text:p>ORDEN DE COMPRA <text:s text:c="8"/>No. 436</text:p>
          </table:table-cell>
          <table:table-cell office:value-type="float" office:value="1972.8" table:style-name="ce17">
            <text:p><text:s/>$1,972.8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LIGLECAPRONE 25 3/0 CON AGUJA CORTANTE 3/8 DE CIRCULO DE 17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4">
            <text:p><text:s text:c="2"/>7 - <text:s text:c="2"/>DIAS HABILES</text:p>
          </table:table-cell>
          <table:table-cell office:value-type="string" table:style-name="ce6">
            <text:p>ORDEN DE COMPRA <text:s text:c="8"/>No. 437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DE GASAS 3" X 10 YAR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50" table:style-name="ce17">
            <text:p><text:s/>$1,350.00<text:s/></text:p>
          </table:table-cell>
          <table:table-cell office:value-type="string" table:style-name="ce4">
            <text:p><text:s/>2 - 4 DIAS HABILES</text:p>
          </table:table-cell>
          <table:table-cell office:value-type="string" table:style-name="ce6">
            <text:p>ORDEN DE COMPRA <text:s text:c="8"/>No. 438</text:p>
          </table:table-cell>
          <table:table-cell office:value-type="float" office:value="1350" table:style-name="ce17">
            <text:p><text:s/>$1,35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GUJAS DESCARTABLES 23 X 1" EMPAQUE INDIVIDUAL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00" table:style-name="ce17">
            <text:p><text:s/>$70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439</text:p>
          </table:table-cell>
          <table:table-cell office:value-type="float" office:value="700" table:style-name="ce17">
            <text:p><text:s/>$70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JADORES DE TUBO ENDOTRAQUEAL CON CINTA ADHESIVA TAMAÑO LARG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2" table:style-name="ce17">
            <text:p><text:s/>$452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440</text:p>
          </table:table-cell>
          <table:table-cell office:value-type="float" office:value="452" table:style-name="ce17">
            <text:p><text:s/>$452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O ENDOTRAQUEAL DE : 4.0; 4.5 MM DIAMETRO TRANSPARENTE C/AGUJERO Y LINEA CENTINELA RADIOPACA S/BAL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41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42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43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33-274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900" table:style-name="ce17">
            <text:p><text:s/>$2,900.00<text:s/></text:p>
          </table:table-cell>
          <table:table-cell office:value-type="string" table:style-name="ce4">
            <text:p>1 A 3 DIAS HABILES</text:p>
          </table:table-cell>
          <table:table-cell office:value-type="string" table:style-name="ce6">
            <text:p>ORDEN DE COMPRA <text:s text:c="8"/>No. 444</text:p>
          </table:table-cell>
          <table:table-cell office:value-type="float" office:value="2900" table:style-name="ce17">
            <text:p><text:s/>$2,900.0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ZCLADOR AIRE /OXIGE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04-173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110" table:style-name="ce17">
            <text:p><text:s/>$10,110.00<text:s/></text:p>
          </table:table-cell>
          <table:table-cell office:value-type="string" table:style-name="ce4">
            <text:p>10 - 15 DIAS CALENDARIO</text:p>
          </table:table-cell>
          <table:table-cell office:value-type="string" table:style-name="ce6">
            <text:p>ORDEN DE COMPRA <text:s text:c="8"/>No. 445</text:p>
          </table:table-cell>
          <table:table-cell office:value-type="float" office:value="10110" table:style-name="ce17">
            <text:p><text:s/>$10,110.00<text:s/></text:p>
          </table:table-cell>
          <table:table-cell office:value-type="string" table:style-name="ce3">
            <text:p>SERVICIOS Y PROYECTOS INTERNACIONALES <text:s/>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1. TRANSDUCTOR DE FLUJO PARA VENTILADOR 900C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20-084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900" table:style-name="ce17">
            <text:p><text:s/>$4,9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46</text:p>
          </table:table-cell>
          <table:table-cell office:value-type="float" office:value="4900" table:style-name="ce17">
            <text:p><text:s/>$4,900.00<text:s/></text:p>
          </table:table-cell>
          <table:table-cell office:value-type="string" table:style-name="ce3">
            <text:p>PARAMEDICOS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MPAQUE DE PUERTA PARA AUTOCLAVE Y FILTRO HEPA BACTERIOLOG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49-486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107.5" table:style-name="ce17">
            <text:p><text:s/>$3,107.50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447</text:p>
          </table:table-cell>
          <table:table-cell office:value-type="float" office:value="3107.5" table:style-name="ce17">
            <text:p><text:s/>$3,107.5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GULADORES DE FLUJO DE OXIGENO DE 0 15 LP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68-2020</text:p>
          </table:table-cell>
          <table:table-cell office:value-type="string" table:style-name="ce3">
            <text:p>AL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184" table:style-name="ce17">
            <text:p><text:s/>$5,184.00<text:s/></text:p>
          </table:table-cell>
          <table:table-cell office:value-type="string" table:style-name="ce4">
            <text:p>MAXIMO DE 90 DIAS HABILES</text:p>
          </table:table-cell>
          <table:table-cell office:value-type="string" table:style-name="ce6">
            <text:p>ORDEN DE COMPRA <text:s text:c="8"/>No. 448</text:p>
          </table:table-cell>
          <table:table-cell office:value-type="float" office:value="5184" table:style-name="ce17">
            <text:p><text:s/>$5,184.00<text:s/></text:p>
          </table:table-cell>
          <table:table-cell office:value-type="string" table:style-name="ce3">
            <text:p>EQUIMSA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ARAFORMALDEHIDO (HF) FRASCO DE 67,5 G C/U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-521-2020</text:p>
          </table:table-cell>
          <table:table-cell office:value-type="string" table:style-name="ce3">
            <text:p>AL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840.52" table:style-name="ce17">
            <text:p><text:s/>$8,840.52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<text:s text:c="8"/>No. 449</text:p>
          </table:table-cell>
          <table:table-cell office:value-type="float" office:value="8840.52" table:style-name="ce17">
            <text:p><text:s/>$8,840.52<text:s/></text:p>
          </table:table-cell>
          <table:table-cell office:value-type="string" table:style-name="ce3">
            <text:p>CORPORACION CEF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FLIXMAB 100 MG POLV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-52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22.8" table:style-name="ce17">
            <text:p><text:s/>$1,222.80<text:s/></text:p>
          </table:table-cell>
          <table:table-cell office:value-type="string" table:style-name="ce4">
            <text:p>5 <text:s text:c="2"/>- <text:s/>DIAS HABILES</text:p>
          </table:table-cell>
          <table:table-cell office:value-type="string" table:style-name="ce6">
            <text:p>ORDEN DE COMPRA <text:s text:c="8"/>No. 450</text:p>
          </table:table-cell>
          <table:table-cell office:value-type="float" office:value="1222.8" table:style-name="ce17">
            <text:p><text:s/>$1,222.80<text:s/></text:p>
          </table:table-cell>
          <table:table-cell office:value-type="string" table:style-name="ce3">
            <text:p>DROGUERIA SANTA LUCI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RVANTA, CAJA 1 FRAS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50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5.48" table:style-name="ce17">
            <text:p><text:s/>$535.48<text:s/></text:p>
          </table:table-cell>
          <table:table-cell office:value-type="string" table:style-name="ce4">
            <text:p><text:s/>3 <text:s/>-5 <text:s/>DIAS HABILES</text:p>
          </table:table-cell>
          <table:table-cell office:value-type="string" table:style-name="ce6">
            <text:p>ORDEN DE COMPRA <text:s text:c="8"/>No. 451</text:p>
          </table:table-cell>
          <table:table-cell office:value-type="float" office:value="535.48" table:style-name="ce17">
            <text:p><text:s/>$535.48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OJA DE LARINGOSCOPIO DE; FIBRA OPTICA No. 3 y 4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80-2020; 515-2020; 522-2020</text:p>
          </table:table-cell>
          <table:table-cell office:value-type="string" table:style-name="ce3">
            <text:p>ALMACEN 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0" table:style-name="ce17">
            <text:p><text:s/>$2,600.00<text:s/></text:p>
          </table:table-cell>
          <table:table-cell office:value-type="string" table:style-name="ce4">
            <text:p>SEGÚN OFERTA</text:p>
          </table:table-cell>
          <table:table-cell office:value-type="string" table:style-name="ce6">
            <text:p>ORDEN DE COMPRA <text:s text:c="8"/>No. 452</text:p>
          </table:table-cell>
          <table:table-cell office:value-type="float" office:value="2600" table:style-name="ce17">
            <text:p><text:s/>$2,6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UNTA DE PLASTICO DE: UNIVERSAL PARA PIPETA; FLEXIBLE PARA TRANSPARENCIA Y AL VACIO (13 X 75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2">
            <text:p>SOLIC. IM- 2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600" table:style-name="ce17">
            <text:p><text:s/>$20,6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453</text:p>
          </table:table-cell>
          <table:table-cell office:value-type="float" office:value="20600" table:style-name="ce17">
            <text:p><text:s/>$20,6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DE ACETATO DE CELULOSA PARA HEMODIALISIS DE 1.3 MTS. Y 1.1 MTS ENTRE O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string" table:style-name="ce33">
            <text:p>SOLIC. 2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454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JAYOR DE LE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RAZALETE <text:s/>PARA IDENTIFICACION PEDIATRICO 50% <text:s/>DE: ROSADO Y- CELESTE; AGUJAS DESCARTABLES No. 18 x 1 1/2"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IM-26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781" table:style-name="ce17">
            <text:p><text:s/>$3,781.00<text:s/></text:p>
          </table:table-cell>
          <table:table-cell office:value-type="string" table:style-name="ce4">
            <text:p>30 - <text:s/>DIAS HABILES</text:p>
          </table:table-cell>
          <table:table-cell office:value-type="string" table:style-name="ce6">
            <text:p>ORDEN DE COMPRA <text:s text:c="8"/>No. <text:s/>455</text:p>
          </table:table-cell>
          <table:table-cell office:value-type="float" office:value="3781" table:style-name="ce17">
            <text:p><text:s/>$3,781.00<text:s/></text:p>
          </table:table-cell>
          <table:table-cell office:value-type="string" table:style-name="ce3">
            <text:p>OXI-RENT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NDA DE SUCCION SISTEMA CERRADO No. 10 FR, 14FR, 12 FR, 8 FR. SONDAS SISTEMA CERRADO ENDOTRAQUE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0" table:style-name="ce17">
            <text:p><text:s/>$6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56</text:p>
          </table:table-cell>
          <table:table-cell office:value-type="float" office:value="600" table:style-name="ce17">
            <text:p><text:s/>$600.00<text:s/></text:p>
          </table:table-cell>
          <table:table-cell office:value-type="string" table:style-name="ce3">
            <text:p>CARLOS JOSUE INGLES CIENFUEGO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AGUJAS PARA ASPIRACION O BIOPSIA DE MEDULA OSEA TIPO "I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3">
            <text:p>SOLIC. 1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0" table:style-name="ce17">
            <text:p><text:s/>$350.00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457</text:p>
          </table:table-cell>
          <table:table-cell office:value-type="float" office:value="350" table:style-name="ce17">
            <text:p><text:s/>$350.00<text:s/></text:p>
          </table:table-cell>
          <table:table-cell office:value-type="string" table:style-name="ce3">
            <text:p>DISTRIBUCION E INVERSION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INTA INDICADORA PARA ESTERILIZACION A VAPOR HUMEDO, ROLLO DE 18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5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8.25" table:style-name="ce17">
            <text:p><text:s/>$138.25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458</text:p>
          </table:table-cell>
          <table:table-cell office:value-type="float" office:value="138.25" table:style-name="ce17">
            <text:p><text:s/>$138.25<text:s/></text:p>
          </table:table-cell>
          <table:table-cell office:value-type="string" table:style-name="ce3">
            <text:p>DINV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DICADOR PARA ESTERILIZAR VAPOR HUMEDO, CAJA DE 250 TIR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12-2020</text:p>
          </table:table-cell>
          <table:table-cell office:value-type="string" table:style-name="ce3">
            <text:p>DIVISION MEDICA (TERAPIA SUSTITUCION RENAL EN PACIENTES CRITICOS)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413.25" table:style-name="ce17">
            <text:p><text:s/>$16,413.25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59</text:p>
          </table:table-cell>
          <table:table-cell office:value-type="float" office:value="16413.25" table:style-name="ce17">
            <text:p><text:s/>$16,413.25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KIT PARA HEMODIAFILTR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2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90" table:style-name="ce17">
            <text:p><text:s/>$990.00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460</text:p>
          </table:table-cell>
          <table:table-cell office:value-type="float" office:value="990" table:style-name="ce17">
            <text:p><text:s/>$99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S ABSORVEDOR DE GASES ANESTESICOS CON ACCESORIOS DE INSTALACION (MANGUERA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94-2020; 516-2020; 517-2020; 518-2020;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76.5" table:style-name="ce17">
            <text:p><text:s/>$2,476.50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461</text:p>
          </table:table-cell>
          <table:table-cell office:value-type="float" office:value="2476.5" table:style-name="ce17">
            <text:p><text:s/>$2,476.5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S DE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5.38" table:style-name="ce17">
            <text:p><text:s/>$645.38<text:s/></text:p>
          </table:table-cell>
          <table:table-cell office:value-type="string" table:style-name="ce4">
            <text:p>1 - 20 DIAS HABILES</text:p>
          </table:table-cell>
          <table:table-cell office:value-type="string" table:style-name="ce6">
            <text:p>ORDEN DE COMPRA <text:s text:c="8"/>No. 462</text:p>
          </table:table-cell>
          <table:table-cell office:value-type="float" office:value="645.38" table:style-name="ce17">
            <text:p><text:s/>$645.38<text:s/></text:p>
          </table:table-cell>
          <table:table-cell office:value-type="string" table:style-name="ce3">
            <text:p>PRODIVERSAL <text:s/>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PLASTICAS TRANSPARENTES 14X23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C-16-294-2020</text:p>
          </table:table-cell>
          <table:table-cell office:value-type="string" table:style-name="ce3">
            <text:p>DEPARTAMENTO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4">
            <text:p>8 <text:s/>- <text:s text:c="2"/>DIAS HABILES</text:p>
          </table:table-cell>
          <table:table-cell office:value-type="string" table:style-name="ce6">
            <text:p>ORDEN DE COMPRA <text:s text:c="8"/>No. 463</text:p>
          </table:table-cell>
          <table:table-cell office:value-type="float" office:value="720" table:style-name="ce17">
            <text:p><text:s/>$720.00<text:s/></text:p>
          </table:table-cell>
          <table:table-cell office:value-type="string" table:style-name="ce3">
            <text:p>CODIS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PARACION DE PISO DEL AREA DE CRSTALER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464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20 (4) - 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7" table:style-name="ce17">
            <text:p><text:s/>$147.00<text:s/></text:p>
          </table:table-cell>
          <table:table-cell office:value-type="string" table:style-name="ce4">
            <text:p>30 - DIAS HABILESS</text:p>
          </table:table-cell>
          <table:table-cell office:value-type="string" table:style-name="ce6">
            <text:p>ORDEN DE COMPRA <text:s text:c="8"/>No. 465</text:p>
          </table:table-cell>
          <table:table-cell office:value-type="float" office:value="147" table:style-name="ce17">
            <text:p><text:s/>$147.00<text:s/></text:p>
          </table:table-cell>
          <table:table-cell office:value-type="string" table:style-name="ce3">
            <text:p>COPROS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OLLOS PARA ENVIÑETADORA BRADY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-55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50" table:style-name="ce17">
            <text:p><text:s/>$2,250.00<text:s/></text:p>
          </table:table-cell>
          <table:table-cell office:value-type="string" table:style-name="ce4">
            <text:p><text:s text:c="2"/>5 - <text:s text:c="2"/>DIAS HABILES</text:p>
          </table:table-cell>
          <table:table-cell office:value-type="string" table:style-name="ce6">
            <text:p>ORDEN DE COMPRA <text:s text:c="8"/>No. 466</text:p>
          </table:table-cell>
          <table:table-cell office:value-type="float" office:value="2250" table:style-name="ce17">
            <text:p><text:s/>$2,250.00<text:s/>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NOXAPARINA SODICA 20 MG SOLUCCION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-551-2020</text:p>
          </table:table-cell>
          <table:table-cell office:value-type="string" table:style-name="ce3">
            <text:p>ALMACEN DE MEDIAC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88" table:style-name="ce17">
            <text:p><text:s/>$2,688.00<text:s/></text:p>
          </table:table-cell>
          <table:table-cell office:value-type="string" table:style-name="ce4">
            <text:p>1 - 3 <text:s/>DIAS HABILES</text:p>
          </table:table-cell>
          <table:table-cell office:value-type="string" table:style-name="ce6">
            <text:p>ORDEN DE COMPRA <text:s text:c="8"/>No. 467</text:p>
          </table:table-cell>
          <table:table-cell office:value-type="float" office:value="2688" table:style-name="ce17">
            <text:p><text:s/>$2,688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INTURA DE BENJURI; CARBONATO DE CALCIO PESADO Y GLUTARALDEHIDO AL 2%, GARRAFA 3.75 LITR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2-2020; 543-2020; 545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696" table:style-name="ce17">
            <text:p><text:s/>$18,696.00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468</text:p>
          </table:table-cell>
          <table:table-cell office:value-type="float" office:value="18696" table:style-name="ce17">
            <text:p><text:s/>$18,696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DETERMINACION DE: <text:s/>FACTORES XII, <text:s/>NIVELES SERICOS DE ESTRADIOL, METODO AUTOMATIZADO Y<text:s text:c="2"/>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4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" table:style-name="ce17">
            <text:p><text:s/>$180.00<text:s/></text:p>
          </table:table-cell>
          <table:table-cell office:value-type="string" table:style-name="ce4">
            <text:p>5 A 10 DIAS HABILES</text:p>
          </table:table-cell>
          <table:table-cell office:value-type="string" table:style-name="ce6">
            <text:p>ORDEN DE COMPRA <text:s text:c="8"/>No. 469</text:p>
          </table:table-cell>
          <table:table-cell office:value-type="float" office:value="180" table:style-name="ce17">
            <text:p><text:s/>$180.00<text:s/></text:p>
          </table:table-cell>
          <table:table-cell office:value-type="string" table:style-name="ce3">
            <text:p>TECNO DIAGNOSTICA DE EL SALVADOR <text:s/>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DE SENSIBILIDAD PARA MICROORGANISM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7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799" table:style-name="ce17">
            <text:p><text:s/>$1,799.00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<text:s text:c="8"/>No. 470</text:p>
          </table:table-cell>
          <table:table-cell office:value-type="float" office:value="1799" table:style-name="ce17">
            <text:p><text:s/>$1,799.00<text:s/></text:p>
          </table:table-cell>
          <table:table-cell office:value-type="string" table:style-name="ce3">
            <text:p>COPROS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CINERADOR <text:s/>DE ASAS BACTERIOLOGIC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64" table:style-name="ce17">
            <text:p><text:s/>$4,464.00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471</text:p>
          </table:table-cell>
          <table:table-cell office:value-type="float" office:value="4464" table:style-name="ce17">
            <text:p><text:s/>$4,464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OXCARBAZEPINA 60MG/ML Y ATROPINA SULFATO (0.5, 1) % SOLUCION OFTALMIC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72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24">
            <text:p>ANULADO</text:p>
          </table:table-cell>
          <table:table-cell table:style-name="ce19"/>
          <table:table-cell office:value-type="string" table:style-name="ce20">
            <text:p>LIBRE GESTION</text:p>
          </table:table-cell>
          <table:table-cell office:value-type="string" table:style-name="ce20">
            <text:p>GOES</text:p>
          </table:table-cell>
          <table:table-cell table:style-name="ce26"/>
          <table:table-cell table:style-name="ce20"/>
          <table:table-cell office:value-type="string" table:style-name="ce22">
            <text:p>ORDEN DE COMPRA <text:s text:c="8"/>No. 473</text:p>
          </table:table-cell>
          <table:table-cell table:style-name="ce26"/>
          <table:table-cell table:style-name="ce19"/>
          <table:table-cell office:value-type="string" table:style-name="ce29">
            <text:p>JURIDICA NACIONAL</text:p>
          </table:table-cell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10">
          <table:table-cell office:value-type="string" table:style-name="ce3">
            <text:p>SOLIC. 52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48.8000000000002" table:style-name="ce17">
            <text:p><text:s/>$2,548.80<text:s/></text:p>
          </table:table-cell>
          <table:table-cell office:value-type="string" table:style-name="ce4">
            <text:p>2 <text:s/>- 15 DIAS HABILES</text:p>
          </table:table-cell>
          <table:table-cell office:value-type="string" table:style-name="ce6">
            <text:p>ORDEN DE COMPRA <text:s text:c="8"/>No. 474</text:p>
          </table:table-cell>
          <table:table-cell office:value-type="float" office:value="2548.8000000000002" table:style-name="ce17">
            <text:p><text:s/>$2,548.8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DA <text:s/>NEGRA TRENZADA 2/0 CON AGUJA REDONDA DE: 1/2 CIRCULO DE 25 MM; 4/0 CON AGUJA REDONDA RB1 DE 17 MM; POLIGLACTINA 910 4/0 RB1 <text:s/>CON AGUJA CORTANTE 3/8 DE CIRCULO DE 17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1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20" table:style-name="ce17">
            <text:p><text:s/>$1,120.00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475</text:p>
          </table:table-cell>
          <table:table-cell office:value-type="float" office:value="1120" table:style-name="ce17">
            <text:p><text:s/>$1,12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VENOSO CENTRAL DE TRIPLE LUMEN 7 FR 15 - 20 EMPAQUE <text:s/>INDIVIDUAL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6-2020; IM-19-2020</text:p>
          </table:table-cell>
          <table:table-cell office:value-type="string" table:style-name="ce3">
            <text:p>AL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2.5" table:style-name="ce17">
            <text:p><text:s/>$162.50<text:s/></text:p>
          </table:table-cell>
          <table:table-cell office:value-type="string" table:style-name="ce4">
            <text:p>1 <text:s/>- <text:s/>7 <text:s/>DIAS HABILES</text:p>
          </table:table-cell>
          <table:table-cell office:value-type="string" table:style-name="ce6">
            <text:p>ORDEN DE COMPRA <text:s text:c="8"/>No. 476</text:p>
          </table:table-cell>
          <table:table-cell office:value-type="float" office:value="162.5" table:style-name="ce17">
            <text:p><text:s/>$162.5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TORAXICO SIN TROCAR No. 2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12" table:style-name="ce17">
            <text:p><text:s/>$912.00<text:s/></text:p>
          </table:table-cell>
          <table:table-cell office:value-type="string" table:style-name="ce4">
            <text:p>3 <text:s/>- <text:s/>DIAS HABILES</text:p>
          </table:table-cell>
          <table:table-cell office:value-type="string" table:style-name="ce6">
            <text:p>ORDEN DE COMPRA <text:s text:c="8"/>No. 477</text:p>
          </table:table-cell>
          <table:table-cell office:value-type="float" office:value="912" table:style-name="ce17">
            <text:p><text:s/>$912.00<text:s/></text:p>
          </table:table-cell>
          <table:table-cell office:value-type="string" table:style-name="ce3">
            <text:p>APAM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TORAXICO RECTO 24 F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table:style-name="ce3">
            <text:p>SOLIC. 5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4">
            <text:p>2 <text:s/>- <text:s/>15 DIAS HABILES</text:p>
          </table:table-cell>
          <table:table-cell office:value-type="string" table:style-name="ce6">
            <text:p>ORDEN DE COMPRA <text:s text:c="8"/>No. 478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LIGLATINA 910 DE: <text:s/>"0" CON AGUJA REDONDA DE 26 MM; 4/0 RB 1 CON AGUJA REDONDA 1/2 CIRCULO DE 17 MM Y POLIGLECAPRONE 25 3/0 CON AGUJA REDONDA DE 22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5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84" table:style-name="ce17">
            <text:p><text:s/>$2,184.00<text:s/></text:p>
          </table:table-cell>
          <table:table-cell office:value-type="string" table:style-name="ce4">
            <text:p>3 <text:s/>- 5 DIAS HABILES</text:p>
          </table:table-cell>
          <table:table-cell office:value-type="string" table:style-name="ce6">
            <text:p>ORDEN DE COMPRA <text:s text:c="8"/>No. 479</text:p>
          </table:table-cell>
          <table:table-cell office:value-type="string" table:style-name="ce4">
            <text:p>3 <text:s/>- 5 DIAS HABILES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TETER VENOSO CENTRAL DE TRIPLE <text:s/>LUMEN 5 FR 13-18 EMPAQUE INDIVIDUAL ESTERIL Y NYLON NEGRO MONOFILAMENTO 2/0 CON AGUJA CORTANTE 3/8 DE CIRCULO DE 22 M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" table:style-name="ce17">
            <text:p><text:s/>$72.00<text:s/></text:p>
          </table:table-cell>
          <table:table-cell office:value-type="string" table:style-name="ce4">
            <text:p>8 <text:s/>- <text:s text:c="2"/>DIAS HABILES</text:p>
          </table:table-cell>
          <table:table-cell office:value-type="string" table:style-name="ce6">
            <text:p>ORDEN DE COMPRA <text:s text:c="8"/>No. 480</text:p>
          </table:table-cell>
          <table:table-cell office:value-type="float" office:value="72" table:style-name="ce17">
            <text:p><text:s/>$72.00<text:s/></text:p>
          </table:table-cell>
          <table:table-cell office:value-type="string" table:style-name="ce3">
            <text:p>CONSTRUCCIONES Y DISEÑ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TIQUETAS COLORES: ROJAS, AMARILLAS, BLANCAS, NEGRAS, NARANJAS, DORA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" table:style-name="ce17">
            <text:p><text:s/>$62.00<text:s/></text:p>
          </table:table-cell>
          <table:table-cell office:value-type="string" table:style-name="ce4">
            <text:p>24 HORAS</text:p>
          </table:table-cell>
          <table:table-cell office:value-type="string" table:style-name="ce6">
            <text:p>ORDEN DE COMPRA <text:s text:c="8"/>No. 481</text:p>
          </table:table-cell>
          <table:table-cell office:value-type="float" office:value="62" table:style-name="ce17">
            <text:p><text:s/>$62.00<text:s/></text:p>
          </table:table-cell>
          <table:table-cell office:value-type="string" table:style-name="ce3">
            <text:p>R , Z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ERFORADOR KW TRIO PARA 70 HOJAS Y GUILLOT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.9" table:style-name="ce17">
            <text:p><text:s/>$46.90<text:s/></text:p>
          </table:table-cell>
          <table:table-cell office:value-type="string" table:style-name="ce4">
            <text:p>1 - 2 DIAS HABILES</text:p>
          </table:table-cell>
          <table:table-cell office:value-type="string" table:style-name="ce6">
            <text:p>ORDEN DE COMPRA <text:s text:c="8"/>No. 482</text:p>
          </table:table-cell>
          <table:table-cell office:value-type="float" office:value="46.9" table:style-name="ce17">
            <text:p><text:s/>$46.90<text:s/></text:p>
          </table:table-cell>
          <table:table-cell office:value-type="string" table:style-name="ce3">
            <text:p>FRANCISCO ANTONIO SERRANO ORTI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AJAS DE GRAPAS INDUSTRIALES 23/13 PARA 50 A 100 HOJAS Y TIJERAS PARA CORTAR TEL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4.2" table:style-name="ce17">
            <text:p><text:s/>$94.20<text:s/></text:p>
          </table:table-cell>
          <table:table-cell office:value-type="string" table:style-name="ce4">
            <text:p>1 A 2 DIAS HABIL</text:p>
          </table:table-cell>
          <table:table-cell office:value-type="string" table:style-name="ce6">
            <text:p>ORDEN DE COMPRA <text:s text:c="8"/>No. 483</text:p>
          </table:table-cell>
          <table:table-cell office:value-type="float" office:value="94.2" table:style-name="ce17">
            <text:p><text:s/>$94.20<text:s/></text:p>
          </table:table-cell>
          <table:table-cell office:value-type="string" table:style-name="ce3">
            <text:p>INDUSTRIAS FACEL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SUMOS VARIOS PARA OFIC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C-05-185-2020</text:p>
          </table:table-cell>
          <table:table-cell office:value-type="string" table:style-name="ce3">
            <text:p>DEPTO.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55" table:style-name="ce17">
            <text:p><text:s/>$5,355.00<text:s/></text:p>
          </table:table-cell>
          <table:table-cell office:value-type="string" table:style-name="ce4">
            <text:p>15 <text:s/>- <text:s/>DIAS HABILES</text:p>
          </table:table-cell>
          <table:table-cell office:value-type="string" table:style-name="ce6">
            <text:p>ORDEN DE COMPRA <text:s text:c="8"/>No. 484</text:p>
          </table:table-cell>
          <table:table-cell office:value-type="float" office:value="5355" table:style-name="ce17">
            <text:p><text:s/>$5,355.00<text:s/></text:p>
          </table:table-cell>
          <table:table-cell office:value-type="string" table:style-name="ce3">
            <text:p>INVERSIONES GUERR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MINISTRO Y CAMBIO DE PUERTAS DE VIDRIO CORREDIZ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40-281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00" table:style-name="ce17">
            <text:p><text:s/>$3,400.00<text:s/></text:p>
          </table:table-cell>
          <table:table-cell office:value-type="string" table:style-name="ce4">
            <text:p>INMEDIATAMENTE</text:p>
          </table:table-cell>
          <table:table-cell office:value-type="string" table:style-name="ce6">
            <text:p>ORDEN DE COMPRA <text:s text:c="8"/>No. 485</text:p>
          </table:table-cell>
          <table:table-cell office:value-type="float" office:value="3400" table:style-name="ce17">
            <text:p><text:s/>$3,400.00<text:s/></text:p>
          </table:table-cell>
          <table:table-cell office:value-type="string" table:style-name="ce3">
            <text:p>PARAMEDICOS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MPAQUE PARA PUERTA DEL ESTERILIZADOR TUTTNAUE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38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58" table:style-name="ce17">
            <text:p><text:s/>$1,958.00<text:s/></text:p>
          </table:table-cell>
          <table:table-cell office:value-type="string" table:style-name="ce4">
            <text:p><text:s/>25 - <text:s/>DIAS HABILES</text:p>
          </table:table-cell>
          <table:table-cell office:value-type="string" table:style-name="ce6">
            <text:p>ORDEN DE COMPRA <text:s text:c="8"/>No. <text:s/>486</text:p>
          </table:table-cell>
          <table:table-cell office:value-type="float" office:value="1958" table:style-name="ce17">
            <text:p><text:s/>$1,958.00<text:s/></text:p>
          </table:table-cell>
          <table:table-cell office:value-type="string" table:style-name="ce3">
            <text:p>COPROS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IDRADORES -PERCUTORES ELECTRICOS PARA FISIOTERAPIA PULMON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0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4">
            <text:p>30 - 60 DIAS CALENDARIO</text:p>
          </table:table-cell>
          <table:table-cell office:value-type="string" table:style-name="ce6">
            <text:p>ORDEN DE COMPRA <text:s text:c="8"/>No. 487</text:p>
          </table:table-cell>
          <table:table-cell office:value-type="float" office:value="3600" table:style-name="ce17">
            <text:p><text:s/>$3,60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GULADORES DE VAC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4">
            <text:p>ANULADO</text:p>
          </table:table-cell>
          <table:table-cell table:style-name="ce19"/>
          <table:table-cell table:number-columns-repeated="2" table:style-name="ce20"/>
          <table:table-cell table:style-name="ce26"/>
          <table:table-cell table:style-name="ce20"/>
          <table:table-cell office:value-type="string" table:style-name="ce22">
            <text:p>ORDEN DE COMPRA <text:s text:c="8"/>No. 488</text:p>
          </table:table-cell>
          <table:table-cell table:style-name="ce26"/>
          <table:table-cell table:style-name="ce19"/>
          <table:table-cell table:style-name="ce29"/>
          <table:table-cell table:style-name="ce19"/>
          <table:table-cell office:value-type="string" table:style-name="ce19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C19-297-2020</text:p>
          </table:table-cell>
          <table:table-cell office:value-type="string" table:style-name="ce3">
            <text:p>DEPTO.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692.13" table:style-name="ce17">
            <text:p><text:s/>$7,692.13<text:s/></text:p>
          </table:table-cell>
          <table:table-cell office:value-type="string" table:style-name="ce4">
            <text:p>20 <text:s/>- DIAS HABILES</text:p>
          </table:table-cell>
          <table:table-cell office:value-type="string" table:style-name="ce6">
            <text:p>ORDEN DE COMPRA <text:s text:c="8"/>No. 489</text:p>
          </table:table-cell>
          <table:table-cell office:value-type="float" office:value="7692.13" table:style-name="ce17">
            <text:p><text:s/>$7,692.13<text:s/></text:p>
          </table:table-cell>
          <table:table-cell office:value-type="string" table:style-name="ce3">
            <text:p>CODIS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PARACION Y REMODELACION DE AREA DE PREPARACION <text:s/>DE NUTRICION PARENTER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8-55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725" table:style-name="ce17">
            <text:p><text:s/>$13,725.00<text:s/></text:p>
          </table:table-cell>
          <table:table-cell office:value-type="string" table:style-name="ce4">
            <text:p>1 - 8 DIAS HABILES</text:p>
          </table:table-cell>
          <table:table-cell office:value-type="string" table:style-name="ce6">
            <text:p>ORDEN DE COMPRA <text:s text:c="8"/>No. 490</text:p>
          </table:table-cell>
          <table:table-cell office:value-type="float" office:value="13725" table:style-name="ce17">
            <text:p><text:s/>$13,725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LCOHOL GEL 60-75% FRASCO POR 5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9-57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66" table:style-name="ce17">
            <text:p><text:s/>$1,566.00<text:s/></text:p>
          </table:table-cell>
          <table:table-cell office:value-type="string" table:style-name="ce4">
            <text:p><text:s text:c="2"/>2 - <text:s text:c="2"/>DIAS HABILES</text:p>
          </table:table-cell>
          <table:table-cell office:value-type="string" table:style-name="ce6">
            <text:p>ORDEN DE COMPRA <text:s text:c="8"/>No. 491</text:p>
          </table:table-cell>
          <table:table-cell office:value-type="float" office:value="1566" table:style-name="ce17">
            <text:p><text:s/>$1,566.00<text:s/></text:p>
          </table:table-cell>
          <table:table-cell office:value-type="string" table:style-name="ce3">
            <text:p>GUARDADO S,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ARACETAMOL 10MG/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9-57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600" table:style-name="ce17">
            <text:p><text:s/>$6,6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492</text:p>
          </table:table-cell>
          <table:table-cell office:value-type="float" office:value="6600" table:style-name="ce17">
            <text:p><text:s/>$6,600.00<text:s/></text:p>
          </table:table-cell>
          <table:table-cell office:value-type="string" table:style-name="ce3">
            <text:p>CELLFOOD DE CENTRO AMERICA, S.A <text:s/>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ORHEXIDINA GLUCONATO 4% JAB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0-57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751" table:style-name="ce17">
            <text:p><text:s/>$33,751.00<text:s/></text:p>
          </table:table-cell>
          <table:table-cell office:value-type="string" table:style-name="ce4">
            <text:p>5 <text:s text:c="3"/>- <text:s/>DIAS HABILES</text:p>
          </table:table-cell>
          <table:table-cell office:value-type="string" table:style-name="ce6">
            <text:p>ORDEN DE COMPRA <text:s text:c="8"/>No. 493</text:p>
          </table:table-cell>
          <table:table-cell office:value-type="string" table:style-name="ce4">
            <text:p>5 <text:s text:c="3"/>- <text:s/>DIAS HABILES</text:p>
          </table:table-cell>
          <table:table-cell office:value-type="string" table:style-name="ce3">
            <text:p>VACUNA, S,,A DE C,V,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MPLEJO PROTROMBINICO AVTIVADO 500 U,I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, 55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42" table:style-name="ce17">
            <text:p><text:s/>$3,042.00<text:s/></text:p>
          </table:table-cell>
          <table:table-cell office:value-type="string" table:style-name="ce4">
            <text:p>20 <text:s text:c="2"/>- <text:s/>DIAS HABILES</text:p>
          </table:table-cell>
          <table:table-cell office:value-type="string" table:style-name="ce6">
            <text:p>ORDEN DE COMPRA <text:s text:c="8"/>No. 494</text:p>
          </table:table-cell>
          <table:table-cell office:value-type="float" office:value="3042" table:style-name="ce17">
            <text:p><text:s/>$3,042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CALC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40" table:style-name="ce17">
            <text:p><text:s/>$1,040.00<text:s/></text:p>
          </table:table-cell>
          <table:table-cell office:value-type="string" table:style-name="ce4">
            <text:p><text:s text:c="2"/>6 <text:s/>- <text:s/>DIAS HABILES</text:p>
          </table:table-cell>
          <table:table-cell office:value-type="string" table:style-name="ce6">
            <text:p>ORDEN DE COMPRA <text:s text:c="8"/>No. 495</text:p>
          </table:table-cell>
          <table:table-cell office:value-type="float" office:value="1040" table:style-name="ce17">
            <text:p><text:s/>$1,04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CLOVIR 250 MG POLVO LIOFILIZADO PARA SOLUCION INYECTABLE I.V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0-492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8" table:style-name="ce17">
            <text:p><text:s/>$198.00<text:s/></text:p>
          </table:table-cell>
          <table:table-cell office:value-type="string" table:style-name="ce4">
            <text:p>2 <text:s/>- 4 <text:s text:c="2"/>DIAS HAILES</text:p>
          </table:table-cell>
          <table:table-cell office:value-type="string" table:style-name="ce6">
            <text:p>ORDEN DE COMPRA <text:s text:c="8"/>No. 496</text:p>
          </table:table-cell>
          <table:table-cell office:value-type="float" office:value="198" table:style-name="ce17">
            <text:p><text:s/>$198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NULAS NASAL PARA ADMINISTRACION DE OXIGEN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3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" table:style-name="ce17">
            <text:p><text:s/>$300.00<text:s/></text:p>
          </table:table-cell>
          <table:table-cell office:value-type="string" table:style-name="ce4">
            <text:p>5 - 10 DIAS HABILES</text:p>
          </table:table-cell>
          <table:table-cell office:value-type="string" table:style-name="ce6">
            <text:p>ORDEN DE COMPRA <text:s text:c="8"/>No. 497</text:p>
          </table:table-cell>
          <table:table-cell office:value-type="float" office:value="300" table:style-name="ce17">
            <text:p><text:s/>$300.00<text:s/></text:p>
          </table:table-cell>
          <table:table-cell office:value-type="string" table:style-name="ce3">
            <text:p>LUIS ALONSO RAMIREZ CHICAS <text:s/>(D S M)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D-R (PARA GUARDAR INFORMACION DE ESTUDIOS DE TA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4">
            <text:p>5 DIAS HABLES</text:p>
          </table:table-cell>
          <table:table-cell office:value-type="string" table:style-name="ce6">
            <text:p>ORDEN DE COMPRA <text:s text:c="8"/>No. 498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TERIA PARA VIDEOLARINGODCOP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43(9)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.25" table:style-name="ce17">
            <text:p><text:s/>$38.25<text:s/></text:p>
          </table:table-cell>
          <table:table-cell office:value-type="string" table:style-name="ce4">
            <text:p>24 HORAS</text:p>
          </table:table-cell>
          <table:table-cell office:value-type="string" table:style-name="ce6">
            <text:p>ORDEN DE COMPRA <text:s text:c="8"/>No. 499</text:p>
          </table:table-cell>
          <table:table-cell office:value-type="float" office:value="38.25" table:style-name="ce17">
            <text:p><text:s/>$38.25<text:s/></text:p>
          </table:table-cell>
          <table:table-cell office:value-type="string" table:style-name="ce3">
            <text:p>R Z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ACKY FINGER EVANO 40 ML; LAMPARAS DE MANO LED NEGRA BATERIA 3AAA Y RECARGABLE Y TIJERAS DE 7" 3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30" table:style-name="ce17">
            <text:p><text:s/>$830.00<text:s/></text:p>
          </table:table-cell>
          <table:table-cell office:value-type="string" table:style-name="ce4">
            <text:p>5 - 10 DIAS HABILES</text:p>
          </table:table-cell>
          <table:table-cell office:value-type="string" table:style-name="ce6">
            <text:p>ORDEN DE COMPRA <text:s text:c="8"/>No. 500</text:p>
          </table:table-cell>
          <table:table-cell office:value-type="float" office:value="830" table:style-name="ce17">
            <text:p><text:s/>$830.00<text:s/></text:p>
          </table:table-cell>
          <table:table-cell office:value-type="string" table:style-name="ce3">
            <text:p>JORMAR EL SALVADOR 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RAZALETES TAMAÑO LACTANTE Y 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4">
            <text:p>3 <text:s text:c="2"/>- <text:s/>DIAS HABILES</text:p>
          </table:table-cell>
          <table:table-cell office:value-type="string" table:style-name="ce6">
            <text:p>ORDEN DE COMPRA <text:s text:c="8"/>No. 501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QUIPO DE TRANSPARENCIA P/MEZCLADOR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11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4">
            <text:p>5 - 30 DIAS CALENDARIO</text:p>
          </table:table-cell>
          <table:table-cell office:value-type="string" table:style-name="ce6">
            <text:p>ORDEN DE COMPRA <text:s text:c="8"/>No. 502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3">
            <text:p>CORPORACION NOBL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DE DRENAJE VENTRICULAR EXTER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3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503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PLASTICAS TRANSPARENTES P/ALIMENTACION PARENTER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0" table:style-name="ce17">
            <text:p><text:s/>$800.00<text:s/></text:p>
          </table:table-cell>
          <table:table-cell office:value-type="string" table:style-name="ce4">
            <text:p>SEGÚN OFERTA</text:p>
          </table:table-cell>
          <table:table-cell office:value-type="string" table:style-name="ce6">
            <text:p>ORDEN DE COMPRA <text:s text:c="8"/>No. 504</text:p>
          </table:table-cell>
          <table:table-cell office:value-type="float" office:value="800" table:style-name="ce17">
            <text:p><text:s/>$800.00<text:s/></text:p>
          </table:table-cell>
          <table:table-cell office:value-type="string" table:style-name="ce3">
            <text:p>ESERKI HERMAN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ERO TIPEADOR ANTI A Y SUERO TIPEADOR MONOCLONAL <text:s text:c="6"/>ANTI B<text:s text:c="379"/>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E07-265-2020</text:p>
          </table:table-cell>
          <table:table-cell office:value-type="string" table:style-name="ce3">
            <text:p>DEPTO.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724.5" table:style-name="ce17">
            <text:p><text:s/>$3,724.50<text:s/></text:p>
          </table:table-cell>
          <table:table-cell office:value-type="string" table:style-name="ce4">
            <text:p>2 A 3 DIAS HABILES</text:p>
          </table:table-cell>
          <table:table-cell office:value-type="string" table:style-name="ce6">
            <text:p>ORDEN DE COMPRA <text:s text:c="8"/>No. 505</text:p>
          </table:table-cell>
          <table:table-cell office:value-type="float" office:value="3724.5" table:style-name="ce17">
            <text:p><text:s/>$3,724.50<text:s/></text:p>
          </table:table-cell>
          <table:table-cell office:value-type="string" table:style-name="ce3">
            <text:p>PROVEEDORA ELECTRICA EL SALVADOR, S.A 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MINISTRO, INSTALACION, PROGRAM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-55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86" table:style-name="ce17">
            <text:p><text:s/>$586.00<text:s/></text:p>
          </table:table-cell>
          <table:table-cell office:value-type="string" table:style-name="ce4">
            <text:p>5 <text:s/>- <text:s/>DIAS HABILES</text:p>
          </table:table-cell>
          <table:table-cell office:value-type="string" table:style-name="ce6">
            <text:p>ORDEN DE COMPRA <text:s text:c="8"/>No. 506</text:p>
          </table:table-cell>
          <table:table-cell office:value-type="float" office:value="586" table:style-name="ce17">
            <text:p><text:s/>$586.00<text:s/></text:p>
          </table:table-cell>
          <table:table-cell office:value-type="string" table:style-name="ce3">
            <text:p>PROQUIF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CCINICICOLINA (CLORUR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-55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4">
            <text:p>6 <text:s text:c="3"/>- <text:s text:c="2"/>DIAS HABILES</text:p>
          </table:table-cell>
          <table:table-cell office:value-type="string" table:style-name="ce6">
            <text:p>ORDEN DE COMPRA <text:s text:c="8"/>No. 507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ULTIVITAMINAS PEDIATRICAS POLVO P/ DIL. IV FCO. CON DILUYENTE <text:s/>O SOLUC. INY. FCO. VIAL 5 ML. PROTECTOR DE LA LUZ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85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4">
            <text:p>20 <text:s/>- DIAS HABILES</text:p>
          </table:table-cell>
          <table:table-cell office:value-type="string" table:style-name="ce6">
            <text:p>ORDEN DE COMPRA <text:s text:c="8"/>No. 508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NIVELES SERICOS DE CARBAMAZEP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626" table:style-name="ce17">
            <text:p><text:s/>$5,626.00<text:s/></text:p>
          </table:table-cell>
          <table:table-cell office:value-type="string" table:style-name="ce4">
            <text:p>30 - 45 DIAS HABILES</text:p>
          </table:table-cell>
          <table:table-cell office:value-type="string" table:style-name="ce6">
            <text:p>ORDEN DE COMPRA <text:s text:c="8"/>No. 509</text:p>
          </table:table-cell>
          <table:table-cell office:value-type="float" office:value="5626" table:style-name="ce17">
            <text:p><text:s/>$5,626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UIA DE INSUMOS PARA ALMACEN 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932" table:style-name="ce17">
            <text:p><text:s/>$8,932.00<text:s/></text:p>
          </table:table-cell>
          <table:table-cell office:value-type="string" table:style-name="ce4">
            <text:p>30 A 45 DIAS HABILES</text:p>
          </table:table-cell>
          <table:table-cell office:value-type="string" table:style-name="ce6">
            <text:p>ORDEN DE COMPRA <text:s text:c="8"/>No. 510</text:p>
          </table:table-cell>
          <table:table-cell office:value-type="float" office:value="8932" table:style-name="ce17">
            <text:p><text:s/>$8,932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ORTA DE AGUJAS MANGO REDONDO CON TRINQUETE LONGITUD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6">
          <table:table-cell office:value-type="string" table:number-columns-spanned="12" table:number-rows-spanned="1" table:style-name="ce141">
            <text:p>GOES - 2020 JULIO - OCTUBRE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11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718" table:style-name="ce112"/>
          <table:table-cell table:number-columns-repeated="13654" table:style-name="ce35"/>
        </table:table-row>
        <table:table-row table:style-name="ro14">
          <table:table-cell office:value-type="string" table:style-name="ce3">
            <text:p>SOLIC. 56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12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9">
            <text:p>DESCARTABLE PARA RECOLECTAR DOBLE PAQUETEDE GLOBULOS ROJOS, CON ANTICOAGULANTE ACD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59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800" table:style-name="ce17">
            <text:p><text:s/>$16,80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13</text:p>
          </table:table-cell>
          <table:table-cell office:value-type="float" office:value="16800" table:style-name="ce17">
            <text:p><text:s/>$16,8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ALE, EXCLUSIVO PARA RECOLECCION <text:s/>DE PLASMA QUE COLECTE DE 2 A 3 <text:s/>UNIDADES CON U N VOLUMEN FINAL DE 600 A 1,0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15">
          <table:table-cell office:value-type="string" table:style-name="ce3">
            <text:p>SOLIC. 60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900" table:style-name="ce17">
            <text:p><text:s/>$27,90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14</text:p>
          </table:table-cell>
          <table:table-cell office:value-type="float" office:value="27900" table:style-name="ce17">
            <text:p><text:s/>$27,9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INACTIVACION DE PATOGENOS EN PLASMA CON LUZ ULTRAVIOLETA DE TIPO 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51-49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00" table:style-name="ce17">
            <text:p><text:s/>$5,4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515</text:p>
          </table:table-cell>
          <table:table-cell office:value-type="float" office:value="5400" table:style-name="ce17">
            <text:p><text:s/>$5,4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NCENTRADO DE BICARBONATO PARA HEMODIALISI (32 - 36) MEQ/L POLVO O LIQUIDO BOLSA O GAL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58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4">
            <text:p>3 - 5 DIAS HABILES</text:p>
          </table:table-cell>
          <table:table-cell office:value-type="string" table:style-name="ce6">
            <text:p>ORDEN DE COMPRA <text:s text:c="8"/>No. 516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OCOS PARA HOJA DE LARINGOSCOPIO No. 0, 1 y 2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10">
          <table:table-cell office:value-type="string" table:style-name="ce3">
            <text:p>SOLIC. <text:s/>59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49.2" table:style-name="ce17">
            <text:p><text:s/>$3,349.20<text:s/></text:p>
          </table:table-cell>
          <table:table-cell office:value-type="string" table:style-name="ce4">
            <text:p>1 - 25 DIAS HABILES</text:p>
          </table:table-cell>
          <table:table-cell office:value-type="string" table:style-name="ce6">
            <text:p>ORDEN DE COMPRA <text:s text:c="8"/>No. 517</text:p>
          </table:table-cell>
          <table:table-cell office:value-type="float" office:value="3349.2" table:style-name="ce17">
            <text:p><text:s/>$3,349.2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NSORES PARA MONITOREO DE SATURACION REGIONAL CEREBRAL Y SOMATICO DE OXIGENO QUE INCLUYE MONITOR EN COMODATO 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4">
          <table:table-cell office:value-type="string" table:style-name="ce3">
            <text:p>SOLIC. IM-2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000" table:style-name="ce17">
            <text:p><text:s/>$19,0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 518</text:p>
          </table:table-cell>
          <table:table-cell office:value-type="float" office:value="19000" table:style-name="ce17">
            <text:p><text:s/>$19,0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JERINGAS 20 ML. CON ADAPTADOR LUER LOCK SIN AGUJA DESC. EMP. IND. ESTERIL Y GUANTES PARA EXAMEN TALLA "M"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IM-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519</text:p>
          </table:table-cell>
          <table:table-cell office:value-type="float" office:value="3300" table:style-name="ce17">
            <text:p><text:s/>$3,30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ZAPATERIA DESCARTABLE TALLA L PAR Y BOLSA RECOLECTORAS DE ORINA AUTOADHERIBLE TAMAÑO PEDIATR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IM-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95" table:style-name="ce17">
            <text:p><text:s/>$4,095.00<text:s/></text:p>
          </table:table-cell>
          <table:table-cell office:value-type="string" table:style-name="ce4">
            <text:p>2 - 29 DIAS HABILES</text:p>
          </table:table-cell>
          <table:table-cell office:value-type="string" table:style-name="ce6">
            <text:p>ORDEN DE COMPRA <text:s text:c="8"/>No. 520</text:p>
          </table:table-cell>
          <table:table-cell office:value-type="float" office:value="4095" table:style-name="ce17">
            <text:p><text:s/>$4,095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HESIVO QUIRURGICO DE TELA TIPO SEDA <text:s/>DE 2" X 10 YARD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53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8" table:style-name="ce17">
            <text:p><text:s/>$38.00<text:s/></text:p>
          </table:table-cell>
          <table:table-cell office:value-type="string" table:style-name="ce4">
            <text:p>2- DIAS DESPUES DE RECIBIDO</text:p>
          </table:table-cell>
          <table:table-cell office:value-type="string" table:style-name="ce6">
            <text:p>ORDEN DE COMPRA <text:s text:c="8"/>No. 521</text:p>
          </table:table-cell>
          <table:table-cell office:value-type="float" office:value="38" table:style-name="ce17">
            <text:p><text:s/>$38.00<text:s/></text:p>
          </table:table-cell>
          <table:table-cell office:value-type="string" table:style-name="ce3">
            <text:p>RYAS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DE POTENCIA ININTERRUMPIDA DE 600 V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53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5.5" table:style-name="ce17">
            <text:p><text:s/>$55.50<text:s/></text:p>
          </table:table-cell>
          <table:table-cell office:value-type="string" table:style-name="ce4">
            <text:p>2 <text:s text:c="2"/>- <text:s text:c="2"/>DIAS HABILES</text:p>
          </table:table-cell>
          <table:table-cell office:value-type="string" table:style-name="ce6">
            <text:p>ORDEN DE COMPRA <text:s text:c="8"/>No. 522</text:p>
          </table:table-cell>
          <table:table-cell office:value-type="float" office:value="55.5" table:style-name="ce17">
            <text:p><text:s/>$55.50<text:s/></text:p>
          </table:table-cell>
          <table:table-cell office:value-type="string" table:style-name="ce3">
            <text:p>WILLIAM ALEXIS JIMENEZ PERE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APAS <text:s/>DE PLASTICO - FABRICADA EN PVC MAS <text:s/>POLYESTE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MEC 34-562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00" table:style-name="ce17">
            <text:p><text:s/>$1,600.00<text:s/></text:p>
          </table:table-cell>
          <table:table-cell office:value-type="string" table:style-name="ce4">
            <text:p>60 <text:s/>- <text:s/>DIAS HABILES</text:p>
          </table:table-cell>
          <table:table-cell office:value-type="string" table:style-name="ce6">
            <text:p>ORDEN DE COMPRA <text:s text:c="8"/>No. 523</text:p>
          </table:table-cell>
          <table:table-cell office:value-type="float" office:value="1600" table:style-name="ce17">
            <text:p><text:s/>$1,600.0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MBIO DE VALVULAS DE CONTROL DE LINEA EN CENTRAL DE GAS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604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125" table:style-name="ce17">
            <text:p><text:s/>$14,125.00<text:s/></text:p>
          </table:table-cell>
          <table:table-cell office:value-type="string" table:style-name="ce4">
            <text:p>10 - <text:s/>DIAS HABILES</text:p>
          </table:table-cell>
          <table:table-cell office:value-type="string" table:style-name="ce6">
            <text:p>ORDEN DE COMPRA <text:s text:c="8"/>No. 524</text:p>
          </table:table-cell>
          <table:table-cell office:value-type="float" office:value="14125" table:style-name="ce17">
            <text:p><text:s/>$14,125.00<text:s/></text:p>
          </table:table-cell>
          <table:table-cell office:value-type="string" table:style-name="ce3">
            <text:p>HIDRAULICA NEUMATICA <text:s text:c="135"/>INVERSIONES 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AJES DE BIOSEGURIDAD NIVEL 3 COMPUESTO PO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572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6" table:style-name="ce17">
            <text:p><text:s/>$136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525</text:p>
          </table:table-cell>
          <table:table-cell office:value-type="float" office:value="136" table:style-name="ce17">
            <text:p><text:s/>$136.00<text:s/></text:p>
          </table:table-cell>
          <table:table-cell office:value-type="string" table:style-name="ce3">
            <text:p>EQUIMSA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RADILLAS DE 2 PELDAÑ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62-60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4">
            <text:p>10 - <text:s/>DIAS <text:s/>HABILES</text:p>
          </table:table-cell>
          <table:table-cell office:value-type="string" table:style-name="ce6">
            <text:p>ORDEN DE COMPRA <text:s text:c="8"/>No. 526</text:p>
          </table:table-cell>
          <table:table-cell office:value-type="float" office:value="150" table:style-name="ce17">
            <text:p><text:s/>$150.00<text:s/></text:p>
          </table:table-cell>
          <table:table-cell office:value-type="string" table:style-name="ce3">
            <text:p>SEVEN PHARMA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DO ZOLEDRONICO 4 MG/5 ML SOLUCION INYECTABLE FRASCO VI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 table:style-name="ce1"/>
        </table:table-row>
        <table:table-row table:style-name="ro34">
          <table:table-cell office:value-type="string" table:style-name="ce3">
            <text:p>SOLIC. 63-60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13.8" table:style-name="ce17">
            <text:p><text:s/>$4,813.80<text:s/></text:p>
          </table:table-cell>
          <table:table-cell office:value-type="string" table:style-name="ce4">
            <text:p>07 - <text:s text:c="2"/>DIAS HABILES</text:p>
          </table:table-cell>
          <table:table-cell office:value-type="string" table:style-name="ce6">
            <text:p>ORDEN DE COMPRA <text:s text:c="8"/>No. 527</text:p>
          </table:table-cell>
          <table:table-cell office:value-type="float" office:value="4813.8" table:style-name="ce17">
            <text:p><text:s/>$4,813.80<text:s/></text:p>
          </table:table-cell>
          <table:table-cell office:value-type="string" table:style-name="ce3">
            <text:p>C. IMBERTON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ALIMUMAB 40 MG/0.8ML SOLUCION INYECTABLE S.C. CARTUCHO PRELLENAD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18" table:style-name="ce17">
            <text:p><text:s/>$318.00<text:s/></text:p>
          </table:table-cell>
          <table:table-cell office:value-type="string" table:style-name="ce4">
            <text:p>5 - DIAS HABILES</text:p>
          </table:table-cell>
          <table:table-cell office:value-type="string" table:style-name="ce6">
            <text:p>ORDEN DE COMPRA <text:s text:c="8"/>No. 528</text:p>
          </table:table-cell>
          <table:table-cell office:value-type="float" office:value="318" table:style-name="ce17">
            <text:p><text:s/>$318.00<text:s/></text:p>
          </table:table-cell>
          <table:table-cell office:value-type="string" table:style-name="ce3">
            <text:p>ESERKI HERMAN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PLEMENTO PARA ENRIQUECIMIENTO DE BATERIAS FASTIDIOSAS, FRASCO (2-10) ML CON DILUYENT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0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00" table:style-name="ce17">
            <text:p><text:s/>$27,000.00<text:s/></text:p>
          </table:table-cell>
          <table:table-cell office:value-type="string" table:style-name="ce4">
            <text:p>SEGÚN OFERTA</text:p>
          </table:table-cell>
          <table:table-cell office:value-type="string" table:style-name="ce6">
            <text:p>ORDEN DE COMPRA <text:s text:c="8"/>No. 529</text:p>
          </table:table-cell>
          <table:table-cell office:value-type="float" office:value="27000" table:style-name="ce17">
            <text:p><text:s/>$27,000.00<text:s/></text:p>
          </table:table-cell>
          <table:table-cell office:value-type="string" table:style-name="ce3">
            <text:p>EQUIPOS, INSTRUMENTOS Y TECNOLOGI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PLAQUETOFERESIS, QUE PRESERVE LA PLAQUETA POR 5 DI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5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2" table:style-name="ce17">
            <text:p><text:s/>$42.00<text:s/></text:p>
          </table:table-cell>
          <table:table-cell office:value-type="string" table:style-name="ce4">
            <text:p>15 - <text:s/>DIAS HABILES</text:p>
          </table:table-cell>
          <table:table-cell office:value-type="string" table:style-name="ce6">
            <text:p>ORDEN DE COMPRA <text:s text:c="8"/>No. 530</text:p>
          </table:table-cell>
          <table:table-cell office:value-type="float" office:value="42" table:style-name="ce17">
            <text:p><text:s/>$42.00<text:s/></text:p>
          </table:table-cell>
          <table:table-cell office:value-type="string" table:style-name="ce3">
            <text:p>JARED NAUN MORAN SORTO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 600 VA/360W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3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00" table:style-name="ce17">
            <text:p><text:s/>$2,800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<text:s text:c="8"/>No. 531</text:p>
          </table:table-cell>
          <table:table-cell office:value-type="float" office:value="2800" table:style-name="ce17">
            <text:p><text:s/>$2,80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NULA NASAL PARA ADMINISTRACION DE OXIGENO: TAMAÑO ADULTO, NEONATAL,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8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525" table:style-name="ce17">
            <text:p><text:s/>$8,525.00<text:s/></text:p>
          </table:table-cell>
          <table:table-cell office:value-type="string" table:style-name="ce4">
            <text:p>30 A 45 DIAS HABILES</text:p>
          </table:table-cell>
          <table:table-cell office:value-type="string" table:style-name="ce6">
            <text:p>ORDEN DE COMPRA <text:s text:c="8"/>No. 532</text:p>
          </table:table-cell>
          <table:table-cell office:value-type="float" office:value="8525" table:style-name="ce17">
            <text:p><text:s/>$8,525.00<text:s/></text:p>
          </table:table-cell>
          <table:table-cell office:value-type="string" table:style-name="ce36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IFERENTES HERRAMIENTAS PARA EQUIPO MED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5 DIAS HABLES</text:p>
          </table:table-cell>
          <table:table-cell office:value-type="string" table:style-name="ce6">
            <text:p>ORDEN DE COMPRA <text:s text:c="8"/>No. 533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UANTES QUIRURGOCOSDE LATEX No.8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string" table:style-name="ce3">
            <text:p>SOLIC. C-04-184-2020</text:p>
          </table:table-cell>
          <table:table-cell office:value-type="string" table:style-name="ce3">
            <text:p>ALMACEN <text:s/>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122" table:style-name="ce17">
            <text:p><text:s/>$4,122.00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<text:s text:c="8"/>No. 534</text:p>
          </table:table-cell>
          <table:table-cell office:value-type="float" office:value="4122" table:style-name="ce17">
            <text:p><text:s/>$4,122.00<text:s/></text:p>
          </table:table-cell>
          <table:table-cell office:value-type="string" table:style-name="ce3">
            <text:p>CARLOS RODRIGO CUCHILLA CASTILLO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SUMINISTRO Y SUSTITUCION DE TECHO Y CANAL DE AGUAS LLUVIAS AL TALLER DE BIOMEDICA TERCER NIVEL Y CUARTO DE VOLUNTARIAS 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6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25" table:style-name="ce17">
            <text:p><text:s/>$525.00<text:s/></text:p>
          </table:table-cell>
          <table:table-cell office:value-type="string" table:style-name="ce4">
            <text:p>45 - DIAS HABILES</text:p>
          </table:table-cell>
          <table:table-cell office:value-type="string" table:style-name="ce6">
            <text:p>ORDEN DE COMPRA <text:s text:c="8"/>No. 535</text:p>
          </table:table-cell>
          <table:table-cell office:value-type="float" office:value="525" table:style-name="ce17">
            <text:p><text:s/>$525.0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STILETE PARA TUBO ENDOTRAQUEAL DE: 6FR, 10 FR Y 14 F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57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70" table:style-name="ce17">
            <text:p><text:s/>$1,370.00<text:s/></text:p>
          </table:table-cell>
          <table:table-cell office:value-type="string" table:style-name="ce4">
            <text:p>1 - 3 DIAS HABILES</text:p>
          </table:table-cell>
          <table:table-cell office:value-type="string" table:style-name="ce6">
            <text:p>ORDEN DE COMPRA <text:s text:c="8"/>No. 536</text:p>
          </table:table-cell>
          <table:table-cell office:value-type="float" office:value="1370" table:style-name="ce17">
            <text:p><text:s/>$1,37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BRA DE VIDRIO DE 4" Y DE 3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<text:s/>IM-32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750" table:style-name="ce17">
            <text:p><text:s/>$14,750.00<text:s/></text:p>
          </table:table-cell>
          <table:table-cell office:value-type="string" table:style-name="ce4">
            <text:p>30 - <text:s/>DIAS HABILES</text:p>
          </table:table-cell>
          <table:table-cell office:value-type="string" table:style-name="ce6">
            <text:p>ORDEN DE COMPRA <text:s text:c="8"/>No. 537</text:p>
          </table:table-cell>
          <table:table-cell office:value-type="float" office:value="14750" table:style-name="ce17">
            <text:p><text:s/>$14,750.00<text:s/></text:p>
          </table:table-cell>
          <table:table-cell office:value-type="string" table:style-name="ce3">
            <text:p>RAYMUNDO RAMIREZ VASQU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MASCARILLAS N95 DE ALTA EFICIENCIA DE FILTRACCI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40" table:style-name="ce17">
            <text:p><text:s/>$9,040.00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<text:s text:c="8"/>No. 538</text:p>
          </table:table-cell>
          <table:table-cell office:value-type="float" office:value="9040" table:style-name="ce17">
            <text:p><text:s/>$9,040.0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POSITO P/ SURESITE TRANSPARENTE 2.4" X 2.8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7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7.5" table:style-name="ce17">
            <text:p><text:s/>$127.50<text:s/></text:p>
          </table:table-cell>
          <table:table-cell office:value-type="string" table:style-name="ce4">
            <text:p>3 <text:s text:c="2"/>- <text:s text:c="2"/>DIAS HABILES</text:p>
          </table:table-cell>
          <table:table-cell office:value-type="string" table:style-name="ce6">
            <text:p>ORDEN DE COMPRA <text:s text:c="8"/>No. 539</text:p>
          </table:table-cell>
          <table:table-cell office:value-type="float" office:value="127.5" table:style-name="ce17">
            <text:p><text:s/>$127.50<text:s/></text:p>
          </table:table-cell>
          <table:table-cell office:value-type="string" table:style-name="ce3">
            <text:p>WILLIAM ALEXIS JIMENEZ PEREZ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DVD-R PARA GUARDAR INFORMACION DE ESTUDIOS DE TAC Y ELABORACION DE SELLO CON LA LEYENDA (CNR) CON: ANESTESIA, JEFATURA, FISICA MEDIC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99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" table:style-name="ce17">
            <text:p><text:s/>$8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40</text:p>
          </table:table-cell>
          <table:table-cell office:value-type="float" office:value="80" table:style-name="ce17">
            <text:p><text:s/>$80.00<text:s/></text:p>
          </table:table-cell>
          <table:table-cell office:value-type="string" table:style-name="ce3">
            <text:p>LIBRERÍA CERVANTES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OLDER TAMAÑO CARTA COLOR: ANARANJADOS Y AQU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2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7200" table:style-name="ce17">
            <text:p><text:s/>$67,20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41</text:p>
          </table:table-cell>
          <table:table-cell office:value-type="float" office:value="67200" table:style-name="ce17">
            <text:p><text:s/>$67,2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, EXCLUSIVO PARA RECOLECCION DE PLASMA QUE COLETE DE 2 A 3 UNIDAD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20-2020; 62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45.5200000000004" table:style-name="ce17">
            <text:p><text:s/>$4,745.52<text:s/></text:p>
          </table:table-cell>
          <table:table-cell office:value-type="string" table:style-name="ce4">
            <text:p>20 <text:s text:c="2"/>- DIAS HABILES</text:p>
          </table:table-cell>
          <table:table-cell office:value-type="string" table:style-name="ce6">
            <text:p>ORDEN DE COMPRA <text:s text:c="8"/>No. 542</text:p>
          </table:table-cell>
          <table:table-cell office:value-type="float" office:value="4745.5200000000004" table:style-name="ce17">
            <text:p><text:s/>$4,745.52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<text:s/>LA DETERMINACION DE: AMILASA, AMONIACO, DE UREA (NITROGENO UREICO), METOD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250" table:style-name="ce17">
            <text:p><text:s/>$5,250.00<text:s/></text:p>
          </table:table-cell>
          <table:table-cell office:value-type="string" table:style-name="ce4">
            <text:p>5 <text:s/>- <text:s/>DIAS HABI8LES</text:p>
          </table:table-cell>
          <table:table-cell office:value-type="string" table:style-name="ce6">
            <text:p>ORDEN DE COMPRA <text:s text:c="8"/>No. 543</text:p>
          </table:table-cell>
          <table:table-cell office:value-type="float" office:value="5250" table:style-name="ce17">
            <text:p><text:s/>$5,250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IRAS REACTIVAS PARA LA DETERMINACION DE GLUCOSA EN SANGRE, FRASCO POR 50 TIR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1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2" table:style-name="ce17">
            <text:p><text:s/>$192.00<text:s/></text:p>
          </table:table-cell>
          <table:table-cell office:value-type="string" table:style-name="ce4">
            <text:p>05 - <text:s/>DIAS HABILES</text:p>
          </table:table-cell>
          <table:table-cell office:value-type="string" table:style-name="ce6">
            <text:p>ORDEN DE COMPRA <text:s text:c="8"/>No. 544</text:p>
          </table:table-cell>
          <table:table-cell office:value-type="float" office:value="192" table:style-name="ce17">
            <text:p><text:s/>$192.00<text:s/></text:p>
          </table:table-cell>
          <table:table-cell office:value-type="string" table:style-name="ce3">
            <text:p>LABYMED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RAPIDA CUALITATIVA PARA LA DETECCION DE HEMOGLOBINA HUMANA OCULTA EN HEC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2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540" table:style-name="ce17">
            <text:p><text:s/>$72,54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545</text:p>
          </table:table-cell>
          <table:table-cell office:value-type="float" office:value="72540" table:style-name="ce17">
            <text:p><text:s/>$72,54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S PARA INACTIVACION DE PATOGENOS EN PLASMA CON LUZ ULTRAVIOLETA DE TIPO <text:s/>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15-2020</text:p>
          </table:table-cell>
          <table:table-cell office:value-type="string" table:style-name="ce3">
            <text:p>AL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80" table:style-name="ce17">
            <text:p><text:s/>$6,980.00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546</text:p>
          </table:table-cell>
          <table:table-cell office:value-type="float" office:value="6980" table:style-name="ce17">
            <text:p><text:s/>$6,980.00<text:s/></text:p>
          </table:table-cell>
          <table:table-cell office:value-type="string" table:style-name="ce3">
            <text:p>GELSON BLADIMIR RIVERA TORRE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GABACHAS DESCARTABLES DE POLIETILE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32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300" table:style-name="ce17">
            <text:p><text:s/>$16,30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547</text:p>
          </table:table-cell>
          <table:table-cell office:value-type="float" office:value="16300" table:style-name="ce17">
            <text:p><text:s/>$16,300.00<text:s/></text:p>
          </table:table-cell>
          <table:table-cell office:value-type="string" table:style-name="ce3">
            <text:p>ALMACENES PACIFICO (JORGE PACIFICO HASBUN S.A. DE C.V.)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NTA CRUDA DE 72" DE ANCHO Y DOBLADA A LA MITAD EN 50 YARDAS CADA PIEZ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23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900" table:style-name="ce17">
            <text:p><text:s/>$28,900.00<text:s/></text:p>
          </table:table-cell>
          <table:table-cell office:value-type="string" table:style-name="ce4">
            <text:p>15 - <text:s text:c="2"/>DIAS HABILES</text:p>
          </table:table-cell>
          <table:table-cell office:value-type="string" table:style-name="ce6">
            <text:p>ORDEN DE COMPRA <text:s text:c="8"/>No. 548</text:p>
          </table:table-cell>
          <table:table-cell office:value-type="float" office:value="28900" table:style-name="ce17">
            <text:p><text:s/>$28,900.00<text:s/></text:p>
          </table:table-cell>
          <table:table-cell office:value-type="string" table:style-name="ce3">
            <text:p>RAYONES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YARDAS DE MANTA VERDE 72 DE ANCHO Y DOBLADA A LA MITAD , 50 YARDAS C/PIEZ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34-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90" table:style-name="ce17">
            <text:p><text:s/>$3,390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549</text:p>
          </table:table-cell>
          <table:table-cell office:value-type="float" office:value="3390" table:style-name="ce17">
            <text:p><text:s/>$3,390.00<text:s/></text:p>
          </table:table-cell>
          <table:table-cell office:value-type="string" table:style-name="ce3">
            <text:p>DIPROM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SCARILLAS <text:s/>N95</text:p>
          </table:table-cell>
          <table:table-cell table:style-name="ce3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64-645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500" table:style-name="ce17">
            <text:p><text:s/>$13,500.00<text:s/></text:p>
          </table:table-cell>
          <table:table-cell office:value-type="string" table:style-name="ce4">
            <text:p>2 A 4 DIAS HABILES</text:p>
          </table:table-cell>
          <table:table-cell office:value-type="string" table:style-name="ce6">
            <text:p>ORDEN DE COMPRA <text:s text:c="8"/>No. 550</text:p>
          </table:table-cell>
          <table:table-cell office:value-type="float" office:value="13500" table:style-name="ce17">
            <text:p><text:s/>$13,5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NCENTRADO DE ACIDO PARA HEMODIALISIS NA (136-144) MEQ/L, K2 MEQ/L, CA (1.5-3.0) MEQ/L, MG 1 MEQ/L, CL (105-110) MEQ/L. POLVO O LIQUIDO BOLSA O GAL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30-2020; 631-2020 (COVID-19)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400" table:style-name="ce17">
            <text:p><text:s/>$30,400.00<text:s/></text:p>
          </table:table-cell>
          <table:table-cell office:value-type="string" table:style-name="ce4">
            <text:p>SEGUN OFERTA</text:p>
          </table:table-cell>
          <table:table-cell office:value-type="string" table:style-name="ce6">
            <text:p>ORDEN DE COMPRA <text:s text:c="8"/>No. 551</text:p>
          </table:table-cell>
          <table:table-cell office:value-type="float" office:value="30400" table:style-name="ce17">
            <text:p><text:s/>$30,400.00<text:s/></text:p>
          </table:table-cell>
          <table:table-cell office:value-type="string" table:style-name="ce3">
            <text:p>SERVICIO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ANCION DE ANTICUERPOS IgG CONTRA COVID-19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4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88" table:style-name="ce17">
            <text:p><text:s/>$1,188.00<text:s/></text:p>
          </table:table-cell>
          <table:table-cell office:value-type="string" table:style-name="ce4">
            <text:p>DE ACUERDO A NECESIDADES DEL USUARIO</text:p>
          </table:table-cell>
          <table:table-cell office:value-type="string" table:style-name="ce6">
            <text:p>ORDEN DE COMPRA <text:s text:c="8"/>No. 552</text:p>
          </table:table-cell>
          <table:table-cell office:value-type="float" office:value="1188" table:style-name="ce17">
            <text:p><text:s/>$1,188.00<text:s/></text:p>
          </table:table-cell>
          <table:table-cell office:value-type="string" table:style-name="ce3">
            <text:p>DIAGNOSAL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ANGRE DESFIBRINADA DE CARNE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1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4">
            <text:p>25 - 30 DIAS HABILES</text:p>
          </table:table-cell>
          <table:table-cell office:value-type="string" table:style-name="ce6">
            <text:p>ORDEN DE COMPRA <text:s text:c="8"/>No.553</text:p>
          </table:table-cell>
          <table:table-cell office:value-type="float" office:value="1200" table:style-name="ce17">
            <text:p><text:s/>$1,200.00<text:s/></text:p>
          </table:table-cell>
          <table:table-cell office:value-type="string" table:style-name="ce3">
            <text:p>CARLOS JOSUE INGLES CIENFUEGO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AGUJAS PARA ASPIRACION O BIOPSIA DE MEDULA OSEA TIPO "I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74-2020 (COVID-19)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" table:style-name="ce17">
            <text:p><text:s/>$105.00<text:s/></text:p>
          </table:table-cell>
          <table:table-cell office:value-type="string" table:style-name="ce4">
            <text:p>27 <text:s/>- <text:s/>DIAS HABILES</text:p>
          </table:table-cell>
          <table:table-cell office:value-type="string" table:style-name="ce6">
            <text:p>ORDEN DE COMPRA <text:s text:c="8"/>No. 554</text:p>
          </table:table-cell>
          <table:table-cell office:value-type="float" office:value="105" table:style-name="ce17">
            <text:p><text:s/>$105.00<text:s/></text:p>
          </table:table-cell>
          <table:table-cell office:value-type="string" table:style-name="ce3">
            <text:p>COPROS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LENTADOR DE PACH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55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05" table:style-name="ce112"/>
          <table:table-cell table:number-columns-repeated="16267" table:style-name="ce35"/>
        </table:table-row>
        <table:table-row table:style-name="ro34">
          <table:table-cell office:value-type="string" table:style-name="ce3">
            <text:p>SOLIC. 65-65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90" table:style-name="ce17">
            <text:p><text:s/>$3,39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556</text:p>
          </table:table-cell>
          <table:table-cell office:value-type="float" office:value="3390" table:style-name="ce17">
            <text:p><text:s/>$3,390.00<text:s/></text:p>
          </table:table-cell>
          <table:table-cell office:value-type="string" table:style-name="ce3">
            <text:p>LABORATORIO LOPEZ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LUCION PARA DIALISIS PERITONEAL CONTINUA AMBULATORIA CON DEXTROSA 4.25% <text:s/>SOLUCION IP BOLSA 20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86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0.2" table:style-name="ce17">
            <text:p><text:s/>$200.2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57</text:p>
          </table:table-cell>
          <table:table-cell office:value-type="float" office:value="200.2" table:style-name="ce17">
            <text:p><text:s/>$200.20<text:s/></text:p>
          </table:table-cell>
          <table:table-cell office:value-type="string" table:style-name="ce3">
            <text:p>JUAN ORLANDO ZEPEDA SALINA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FAJA DE SOPORTE PARA PROTEGER COLUMNA DE PERSON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58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19" table:style-name="ce112"/>
          <table:table-cell table:number-columns-repeated="16253" table:style-name="ce119"/>
        </table:table-row>
        <table:table-row table:style-name="ro34">
          <table:table-cell office:value-type="string" table:style-name="ce3">
            <text:p>SOLIC. 652-2020</text:p>
          </table:table-cell>
          <table:table-cell office:value-type="string" table:style-name="ce3">
            <text:p>ALMACEN DE INSUMOS DIVER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" table:style-name="ce17">
            <text:p><text:s/>$35.00<text:s/></text:p>
          </table:table-cell>
          <table:table-cell office:value-type="string" table:style-name="ce4">
            <text:p>2 <text:s/>- <text:s text:c="2"/>DIAS HABILES</text:p>
          </table:table-cell>
          <table:table-cell office:value-type="string" table:style-name="ce6">
            <text:p>ORDEN DE COMPRA <text:s text:c="8"/>No. 559</text:p>
          </table:table-cell>
          <table:table-cell office:value-type="float" office:value="35" table:style-name="ce17">
            <text:p><text:s/>$35.00<text:s/></text:p>
          </table:table-cell>
          <table:table-cell office:value-type="string" table:style-name="ce3">
            <text:p>COMPUPART STORE S.S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 500 VA TOM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 3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78" table:style-name="ce17">
            <text:p><text:s/>$678.00<text:s/></text:p>
          </table:table-cell>
          <table:table-cell office:value-type="string" table:style-name="ce4">
            <text:p>45 <text:s/>- DIAS HABILES</text:p>
          </table:table-cell>
          <table:table-cell office:value-type="string" table:style-name="ce6">
            <text:p>ORDEN DE COMPRA <text:s text:c="8"/>No. 560</text:p>
          </table:table-cell>
          <table:table-cell office:value-type="float" office:value="678" table:style-name="ce17">
            <text:p><text:s/>$678.00<text:s/></text:p>
          </table:table-cell>
          <table:table-cell office:value-type="string" table:style-name="ce3">
            <text:p>HOSP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SCARILLAS DE REHINALACION CON RESERVORIO TAMAÑO 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2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0" table:style-name="ce17">
            <text:p><text:s/>$230.00<text:s/></text:p>
          </table:table-cell>
          <table:table-cell office:value-type="string" table:style-name="ce4">
            <text:p>5 <text:s text:c="2"/>- <text:s/>DIAS HABILES</text:p>
          </table:table-cell>
          <table:table-cell office:value-type="string" table:style-name="ce6">
            <text:p>ORDEN DE COMPRA <text:s text:c="8"/>No. 561</text:p>
          </table:table-cell>
          <table:table-cell office:value-type="float" office:value="230" table:style-name="ce17">
            <text:p><text:s/>$23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ERA PARA HUES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5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1.7" table:style-name="ce17">
            <text:p><text:s/>$101.70<text:s/></text:p>
          </table:table-cell>
          <table:table-cell office:value-type="string" table:style-name="ce4">
            <text:p>5 A 21 DIAS HABILES</text:p>
          </table:table-cell>
          <table:table-cell office:value-type="string" table:style-name="ce6">
            <text:p>ORDEN DE COMPRA <text:s text:c="8"/>No. 562</text:p>
          </table:table-cell>
          <table:table-cell office:value-type="float" office:value="101.7" table:style-name="ce17">
            <text:p><text:s/>$101.70<text:s/></text:p>
          </table:table-cell>
          <table:table-cell office:value-type="string" table:style-name="ce3">
            <text:p>NELSON ERNESTO ALVARENGA RIVA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TENSIOMETRO ANEROIDE 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33-2020</text:p>
          </table:table-cell>
          <table:table-cell office:value-type="string" table:style-name="ce3">
            <text:p>ALMACEN DEM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940" table:style-name="ce17">
            <text:p><text:s/>$2,940.00<text:s/></text:p>
          </table:table-cell>
          <table:table-cell office:value-type="string" table:style-name="ce4">
            <text:p>1 - <text:s/>7 DIAS HABILES</text:p>
          </table:table-cell>
          <table:table-cell office:value-type="string" table:style-name="ce6">
            <text:p>ORDEN DE COMPRA <text:s text:c="8"/>No. 563</text:p>
          </table:table-cell>
          <table:table-cell office:value-type="float" office:value="2940" table:style-name="ce17">
            <text:p><text:s/>$2,940.00<text:s/></text:p>
          </table:table-cell>
          <table:table-cell office:value-type="string" table:style-name="ce3">
            <text:p>PROVEEDORES QUIRUGICOS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NDA DE GASTROSTONIA TIPO KANGU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6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60" table:style-name="ce17">
            <text:p><text:s/>$2,060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564</text:p>
          </table:table-cell>
          <table:table-cell office:value-type="float" office:value="2060" table:style-name="ce17">
            <text:p><text:s/>$2,060.00<text:s/></text:p>
          </table:table-cell>
          <table:table-cell office:value-type="string" table:style-name="ce3">
            <text:p>RAF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OTECTOR PARA SENSOR <text:s/>FLAT PANEL DIGITAL TAMAÑO: 35 X 43 CM Y 24 X 30 C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5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00.8" table:style-name="ce17">
            <text:p><text:s/>$3,400.80<text:s/></text:p>
          </table:table-cell>
          <table:table-cell office:value-type="string" table:style-name="ce4">
            <text:p>20 - DIAS HABILAES</text:p>
          </table:table-cell>
          <table:table-cell office:value-type="string" table:style-name="ce6">
            <text:p>ORDEN DE COMPRA <text:s text:c="8"/>No. 565</text:p>
          </table:table-cell>
          <table:table-cell office:value-type="float" office:value="3400.8" table:style-name="ce17">
            <text:p><text:s/>$3,400.8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: LIPASA, FOSFATASA ALKALINA Y MAGNESIO METOD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5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" table:style-name="ce17">
            <text:p><text:s/>$1,000.00<text:s/></text:p>
          </table:table-cell>
          <table:table-cell office:value-type="string" table:style-name="ce4">
            <text:p>1 - DIA HABIL</text:p>
          </table:table-cell>
          <table:table-cell office:value-type="string" table:style-name="ce6">
            <text:p>ORDEN DE COMPRA <text:s text:c="8"/>No. 566</text:p>
          </table:table-cell>
          <table:table-cell office:value-type="float" office:value="1000" table:style-name="ce17">
            <text:p><text:s/>$1,000.0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S PARA CIRUGIA LAPAROSCOPICA PASIVO CON FILTRO DE ALTA EFICIENCIA 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9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8" table:style-name="ce17">
            <text:p><text:s/>$228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567</text:p>
          </table:table-cell>
          <table:table-cell office:value-type="float" office:value="228" table:style-name="ce17">
            <text:p><text:s/>$228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OCO DE LARINGOSCOPIO PEQUEÑO Y MEDIA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5-653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685" table:style-name="ce17">
            <text:p><text:s/>$8,685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68</text:p>
          </table:table-cell>
          <table:table-cell office:value-type="float" office:value="8685" table:style-name="ce17">
            <text:p><text:s/>$8,685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LUCION PARA DIALISIS PERITONEAL 4.25% SOLUCION BOLSA 500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7-2020</text:p>
          </table:table-cell>
          <table:table-cell office:value-type="string" table:style-name="ce3">
            <text:p>AL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0" table:style-name="ce17">
            <text:p><text:s/>$110.00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569</text:p>
          </table:table-cell>
          <table:table-cell office:value-type="float" office:value="110" table:style-name="ce17">
            <text:p><text:s/>$11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ICROTUBO DE PLASTICO (10.8 X 40) MILIMETROS CON TAPON, ANTICOAGULANTE CON CITRATO DE SODIO, AL 3.2% PARA TOMAD E MUESTR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2" table:style-name="ce17">
            <text:p><text:s/>$252.00<text:s/></text:p>
          </table:table-cell>
          <table:table-cell office:value-type="string" table:style-name="ce4">
            <text:p>20 <text:s/>- <text:s/>DIAS HABILES</text:p>
          </table:table-cell>
          <table:table-cell office:value-type="string" table:style-name="ce6">
            <text:p>ORDEN DE COMPRA <text:s text:c="8"/>No. 570</text:p>
          </table:table-cell>
          <table:table-cell office:value-type="float" office:value="252" table:style-name="ce17">
            <text:p><text:s/>$252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DIMERO-D METODO AUTOMATIZ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6-651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8" table:style-name="ce17">
            <text:p><text:s/>$158.00<text:s/></text:p>
          </table:table-cell>
          <table:table-cell office:value-type="string" table:style-name="ce4">
            <text:p>INMEDAITA</text:p>
          </table:table-cell>
          <table:table-cell office:value-type="string" table:style-name="ce6">
            <text:p>ORDEN DE COMPRA <text:s text:c="8"/>No. 571</text:p>
          </table:table-cell>
          <table:table-cell office:value-type="float" office:value="158" table:style-name="ce17">
            <text:p><text:s/>$158.00<text:s/></text:p>
          </table:table-cell>
          <table:table-cell office:value-type="string" table:style-name="ce3">
            <text:p>SEVEN PHARMA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OMEPRAZOL (SODICO) 40 M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7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7.28" table:style-name="ce17">
            <text:p><text:s/>$107.28<text:s/></text:p>
          </table:table-cell>
          <table:table-cell office:value-type="string" table:style-name="ce4">
            <text:p>5 <text:s text:c="2"/>- <text:s/>DIAS HABILES</text:p>
          </table:table-cell>
          <table:table-cell office:value-type="string" table:style-name="ce6">
            <text:p>ORDEN DE COMPRA <text:s text:c="8"/>No. 572</text:p>
          </table:table-cell>
          <table:table-cell office:value-type="float" office:value="107.28" table:style-name="ce17">
            <text:p><text:s/>$107.28<text:s/></text:p>
          </table:table-cell>
          <table:table-cell office:value-type="string" table:style-name="ce3">
            <text:p>DROGUERIA SANTA LUCI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CICLOVIR 3% UNGÜENTO OFTALMICO TUBO (4.5 - 7) 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51.05" table:style-name="ce17">
            <text:p><text:s/>$751.05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573</text:p>
          </table:table-cell>
          <table:table-cell office:value-type="float" office:value="751.05" table:style-name="ce17">
            <text:p><text:s/>$751.05<text:s/></text:p>
          </table:table-cell>
          <table:table-cell office:value-type="string" table:style-name="ce3">
            <text:p>COMUNICACIONES IBW EL SALVADOR <text:s/>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28 PORT GIGABIT SMART MANAGED POE SWITCH DGS-1210-28P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2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18" table:style-name="ce17">
            <text:p><text:s/>$2,618.00<text:s/></text:p>
          </table:table-cell>
          <table:table-cell office:value-type="string" table:style-name="ce4">
            <text:p>12 <text:s/>- DIAS HABILES</text:p>
          </table:table-cell>
          <table:table-cell office:value-type="string" table:style-name="ce6">
            <text:p>ORDEN DE COMPRA <text:s text:c="8"/>No. 574</text:p>
          </table:table-cell>
          <table:table-cell office:value-type="float" office:value="2618" table:style-name="ce17">
            <text:p><text:s/>$2,618.00<text:s/></text:p>
          </table:table-cell>
          <table:table-cell office:value-type="string" table:style-name="ce3">
            <text:p>COPROSE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WITCH POE GIGABIT SMART MANAGED DE 52 PUERTOS CON 48 PUERTOS RJ 45 Y 4 PUERTOS <text:s/>SFP (COMB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72-691-2020</text:p>
          </table:table-cell>
          <table:table-cell office:value-type="string" table:style-name="ce3">
            <text:p>ALMACEN DE MEDIAC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31.25" table:style-name="ce17">
            <text:p><text:s/>$3,431.25<text:s/></text:p>
          </table:table-cell>
          <table:table-cell office:value-type="string" table:style-name="ce4">
            <text:p>6 <text:s text:c="2"/>- <text:s text:c="2"/>DIAS HABILES</text:p>
          </table:table-cell>
          <table:table-cell office:value-type="string" table:style-name="ce6">
            <text:p>ORDEN DE COMPRA <text:s text:c="8"/>No. 575</text:p>
          </table:table-cell>
          <table:table-cell office:value-type="float" office:value="3431.25" table:style-name="ce17">
            <text:p><text:s/>$3,431.25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EPARINA (SODICA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7-672-2020</text:p>
          </table:table-cell>
          <table:table-cell office:value-type="string" table:style-name="ce3">
            <text:p>ALMACEN DE MEDIAC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51" table:style-name="ce17">
            <text:p><text:s/>$3,051.00<text:s/></text:p>
          </table:table-cell>
          <table:table-cell office:value-type="string" table:style-name="ce4">
            <text:p>2 - 10 DIAS HABILES</text:p>
          </table:table-cell>
          <table:table-cell office:value-type="string" table:style-name="ce6">
            <text:p>ORDEN DE COMPRA <text:s text:c="8"/>No. <text:s/>576</text:p>
          </table:table-cell>
          <table:table-cell office:value-type="float" office:value="3051" table:style-name="ce17">
            <text:p><text:s/>$3,051.00<text:s/></text:p>
          </table:table-cell>
          <table:table-cell office:value-type="string" table:style-name="ce3">
            <text:p>QUIMEX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ZULFADIAZINA DE PLATA 1%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35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75" table:style-name="ce17">
            <text:p><text:s/>$575.00<text:s/></text:p>
          </table:table-cell>
          <table:table-cell office:value-type="string" table:style-name="ce4">
            <text:p>10 <text:s text:c="2"/>- DIAS HABILES</text:p>
          </table:table-cell>
          <table:table-cell office:value-type="string" table:style-name="ce6">
            <text:p>ORDEN DE COMPRA <text:s text:c="8"/>No. 577</text:p>
          </table:table-cell>
          <table:table-cell office:value-type="float" office:value="575" table:style-name="ce17">
            <text:p><text:s/>$575.00<text:s/></text:p>
          </table:table-cell>
          <table:table-cell office:value-type="string" table:style-name="ce3">
            <text:p>MARVIN ALBERTO CAMPOS CANDRAY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SOPÓRTE O SEPARADORES DE LIBROS PARA LA ORDENACION DE EXPEDIENTES CLINICOS FABRICACION <text:s/>NACIONAL EN LAMINA CALIBRE <text:s/>3/64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73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9060" table:style-name="ce17">
            <text:p><text:s/>$39,06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578</text:p>
          </table:table-cell>
          <table:table-cell office:value-type="float" office:value="39060" table:style-name="ce17">
            <text:p><text:s/>$39,06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S PARA INACTIVACION DE PATOGENOS EN PLASMA CON LUZ ULTRAVIOLETA DE TIPO <text:s/>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79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20" table:style-name="ce112"/>
          <table:table-cell table:number-columns-repeated="16152" table:style-name="ce119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80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20" table:style-name="ce112"/>
          <table:table-cell table:number-columns-repeated="16152" table:style-name="ce119"/>
        </table:table-row>
        <table:table-row table:style-name="ro34">
          <table:table-cell office:value-type="string" table:style-name="ce3">
            <text:p>SOLIC. <text:s/>689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75.85" table:style-name="ce17">
            <text:p><text:s/>$2,475.85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581</text:p>
          </table:table-cell>
          <table:table-cell office:value-type="float" office:value="2475.85" table:style-name="ce17">
            <text:p><text:s/>$2,475.85<text:s/></text:p>
          </table:table-cell>
          <table:table-cell office:value-type="string" table:style-name="ce3">
            <text:p>DIPROMEQUI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ENYESADA SECAMIENTO RAPIDO 4" X 5 YARDAS EMP. IND. ROL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61-2020 (COVID-19)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2.72000000000003" table:style-name="ce17">
            <text:p><text:s/>$262.72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582</text:p>
          </table:table-cell>
          <table:table-cell office:value-type="float" office:value="262.72000000000003" table:style-name="ce17">
            <text:p><text:s/>$262.72<text:s/></text:p>
          </table:table-cell>
          <table:table-cell office:value-type="string" table:style-name="ce3">
            <text:p>DROGUERIA SANTA LUCI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ESEP 2.5 GR (FRASCO) DE 100 TABLET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470" table:style-name="ce17">
            <text:p><text:s/>$10,470.00<text:s/></text:p>
          </table:table-cell>
          <table:table-cell office:value-type="string" table:style-name="ce4">
            <text:p>6 <text:s/>- <text:s/>VDIAS HABILES</text:p>
          </table:table-cell>
          <table:table-cell office:value-type="string" table:style-name="ce6">
            <text:p>ORDEN DE COMPRA <text:s text:c="8"/>No. 583</text:p>
          </table:table-cell>
          <table:table-cell office:value-type="float" office:value="10470" table:style-name="ce17">
            <text:p><text:s/>$10,470.00<text:s/></text:p>
          </table:table-cell>
          <table:table-cell office:value-type="string" table:style-name="ce3">
            <text:p>GELSON BLADIMIR RIVERA TORRE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GABACHA DESCARTABLES DE POLIETILENO NO QUIRURGICAS TALLA: 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6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050" table:style-name="ce17">
            <text:p><text:s/>$13,050.00<text:s/></text:p>
          </table:table-cell>
          <table:table-cell office:value-type="string" table:style-name="ce4">
            <text:p>1 A 3 DIAS HABILES</text:p>
          </table:table-cell>
          <table:table-cell office:value-type="string" table:style-name="ce6">
            <text:p>ORDEN DE COMPRA <text:s text:c="8"/>No. 584</text:p>
          </table:table-cell>
          <table:table-cell office:value-type="float" office:value="13050" table:style-name="ce17">
            <text:p><text:s/>$13,050.00<text:s/></text:p>
          </table:table-cell>
          <table:table-cell office:value-type="string" table:style-name="ce3">
            <text:p>LABYMED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RTUCHO PARA MEDICION DE GASES ARTERIALES ELECTROLITOS Y METABOLICOS, DETERMINACION NO MENOR DE 18 <text:s/>PARAMETROS , CARTUCHO (300-600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585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35" table:style-name="ce112"/>
          <table:table-cell table:number-columns-repeated="16137" table:style-name="ce119"/>
        </table:table-row>
        <table:table-row table:style-name="ro34">
          <table:table-cell office:value-type="string" table:style-name="ce3">
            <text:p>SOLIC. 69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625" table:style-name="ce17">
            <text:p><text:s/>$5,625.00<text:s/></text:p>
          </table:table-cell>
          <table:table-cell office:value-type="string" table:style-name="ce4">
            <text:p>60 DIAS CALENDARIO</text:p>
          </table:table-cell>
          <table:table-cell office:value-type="string" table:style-name="ce6">
            <text:p>ORDEN DE COMPRA <text:s text:c="8"/>No. 586</text:p>
          </table:table-cell>
          <table:table-cell office:value-type="float" office:value="5625" table:style-name="ce17">
            <text:p><text:s/>$5,625.00<text:s/></text:p>
          </table:table-cell>
          <table:table-cell office:value-type="string" table:style-name="ce3">
            <text:p>CORPORACION NOBL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JA DE CUBETAS PARA MEIDCION DE TIEMPO DE COAGULACION ACTIVIDAD ACT + <text:s/>PARA EQUIPO HEMOCHRON J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7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94" table:style-name="ce17">
            <text:p><text:s/>$2,394.00<text:s/></text:p>
          </table:table-cell>
          <table:table-cell office:value-type="string" table:style-name="ce4">
            <text:p>45 - 90 DIAS HABILES</text:p>
          </table:table-cell>
          <table:table-cell office:value-type="string" table:style-name="ce6">
            <text:p>ORDEN DE COMPRA <text:s text:c="8"/>No. 587</text:p>
          </table:table-cell>
          <table:table-cell office:value-type="float" office:value="2394" table:style-name="ce17">
            <text:p><text:s/>$2,394.00<text:s/></text:p>
          </table:table-cell>
          <table:table-cell office:value-type="string" table:style-name="ce3">
            <text:p>NELSON ERNESTO ALVARENGA RIVAS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DELANTAL DE PROTECCION CONTRA RAYOS X TALLA "M" Y "S" DELANTALN DE PROTECCION CONTRA RAYOS X PROETCCION DE PLONO 0.020 IN PB 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8-2020 (COVID-19)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4.2" table:style-name="ce17">
            <text:p><text:s/>$484.2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588</text:p>
          </table:table-cell>
          <table:table-cell office:value-type="float" office:value="484.2" table:style-name="ce17">
            <text:p><text:s/>$484.2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ZITROMICINA 500 MG TABALETA RECUBIERTA ORAL EMPAQUE PRIMARIO <text:s/>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500" table:style-name="ce17">
            <text:p><text:s/>$4,50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589</text:p>
          </table:table-cell>
          <table:table-cell office:value-type="float" office:value="4500" table:style-name="ce17">
            <text:p><text:s/>$4,500.00<text:s/></text:p>
          </table:table-cell>
          <table:table-cell office:value-type="string" table:style-name="ce3">
            <text:p>LABORATORIOS LOPEZ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INITAPADERAS DPCA EMPAQUE INDIVIDUAL ESTERI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2400" table:style-name="ce17">
            <text:p><text:s/>$32,400.00<text:s/></text:p>
          </table:table-cell>
          <table:table-cell office:value-type="string" table:style-name="ce4">
            <text:p>2 - 4 DIAS HABILES</text:p>
          </table:table-cell>
          <table:table-cell office:value-type="string" table:style-name="ce6">
            <text:p>ORDEN DE COMPRA <text:s text:c="8"/>No.590</text:p>
          </table:table-cell>
          <table:table-cell office:value-type="float" office:value="32400" table:style-name="ce17">
            <text:p><text:s/>$32,4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IALIZADORES DE FIBRA HUECA DE ACETATO PARA HEMODIALISI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1430" table:style-name="ce17">
            <text:p><text:s/>$71,430.00<text:s/></text:p>
          </table:table-cell>
          <table:table-cell office:value-type="string" table:style-name="ce4">
            <text:p>10 - DIAS CALENDARIO</text:p>
          </table:table-cell>
          <table:table-cell office:value-type="string" table:style-name="ce6">
            <text:p>ORDEN DE COMPRA <text:s text:c="8"/>No. 591</text:p>
          </table:table-cell>
          <table:table-cell office:value-type="float" office:value="71430" table:style-name="ce17">
            <text:p><text:s/>$71,430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NEAS DE CONEXIÓN DE 4 ESPIGAS PARA MAQUINARIA CICLADORA ESTANDA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000" table:style-name="ce17">
            <text:p><text:s/>$34,000.00<text:s/></text:p>
          </table:table-cell>
          <table:table-cell office:value-type="string" table:style-name="ce4">
            <text:p>2 DIAS <text:s text:c="2"/>- <text:s/>A 6 SEMNAS</text:p>
          </table:table-cell>
          <table:table-cell office:value-type="string" table:style-name="ce6">
            <text:p>ORDEN DE COMPRA <text:s text:c="8"/>No. 592</text:p>
          </table:table-cell>
          <table:table-cell office:value-type="float" office:value="34000" table:style-name="ce17">
            <text:p><text:s/>$34,0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IALIZADORES PARA FIBRA HUECA DE ACETATO PARA HEMODIALISI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097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14" table:style-name="ce17">
            <text:p><text:s/>$2,114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593</text:p>
          </table:table-cell>
          <table:table-cell office:value-type="float" office:value="2114" table:style-name="ce17">
            <text:p><text:s/>$2,114.00<text:s/></text:p>
          </table:table-cell>
          <table:table-cell office:value-type="string" table:style-name="ce3">
            <text:p>DATA PRINT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CENCIAS DE MICROSOFT OFFICE VERSION HOGAR Y EMPRESA 2019.<text:s text:c="6"/></text:p>
          </table:table-cell>
          <table:table-cell table:style-name="ce3"/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22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5.60000000000002" table:style-name="ce17">
            <text:p><text:s/>$275.6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594</text:p>
          </table:table-cell>
          <table:table-cell office:value-type="float" office:value="275.60000000000002" table:style-name="ce17">
            <text:p><text:s/>$275.60<text:s/></text:p>
          </table:table-cell>
          <table:table-cell office:value-type="string" table:style-name="ce3">
            <text:p>STB COMPUTER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CENCIA DE OFFICE 2016 (WORD, EXCEL , POWER POINT) PARA HOGAR) Y EMPRES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8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83.7" table:style-name="ce17">
            <text:p><text:s/>$1,683.70<text:s/></text:p>
          </table:table-cell>
          <table:table-cell office:value-type="string" table:style-name="ce4">
            <text:p>30 - DIAS CALENDARIO</text:p>
          </table:table-cell>
          <table:table-cell office:value-type="string" table:style-name="ce6">
            <text:p>ORDEN DE COMPRA <text:s text:c="8"/>No. 595</text:p>
          </table:table-cell>
          <table:table-cell office:value-type="float" office:value="1683.7" table:style-name="ce17">
            <text:p><text:s/>$1,683.70<text:s/></text:p>
          </table:table-cell>
          <table:table-cell office:value-type="string" table:style-name="ce3">
            <text:p>SERVICIOS QUIRURGICOS 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TROPONINA I (PLACA) METODO AUTOMATIZADO SET DE 100 PRUEB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54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216" table:style-name="ce17">
            <text:p><text:s/>$3,216.00<text:s/></text:p>
          </table:table-cell>
          <table:table-cell office:value-type="string" table:style-name="ce4">
            <text:p>6 <text:s text:c="2"/>- <text:s text:c="2"/>DIAS HABILES</text:p>
          </table:table-cell>
          <table:table-cell office:value-type="string" table:style-name="ce6">
            <text:p>ORDEN DE COMPRA <text:s text:c="8"/>No. 596</text:p>
          </table:table-cell>
          <table:table-cell office:value-type="float" office:value="3216" table:style-name="ce17">
            <text:p><text:s/>$3,216.00<text:s/></text:p>
          </table:table-cell>
          <table:table-cell office:value-type="string" table:style-name="ce3">
            <text:p>SANMU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CENCIAS DE MICROSOFT OFFICE HOME &amp; BUSINESS 2019 SUSCRIPCION ANUAL.<text:s text:c="9"/>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49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80" table:style-name="ce17">
            <text:p><text:s/>$480.00<text:s/></text:p>
          </table:table-cell>
          <table:table-cell office:value-type="string" table:style-name="ce4">
            <text:p>2 - 4 <text:s/>DIAS HABAILES</text:p>
          </table:table-cell>
          <table:table-cell office:value-type="string" table:style-name="ce6">
            <text:p>ORDEN DE COMPRA <text:s text:c="8"/>No. 597</text:p>
          </table:table-cell>
          <table:table-cell office:value-type="float" office:value="480" table:style-name="ce17">
            <text:p><text:s/>$48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UNTA DE PLASTICO DE: UNIVERSAL PARA PIPETA; AUTOMATICA CAPACIDAD <text:s/>(10 - <text:s/>200) Y (200 - 1000) MICROLITOS 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4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" table:style-name="ce17">
            <text:p><text:s/>$180.00<text:s/></text:p>
          </table:table-cell>
          <table:table-cell office:value-type="string" table:style-name="ce4">
            <text:p>35 <text:s/>- DIAS HABILES</text:p>
          </table:table-cell>
          <table:table-cell office:value-type="string" table:style-name="ce6">
            <text:p>ORDEN DE COMPRA <text:s text:c="8"/>No. 598</text:p>
          </table:table-cell>
          <table:table-cell office:value-type="float" office:value="180" table:style-name="ce17">
            <text:p><text:s/>$18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HESIVO TISULAR A BASE CIANOACRILATO AMPOLLA DE 0.5 MM (ESTERIL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3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12.5" table:style-name="ce17">
            <text:p><text:s/>$1,412.50<text:s/></text:p>
          </table:table-cell>
          <table:table-cell office:value-type="string" table:style-name="ce4">
            <text:p>INMEDIATA - DE <text:s/>2 A 5 <text:s/>DIAS HABILES</text:p>
          </table:table-cell>
          <table:table-cell office:value-type="string" table:style-name="ce6">
            <text:p>ORDEN DE COMPRA <text:s text:c="8"/>No. 599</text:p>
          </table:table-cell>
          <table:table-cell office:value-type="float" office:value="1412.5" table:style-name="ce17">
            <text:p><text:s/>$1,412.5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SPIRADOR DE SECRECIONES BRONQUIALES PORTATIL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14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3.4" table:style-name="ce17">
            <text:p><text:s/>$203.40<text:s/></text:p>
          </table:table-cell>
          <table:table-cell office:value-type="string" table:style-name="ce4">
            <text:p>2 <text:s text:c="2"/>- <text:s text:c="2"/>DIAS HABILES</text:p>
          </table:table-cell>
          <table:table-cell office:value-type="string" table:style-name="ce6">
            <text:p>ORDEN DE COMPRA <text:s text:c="8"/>No.600</text:p>
          </table:table-cell>
          <table:table-cell office:value-type="float" office:value="203.4" table:style-name="ce17">
            <text:p><text:s/>$203.40<text:s/></text:p>
          </table:table-cell>
          <table:table-cell office:value-type="string" table:style-name="ce3">
            <text:p>RYASA SA DE C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DE POTENCIA ININTERRUMPIDA UPS" DE 1500 V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5">
          <table:table-cell office:value-type="string" table:style-name="ce3">
            <text:p>SOLIC. 68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601</text:p>
          </table:table-cell>
          <table:table-cell office:value-type="float" office:value="11925" table:style-name="ce17">
            <text:p><text:s/>$11,925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RECOLECTAR DOBLE PAQUETE DE GLOBULOS ROJOS, CON ANTICOAGULANTE CP2D, SOLUCION ADITIVA QUE PRESERVE LOS GLOBULOS ROJ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9">
          <table:table-cell office:value-type="string" table:style-name="ce3">
            <text:p>SOLIC. 681-2020; 682-2020; 693-2020; 694-2020; 695-2020; 698-2020.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887.3" table:style-name="ce17">
            <text:p><text:s/>$22,887.30<text:s/></text:p>
          </table:table-cell>
          <table:table-cell office:value-type="string" table:style-name="ce4">
            <text:p>5 - 8 MESES</text:p>
          </table:table-cell>
          <table:table-cell office:value-type="string" table:style-name="ce6">
            <text:p>ORDEN DE COMPRA <text:s text:c="8"/>No. 602</text:p>
          </table:table-cell>
          <table:table-cell office:value-type="float" office:value="22887.3" table:style-name="ce17">
            <text:p><text:s/>$22,887.3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DICAMENTOS DE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702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6" table:style-name="ce17">
            <text:p><text:s/>$226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603</text:p>
          </table:table-cell>
          <table:table-cell office:value-type="float" office:value="226" table:style-name="ce17">
            <text:p><text:s/>$226.0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LECTROLAB MEDIC S.A. DE C.V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702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4">
            <text:p>5 - 8 DIAS HABILES</text:p>
          </table:table-cell>
          <table:table-cell office:value-type="string" table:style-name="ce6">
            <text:p>ORDEN DE COMPRA <text:s text:c="8"/>No. 604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3">
            <text:p>S.T. 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SCULA PARA ADULTO CON TALLIMET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7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35.2" table:style-name="ce17">
            <text:p><text:s/>$835.20<text:s/></text:p>
          </table:table-cell>
          <table:table-cell office:value-type="string" table:style-name="ce4">
            <text:p>15 <text:s/>- <text:s/>DIAS HABILES</text:p>
          </table:table-cell>
          <table:table-cell office:value-type="string" table:style-name="ce6">
            <text:p>ORDEN DE COMPRA <text:s text:c="8"/>No. 605</text:p>
          </table:table-cell>
          <table:table-cell office:value-type="float" office:value="835.2" table:style-name="ce17">
            <text:p><text:s/>$835.20<text:s/></text:p>
          </table:table-cell>
          <table:table-cell office:value-type="string" table:style-name="ce3">
            <text:p>DIMEDIC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EDA NEGRA TRENZADA 4-0 CON AGUJA REVERSO CORTANTE TRIANGULAR 19 MM Y 3/8 DE CIRCULO LONGITUD 45 CM O M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6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12.5" table:style-name="ce17">
            <text:p><text:s/>$1,412.50<text:s/></text:p>
          </table:table-cell>
          <table:table-cell office:value-type="string" table:style-name="ce4">
            <text:p>INMEDIATA DE 2 A 5 DIAS HABILES</text:p>
          </table:table-cell>
          <table:table-cell office:value-type="string" table:style-name="ce6">
            <text:p>ORDEN DE COMPRA <text:s text:c="8"/>No. 606</text:p>
          </table:table-cell>
          <table:table-cell office:value-type="float" office:value="1412.5" table:style-name="ce17">
            <text:p><text:s/>$1,412.50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UMIFICADORES DESCARTABLES <text:s/>(OXI GRT UNIT BC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IM-3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0" table:style-name="ce17">
            <text:p><text:s/>$69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607</text:p>
          </table:table-cell>
          <table:table-cell office:value-type="float" office:value="690" table:style-name="ce17">
            <text:p><text:s/>$690.00<text:s/></text:p>
          </table:table-cell>
          <table:table-cell office:value-type="string" table:style-name="ce3">
            <text:p>PROVEEDORES QUIRURGICOS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INTA INDICADORA PARA ESTERILIZACION A VAPOR 1/2 O 3/4" X 50-60 YAR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2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<text:s text:c="8"/>No. 608</text:p>
          </table:table-cell>
          <table:table-cell office:value-type="float" office:value="1800" table:style-name="ce17">
            <text:p><text:s/>$1,800.00<text:s/></text:p>
          </table:table-cell>
          <table:table-cell office:value-type="string" table:style-name="ce3">
            <text:p>DROGUERIA SANTA LUCIA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IP PARA LIGADURA MEDIANO GRAN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09</text:p>
          </table:table-cell>
          <table:table-cell table:style-name="ce116"/>
          <table:table-cell table:style-name="ce114"/>
          <table:table-cell table:style-name="ce118"/>
          <table:table-cell table:style-name="ce114"/>
          <table:table-cell office:value-type="string" table:style-name="ce114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9-678-2020</text:p>
          </table:table-cell>
          <table:table-cell office:value-type="string" table:style-name="ce3">
            <text:p>ALMACEN DE MEDIA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" table:style-name="ce17">
            <text:p><text:s/>$72.00<text:s/></text:p>
          </table:table-cell>
          <table:table-cell office:value-type="string" table:style-name="ce4">
            <text:p>8 A 15 DIAS HABILES</text:p>
          </table:table-cell>
          <table:table-cell office:value-type="string" table:style-name="ce6">
            <text:p>ORDEN DE COMPRA <text:s text:c="8"/>No. 610</text:p>
          </table:table-cell>
          <table:table-cell office:value-type="float" office:value="72" table:style-name="ce17">
            <text:p><text:s/>$72.00<text:s/></text:p>
          </table:table-cell>
          <table:table-cell office:value-type="string" table:style-name="ce3">
            <text:p>FALMA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GUA OXIGENADA, LIT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969-2020</text:p>
          </table:table-cell>
          <table:table-cell office:value-type="string" table:style-name="ce3">
            <text:p>ALMACEN DE MEDIA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34.36" table:style-name="ce17">
            <text:p><text:s/>$5,934.36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611</text:p>
          </table:table-cell>
          <table:table-cell office:value-type="float" office:value="5934.36" table:style-name="ce17">
            <text:p><text:s/>$5,934.36<text:s/></text:p>
          </table:table-cell>
          <table:table-cell office:value-type="string" table:style-name="ce3">
            <text:p>LABORATORIO DB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ORHEXIDINA 1.5% ; <text:s/>GLUTARALDEHIDO AL 2% GARRAFA; <text:s/>YODOPOVIDONA 10% SOLUCION Y YODOPOVIDONA 10% JAB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3">
          <table:table-cell office:value-type="string" table:style-name="ce3">
            <text:p>SOLIC. 683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88.75" table:style-name="ce17">
            <text:p><text:s/>$4,488.75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612</text:p>
          </table:table-cell>
          <table:table-cell office:value-type="float" office:value="4488.75" table:style-name="ce17">
            <text:p><text:s/>$4,488.75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PARA LEUCOREDUCCION DE GLOBULOS ROJOS LEUCOCITOS RESIDUALES DEL 1 X 106 CON SISTEMA DE CONCTROL DE CALIDAD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8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545" table:style-name="ce17">
            <text:p><text:s/>$13,545.00<text:s/></text:p>
          </table:table-cell>
          <table:table-cell office:value-type="string" table:style-name="ce4">
            <text:p>5 - DIAS HABILES</text:p>
          </table:table-cell>
          <table:table-cell office:value-type="string" table:style-name="ce6">
            <text:p>ORDEN DE COMPRA <text:s text:c="8"/>No. 613</text:p>
          </table:table-cell>
          <table:table-cell office:value-type="float" office:value="13545" table:style-name="ce17">
            <text:p><text:s/>$13,545.00<text:s/></text:p>
          </table:table-cell>
          <table:table-cell office:value-type="string" table:style-name="ce3">
            <text:p>SERVICIOS QUIRURGICOS 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NAVAJA DE COBRE PARA CORT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">
            <text:p>SOLIC. 10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08" table:style-name="ce17">
            <text:p><text:s/>$708.00<text:s/></text:p>
          </table:table-cell>
          <table:table-cell office:value-type="string" table:style-name="ce4">
            <text:p>2 <text:s text:c="2"/>- <text:s text:c="2"/>DIAS HABILES</text:p>
          </table:table-cell>
          <table:table-cell office:value-type="string" table:style-name="ce6">
            <text:p>ORDEN DE COMPRA <text:s text:c="8"/>No. 614</text:p>
          </table:table-cell>
          <table:table-cell office:value-type="float" office:value="708" table:style-name="ce17">
            <text:p><text:s/>$708.00<text:s/></text:p>
          </table:table-cell>
          <table:table-cell office:value-type="string" table:style-name="ce3">
            <text:p>COMPUPART STORE S.S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UPS POTENCIA DE 2,700 WATTS , 120 VOLTIOS DE ENTRADA Y SALIDA, CON 30 MINUTOS DE SOPORTE PARA EQUIPO INSTAL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98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990" table:style-name="ce17">
            <text:p><text:s/>$65,990.00<text:s/></text:p>
          </table:table-cell>
          <table:table-cell office:value-type="string" table:style-name="ce37">
            <text:p>45 - 60 DIAS HABILES</text:p>
          </table:table-cell>
          <table:table-cell office:value-type="string" table:style-name="ce6">
            <text:p>ORDEN DE COMPRA <text:s text:c="8"/>No. 615</text:p>
          </table:table-cell>
          <table:table-cell office:value-type="float" office:value="65990" table:style-name="ce17">
            <text:p><text:s/>$65,990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NCUBADORAS NEONAT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16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301" table:style-name="ce112"/>
          <table:table-cell table:number-columns-repeated="16071" table:style-name="ce35"/>
        </table:table-row>
        <table:table-row table:style-name="ro34">
          <table:table-cell office:value-type="string" table:style-name="ce3">
            <text:p>SOLIC. 710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00" table:style-name="ce17">
            <text:p><text:s/>$800.00<text:s/></text:p>
          </table:table-cell>
          <table:table-cell office:value-type="string" table:style-name="ce4">
            <text:p>8 <text:s/>- <text:s text:c="2"/>DIAS HABILES</text:p>
          </table:table-cell>
          <table:table-cell office:value-type="string" table:style-name="ce6">
            <text:p>ORDEN DE COMPRA <text:s text:c="8"/>No. 617</text:p>
          </table:table-cell>
          <table:table-cell office:value-type="float" office:value="800" table:style-name="ce17">
            <text:p><text:s/>$800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PLASTICAS COLOR ROJO DE: 24X32; 31X32 PARA BASURA PAQUETE DE 10 A 5 UNIDADE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018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5" table:style-name="ce17">
            <text:p><text:s/>$95.00<text:s/></text:p>
          </table:table-cell>
          <table:table-cell office:value-type="string" table:style-name="ce4">
            <text:p>5 <text:s text:c="2"/>- <text:s text:c="3"/>DIAS HABLES</text:p>
          </table:table-cell>
          <table:table-cell office:value-type="string" table:style-name="ce6">
            <text:p>ORDEN DE COMPRA <text:s text:c="8"/>No. 618</text:p>
          </table:table-cell>
          <table:table-cell office:value-type="float" office:value="95" table:style-name="ce17">
            <text:p><text:s/>$95.00<text:s/></text:p>
          </table:table-cell>
          <table:table-cell office:value-type="string" table:style-name="ce3">
            <text:p>LABYMED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DETERMINACION <text:s/>DE ANTICUERPOS DE TRIPANO NOSOMA CRUZI, EN SUERO O PLASMA HUMAN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29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0" table:style-name="ce17">
            <text:p><text:s/>$280.00<text:s/></text:p>
          </table:table-cell>
          <table:table-cell office:value-type="string" table:style-name="ce4">
            <text:p>3 <text:s/>- <text:s text:c="2"/>DIAS HABILES</text:p>
          </table:table-cell>
          <table:table-cell office:value-type="string" table:style-name="ce6">
            <text:p>ORDEN DE COMPRA <text:s text:c="8"/>No. 619</text:p>
          </table:table-cell>
          <table:table-cell office:value-type="float" office:value="280" table:style-name="ce17">
            <text:p><text:s/>$280.00<text:s/></text:p>
          </table:table-cell>
          <table:table-cell office:value-type="string" table:style-name="ce3">
            <text:p>SUPLIDORES DIVERS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NDA DE ALIMENTACION TRANSPARENTE CALIBRE 8 FR LONGITUD (45 A 55) EMP. IND. ESTERI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17">
          <table:table-cell office:value-type="string" table:style-name="ce3">
            <text:p>SOLIC. IM-3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31.5" table:style-name="ce17">
            <text:p><text:s/>$1,231.5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620</text:p>
          </table:table-cell>
          <table:table-cell office:value-type="float" office:value="1231.5" table:style-name="ce17">
            <text:p><text:s/>$1,231.50<text:s/></text:p>
          </table:table-cell>
          <table:table-cell office:value-type="string" table:style-name="ce3">
            <text:p>PROVEEDORES QUIRURGICOS, S 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ORTOPEDICA TIPO ESTOQUINETE DE: 2" X 25 YARDAS; 4" X 25 YARDAS Y BAJALENGUA DE MADERA SUPERFICIE LISA 3/4 X 6"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8-2020 (COVID-19)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79.95" table:style-name="ce17">
            <text:p><text:s/>$479.95<text:s/></text:p>
          </table:table-cell>
          <table:table-cell office:value-type="string" table:style-name="ce4">
            <text:p>05 <text:s text:c="2"/>- DIAS HABILES</text:p>
          </table:table-cell>
          <table:table-cell office:value-type="string" table:style-name="ce6">
            <text:p>ORDEN DE COMPRA <text:s text:c="8"/>No. 621</text:p>
          </table:table-cell>
          <table:table-cell office:value-type="float" office:value="479.95" table:style-name="ce17">
            <text:p><text:s/>$479.95<text:s/></text:p>
          </table:table-cell>
          <table:table-cell office:value-type="string" table:style-name="ce3">
            <text:p>ELECTROLAB MEDIC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LCHON ANTI-AIRE GR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20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00" table:style-name="ce38">
            <text:p><text:s/>$27,000.0<text:s/></text:p>
          </table:table-cell>
          <table:table-cell office:value-type="string" table:style-name="ce4">
            <text:p>3 A 5 DAIS HABILES</text:p>
          </table:table-cell>
          <table:table-cell office:value-type="string" table:style-name="ce6">
            <text:p>ORDEN DE COMPRA <text:s text:c="8"/>No. 622</text:p>
          </table:table-cell>
          <table:table-cell office:value-type="float" office:value="27000" table:style-name="ce38">
            <text:p><text:s/>$27,000.0<text:s/></text:p>
          </table:table-cell>
          <table:table-cell office:value-type="string" table:style-name="ce3">
            <text:p>EQUIPOS, INSTRUMENTOS Y TECNOLOGIA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SCARTABLE PARA PLAQUETOFERESIS, QUE PRESERVE LA PLAQUETA POR 5 DI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3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5.5" table:style-name="ce17">
            <text:p><text:s/>$445.50<text:s/></text:p>
          </table:table-cell>
          <table:table-cell office:value-type="string" table:style-name="ce4">
            <text:p>1 <text:s/>- 3 DIAS HABILES</text:p>
          </table:table-cell>
          <table:table-cell office:value-type="string" table:style-name="ce6">
            <text:p>ORDEN DE COMPRA <text:s text:c="8"/>No. 623</text:p>
          </table:table-cell>
          <table:table-cell office:value-type="float" office:value="445.5" table:style-name="ce17">
            <text:p><text:s/>$445.5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ADHESIVO TIPO COBAN 2" X 5 YARDAS Y 4" X 5 YARD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<text:s/>IM- 35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995" table:style-name="ce17">
            <text:p><text:s/>$7,995.00<text:s/></text:p>
          </table:table-cell>
          <table:table-cell office:value-type="string" table:style-name="ce4">
            <text:p>A UN MAXIMO DE 10 DIAS CALEANDARIO</text:p>
          </table:table-cell>
          <table:table-cell office:value-type="string" table:style-name="ce6">
            <text:p>ORDEN DE COMPRA <text:s text:c="8"/>No. 624</text:p>
          </table:table-cell>
          <table:table-cell office:value-type="float" office:value="7995" table:style-name="ce17">
            <text:p><text:s/>$7,995.00<text:s/></text:p>
          </table:table-cell>
          <table:table-cell office:value-type="string" table:style-name="ce3">
            <text:p>DROGUERIA AMERICAN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INEAS DE CONEXIÓN DE 4 ESPIGAS PARA MAQUINAR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-69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4">
            <text:p>5 <text:s/>- <text:s text:c="2"/>DIAS HABILES</text:p>
          </table:table-cell>
          <table:table-cell office:value-type="string" table:style-name="ce6">
            <text:p>ORDEN DE COMPRA <text:s text:c="8"/>No. 625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IOSCINA N-BUTIL BROMURO 10 MG TABALETA RECUBIERTA ORAL EMPAQUE PRIMARIO INDIVIDUA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-69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7.75" table:style-name="ce17">
            <text:p><text:s/>$87.75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<text:s text:c="8"/>No. 626</text:p>
          </table:table-cell>
          <table:table-cell office:value-type="float" office:value="87.75" table:style-name="ce17">
            <text:p><text:s/>$87.75<text:s/></text:p>
          </table:table-cell>
          <table:table-cell office:value-type="string" table:style-name="ce3">
            <text:p>SEVEN PHARMA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IRBESARTAN 150 MG TABLETA ORAL EMPAQUE PRIMARIO INDIVIDU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-69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8978.4" table:style-name="ce17">
            <text:p><text:s/>$8,978.40<text:s/></text:p>
          </table:table-cell>
          <table:table-cell office:value-type="string" table:style-name="ce4">
            <text:p>3 A 5 DIAS HABILES</text:p>
          </table:table-cell>
          <table:table-cell office:value-type="string" table:style-name="ce6">
            <text:p>ORDEN DE COMPRA <text:s text:c="8"/>No. 627</text:p>
          </table:table-cell>
          <table:table-cell office:value-type="float" office:value="8978.4" table:style-name="ce17">
            <text:p><text:s/>$8,978.40<text:s/></text:p>
          </table:table-cell>
          <table:table-cell office:value-type="string" table:style-name="ce3">
            <text:p>LABORATORIOS VIJOS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ROPENEM 500 MG POLVO PARA SOLUCION INYA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-69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3.75" table:style-name="ce17">
            <text:p><text:s/>$543.75<text:s/></text:p>
          </table:table-cell>
          <table:table-cell office:value-type="string" table:style-name="ce4">
            <text:p>2 <text:s/>- <text:s text:c="2"/>DIAS HABILES</text:p>
          </table:table-cell>
          <table:table-cell office:value-type="string" table:style-name="ce6">
            <text:p>ORDEN DE COMPRA <text:s text:c="8"/>No. 628</text:p>
          </table:table-cell>
          <table:table-cell office:value-type="float" office:value="543.75" table:style-name="ce17">
            <text:p><text:s/>$543.75<text:s/></text:p>
          </table:table-cell>
          <table:table-cell office:value-type="string" table:style-name="ce3">
            <text:p>GAMMA LABORATORI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ACTULOSA 10 G/15 ML SOLUCION ORAL FRASCO DE (240 - 500)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<text:s/>727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40" table:style-name="ce17">
            <text:p><text:s/>$540.00<text:s/></text:p>
          </table:table-cell>
          <table:table-cell office:value-type="string" table:style-name="ce4">
            <text:p>5 A 8 DIAS HABILES</text:p>
          </table:table-cell>
          <table:table-cell office:value-type="string" table:style-name="ce6">
            <text:p>ORDEN DE COMPRA <text:s text:c="8"/>No. 629</text:p>
          </table:table-cell>
          <table:table-cell office:value-type="float" office:value="540" table:style-name="ce17">
            <text:p><text:s/>$54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O PLASTICO AL VACIO (13X75) MILIMETROS SIN ANTICOAGULANTE (TAPON ROJO-AMARILLO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2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0200" table:style-name="ce17">
            <text:p><text:s/>$40,200.00<text:s/></text:p>
          </table:table-cell>
          <table:table-cell office:value-type="string" table:style-name="ce4">
            <text:p>SEGÚN NECESIDAD DEL AREA</text:p>
          </table:table-cell>
          <table:table-cell office:value-type="string" table:style-name="ce6">
            <text:p>ORDEN DE COMPRA <text:s text:c="8"/>No. 630</text:p>
          </table:table-cell>
          <table:table-cell office:value-type="float" office:value="40200" table:style-name="ce17">
            <text:p><text:s/>$40,200.00<text:s/></text:p>
          </table:table-cell>
          <table:table-cell office:value-type="string" table:style-name="ce3">
            <text:p>SERVICIOS QUIRURGICOS, S,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DETERMINACION ANTIGENO ANTICUERPO HIV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22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4">
            <text:p><text:s/>3 <text:s/>- <text:s text:c="2"/>DIAS HABILES</text:p>
          </table:table-cell>
          <table:table-cell office:value-type="string" table:style-name="ce6">
            <text:p>ORDEN DE COMPRA <text:s text:c="8"/>No. 631</text:p>
          </table:table-cell>
          <table:table-cell office:value-type="float" office:value="270" table:style-name="ce17">
            <text:p><text:s/>$27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QUIPO PARA TOMA DE MUESTRA DE SECRECION TRAQUEAL, ESTERIL DESCARTABL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3">
            <text:p>SOLIC. B47-362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75" table:style-name="ce17">
            <text:p><text:s/>$1,575.00<text:s/></text:p>
          </table:table-cell>
          <table:table-cell office:value-type="string" table:style-name="ce4">
            <text:p>90 DIAS <text:s/>HABILES CONTADOS</text:p>
          </table:table-cell>
          <table:table-cell office:value-type="string" table:style-name="ce6">
            <text:p>ORDEN DE COMPRA <text:s text:c="8"/>No. 632</text:p>
          </table:table-cell>
          <table:table-cell office:value-type="float" office:value="1575" table:style-name="ce17">
            <text:p><text:s/>$1,575.00<text:s/></text:p>
          </table:table-cell>
          <table:table-cell office:value-type="string" table:style-name="ce3">
            <text:p>EQUIMSA S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SISTENCIA DE INMERSION CON ROSCA DE 600 MM, DE ACERO INOXIDABLE , POTENCIA ADE 9KV, VOLTAJE DE ALIMENTACION <text:s/>DE 230/400 PARA CALDERIN DE ESTERILIZACI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3">
            <text:p>SOLIC. C-24-712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033.23" table:style-name="ce17">
            <text:p><text:s/>$6,033.23<text:s/></text:p>
          </table:table-cell>
          <table:table-cell office:value-type="string" table:style-name="ce4">
            <text:p>20 <text:s/>- <text:s/>DIAS <text:s text:c="2"/>HABILES</text:p>
          </table:table-cell>
          <table:table-cell office:value-type="string" table:style-name="ce6">
            <text:p>ORDEN DE COMPRA <text:s text:c="8"/>No. 633</text:p>
          </table:table-cell>
          <table:table-cell office:value-type="float" office:value="6033.23" table:style-name="ce17">
            <text:p><text:s/>$6,033.23<text:s/></text:p>
          </table:table-cell>
          <table:table-cell office:value-type="string" table:style-name="ce3">
            <text:p>IMDISAR, SA.A. DE C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PLICACIÓN DE PINTURA SATINADA AEN AREA REQUERIDA CAMBIO DE LOSETAS DE CIELO FALSO CON FORRO DE PVC. SUMINISTRO E INSTALACI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E09-333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682" table:style-name="ce17">
            <text:p><text:s/>$5,682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8"/>No. 634</text:p>
          </table:table-cell>
          <table:table-cell office:value-type="float" office:value="5682" table:style-name="ce17">
            <text:p><text:s/>$5,682.00<text:s/></text:p>
          </table:table-cell>
          <table:table-cell office:value-type="string" table:style-name="ce3">
            <text:p>PROVEEDORA ELECTRICA EL SALVADOR, S.A 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 LED DE VIDRIO 18W; BOMBILLO LED GU-10 6.5W Y BOMBILLO LED TOLEDO UL 10W E27 850 LUMUNES 6500K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B51-550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47.8399999999999" table:style-name="ce17">
            <text:p><text:s/>$1,047.84<text:s/></text:p>
          </table:table-cell>
          <table:table-cell office:value-type="string" table:style-name="ce4">
            <text:p>30 DAIS CALENDARIO</text:p>
          </table:table-cell>
          <table:table-cell office:value-type="string" table:style-name="ce6">
            <text:p>ORDEN DE COMPRA <text:s text:c="8"/>No. 635</text:p>
          </table:table-cell>
          <table:table-cell office:value-type="float" office:value="1047.8399999999999" table:style-name="ce17">
            <text:p><text:s/>$1,047.84<text:s/></text:p>
          </table:table-cell>
          <table:table-cell office:value-type="string" table:style-name="ce3">
            <text:p>SIEMENS HEALTHCARE S.A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UEDAS DELANTERAS PARA EQUIPO DE RAYOS - X MOVI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36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319" table:style-name="ce112"/>
          <table:table-cell table:number-columns-repeated="16053" table:style-name="ce35"/>
        </table:table-row>
        <table:table-row table:style-name="ro34">
          <table:table-cell office:value-type="string" table:style-name="ce3">
            <text:p>SOLIC. B48-467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32.5" table:style-name="ce17">
            <text:p><text:s/>$632.50<text:s/></text:p>
          </table:table-cell>
          <table:table-cell office:value-type="string" table:style-name="ce4">
            <text:p>3 A 15 DIAS HABILES</text:p>
          </table:table-cell>
          <table:table-cell office:value-type="string" table:style-name="ce6">
            <text:p>ORDEN DE COMPRA <text:s text:c="8"/>No. 637</text:p>
          </table:table-cell>
          <table:table-cell office:value-type="float" office:value="632.5" table:style-name="ce17">
            <text:p><text:s/>$632.50<text:s/></text:p>
          </table:table-cell>
          <table:table-cell office:value-type="string" table:style-name="ce3">
            <text:p>ZENON ALEJANDRO LOPEZ OLMEDO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VALVULA NEUMATICA <text:s/>DE 3/4 PULG. PARA SER UTILIZADA AEN AUTOCLAVE DE VAPO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CD-02-2020; CD-03-2020</text:p>
          </table:table-cell>
          <table:table-cell office:value-type="string" table:style-name="ce3">
            <text:p>DEPTO.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679.85" table:style-name="ce17">
            <text:p><text:s/>$23,679.85<text:s/></text:p>
          </table:table-cell>
          <table:table-cell office:value-type="string" table:style-name="ce4">
            <text:p>2 - SEMANAS</text:p>
          </table:table-cell>
          <table:table-cell office:value-type="string" table:style-name="ce6">
            <text:p>ORDEN DE COMPRA <text:s text:c="8"/>No. 638</text:p>
          </table:table-cell>
          <table:table-cell office:value-type="float" office:value="23679.85" table:style-name="ce17">
            <text:p><text:s/>$23,679.85<text:s/></text:p>
          </table:table-cell>
          <table:table-cell office:value-type="string" table:style-name="ce3">
            <text:p>MAURICIO ERNESTO URBINA SALAZAR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REPARACION DE TORRE DE LAPARASCOPIA "STRYKER" Y "OLYMPUS" COMPONENTES DE LA TORR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3">
            <text:p>SOLIC. <text:s/>721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40" table:style-name="ce17">
            <text:p><text:s/>$440.00<text:s/></text:p>
          </table:table-cell>
          <table:table-cell office:value-type="string" table:style-name="ce4">
            <text:p>5 - 8 <text:s text:c="2"/>DIAS HABILES</text:p>
          </table:table-cell>
          <table:table-cell office:value-type="string" table:style-name="ce6">
            <text:p>ORDEN DE COMPRA <text:s text:c="8"/>No. 639</text:p>
          </table:table-cell>
          <table:table-cell office:value-type="float" office:value="440" table:style-name="ce17">
            <text:p><text:s/>$44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MICROTUBO DE PLASTICO (10.8 X 40) MILIMETROS CON TAPON, ANTICOAGULANTE CON CITRATO DE SODIO, AL 3.2% PARA TOMA <text:s/>MUESTRA DE PRUEBA.</text:p>
          </table:table-cell>
          <table:table-cell table:style-name="ce3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 34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45" table:style-name="ce17">
            <text:p><text:s/>$1,245.00<text:s/></text:p>
          </table:table-cell>
          <table:table-cell office:value-type="string" table:style-name="ce4">
            <text:p>UN MAXIMO DE 10 DIAS CALENDARIO</text:p>
          </table:table-cell>
          <table:table-cell office:value-type="string" table:style-name="ce6">
            <text:p>ORDEN DE COMPRA <text:s text:c="8"/>No. 640</text:p>
          </table:table-cell>
          <table:table-cell office:value-type="float" office:value="1245" table:style-name="ce17">
            <text:p><text:s/>$1,245.00<text:s/></text:p>
          </table:table-cell>
          <table:table-cell office:value-type="string" table:style-name="ce3">
            <text:p>SUMINISTRO L.R.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UATA QUIRURGICA DE TELA DE ALGODÓN ROLLO 36" DE ANCH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0-69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1.75" table:style-name="ce17">
            <text:p><text:s/>$621.75<text:s/></text:p>
          </table:table-cell>
          <table:table-cell office:value-type="string" table:style-name="ce4">
            <text:p>2 <text:s text:c="2"/>- <text:s/>DIAS HABILES</text:p>
          </table:table-cell>
          <table:table-cell office:value-type="string" table:style-name="ce6">
            <text:p>ORDEN DE COMPRA <text:s text:c="8"/>No. 641</text:p>
          </table:table-cell>
          <table:table-cell office:value-type="float" office:value="621.75" table:style-name="ce17">
            <text:p><text:s/>$621.75<text:s/></text:p>
          </table:table-cell>
          <table:table-cell office:value-type="string" table:style-name="ce3">
            <text:p>GAMMA LABORATORIE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IMETOPRIM + SULFAMETOXAZOL (40+200) Y (160 + 800)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624" table:style-name="ce17">
            <text:p><text:s/>$6,624.00<text:s/></text:p>
          </table:table-cell>
          <table:table-cell office:value-type="string" table:style-name="ce4">
            <text:p>30 DIAS CALENDARIO MAXIMO</text:p>
          </table:table-cell>
          <table:table-cell office:value-type="string" table:style-name="ce6">
            <text:p>ORDEN DE COMPRA <text:s text:c="8"/>No. 642</text:p>
          </table:table-cell>
          <table:table-cell office:value-type="float" office:value="6624" table:style-name="ce17">
            <text:p><text:s/>$6,624.00<text:s/></text:p>
          </table:table-cell>
          <table:table-cell office:value-type="string" table:style-name="ce3">
            <text:p>HASGA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ELA LINO SICATEX 1615, COLOR BLANCO No. 131 ANCHO 60"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<text:s/>SOLIC. 711-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944.24" table:style-name="ce17">
            <text:p><text:s/>$4,944.24<text:s/></text:p>
          </table:table-cell>
          <table:table-cell office:value-type="string" table:style-name="ce4">
            <text:p>30 - DIAS HABILESS</text:p>
          </table:table-cell>
          <table:table-cell office:value-type="string" table:style-name="ce6">
            <text:p>ORDEN DE COMPRA <text:s text:c="8"/>No. 643</text:p>
          </table:table-cell>
          <table:table-cell office:value-type="float" office:value="4944.24" table:style-name="ce17">
            <text:p><text:s/>$4,944.24<text:s/></text:p>
          </table:table-cell>
          <table:table-cell office:value-type="string" table:style-name="ce3">
            <text:p>EL CENTRO TEXTIL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YARDAS DE TELA SINCATEX ANCHO : 60"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office:value-type="string" table:style-name="ce120">
            <text:p>EN OBSERVACION DE DIRECCION</text:p>
          </table:table-cell>
          <table:table-cell office:value-type="string" table:style-name="ce115">
            <text:p>LIBRE GESTION</text:p>
          </table:table-cell>
          <table:table-cell office:value-type="string" table:style-name="ce115">
            <text:p>GOES</text:p>
          </table:table-cell>
          <table:table-cell table:style-name="ce116"/>
          <table:table-cell table:style-name="ce115"/>
          <table:table-cell office:value-type="string" table:style-name="ce117">
            <text:p>ORDEN DE COMPRA <text:s text:c="8"/>No. 644</text:p>
          </table:table-cell>
          <table:table-cell office:value-type="float" office:value="4053.25" table:style-name="ce116">
            <text:p><text:s/>$4,053.25<text:s/></text:p>
          </table:table-cell>
          <table:table-cell office:value-type="string" table:style-name="ce114">
            <text:p>RASEGO, S.A. DE C.V.</text:p>
          </table:table-cell>
          <table:table-cell office:value-type="string" table:style-name="ce118">
            <text:p>JURIDICA NACIONAL</text:p>
          </table:table-cell>
          <table:table-cell table:style-name="ce114"/>
          <table:table-cell office:value-type="string" table:style-name="ce114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6179" table:style-name="ce17">
            <text:p><text:s/>$46,179.00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645</text:p>
          </table:table-cell>
          <table:table-cell office:value-type="float" office:value="46179" table:style-name="ce17">
            <text:p><text:s/>$46,179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OPIRAMATO 25 MG TABLETA RECUBIERTA O CAPSULA Y DIGOXINA 0.25 MG TABLETA ORAL EMP. IND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<text:s/>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458" table:style-name="ce17">
            <text:p><text:s/>$1,458.00<text:s/></text:p>
          </table:table-cell>
          <table:table-cell office:value-type="string" table:style-name="ce4">
            <text:p>6 <text:s/>- <text:s text:c="2"/>DIAS HABILES</text:p>
          </table:table-cell>
          <table:table-cell office:value-type="string" table:style-name="ce6">
            <text:p>ORDEN DE COMPRA <text:s text:c="8"/>No. 646</text:p>
          </table:table-cell>
          <table:table-cell office:value-type="float" office:value="1458" table:style-name="ce17">
            <text:p><text:s/>$1,458.00<text:s/></text:p>
          </table:table-cell>
          <table:table-cell office:value-type="string" table:style-name="ce3">
            <text:p>DROGUERIA PISA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ETOTREXATO 2.5 <text:s/>MG <text:s/>TABLETA ORAL EMP. PRIMARIO <text:s/>IND. <text:s/>Y OLIGOELEMENT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425-2020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50" table:style-name="ce17">
            <text:p><text:s/>$2,450.00<text:s/></text:p>
          </table:table-cell>
          <table:table-cell office:value-type="string" table:style-name="ce4">
            <text:p>5 - 20 DIAS HABILES</text:p>
          </table:table-cell>
          <table:table-cell office:value-type="string" table:style-name="ce6">
            <text:p>ORDEN DE COMPRA <text:s text:c="8"/>No. 647</text:p>
          </table:table-cell>
          <table:table-cell office:value-type="float" office:value="2450" table:style-name="ce17">
            <text:p><text:s/>$2,450.00<text:s/></text:p>
          </table:table-cell>
          <table:table-cell office:value-type="string" table:style-name="ce3">
            <text:p>SERVICIOS TECNICOS MEDICOS S.A,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ENTRIFUGA PARA BANCO DE SANGRE TIPO SERO FUG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48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77" table:style-name="ce112"/>
          <table:table-cell table:number-columns-repeated="16195" table:style-name="ce35"/>
        </table:table-row>
        <table:table-row table:style-name="ro34">
          <table:table-cell office:value-type="string" table:style-name="ce3">
            <text:p>SOLIC. 274-2020 (COVID-19)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933" table:style-name="ce17">
            <text:p><text:s/>$34,933.00<text:s/></text:p>
          </table:table-cell>
          <table:table-cell office:value-type="string" table:style-name="ce4">
            <text:p>25 - 35 DIAS</text:p>
          </table:table-cell>
          <table:table-cell office:value-type="string" table:style-name="ce6">
            <text:p>ORDEN DE COMPRA <text:s text:c="8"/>No. 649</text:p>
          </table:table-cell>
          <table:table-cell office:value-type="float" office:value="34933" table:style-name="ce17">
            <text:p><text:s/>$34,933.00<text:s/></text:p>
          </table:table-cell>
          <table:table-cell office:value-type="string" table:style-name="ce3">
            <text:p>MEDICOMP.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QUIPO DE ULTRASONOGRAFIA PORTATIL UCI/USI QUIRURGICA / UCI COVID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74" table:style-name="ce17">
            <text:p><text:s/>$674.00<text:s/></text:p>
          </table:table-cell>
          <table:table-cell office:value-type="string" table:style-name="ce4">
            <text:p>A 30 DIAS HABILES</text:p>
          </table:table-cell>
          <table:table-cell office:value-type="string" table:style-name="ce6">
            <text:p>ORDEN DE COMPRA <text:s text:c="8"/>No. 650</text:p>
          </table:table-cell>
          <table:table-cell office:value-type="float" office:value="674" table:style-name="ce17">
            <text:p><text:s/>$674.00<text:s/></text:p>
          </table:table-cell>
          <table:table-cell office:value-type="string" table:style-name="ce3">
            <text:p>VACUNA, S,,A DE C,V,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EVOTIROXINA SODICA 0.1 MG 8100 MCG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25" table:style-name="ce17">
            <text:p><text:s/>$2,625.00<text:s/></text:p>
          </table:table-cell>
          <table:table-cell office:value-type="string" table:style-name="ce39">
            <text:p>5 <text:s text:c="2"/>- <text:s text:c="3"/>DIAS HABLES</text:p>
          </table:table-cell>
          <table:table-cell office:value-type="string" table:style-name="ce6">
            <text:p>ORDEN DE COMPRA <text:s text:c="8"/>No. 651</text:p>
          </table:table-cell>
          <table:table-cell office:value-type="float" office:value="2625" table:style-name="ce17">
            <text:p><text:s/>$2,625.00<text:s/></text:p>
          </table:table-cell>
          <table:table-cell office:value-type="string" table:style-name="ce3">
            <text:p>FALBAG S.A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HIDROCORTISONA (SUCCINATO SODICO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52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05" table:style-name="ce112"/>
          <table:table-cell table:number-columns-repeated="16167" table:style-name="ce35"/>
        </table:table-row>
        <table:table-row table:style-name="ro34">
          <table:table-cell office:value-type="string" table:style-name="ce3">
            <text:p>SOLIC. 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40" table:style-name="ce17">
            <text:p><text:s/>$6,240.00<text:s/></text:p>
          </table:table-cell>
          <table:table-cell office:value-type="string" table:style-name="ce4">
            <text:p>SEGÚN OFERTAS</text:p>
          </table:table-cell>
          <table:table-cell office:value-type="string" table:style-name="ce6">
            <text:p>ORDEN DE COMPRA <text:s text:c="8"/>No. 653</text:p>
          </table:table-cell>
          <table:table-cell office:value-type="float" office:value="6240" table:style-name="ce17">
            <text:p><text:s/>$6,240.00<text:s/></text:p>
          </table:table-cell>
          <table:table-cell office:value-type="string" table:style-name="ce3">
            <text:p>INTERNATIONAL PHARMACEUTICAL SUPPLIER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OXICODONA CLORHIDRATO 10 MG TABL. Y ACETATO DE CALCIO 450-500 MG <text:s/>TABLETA O CAPSUL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54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77" table:style-name="ce112"/>
          <table:table-cell table:number-columns-repeated="16195" table:style-name="ce35"/>
        </table:table-row>
        <table:table-row table:style-name="ro34">
          <table:table-cell office:value-type="string" table:style-name="ce3">
            <text:p>SOLIC. IM-38/2020</text:p>
          </table:table-cell>
          <table:table-cell office:value-type="string" table:style-name="ce3">
            <text:p>ALAM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920" table:style-name="ce17">
            <text:p><text:s/>$4,920.00<text:s/></text:p>
          </table:table-cell>
          <table:table-cell office:value-type="string" table:style-name="ce4">
            <text:p>2 <text:s text:c="2"/>- 4 <text:s text:c="19"/>DIAS HABILES</text:p>
          </table:table-cell>
          <table:table-cell office:value-type="string" table:style-name="ce6">
            <text:p>ORDEN DE COMPRA <text:s text:c="8"/>No. 655</text:p>
          </table:table-cell>
          <table:table-cell office:value-type="float" office:value="4920" table:style-name="ce17">
            <text:p><text:s/>$4,92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COLECTORES DE HECES PLASTICOS <text:s/>Y JERINGAS 5 ML CON ADAPTADOR <text:s/>LUER LOCK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-34/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40" table:style-name="ce17">
            <text:p><text:s/>$2,340.00<text:s/></text:p>
          </table:table-cell>
          <table:table-cell office:value-type="string" table:style-name="ce4">
            <text:p>1 - 7 DIAS HABILES</text:p>
          </table:table-cell>
          <table:table-cell office:value-type="string" table:style-name="ce6">
            <text:p>ORDEN DE COMPRA <text:s text:c="8"/>No. 656</text:p>
          </table:table-cell>
          <table:table-cell office:value-type="float" office:value="2340" table:style-name="ce17">
            <text:p><text:s/>$2,340.00<text:s/></text:p>
          </table:table-cell>
          <table:table-cell office:value-type="string" table:style-name="ce3">
            <text:p>PROVEEDORES QUIRURGIC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VENDA ENYESADA SECAMIENTO RAPIDO 4" X 5 YARDAS EMP. IND. ROLL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128-2020;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5120" table:style-name="ce17">
            <text:p><text:s/>$15,120.00<text:s/></text:p>
          </table:table-cell>
          <table:table-cell office:value-type="string" table:style-name="ce4">
            <text:p>45- DIAS HABILES</text:p>
          </table:table-cell>
          <table:table-cell office:value-type="string" table:style-name="ce6">
            <text:p>ORDEN DE COMPRA <text:s text:c="8"/>No. 657</text:p>
          </table:table-cell>
          <table:table-cell office:value-type="float" office:value="15120" table:style-name="ce17">
            <text:p><text:s/>$15,120.00<text:s/></text:p>
          </table:table-cell>
          <table:table-cell office:value-type="string" table:style-name="ce3">
            <text:p>B. BRAUN MEDICAL CENTRAL AMERICA &amp; CARIBE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ERRAS OSCILANTES PARA ESTEROTOM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5-76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60" table:style-name="ce17">
            <text:p><text:s/>$3,560.00<text:s/></text:p>
          </table:table-cell>
          <table:table-cell office:value-type="string" table:style-name="ce4">
            <text:p>1 - DIA HABIL</text:p>
          </table:table-cell>
          <table:table-cell office:value-type="string" table:style-name="ce6">
            <text:p>ORDEN DE COMPRA <text:s text:c="8"/>No. 658</text:p>
          </table:table-cell>
          <table:table-cell office:value-type="float" office:value="3560" table:style-name="ce17">
            <text:p><text:s/>$3,560.00<text:s/></text:p>
          </table:table-cell>
          <table:table-cell office:value-type="string" table:style-name="ce3">
            <text:p>SEVEN PHARMA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ICOFENOLATO MOFETILO 250 MG CAPSULA ORAL EMP. PRIMARIO INDIVIDU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-700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7.7" table:style-name="ce17">
            <text:p><text:s/>$197.70<text:s/></text:p>
          </table:table-cell>
          <table:table-cell office:value-type="string" table:style-name="ce4">
            <text:p>3 - DIAS HABILAES</text:p>
          </table:table-cell>
          <table:table-cell office:value-type="string" table:style-name="ce6">
            <text:p>ORDEN DE COMPRA <text:s text:c="8"/>No. 659</text:p>
          </table:table-cell>
          <table:table-cell office:value-type="float" office:value="197.7" table:style-name="ce17">
            <text:p><text:s/>$197.70<text:s/></text:p>
          </table:table-cell>
          <table:table-cell office:value-type="string" table:style-name="ce3">
            <text:p>CORPORACION CEF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ERMETRINA 5% LOCION O CREM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20 - 2020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01.77" table:style-name="ce17">
            <text:p><text:s/>$3,301.77<text:s/></text:p>
          </table:table-cell>
          <table:table-cell office:value-type="string" table:style-name="ce4">
            <text:p>10 <text:s/>- <text:s/>DIAS HABILES</text:p>
          </table:table-cell>
          <table:table-cell office:value-type="string" table:style-name="ce6">
            <text:p>ORDEN DE COMPRA <text:s text:c="8"/>No. 660</text:p>
          </table:table-cell>
          <table:table-cell office:value-type="float" office:value="3301.77" table:style-name="ce17">
            <text:p><text:s/>$3,301.77<text:s/></text:p>
          </table:table-cell>
          <table:table-cell office:value-type="string" table:style-name="ce3">
            <text:p>MABRICK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ECLADOS EN ESPAÑO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61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37" table:style-name="ce112"/>
          <table:table-cell table:number-columns-repeated="16135" table:style-name="ce35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62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37" table:style-name="ce112"/>
          <table:table-cell table:number-columns-repeated="16135" table:style-name="ce35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63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37" table:style-name="ce112"/>
          <table:table-cell table:number-columns-repeated="16135" table:style-name="ce35"/>
        </table:table-row>
        <table:table-row table:style-name="ro34">
          <table:table-cell office:value-type="string" table:style-name="ce3">
            <text:p>SOLIC. 74-7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4">
            <text:p>1 <text:s/>- DIA HABIL</text:p>
          </table:table-cell>
          <table:table-cell office:value-type="string" table:style-name="ce6">
            <text:p>ORDEN DE COMPRA <text:s text:c="8"/>No. 664</text:p>
          </table:table-cell>
          <table:table-cell office:value-type="float" office:value="10000" table:style-name="ce17">
            <text:p><text:s/>$10,000.00<text:s/></text:p>
          </table:table-cell>
          <table:table-cell office:value-type="string" table:style-name="ce3">
            <text:p>NORVANDA HEALHACARE, S.A SUCURSAL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LEUPRORELINA ACETATO O LEUROPROLID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4-7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3751" table:style-name="ce17">
            <text:p><text:s/>$33,751.00<text:s/></text:p>
          </table:table-cell>
          <table:table-cell office:value-type="string" table:style-name="ce4">
            <text:p>5 <text:s text:c="2"/>- <text:s text:c="2"/>DIAS HABILES</text:p>
          </table:table-cell>
          <table:table-cell office:value-type="string" table:style-name="ce6">
            <text:p>ORDEN DE COMPRA <text:s text:c="8"/>No. 665</text:p>
          </table:table-cell>
          <table:table-cell office:value-type="float" office:value="33751" table:style-name="ce17">
            <text:p><text:s/>$33,751.00<text:s/></text:p>
          </table:table-cell>
          <table:table-cell office:value-type="string" table:style-name="ce3">
            <text:p>VACUNA, S.A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ONCENTRADO DE COMPLEJO PROTROMBINICO ACTIVADO (CCPA), O COMPLEJO COAGULANTE ANTIINHIBIDOR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4-759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4">
            <text:p>8 <text:s/>- <text:s text:c="2"/>DIAS HABILES</text:p>
          </table:table-cell>
          <table:table-cell office:value-type="string" table:style-name="ce6">
            <text:p>ORDEN DE COMPRA <text:s text:c="8"/>No. 666</text:p>
          </table:table-cell>
          <table:table-cell office:value-type="float" office:value="260" table:style-name="ce17">
            <text:p><text:s/>$260.00<text:s/></text:p>
          </table:table-cell>
          <table:table-cell office:value-type="string" table:style-name="ce3">
            <text:p>DNA PHARMACEUTICAL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IAMCINOLONA ACETONIDO 10 MG/ML SUSPENSION INYECTABL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24-2020; 725-2020; 726-202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099.6" table:style-name="ce17">
            <text:p><text:s/>$12,099.60<text:s/></text:p>
          </table:table-cell>
          <table:table-cell office:value-type="string" table:style-name="ce4">
            <text:p>SEGUN OFERTAS</text:p>
          </table:table-cell>
          <table:table-cell office:value-type="string" table:style-name="ce6">
            <text:p>ORDEN DE COMPRA <text:s text:c="8"/>No. 667</text:p>
          </table:table-cell>
          <table:table-cell office:value-type="float" office:value="12099.6" table:style-name="ce17">
            <text:p><text:s/>$12,099.6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UIA DE REACTIV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32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50" table:style-name="ce17">
            <text:p><text:s/>$950.00<text:s/></text:p>
          </table:table-cell>
          <table:table-cell office:value-type="string" table:style-name="ce4">
            <text:p>DE 3-15 DIAS HABILES</text:p>
          </table:table-cell>
          <table:table-cell office:value-type="string" table:style-name="ce6">
            <text:p>ORDEN DE COMPRA <text:s text:c="8"/>No. 668</text:p>
          </table:table-cell>
          <table:table-cell office:value-type="float" office:value="950" table:style-name="ce17">
            <text:p><text:s/>$950.00<text:s/></text:p>
          </table:table-cell>
          <table:table-cell office:value-type="string" table:style-name="ce3">
            <text:p>8 INFINITO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ERRADURA DE CODIGO NUME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69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57" table:style-name="ce112"/>
          <table:table-cell table:number-columns-repeated="16215" table:style-name="ce35"/>
        </table:table-row>
        <table:table-row table:style-name="ro34">
          <table:table-cell office:value-type="string" table:style-name="ce113">
            <text:p>ANULADO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<text:s text:c="8"/>No. 670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57" table:style-name="ce112"/>
          <table:table-cell table:number-columns-repeated="16215" table:style-name="ce35"/>
        </table:table-row>
        <table:table-row table:style-name="ro34">
          <table:table-cell office:value-type="string" table:style-name="ce3">
            <text:p>SOLIC. 676-202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500" table:style-name="ce17">
            <text:p><text:s/>$62,500.00<text:s/></text:p>
          </table:table-cell>
          <table:table-cell office:value-type="string" table:style-name="ce4">
            <text:p>30 A 45 DIAS CALENDARIO</text:p>
          </table:table-cell>
          <table:table-cell office:value-type="string" table:style-name="ce6">
            <text:p>ORDEN DE COMPRA <text:s text:c="8"/>No. 671</text:p>
          </table:table-cell>
          <table:table-cell office:value-type="float" office:value="62500" table:style-name="ce17">
            <text:p><text:s/>$62,500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QUINAS DE ANESTESIA Y SUS CARACTERISTIC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38</text:p>
          </table:table-cell>
          <table:table-cell office:value-type="string" table:style-name="ce3">
            <text:p>ALMACEN DE INSUMO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560" table:style-name="ce17">
            <text:p><text:s/>$16,560.00<text:s/></text:p>
          </table:table-cell>
          <table:table-cell office:value-type="string" table:style-name="ce4">
            <text:p>1 A 5 DIAS CALENDARIO</text:p>
          </table:table-cell>
          <table:table-cell office:value-type="string" table:style-name="ce6">
            <text:p>ORDEN DE COMPRA <text:s text:c="8"/>No. 672</text:p>
          </table:table-cell>
          <table:table-cell office:value-type="float" office:value="16560" table:style-name="ce17">
            <text:p><text:s/>$16,560.00<text:s/></text:p>
          </table:table-cell>
          <table:table-cell office:value-type="string" table:style-name="ce3">
            <text:p>INNOVACIONES MEDICA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ADHESIVO QUIRURGICO 1"X10, 2"X10 Y 3"X10 y 3x1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495-2020 -452-2020</text:p>
          </table:table-cell>
          <table:table-cell office:value-type="string" table:style-name="ce3">
            <text:p>INFECTOLOGIA Y CNRT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224" table:style-name="ce17">
            <text:p><text:s/>$1,224.0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No 673</text:p>
          </table:table-cell>
          <table:table-cell office:value-type="float" office:value="1224" table:style-name="ce17">
            <text:p><text:s/>$1,224.00<text:s/></text:p>
          </table:table-cell>
          <table:table-cell office:value-type="string" table:style-name="ce3">
            <text:p>LINEA FRIA S.A. DE C.V.<text:s text:c="2"/>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ANITIZACION POR M2 (2 SERVICIOS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1-700 <text:s/>SOLIC.76-761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09" table:style-name="ce17">
            <text:p><text:s/>$509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No 674</text:p>
          </table:table-cell>
          <table:table-cell office:value-type="float" office:value="509" table:style-name="ce17">
            <text:p><text:s/>$509.00<text:s/></text:p>
          </table:table-cell>
          <table:table-cell office:value-type="string" table:style-name="ce3">
            <text:p>LABORATORIOS SUIZ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ENEMA HIPERTRONICO, <text:s/>SILDENAFILO 50MG TABLET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13">
            <text:p>ANULADO</text:p>
          </table:table-cell>
          <table:table-cell office:value-type="string" table:style-name="ce120">
            <text:p>EN OBSERVACION DE DIRECCION</text:p>
          </table:table-cell>
          <table:table-cell office:value-type="string" table:style-name="ce115">
            <text:p>LIBRE GESTION</text:p>
          </table:table-cell>
          <table:table-cell office:value-type="string" table:style-name="ce115">
            <text:p>GOES</text:p>
          </table:table-cell>
          <table:table-cell table:style-name="ce116"/>
          <table:table-cell table:style-name="ce115"/>
          <table:table-cell office:value-type="string" table:style-name="ce117">
            <text:p>ORDEN DE COMPRA NO.675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57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31" table:style-name="ce17">
            <text:p><text:s/>$531.00<text:s/></text:p>
          </table:table-cell>
          <table:table-cell office:value-type="string" table:style-name="ce4">
            <text:p><text:s/>5 DIAS HABILES</text:p>
          </table:table-cell>
          <table:table-cell office:value-type="string" table:style-name="ce6">
            <text:p>ORDEN DE COMPRA NO.676</text:p>
          </table:table-cell>
          <table:table-cell office:value-type="float" office:value="531" table:style-name="ce17">
            <text:p><text:s/>$531.00<text:s/></text:p>
          </table:table-cell>
          <table:table-cell office:value-type="string" table:style-name="ce3">
            <text:p>SEPINSA SA.DE 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JABON LIQUIDO NEUTRO PARA LAVADO DE MAN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21">
            <text:p>ANULADA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No 677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77" table:style-name="ce112"/>
          <table:table-cell table:number-columns-repeated="16295" table:style-name="ce35"/>
        </table:table-row>
        <table:table-row table:style-name="ro34">
          <table:table-cell office:value-type="string" table:style-name="ce3">
            <text:p>SOLIC.694 SOLIC.726</text:p>
          </table:table-cell>
          <table:table-cell office:value-type="string" table:style-name="ce3">
            <text:p>ALAM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125" table:style-name="ce17">
            <text:p><text:s/>$13,125.00<text:s/></text:p>
          </table:table-cell>
          <table:table-cell office:value-type="string" table:style-name="ce4">
            <text:p>20 DIAS HABILES</text:p>
          </table:table-cell>
          <table:table-cell office:value-type="string" table:style-name="ce6">
            <text:p>ORDEN DE COMPRA NO.678</text:p>
          </table:table-cell>
          <table:table-cell office:value-type="float" office:value="13125" table:style-name="ce17">
            <text:p><text:s/>$13,125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ROTEINA C REACTIVA, <text:s/>PRUEBA TIEMPO DE PROTOMBI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54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580" table:style-name="ce17">
            <text:p><text:s/>$7,580.00<text:s/></text:p>
          </table:table-cell>
          <table:table-cell office:value-type="string" table:style-name="ce4">
            <text:p>6 DIAS HABILES</text:p>
          </table:table-cell>
          <table:table-cell office:value-type="string" table:style-name="ce6">
            <text:p>ORDEN DE COMPRA No 679</text:p>
          </table:table-cell>
          <table:table-cell office:value-type="float" office:value="7580" table:style-name="ce17">
            <text:p><text:s/>$7,580.00<text:s/></text:p>
          </table:table-cell>
          <table:table-cell office:value-type="string" table:style-name="ce3">
            <text:p>GELSON BLADIMIR RIVERA TORRES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GABACHAS DESCARTABLES NO QUIRURGICAS TALLA 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21">
            <text:p>ANULADA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N°780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108" table:style-name="ce112"/>
          <table:table-cell table:number-columns-repeated="16264" table:style-name="ce35"/>
        </table:table-row>
        <table:table-row table:style-name="ro34">
          <table:table-cell office:value-type="string" table:style-name="ce3">
            <text:p>SOLIC. 669</text:p>
          </table:table-cell>
          <table:table-cell office:value-type="string" table:style-name="ce3">
            <text:p>ALMACEN DE INS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298.4" table:style-name="ce17">
            <text:p><text:s/>$2,298.40<text:s/></text:p>
          </table:table-cell>
          <table:table-cell office:value-type="string" table:style-name="ce4">
            <text:p>45 DIAS HABILES</text:p>
          </table:table-cell>
          <table:table-cell office:value-type="string" table:style-name="ce6">
            <text:p>ORDEN DE COMPRA No 681</text:p>
          </table:table-cell>
          <table:table-cell office:value-type="float" office:value="2298.4" table:style-name="ce17">
            <text:p><text:s/>$2,298.40<text:s/></text:p>
          </table:table-cell>
          <table:table-cell office:value-type="string" table:style-name="ce3">
            <text:p>INFRA DE EL SALVADO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DETERGENTE ENZIMATICO DE 5 ENZIMA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3">
            <text:p>SOLIC.75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8660" table:style-name="ce17">
            <text:p><text:s/>$18,660.00<text:s/></text:p>
          </table:table-cell>
          <table:table-cell office:value-type="string" table:style-name="ce4">
            <text:p>5 DIAS HABLES</text:p>
          </table:table-cell>
          <table:table-cell office:value-type="string" table:style-name="ce6">
            <text:p>ORDEN DE COMPRA No 682</text:p>
          </table:table-cell>
          <table:table-cell office:value-type="float" office:value="18660" table:style-name="ce17">
            <text:p><text:s/>$18,660.00<text:s/></text:p>
          </table:table-cell>
          <table:table-cell office:value-type="string" table:style-name="ce3">
            <text:p>SERVICIOS QUIRURGICOS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BOLSAS CUADRUPES RECOLECTORAS DE SANGRE, BOLSA CUADRUPE DE PLASTICO, Y EQUIPO PARA TRANSFUSION DE PLAQUET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5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4800" table:style-name="ce17">
            <text:p><text:s/>$64,800.00<text:s/></text:p>
          </table:table-cell>
          <table:table-cell office:value-type="string" table:style-name="ce4">
            <text:p>90 DIAS <text:s/>HABILES</text:p>
          </table:table-cell>
          <table:table-cell office:value-type="string" table:style-name="ce6">
            <text:p>ORDEN DE COMPRA No 683</text:p>
          </table:table-cell>
          <table:table-cell office:value-type="float" office:value="64800" table:style-name="ce17">
            <text:p><text:s/>$64,800.00<text:s/></text:p>
          </table:table-cell>
          <table:table-cell office:value-type="string" table:style-name="ce3">
            <text:p>SERVICIOS QUIRURGICOS S.A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BOLSAS CUADRUPLES RECOLECTORAS DE SANGR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5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40" table:style-name="ce17">
            <text:p><text:s/>$2,340.00<text:s/></text:p>
          </table:table-cell>
          <table:table-cell office:value-type="string" table:style-name="ce4">
            <text:p>8 DIAS HABILES</text:p>
          </table:table-cell>
          <table:table-cell office:value-type="string" table:style-name="ce6">
            <text:p>ORDEN DE COMPRA No 684</text:p>
          </table:table-cell>
          <table:table-cell office:value-type="float" office:value="2340" table:style-name="ce17">
            <text:p><text:s/>$2,34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BOLSA DE PLASTICO FLEXIBLE PARA TRANSFERENCI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684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819" table:style-name="ce17">
            <text:p><text:s/>$72,819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No 685</text:p>
          </table:table-cell>
          <table:table-cell office:value-type="float" office:value="72819" table:style-name="ce17">
            <text:p><text:s/>$72,819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DESCARTABLES PARA INACTIVACION DE PATOGENOS EN PLASMA CON LUZ ULTRAVIOLETA DE TIPO <text:s/>A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85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2912" table:style-name="ce17">
            <text:p><text:s/>$72,912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No 686</text:p>
          </table:table-cell>
          <table:table-cell office:value-type="float" office:value="72912" table:style-name="ce17">
            <text:p><text:s/>$72,912.00<text:s/></text:p>
          </table:table-cell>
          <table:table-cell office:value-type="string" table:style-name="ce3">
            <text:p>PROMED DE EL SALVADOR S.A. DE C.V.</text:p>
          </table:table-cell>
          <table:table-cell office:value-type="string" table:style-name="ce40">
            <text:p>JURIDICO NACIONAL</text:p>
          </table:table-cell>
          <table:table-cell office:value-type="string" table:style-name="ce3">
            <text:p>DESCARTABLE EXCLUSIVO PARA RECOLECCION DE PLASM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62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78.34" table:style-name="ce17">
            <text:p><text:s/>$778.34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No 687</text:p>
          </table:table-cell>
          <table:table-cell office:value-type="float" office:value="778.34" table:style-name="ce17">
            <text:p><text:s/>$778.34<text:s/></text:p>
          </table:table-cell>
          <table:table-cell office:value-type="string" table:style-name="ce3">
            <text:p>SIEMENS HEALTHCARE S.A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TECLADO ALFANUMER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21">
            <text:p>ANULADA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N°688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52" table:style-name="ce112"/>
          <table:table-cell table:number-columns-repeated="16120" table:style-name="ce35"/>
        </table:table-row>
        <table:table-row table:style-name="ro34">
          <table:table-cell office:value-type="string" table:style-name="ce3">
            <text:p>SOLIC. IM-41, IM-3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67" table:style-name="ce17">
            <text:p><text:s/>$1,167.00<text:s/></text:p>
          </table:table-cell>
          <table:table-cell office:value-type="string" table:style-name="ce4">
            <text:p>1 A 7DIAS HABILES</text:p>
          </table:table-cell>
          <table:table-cell office:value-type="string" table:style-name="ce6">
            <text:p>ORDEN DE COMPRA No 689</text:p>
          </table:table-cell>
          <table:table-cell office:value-type="float" office:value="1167" table:style-name="ce17">
            <text:p><text:s/>$1,167.00<text:s/></text:p>
          </table:table-cell>
          <table:table-cell office:value-type="string" table:style-name="ce3">
            <text:p>PROVEEDORES QUIRURGICOS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INTA UMBILICAL 10-A ROLLO 100 YARDAS, HOJA PARA BISTURI No.10, TUBO ENDOTRAQUEL 4.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-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195.6" table:style-name="ce17">
            <text:p><text:s/>$6,195.60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No 690</text:p>
          </table:table-cell>
          <table:table-cell office:value-type="float" office:value="6195.6" table:style-name="ce17">
            <text:p><text:s/>$6,195.60<text:s/></text:p>
          </table:table-cell>
          <table:table-cell office:value-type="string" table:style-name="ce3">
            <text:p>DIMEDIC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ALAMBRE DE ACERO MONOFILAMENTO No2/0 Y No 1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3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00" table:style-name="ce17">
            <text:p><text:s/>$2,500.00<text:s/></text:p>
          </table:table-cell>
          <table:table-cell office:value-type="string" table:style-name="ce4">
            <text:p>DE 2 A 4 DIAS HABILES</text:p>
          </table:table-cell>
          <table:table-cell office:value-type="string" table:style-name="ce6">
            <text:p>ORDEN DE COMPRA No 691</text:p>
          </table:table-cell>
          <table:table-cell office:value-type="float" office:value="2500" table:style-name="ce17">
            <text:p><text:s/>$2,500.00<text:s/></text:p>
          </table:table-cell>
          <table:table-cell office:value-type="string" table:style-name="ce3">
            <text:p>NIPRO MEDICAL CORPORATION SUC EL SALVADOR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JERINGAS 3M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4.4" table:style-name="ce17">
            <text:p><text:s/>$134.40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No 692</text:p>
          </table:table-cell>
          <table:table-cell office:value-type="float" office:value="134.4" table:style-name="ce17">
            <text:p><text:s/>$134.40<text:s/></text:p>
          </table:table-cell>
          <table:table-cell office:value-type="string" table:style-name="ce3">
            <text:p>DISTRIBUCION E INVERSION,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TGUT SIMPLE <text:s/>4/0, CATGUT CROMICO 4/0 Y CATGUT SIMPLE 4/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516" table:style-name="ce17">
            <text:p><text:s/>$3,516.00<text:s/></text:p>
          </table:table-cell>
          <table:table-cell office:value-type="string" table:style-name="ce4">
            <text:p>30 A 45 DIAS HABILES</text:p>
          </table:table-cell>
          <table:table-cell office:value-type="string" table:style-name="ce6">
            <text:p>ORDEN DE COMPRA No 693</text:p>
          </table:table-cell>
          <table:table-cell office:value-type="float" office:value="3516" table:style-name="ce17">
            <text:p><text:s/>$3,516.00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IOBAN CAMPO QUIRURGIC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4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408" table:style-name="ce17">
            <text:p><text:s/>$24,408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No 694</text:p>
          </table:table-cell>
          <table:table-cell office:value-type="float" office:value="24408" table:style-name="ce17">
            <text:p><text:s/>$24,408.00<text:s/></text:p>
          </table:table-cell>
          <table:table-cell office:value-type="string" table:style-name="ce3">
            <text:p>SIEMENS HEALTHCARE S.A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PELICULA RADIOLOGICA PARA TOMOGRAFIA (35X43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 IM 2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0" table:style-name="ce17">
            <text:p><text:s/>$200.00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No 695</text:p>
          </table:table-cell>
          <table:table-cell office:value-type="float" office:value="200" table:style-name="ce17">
            <text:p><text:s/>$200.00<text:s/></text:p>
          </table:table-cell>
          <table:table-cell office:value-type="string" table:style-name="ce3">
            <text:p>OXI RENT,S.A. DE C.V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NULA NASAL PARA ADMINISTRACION DE OXIGENO TAMAÑO NEONAT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3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59" table:style-name="ce17">
            <text:p><text:s/>$1,959.0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No 696</text:p>
          </table:table-cell>
          <table:table-cell office:value-type="float" office:value="1959" table:style-name="ce17">
            <text:p><text:s/>$1,959.00<text:s/></text:p>
          </table:table-cell>
          <table:table-cell office:value-type="string" table:style-name="ce3">
            <text:p>SUPLIDORES DIVERSOS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TUBO ENDOTRAQUEAL 5.0, 6.0, 6.5,7.0,7.5 SIN BALON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4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35" table:style-name="ce17">
            <text:p><text:s/>$135.00<text:s/></text:p>
          </table:table-cell>
          <table:table-cell office:value-type="string" table:style-name="ce4">
            <text:p>1 A 5 DIAS HABILES</text:p>
          </table:table-cell>
          <table:table-cell office:value-type="string" table:style-name="ce6">
            <text:p>ORDEN DE COMPRA No.697</text:p>
          </table:table-cell>
          <table:table-cell office:value-type="float" office:value="135" table:style-name="ce17">
            <text:p><text:s/>$135.00<text:s/></text:p>
          </table:table-cell>
          <table:table-cell office:value-type="string" table:style-name="ce3">
            <text:p>DIPROMEQUI S.A. DE <text:s/>C.V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TETER RIGIDO PARA DIALIS <text:s/>PERITONEAL, TAMAÑO ADULT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61-596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674.08" table:style-name="ce17">
            <text:p><text:s/>$11,674.08<text:s/></text:p>
          </table:table-cell>
          <table:table-cell office:value-type="string" table:style-name="ce4">
            <text:p>5 DIAS HABILES.</text:p>
          </table:table-cell>
          <table:table-cell office:value-type="string" table:style-name="ce6">
            <text:p>ORDEN DE COMPRA No.698</text:p>
          </table:table-cell>
          <table:table-cell office:value-type="float" office:value="11674.08" table:style-name="ce17">
            <text:p><text:s/>$11,674.08<text:s/></text:p>
          </table:table-cell>
          <table:table-cell office:value-type="string" table:style-name="ce3">
            <text:p>DROGUERIA SANTA LUCIA S.A.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SOMATROPINA RECOMBINANTE HUMANA 12mg FRAS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75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4.5" table:style-name="ce17">
            <text:p><text:s/>$214.50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No.699</text:p>
          </table:table-cell>
          <table:table-cell office:value-type="float" office:value="214.5" table:style-name="ce17">
            <text:p><text:s/>$214.50<text:s/></text:p>
          </table:table-cell>
          <table:table-cell office:value-type="string" table:style-name="ce3">
            <text:p>JORGE PACIFICO HASBUN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GABACHAS DESCARTATABLE MANGA LARGA TALLA M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66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50" table:style-name="ce17">
            <text:p><text:s/>$1,950.00<text:s/></text:p>
          </table:table-cell>
          <table:table-cell office:value-type="string" table:style-name="ce4">
            <text:p>1-7 DIAS HABILES</text:p>
          </table:table-cell>
          <table:table-cell office:value-type="string" table:style-name="ce6">
            <text:p>ORDEN DE COMPRA N°700</text:p>
          </table:table-cell>
          <table:table-cell office:value-type="float" office:value="1950" table:style-name="ce17">
            <text:p><text:s/>$1,950.00<text:s/></text:p>
          </table:table-cell>
          <table:table-cell office:value-type="string" table:style-name="ce3">
            <text:p>PROVEEDORES QUIRURGICOS, S.A.DE C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TUBO DE CONEXIÓN PARA ASPIRAR DE PLASTICO TRANSPARENT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4-759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357.3" table:style-name="ce17">
            <text:p><text:s/>$27,357.3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No 701</text:p>
          </table:table-cell>
          <table:table-cell office:value-type="float" office:value="27357.3" table:style-name="ce17">
            <text:p><text:s/>$27,357.30<text:s/></text:p>
          </table:table-cell>
          <table:table-cell office:value-type="string" table:style-name="ce3">
            <text:p>DROGUERIA UNIVERSAL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FACTOR VII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86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1" table:style-name="ce17">
            <text:p><text:s/>$71.00<text:s/></text:p>
          </table:table-cell>
          <table:table-cell office:value-type="string" table:style-name="ce4">
            <text:p>2 DIAS HABILES</text:p>
          </table:table-cell>
          <table:table-cell office:value-type="string" table:style-name="ce6">
            <text:p>ORDEN DE COMPRA No 702</text:p>
          </table:table-cell>
          <table:table-cell office:value-type="float" office:value="71" table:style-name="ce17">
            <text:p><text:s/>$71.00<text:s/></text:p>
          </table:table-cell>
          <table:table-cell office:value-type="string" table:style-name="ce3">
            <text:p>ESERSKI HERMANOS S.A. DE C.V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AGAR TIOSULFATO CITRATO SALES BILIARES FRASCO 500 GRAMO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7">
          <table:table-cell office:value-type="string" table:style-name="ce3">
            <text:p>SOLIC.793,795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7716" table:style-name="ce17">
            <text:p><text:s/>$7,716.00<text:s/></text:p>
          </table:table-cell>
          <table:table-cell office:value-type="string" table:style-name="ce4">
            <text:p>20 DIAS HABILES</text:p>
          </table:table-cell>
          <table:table-cell office:value-type="string" table:style-name="ce6">
            <text:p>ORDEN DE COMPRA NO 703</text:p>
          </table:table-cell>
          <table:table-cell office:value-type="float" office:value="7716" table:style-name="ce17">
            <text:p><text:s/>$7,716.00<text:s/></text:p>
          </table:table-cell>
          <table:table-cell office:value-type="string" table:style-name="ce3">
            <text:p>DIAGNOSTIKA CAPRIS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PRUEBA PARA LA DETERMINACION DE FIBRINOGENO, PRUEBA PARA LA DETERMINACION DE LA CONFIRMACION DEL ANTICOAGULANTE LUPICO Y PRUEBA PARA LA DETERMINACION DE FACTOR XI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83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400" table:style-name="ce17">
            <text:p><text:s/>$20,400.00<text:s/></text:p>
          </table:table-cell>
          <table:table-cell office:value-type="string" table:style-name="ce4">
            <text:p>INMEDIATO</text:p>
          </table:table-cell>
          <table:table-cell office:value-type="string" table:style-name="ce6">
            <text:p>ORDEN DE COMPRA No704</text:p>
          </table:table-cell>
          <table:table-cell office:value-type="float" office:value="20400" table:style-name="ce17">
            <text:p><text:s/>$20,400.00<text:s/></text:p>
          </table:table-cell>
          <table:table-cell office:value-type="string" table:style-name="ce3">
            <text:p>PROMED DE EL SALVADOR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TARJETA GEL IgG, DE 6 MICROTUBO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8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80" table:style-name="ce17">
            <text:p><text:s/>$2,880.00<text:s/></text:p>
          </table:table-cell>
          <table:table-cell office:value-type="string" table:style-name="ce4">
            <text:p>2 A 4 DIAS HABILES</text:p>
          </table:table-cell>
          <table:table-cell office:value-type="string" table:style-name="ce6">
            <text:p>ORDEN DE COMPRA No.705</text:p>
          </table:table-cell>
          <table:table-cell office:value-type="float" office:value="2880" table:style-name="ce17">
            <text:p><text:s/>$2,880.00<text:s/></text:p>
          </table:table-cell>
          <table:table-cell office:value-type="string" table:style-name="ce3">
            <text:p>NIPRO MEDICAL CORPORATION SUC.EL SALVADOR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EQUIPO PARA TRANSFUSION DE SANGRE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21">
            <text:p>ANULADA</text:p>
          </table:table-cell>
          <table:table-cell table:style-name="ce114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No.706</text:p>
          </table:table-cell>
          <table:table-cell table:style-name="ce116"/>
          <table:table-cell table:style-name="ce114"/>
          <table:table-cell table:style-name="ce118"/>
          <table:table-cell table:style-name="ce114"/>
          <table:table-cell office:value-type="string" table:style-name="ce114">
            <text:p>CUMPLIDA</text:p>
          </table:table-cell>
          <table:table-cell table:number-columns-repeated="239" table:style-name="ce112"/>
          <table:table-cell table:number-columns-repeated="16133" table:style-name="ce35"/>
        </table:table-row>
        <table:table-row table:style-name="ro34">
          <table:table-cell office:value-type="string" table:style-name="ce3">
            <text:p>SOLIC. 79-806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00" table:style-name="ce17">
            <text:p><text:s/>$6,500.00<text:s/></text:p>
          </table:table-cell>
          <table:table-cell office:value-type="string" table:style-name="ce4">
            <text:p>5 D. HABILES DES. DE REC. O. DE C.</text:p>
          </table:table-cell>
          <table:table-cell office:value-type="string" table:style-name="ce6">
            <text:p>ORDEN DE COMPRA No.707</text:p>
          </table:table-cell>
          <table:table-cell office:value-type="float" office:value="6500" table:style-name="ce17">
            <text:p><text:s/>$6,500.00<text:s/></text:p>
          </table:table-cell>
          <table:table-cell office:value-type="string" table:style-name="ce3">
            <text:p>GRUPO PAILL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AGUA ESTERIL PARA INYECCION AMPOLLA 10 ML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08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37" table:style-name="ce17">
            <text:p><text:s/>$237.00<text:s/></text:p>
          </table:table-cell>
          <table:table-cell office:value-type="string" table:style-name="ce4">
            <text:p>INMEDIATA.</text:p>
          </table:table-cell>
          <table:table-cell office:value-type="string" table:style-name="ce6">
            <text:p>ORDEN DE COMPRA No.708</text:p>
          </table:table-cell>
          <table:table-cell office:value-type="float" office:value="237" table:style-name="ce17">
            <text:p><text:s/>$237.00<text:s/></text:p>
          </table:table-cell>
          <table:table-cell office:value-type="string" table:style-name="ce3">
            <text:p>SEVEN PHARMA EL SALVADOR S.A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OMEPRAZOL (SODICO) 40MG POLV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1-700</text:p>
          </table:table-cell>
          <table:table-cell office:value-type="string" table:style-name="ce3">
            <text:p>ALMACEN DE MEDICAMENTOS Y REACTIVOS.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6468.2" table:style-name="ce17">
            <text:p><text:s/>$16,468.2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No.709</text:p>
          </table:table-cell>
          <table:table-cell office:value-type="float" office:value="16468.2" table:style-name="ce17">
            <text:p><text:s/>$16,468.20<text:s/></text:p>
          </table:table-cell>
          <table:table-cell office:value-type="string" table:style-name="ce3">
            <text:p>CORPORACION CEFA S.A <text:s/>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VITAMINA D3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-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151" table:style-name="ce17">
            <text:p><text:s/>$2,151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No 710</text:p>
          </table:table-cell>
          <table:table-cell office:value-type="float" office:value="2151" table:style-name="ce17">
            <text:p><text:s/>$2,151.00<text:s/></text:p>
          </table:table-cell>
          <table:table-cell office:value-type="string" table:style-name="ce3">
            <text:p>MEDICALD INVERSIONES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NYLON NO ABSORBILBLE COLOR NEGRO CALIBRE <text:s/>9-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800,IM 38 Y IM 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626" table:style-name="ce17">
            <text:p><text:s/>$27,626.00<text:s/></text:p>
          </table:table-cell>
          <table:table-cell office:value-type="string" table:style-name="ce4">
            <text:p>1-7 DIAS HABILES</text:p>
          </table:table-cell>
          <table:table-cell office:value-type="string" table:style-name="ce6">
            <text:p>ORDEN DE COMPRA No.711</text:p>
          </table:table-cell>
          <table:table-cell office:value-type="float" office:value="27626" table:style-name="ce17">
            <text:p><text:s/>$27,626.00<text:s/></text:p>
          </table:table-cell>
          <table:table-cell office:value-type="string" table:style-name="ce3">
            <text:p>PROVEEDORES QUIRURGICOS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MARA HUMIDIFICADORA, CIRCUITOS NEONATALES SONDAS DE ALIMENTACION, SONDAS PEZZER Y CATETER TORACIC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,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49.8" table:style-name="ce17">
            <text:p><text:s/>$349.80<text:s/></text:p>
          </table:table-cell>
          <table:table-cell office:value-type="string" table:style-name="ce4">
            <text:p><text:s/>45 DIAS.</text:p>
          </table:table-cell>
          <table:table-cell office:value-type="string" table:style-name="ce6">
            <text:p>ORDEN DE COMPRA No 712</text:p>
          </table:table-cell>
          <table:table-cell office:value-type="float" office:value="349.8" table:style-name="ce17">
            <text:p><text:s/>$349.80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TETER TORACICO RECTO 24FR Y 20F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IM35,IM4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120" table:style-name="ce17">
            <text:p><text:s/>$9,120.00<text:s/></text:p>
          </table:table-cell>
          <table:table-cell office:value-type="string" table:style-name="ce4">
            <text:p>4 DIAS HABILES</text:p>
          </table:table-cell>
          <table:table-cell office:value-type="string" table:style-name="ce6">
            <text:p>ORDEN DE COMPRA No 713</text:p>
          </table:table-cell>
          <table:table-cell office:value-type="float" office:value="9120" table:style-name="ce17">
            <text:p><text:s/>$9,120.00<text:s/></text:p>
          </table:table-cell>
          <table:table-cell office:value-type="string" table:style-name="ce3">
            <text:p>RASEGO,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URITA RECTANGULAR, APOSITO TRANSPARENTE DE POLIURETANO CON ADHESIVO HIPOALERGENICO 6 CM X 7 CM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719-80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05" table:style-name="ce17">
            <text:p><text:s/>$1,905.00<text:s/></text:p>
          </table:table-cell>
          <table:table-cell office:value-type="string" table:style-name="ce4">
            <text:p>45 DIAS CAL.</text:p>
          </table:table-cell>
          <table:table-cell office:value-type="string" table:style-name="ce6">
            <text:p>ORDEN DE COMPRA N°714</text:p>
          </table:table-cell>
          <table:table-cell office:value-type="float" office:value="1905" table:style-name="ce17">
            <text:p><text:s/>$1,905.00<text:s/></text:p>
          </table:table-cell>
          <table:table-cell office:value-type="string" table:style-name="ce3">
            <text:p>0XI-RENT, S.A.DE C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MASCARAS DE AMBU TAMAÑO NEONATAL, FIJADOR PARA TUBO ENDOTRAQUEAL CON CINTA ADHESIVA TAMAÑO MICR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 35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0" table:style-name="ce17">
            <text:p><text:s/>$90.00<text:s/></text:p>
          </table:table-cell>
          <table:table-cell office:value-type="string" table:style-name="ce4">
            <text:p>1-5 DIAS HABILES</text:p>
          </table:table-cell>
          <table:table-cell office:value-type="string" table:style-name="ce6">
            <text:p>ORDEN DE COMPRA N°715</text:p>
          </table:table-cell>
          <table:table-cell office:value-type="float" office:value="90" table:style-name="ce17">
            <text:p><text:s/>$90.00<text:s/></text:p>
          </table:table-cell>
          <table:table-cell office:value-type="string" table:style-name="ce3">
            <text:p>DIPROMEQUI, S.A.DE C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VENDA AUTOADHERIBLE CIRCUL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9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0" table:style-name="ce17">
            <text:p><text:s/>$650.00<text:s/></text:p>
          </table:table-cell>
          <table:table-cell office:value-type="string" table:style-name="ce4">
            <text:p>5 DIAS HABILES</text:p>
          </table:table-cell>
          <table:table-cell office:value-type="string" table:style-name="ce6">
            <text:p>ORDEN DE COMPRA N° 716</text:p>
          </table:table-cell>
          <table:table-cell office:value-type="float" office:value="650" table:style-name="ce17">
            <text:p><text:s/>$650.00<text:s/></text:p>
          </table:table-cell>
          <table:table-cell office:value-type="string" table:style-name="ce3">
            <text:p>B. BRAUM MEDICAL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SISTEMA DE DRENAJE TORACICO CON CAMARA PARA RECOLECCION DE 2100 C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88" table:style-name="ce17">
            <text:p><text:s/>$288.00<text:s/></text:p>
          </table:table-cell>
          <table:table-cell office:value-type="string" table:style-name="ce4">
            <text:p>DE 30 A 45 DIAS HABILES</text:p>
          </table:table-cell>
          <table:table-cell office:value-type="string" table:style-name="ce6">
            <text:p>ORDEN DE COMPRA N°717</text:p>
          </table:table-cell>
          <table:table-cell office:value-type="float" office:value="288" table:style-name="ce17">
            <text:p><text:s/>$288.00<text:s/></text:p>
          </table:table-cell>
          <table:table-cell office:value-type="string" table:style-name="ce3">
            <text:p>EQUITEC, 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ELECTRODO DE MONITOREO CARDIORESPIRATORIO AUTOADESIVO TAMAÑO NEONAT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40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930" table:style-name="ce17">
            <text:p><text:s/>$6,930.00<text:s/></text:p>
          </table:table-cell>
          <table:table-cell office:value-type="string" table:style-name="ce4">
            <text:p>4-6 SEMANAS HABILES</text:p>
          </table:table-cell>
          <table:table-cell office:value-type="string" table:style-name="ce6">
            <text:p>ORDEN DE COMPRA N°718</text:p>
          </table:table-cell>
          <table:table-cell office:value-type="float" office:value="6930" table:style-name="ce17">
            <text:p><text:s/>$6,930.00<text:s/></text:p>
          </table:table-cell>
          <table:table-cell office:value-type="string" table:style-name="ce3">
            <text:p>FALMAR,SADE C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SULFATO DE BARIO MEDIO DE CONTRASTE USO HUMAN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121.44" table:style-name="ce17">
            <text:p><text:s/>$3,121.44<text:s/></text:p>
          </table:table-cell>
          <table:table-cell office:value-type="string" table:style-name="ce4">
            <text:p>45 DIAS CAL. Y 5 DIAS HAB.</text:p>
          </table:table-cell>
          <table:table-cell office:value-type="string" table:style-name="ce6">
            <text:p>ORDEN DE COMPRA N°719</text:p>
          </table:table-cell>
          <table:table-cell office:value-type="float" office:value="3121.44" table:style-name="ce17">
            <text:p><text:s/>$3,121.44<text:s/></text:p>
          </table:table-cell>
          <table:table-cell office:value-type="string" table:style-name="ce3">
            <text:p>DINVER,S.A. DE 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SEDA NEGRA TRENSADA 4-0, SNT N° 1, SNT 2-0, SNT 5/0, SNT 3-0, SNT 0, SNT 2/0 ETC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 28-IM39,IM4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370" table:style-name="ce17">
            <text:p><text:s/>$24,370.00<text:s/></text:p>
          </table:table-cell>
          <table:table-cell office:value-type="string" table:style-name="ce4">
            <text:p>1-7DIAS HABILES</text:p>
          </table:table-cell>
          <table:table-cell office:value-type="string" table:style-name="ce6">
            <text:p>ORDEN DE COMPRA N°720</text:p>
          </table:table-cell>
          <table:table-cell office:value-type="float" office:value="24370" table:style-name="ce17">
            <text:p><text:s/>$24,370.00<text:s/></text:p>
          </table:table-cell>
          <table:table-cell office:value-type="string" table:style-name="ce3">
            <text:p>PROVEEDORES QUIRURGICOS SA. DE C.V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CANULAS NASALES, CAL SODADA, RECOLECTOR PARA DRENAJE ISOPO DE 6PULGADAS Y CATETER VASCULAR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 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535.3" table:style-name="ce17">
            <text:p><text:s/>$5,535.30<text:s/></text:p>
          </table:table-cell>
          <table:table-cell office:value-type="string" table:style-name="ce4">
            <text:p>3-30 CALENDARIO</text:p>
          </table:table-cell>
          <table:table-cell office:value-type="string" table:style-name="ce6">
            <text:p>ORDEN DE COMPRA N° 721</text:p>
          </table:table-cell>
          <table:table-cell office:value-type="float" office:value="5535.3" table:style-name="ce17">
            <text:p><text:s/>$5,535.30<text:s/></text:p>
          </table:table-cell>
          <table:table-cell office:value-type="string" table:style-name="ce3">
            <text:p>DIMEDIC, S.A.DEC.V.</text:p>
          </table:table-cell>
          <table:table-cell office:value-type="string" table:style-name="ce28">
            <text:p>JURIDICO NACIONAL</text:p>
          </table:table-cell>
          <table:table-cell office:value-type="string" table:style-name="ce3">
            <text:p>SUTURAS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IM3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5982.48" table:style-name="ce17">
            <text:p><text:s/>$5,982.48<text:s/></text:p>
          </table:table-cell>
          <table:table-cell office:value-type="string" table:style-name="ce4">
            <text:p>45 DIAS CALENDARIO</text:p>
          </table:table-cell>
          <table:table-cell office:value-type="string" table:style-name="ce6">
            <text:p>ORDEN DE COMPRA N°722</text:p>
          </table:table-cell>
          <table:table-cell office:value-type="float" office:value="5982.48" table:style-name="ce17">
            <text:p><text:s/>$5,982.48<text:s/></text:p>
          </table:table-cell>
          <table:table-cell office:value-type="string" table:style-name="ce3">
            <text:p>DINVER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TURAS, CATGUT Y NYLON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80-84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4">
            <text:p>5 DIAS HABILES.</text:p>
          </table:table-cell>
          <table:table-cell office:value-type="string" table:style-name="ce6">
            <text:p>ORDEN DE COMPRA N°723</text:p>
          </table:table-cell>
          <table:table-cell office:value-type="float" office:value="240" table:style-name="ce17">
            <text:p><text:s/>$240.00<text:s/></text:p>
          </table:table-cell>
          <table:table-cell office:value-type="string" table:style-name="ce3">
            <text:p>GRUPO PAILL, S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RMADOL CLORHIDRATO DE 50 M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B61-833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07.57" table:style-name="ce17">
            <text:p><text:s/>$10,507.57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N° 724</text:p>
          </table:table-cell>
          <table:table-cell office:value-type="float" office:value="10507.57" table:style-name="ce17">
            <text:p><text:s/>$10,507.57<text:s/></text:p>
          </table:table-cell>
          <table:table-cell office:value-type="string" table:style-name="ce3">
            <text:p>INFRA DE EL SALVADOR, S.A.DE.C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D DE GASES MEDICINA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120">
            <text:p><text:s/><text:span text:style-name="T2">ANULA</text:span><text:span text:style-name="T2">DA<text:s/></text:span><text:span text:style-name="T2">ANULA</text:span><text:span text:style-name="T2">DA</text:span></text:p>
          </table:table-cell>
          <table:table-cell table:style-name="ce120"/>
          <table:table-cell table:number-columns-repeated="2" table:style-name="ce115"/>
          <table:table-cell table:style-name="ce116"/>
          <table:table-cell table:style-name="ce115"/>
          <table:table-cell office:value-type="string" table:style-name="ce117">
            <text:p>ORDEN DE COMPRA N°725</text:p>
          </table:table-cell>
          <table:table-cell table:style-name="ce116"/>
          <table:table-cell table:style-name="ce114"/>
          <table:table-cell table:style-name="ce118"/>
          <table:table-cell table:number-columns-repeated="2" table:style-name="ce114"/>
          <table:table-cell table:number-columns-repeated="246" table:style-name="ce112"/>
          <table:table-cell table:number-columns-repeated="16126" table:style-name="ce35"/>
        </table:table-row>
        <table:table-row table:style-name="ro34">
          <table:table-cell office:value-type="string" table:style-name="ce3">
            <text:p>SOLIC. 78-78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9300" table:style-name="ce17">
            <text:p><text:s/>$9,300.00<text:s/></text:p>
          </table:table-cell>
          <table:table-cell office:value-type="string" table:style-name="ce4">
            <text:p>DE 3 - 5 HABILES</text:p>
          </table:table-cell>
          <table:table-cell office:value-type="string" table:style-name="ce6">
            <text:p>ORDEN DE COMPRA N°726</text:p>
          </table:table-cell>
          <table:table-cell office:value-type="float" office:value="9300" table:style-name="ce17">
            <text:p><text:s/>$9,300.00<text:s/></text:p>
          </table:table-cell>
          <table:table-cell office:value-type="string" table:style-name="ce3">
            <text:p>SERVICIOS Y PROYECTOS INTERNACIONALES, S.A.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ORHEXIDINA 2% ACTIVADO CON PEDAL Y DESPENSADO EN ESPUMA FRASCO POR 1 LITR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8-78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935" table:style-name="ce17">
            <text:p><text:s/>$10,935.00<text:s/></text:p>
          </table:table-cell>
          <table:table-cell office:value-type="string" table:style-name="ce4">
            <text:p>DE 1 - 3 DIAS HABILES</text:p>
          </table:table-cell>
          <table:table-cell office:value-type="string" table:style-name="ce6">
            <text:p>ORDEN DE COMPRA N°727</text:p>
          </table:table-cell>
          <table:table-cell office:value-type="float" office:value="10935" table:style-name="ce17">
            <text:p><text:s/>$10,935.00<text:s/></text:p>
          </table:table-cell>
          <table:table-cell office:value-type="string" table:style-name="ce3">
            <text:p>CORPORACION NOBLE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LORHEXIDINA 4% ACTIVADO CON PEDAL Y DESPENSADO EN ESPUMA FRASCO POR 1000 ML.</text:p>
          </table:table-cell>
          <table:table-cell table:style-name="ce3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5-760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441.200000000001" table:style-name="ce17">
            <text:p><text:s/>$10,441.20<text:s/></text:p>
          </table:table-cell>
          <table:table-cell office:value-type="string" table:style-name="ce4">
            <text:p>60 DIAS CAL.</text:p>
          </table:table-cell>
          <table:table-cell office:value-type="string" table:style-name="ce6">
            <text:p>ORDEN DE COMPRA N°728</text:p>
          </table:table-cell>
          <table:table-cell office:value-type="float" office:value="10441.200000000001" table:style-name="ce17">
            <text:p><text:s/>$10,441.20<text:s/></text:p>
          </table:table-cell>
          <table:table-cell office:value-type="string" table:style-name="ce3">
            <text:p>C. IMBERTON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URFACTANTEPULMONAR EXOGENO(NATURAL)FOSFOLIPIDOS 25MG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85-808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210" table:style-name="ce17">
            <text:p><text:s/>$3,210.00<text:s/></text:p>
          </table:table-cell>
          <table:table-cell office:value-type="string" table:style-name="ce4">
            <text:p>SEGÚN OFERTA</text:p>
          </table:table-cell>
          <table:table-cell office:value-type="string" table:style-name="ce6">
            <text:p>ORDEN DE COMPRAN° 729</text:p>
          </table:table-cell>
          <table:table-cell office:value-type="float" office:value="3210" table:style-name="ce17">
            <text:p><text:s/>$3,210.00<text:s/></text:p>
          </table:table-cell>
          <table:table-cell office:value-type="string" table:style-name="ce3">
            <text:p>NIPRO MEDICAL CORPORATION SUC. EL SALVADOR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TUBO PLASTICO AL BASIO(13X75ML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C26-746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4">
            <text:p>5 DIAS HABILES.</text:p>
          </table:table-cell>
          <table:table-cell office:value-type="string" table:style-name="ce6">
            <text:p>ORDEN DE COMPRA N°730</text:p>
          </table:table-cell>
          <table:table-cell office:value-type="float" office:value="1050" table:style-name="ce17">
            <text:p><text:s/>$1,050.00<text:s/></text:p>
          </table:table-cell>
          <table:table-cell office:value-type="string" table:style-name="ce3">
            <text:p>CHEMICAL COLOR, S.A.DE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UBETA DE PINTURA SATINADA, PINTURA LATEX (VARIOS COLOR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381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54.25" table:style-name="ce17">
            <text:p><text:s/>$254.25<text:s/></text:p>
          </table:table-cell>
          <table:table-cell office:value-type="string" table:style-name="ce4">
            <text:p>DE 3-5 DIAS HABILES.</text:p>
          </table:table-cell>
          <table:table-cell office:value-type="string" table:style-name="ce6">
            <text:p>ORDEN DE COMPRA N°731</text:p>
          </table:table-cell>
          <table:table-cell office:value-type="float" office:value="254.25" table:style-name="ce17">
            <text:p><text:s/>$254.25<text:s/></text:p>
          </table:table-cell>
          <table:table-cell office:value-type="string" table:style-name="ce3">
            <text:p>INFRA DE EL SALVADOR S.A.DEC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LUJOMETRO PARA OXIGENO MEDICINAL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M25-408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672" table:style-name="ce17">
            <text:p><text:s/>$11,672.00<text:s/></text:p>
          </table:table-cell>
          <table:table-cell office:value-type="string" table:style-name="ce4">
            <text:p>DE 45-90 DIAS HAB.</text:p>
          </table:table-cell>
          <table:table-cell office:value-type="string" table:style-name="ce6">
            <text:p>ORDEN DE COMPRA N°732</text:p>
          </table:table-cell>
          <table:table-cell office:value-type="float" office:value="11672" table:style-name="ce17">
            <text:p><text:s/>$11,672.00<text:s/></text:p>
          </table:table-cell>
          <table:table-cell office:value-type="string" table:style-name="ce3">
            <text:p>SERVICIOS Y PROYECTOS INTERNACIONALES, S.A.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KIT DE COMPRESOR ESPIRAL(BASICO), VALVULA SOLENOIDE,CARTUCHO DE GRASA PARA COJINETE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792-794</text:p>
          </table:table-cell>
          <table:table-cell office:value-type="string" table:style-name="ce3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180" table:style-name="ce17">
            <text:p><text:s/>$27,180.00<text:s/></text:p>
          </table:table-cell>
          <table:table-cell office:value-type="string" table:style-name="ce4">
            <text:p>SEGÚN NECESIDAD DEL AREA</text:p>
          </table:table-cell>
          <table:table-cell office:value-type="string" table:style-name="ce6">
            <text:p>ORDEN DE COMPRA N°733</text:p>
          </table:table-cell>
          <table:table-cell office:value-type="float" office:value="27180" table:style-name="ce17">
            <text:p><text:s/>$27,180.00<text:s/></text:p>
          </table:table-cell>
          <table:table-cell office:value-type="string" table:style-name="ce3">
            <text:p>SERVICIOS QUIRURGICOS S.A.DEC.V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PRUEBA PARA LA DETERMINACION DE ANTICUERPOS IgM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M33-548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49280.2" table:style-name="ce17">
            <text:p><text:s/>$49,280.20<text:s/></text:p>
          </table:table-cell>
          <table:table-cell office:value-type="string" table:style-name="ce4">
            <text:p>95 DIAS HABILES</text:p>
          </table:table-cell>
          <table:table-cell office:value-type="string" table:style-name="ce6">
            <text:p>ORDEN DE COMPRA N°734</text:p>
          </table:table-cell>
          <table:table-cell office:value-type="float" office:value="49280.2" table:style-name="ce17">
            <text:p><text:s/>$49,280.20<text:s/></text:p>
          </table:table-cell>
          <table:table-cell office:value-type="string" table:style-name="ce3">
            <text:p>JOSE ERNESTO SALAZAR NOYOLA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FILTRO HEPA TIPO MINIPLISADO.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34">
          <table:table-cell office:value-type="string" table:style-name="ce3">
            <text:p>SOLIC. 597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4">
            <text:p>60 DIAS CALENDARIO</text:p>
          </table:table-cell>
          <table:table-cell office:value-type="string" table:style-name="ce6">
            <text:p>ORDEN DE COMPRA N°735</text:p>
          </table:table-cell>
          <table:table-cell office:value-type="float" office:value="3000" table:style-name="ce17">
            <text:p><text:s/>$3,000.00<text:s/></text:p>
          </table:table-cell>
          <table:table-cell office:value-type="string" table:style-name="ce3">
            <text:p>8 - INFINITO, SA DE C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REGULADOR DE VASIO CON TOMA HEYER PARA PARED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827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.9" table:style-name="ce17">
            <text:p><text:s/>$119.90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N°736</text:p>
          </table:table-cell>
          <table:table-cell office:value-type="float" office:value="119.9" table:style-name="ce17">
            <text:p><text:s/>$119.90<text:s/></text:p>
          </table:table-cell>
          <table:table-cell office:value-type="string" table:style-name="ce3">
            <text:p>ALBENOV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BLE SENSORES DE OXIMETRO DE PULS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826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19.9" table:style-name="ce17">
            <text:p><text:s/>$119.90<text:s/></text:p>
          </table:table-cell>
          <table:table-cell office:value-type="string" table:style-name="ce4">
            <text:p>30 DIAS CALENDARIO</text:p>
          </table:table-cell>
          <table:table-cell office:value-type="string" table:style-name="ce6">
            <text:p>ORDEN DE COMPRA N°737</text:p>
          </table:table-cell>
          <table:table-cell office:value-type="float" office:value="119.9" table:style-name="ce17">
            <text:p><text:s/>$119.90<text:s/></text:p>
          </table:table-cell>
          <table:table-cell office:value-type="string" table:style-name="ce3">
            <text:p>ALBENOV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CABLE INTERMEDIOS DE MONITOR DE SIGNOS VITALE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805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6.64" table:style-name="ce17">
            <text:p><text:s/>$66.64<text:s/></text:p>
          </table:table-cell>
          <table:table-cell office:value-type="string" table:style-name="ce4">
            <text:p>1 DIA HABIL</text:p>
          </table:table-cell>
          <table:table-cell office:value-type="string" table:style-name="ce6">
            <text:p>ORDEN DE COMPRA N°738</text:p>
          </table:table-cell>
          <table:table-cell office:value-type="float" office:value="66.64" table:style-name="ce17">
            <text:p><text:s/>$66.64<text:s/></text:p>
          </table:table-cell>
          <table:table-cell office:value-type="string" table:style-name="ce3">
            <text:p>SALVAMEDICA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ONDA DE DOS VIAS PARA RECIEN NACID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79</text:p>
          </table:table-cell>
          <table:table-cell office:value-type="string" table:style-name="ce3">
            <text:p>ALMACEN DE INSUMOS MEDIC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25" table:style-name="ce17">
            <text:p><text:s/>$625.00<text:s/></text:p>
          </table:table-cell>
          <table:table-cell office:value-type="string" table:style-name="ce4">
            <text:p>30 DIAS HABILES</text:p>
          </table:table-cell>
          <table:table-cell office:value-type="string" table:style-name="ce6">
            <text:p>ORDEN DE COMPRA N°739</text:p>
          </table:table-cell>
          <table:table-cell office:value-type="float" office:value="625" table:style-name="ce17">
            <text:p><text:s/>$625.00<text:s/></text:p>
          </table:table-cell>
          <table:table-cell office:value-type="string" table:style-name="ce3">
            <text:p>HENRY MARCELO TOBAR MENJIVAR</text:p>
          </table:table-cell>
          <table:table-cell office:value-type="string" table:style-name="ce28">
            <text:p>JURIDICA NATURAL</text:p>
          </table:table-cell>
          <table:table-cell office:value-type="string" table:style-name="ce3">
            <text:p>CABLE DE SATURACION OXIMETRIA APARATO EDAM,BLT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624 Y 752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050" table:style-name="ce17">
            <text:p><text:s/>$2,050.00<text:s/></text:p>
          </table:table-cell>
          <table:table-cell office:value-type="string" table:style-name="ce4">
            <text:p>7 DIAS HABILES</text:p>
          </table:table-cell>
          <table:table-cell office:value-type="string" table:style-name="ce6">
            <text:p>ORDEN DE COMPRA N°740</text:p>
          </table:table-cell>
          <table:table-cell office:value-type="float" office:value="2050" table:style-name="ce17">
            <text:p><text:s/>$2,050.00<text:s/></text:p>
          </table:table-cell>
          <table:table-cell office:value-type="string" table:style-name="ce3">
            <text:p>T &amp; T REPUESTOS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MAQUINA DE COSER INDUSTRIAL TIPO PLANA Y TIPO RANA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807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272" table:style-name="ce17">
            <text:p><text:s/>$272.00<text:s/></text:p>
          </table:table-cell>
          <table:table-cell office:value-type="string" table:style-name="ce4">
            <text:p>3 DIAS HABILES</text:p>
          </table:table-cell>
          <table:table-cell office:value-type="string" table:style-name="ce6">
            <text:p>ORDEN DE COMPRA N°741</text:p>
          </table:table-cell>
          <table:table-cell office:value-type="float" office:value="272" table:style-name="ce17">
            <text:p><text:s/>$272.00<text:s/></text:p>
          </table:table-cell>
          <table:table-cell office:value-type="string" table:style-name="ce3">
            <text:p>INNOPLASTIC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OLSAS PLASTICAS TRNASPARENTE 12X18 (32 PAQUETES DE 500 U.)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B-58 - 846</text:p>
          </table:table-cell>
          <table:table-cell office:value-type="string" table:style-name="ce3">
            <text:p>ALMACEN DE MANTENIMIEN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1985" table:style-name="ce17">
            <text:p><text:s/>$1,985.00<text:s/></text:p>
          </table:table-cell>
          <table:table-cell office:value-type="string" table:style-name="ce4">
            <text:p>DE 1 - 3 DIAS HABILES</text:p>
          </table:table-cell>
          <table:table-cell office:value-type="string" table:style-name="ce6">
            <text:p>ORDEN DE COMPRA N°742</text:p>
          </table:table-cell>
          <table:table-cell office:value-type="float" office:value="1985" table:style-name="ce17">
            <text:p><text:s/>$1,985.00<text:s/></text:p>
          </table:table-cell>
          <table:table-cell office:value-type="string" table:style-name="ce3">
            <text:p>QHA INTERNATIONAL, S.A. DE 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BANDEJA ADICIONAL PARA IMPRESORA DRYPIX 4000 PLUS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3">
            <text:p>SOLIC. 755</text:p>
          </table:table-cell>
          <table:table-cell office:value-type="string" table:style-name="ce3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GOES</text:p>
          </table:table-cell>
          <table:table-cell office:value-type="float" office:value="65495" table:style-name="ce17">
            <text:p><text:s/>$65,495.00<text:s/></text:p>
          </table:table-cell>
          <table:table-cell office:value-type="string" table:style-name="ce4">
            <text:p>DE 30-45 DIAS HABILES</text:p>
          </table:table-cell>
          <table:table-cell office:value-type="string" table:style-name="ce6">
            <text:p>ORDEN DE COMPRA N°743</text:p>
          </table:table-cell>
          <table:table-cell office:value-type="float" office:value="65495" table:style-name="ce17">
            <text:p><text:s/>$65,495.00<text:s/></text:p>
          </table:table-cell>
          <table:table-cell office:value-type="string" table:style-name="ce3">
            <text:p>ST MEDIC,S.A.DEC.V.</text:p>
          </table:table-cell>
          <table:table-cell office:value-type="string" table:style-name="ce28">
            <text:p>JURIDICA NACIONAL</text:p>
          </table:table-cell>
          <table:table-cell office:value-type="string" table:style-name="ce3">
            <text:p>SISTEMA AUTOMATIZADO PARA CARIOTIPO INCLUYE MICROSCOPIO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4">
          <table:table-cell office:value-type="string" table:style-name="ce41">
            <text:p>SOLIC. 755</text:p>
          </table:table-cell>
          <table:table-cell office:value-type="string" table:style-name="ce41">
            <text:p>ALMACEN DE INSUMOS DIVERS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65495" table:style-name="ce43">
            <text:p><text:s/>$65,495.00<text:s/></text:p>
          </table:table-cell>
          <table:table-cell office:value-type="string" table:style-name="ce42">
            <text:p>DE 30-45 DIAS HABILES</text:p>
          </table:table-cell>
          <table:table-cell office:value-type="string" table:style-name="ce44">
            <text:p>ORDEN DE COMPRA N°743</text:p>
          </table:table-cell>
          <table:table-cell office:value-type="float" office:value="65495" table:style-name="ce43">
            <text:p><text:s/>$65,495.00<text:s/></text:p>
          </table:table-cell>
          <table:table-cell office:value-type="string" table:style-name="ce41">
            <text:p>ST MEDIC,S.A.DE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ISTEMA AUTOMATIZADO PARA CARIOTIPO INCLUYE MICROSCOPI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55</text:p>
          </table:table-cell>
          <table:table-cell office:value-type="string" table:style-name="ce41">
            <text:p>ALMACEN DE INSUMOS DIVERS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176.1999999999998" table:style-name="ce43">
            <text:p><text:s/>$2,176.20<text:s/></text:p>
          </table:table-cell>
          <table:table-cell office:value-type="string" table:style-name="ce42">
            <text:p>DE 5-20 DIAS HABILES</text:p>
          </table:table-cell>
          <table:table-cell office:value-type="string" table:style-name="ce44">
            <text:p>ORDEN DE COMPRA N°744</text:p>
          </table:table-cell>
          <table:table-cell office:value-type="float" office:value="2176.1999999999998" table:style-name="ce43">
            <text:p><text:s/>$2,176.20<text:s/></text:p>
          </table:table-cell>
          <table:table-cell office:value-type="string" table:style-name="ce41">
            <text:p>JOSE EDGARDO HERNANDEZ PINEDA</text:p>
          </table:table-cell>
          <table:table-cell office:value-type="string" table:style-name="ce45">
            <text:p>JURIDCA NATURAL</text:p>
          </table:table-cell>
          <table:table-cell office:value-type="string" table:style-name="ce41">
            <text:p>BANDEJAS 7X7 DOBLE CIERRE DE DURAPAX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60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500" table:style-name="ce43">
            <text:p><text:s/>$2,500.00<text:s/></text:p>
          </table:table-cell>
          <table:table-cell office:value-type="string" table:style-name="ce42">
            <text:p>30 DIAS HABILES</text:p>
          </table:table-cell>
          <table:table-cell office:value-type="string" table:style-name="ce44">
            <text:p>ORDEN DE COMPRA N°745</text:p>
          </table:table-cell>
          <table:table-cell office:value-type="float" office:value="2500" table:style-name="ce43">
            <text:p><text:s/>$2,500.00<text:s/></text:p>
          </table:table-cell>
          <table:table-cell office:value-type="string" table:style-name="ce41">
            <text:p>HENRY MARCELO TOBAR MENJIVAR</text:p>
          </table:table-cell>
          <table:table-cell office:value-type="string" table:style-name="ce45">
            <text:p>JURIDICA NATURAL</text:p>
          </table:table-cell>
          <table:table-cell office:value-type="string" table:style-name="ce41">
            <text:p>BOMBA DE SUCCION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736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700" table:style-name="ce43">
            <text:p><text:s/>$2,700.00<text:s/></text:p>
          </table:table-cell>
          <table:table-cell office:value-type="string" table:style-name="ce42">
            <text:p>DE 3-5 DIAS HABILES.<text:s/></text:p>
          </table:table-cell>
          <table:table-cell office:value-type="string" table:style-name="ce44">
            <text:p>ORDEN DE COMPRA N°746</text:p>
          </table:table-cell>
          <table:table-cell office:value-type="float" office:value="2700" table:style-name="ce43">
            <text:p><text:s/>$2,700.00<text:s/></text:p>
          </table:table-cell>
          <table:table-cell office:value-type="string" table:style-name="ce41">
            <text:p>ST.MEDIC S.A DE C.V.</text:p>
          </table:table-cell>
          <table:table-cell office:value-type="string" table:style-name="ce45">
            <text:p>JURIDCA NACIONAL</text:p>
          </table:table-cell>
          <table:table-cell office:value-type="string" table:style-name="ce41">
            <text:p>OFTALMOSCOPIO INDIREC T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760" table:style-name="ce43">
            <text:p><text:s/>$1,760.00<text:s/></text:p>
          </table:table-cell>
          <table:table-cell office:value-type="string" table:style-name="ce42">
            <text:p>15 DIAS HABILES</text:p>
          </table:table-cell>
          <table:table-cell office:value-type="string" table:style-name="ce44">
            <text:p>ORDEN DE COMPRA N°747</text:p>
          </table:table-cell>
          <table:table-cell office:value-type="float" office:value="1760" table:style-name="ce43">
            <text:p><text:s/>$1,760.00<text:s/></text:p>
          </table:table-cell>
          <table:table-cell office:value-type="string" table:style-name="ce41">
            <text:p>MARIO ADOLFO ZETINO LINARES</text:p>
          </table:table-cell>
          <table:table-cell office:value-type="string" table:style-name="ce45">
            <text:p>JURIDICA NATURAL</text:p>
          </table:table-cell>
          <table:table-cell office:value-type="string" table:style-name="ce41">
            <text:p>DEPOSITO CILINDRICO PARA USO CON AUTOCLAVE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5</text:p>
          </table:table-cell>
          <table:table-cell office:value-type="string" table:style-name="ce41">
            <text:p>ALMACEN DC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511" table:style-name="ce43">
            <text:p><text:s/>$511.00<text:s/></text:p>
          </table:table-cell>
          <table:table-cell office:value-type="string" table:style-name="ce42">
            <text:p>2 DIAS HABILES</text:p>
          </table:table-cell>
          <table:table-cell office:value-type="string" table:style-name="ce44">
            <text:p>ORDEN DE COMPRA No.748</text:p>
          </table:table-cell>
          <table:table-cell office:value-type="float" office:value="511" table:style-name="ce43">
            <text:p><text:s/>$511.00<text:s/></text:p>
          </table:table-cell>
          <table:table-cell office:value-type="string" table:style-name="ce41">
            <text:p>ESERSKI HERMANOS S.A. DE C.V</text:p>
          </table:table-cell>
          <table:table-cell office:value-type="string" table:style-name="ce45">
            <text:p>JURICIA NACIONAL</text:p>
          </table:table-cell>
          <table:table-cell office:value-type="string" table:style-name="ce41">
            <text:p>MATRAZ HERLENMEYER Y ASA DE INOCULACION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42.5" table:style-name="ce43">
            <text:p><text:s/>$142.50<text:s/></text:p>
          </table:table-cell>
          <table:table-cell office:value-type="string" table:style-name="ce42">
            <text:p>DE 30 A 60 DIAS HABILES</text:p>
          </table:table-cell>
          <table:table-cell office:value-type="string" table:style-name="ce44">
            <text:p>ORDEN DE COMPRA N°749</text:p>
          </table:table-cell>
          <table:table-cell office:value-type="float" office:value="142.5" table:style-name="ce43">
            <text:p><text:s/>$142.50<text:s/></text:p>
          </table:table-cell>
          <table:table-cell office:value-type="string" table:style-name="ce41">
            <text:p>ESERSKI HERMANOS S.A. DE C.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2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820" table:style-name="ce43">
            <text:p><text:s/>$2,820.00<text:s/></text:p>
          </table:table-cell>
          <table:table-cell office:value-type="string" table:style-name="ce42">
            <text:p>DE 5-10 DIAS HABILES</text:p>
          </table:table-cell>
          <table:table-cell office:value-type="string" table:style-name="ce44">
            <text:p>ORDEN DE COMPRA N°750</text:p>
          </table:table-cell>
          <table:table-cell office:value-type="float" office:value="2820" table:style-name="ce43">
            <text:p><text:s/>$2,820.00<text:s/></text:p>
          </table:table-cell>
          <table:table-cell office:value-type="string" table:style-name="ce41">
            <text:p>TECNO DIAGNOSTICA DE EL SALVADOR <text:s/>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2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68" table:style-name="ce43">
            <text:p><text:s/>$168.00<text:s/></text:p>
          </table:table-cell>
          <table:table-cell office:value-type="string" table:style-name="ce42">
            <text:p>DE 2 A 45 DIAS HABILES</text:p>
          </table:table-cell>
          <table:table-cell office:value-type="string" table:style-name="ce44">
            <text:p>ORDEN DE COMPRA N°751</text:p>
          </table:table-cell>
          <table:table-cell office:value-type="float" office:value="168" table:style-name="ce43">
            <text:p><text:s/>$168.00<text:s/></text:p>
          </table:table-cell>
          <table:table-cell office:value-type="string" table:style-name="ce41">
            <text:p>ESERSKI HERMANOS S.A. DE C.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9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463.5" table:style-name="ce43">
            <text:p><text:s/>$463.50<text:s/></text:p>
          </table:table-cell>
          <table:table-cell office:value-type="string" table:style-name="ce42">
            <text:p>35 DIAS HABILES</text:p>
          </table:table-cell>
          <table:table-cell office:value-type="string" table:style-name="ce44">
            <text:p>ORDEN DE COMPRA N°752</text:p>
          </table:table-cell>
          <table:table-cell office:value-type="float" office:value="463.5" table:style-name="ce43">
            <text:p><text:s/>$463.50<text:s/></text:p>
          </table:table-cell>
          <table:table-cell office:value-type="string" table:style-name="ce41">
            <text:p>ESERSKI HERMANOS S.A. DE C.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UPLEMENTO, AGAR TRIPTICASA SOYA Y AGAR MCCONKEY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8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070" table:style-name="ce43">
            <text:p><text:s/>$1,070.00<text:s/></text:p>
          </table:table-cell>
          <table:table-cell office:value-type="string" table:style-name="ce42">
            <text:p>45 DIAS HABILES</text:p>
          </table:table-cell>
          <table:table-cell office:value-type="string" table:style-name="ce44">
            <text:p>ORDEN DE COMPRA N°753</text:p>
          </table:table-cell>
          <table:table-cell office:value-type="float" office:value="1070" table:style-name="ce43">
            <text:p><text:s/>$1,070.00<text:s/></text:p>
          </table:table-cell>
          <table:table-cell office:value-type="string" table:style-name="ce41">
            <text:p>ESERSKI HERMANOS S.A. DE C.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ET DE LATEX PARA DETECCION DE ANTIGEN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0,796,81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110.25" table:style-name="ce43">
            <text:p><text:s/>$3,110.25<text:s/></text:p>
          </table:table-cell>
          <table:table-cell office:value-type="string" table:style-name="ce42">
            <text:p>25 DIAS HABILES</text:p>
          </table:table-cell>
          <table:table-cell office:value-type="string" table:style-name="ce44">
            <text:p>ORDEN DE COMPRA N°754</text:p>
          </table:table-cell>
          <table:table-cell office:value-type="float" office:value="3110.25" table:style-name="ce43">
            <text:p><text:s/>$3,110.25<text:s/></text:p>
          </table:table-cell>
          <table:table-cell office:value-type="string" table:style-name="ce41">
            <text:p>DIAGNOSTIKA CAPRIS S.A.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791,809,812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4274" table:style-name="ce43">
            <text:p><text:s/>$14,274.00<text:s/></text:p>
          </table:table-cell>
          <table:table-cell office:value-type="string" table:style-name="ce42">
            <text:p>35 DIAS HABILES</text:p>
          </table:table-cell>
          <table:table-cell office:value-type="string" table:style-name="ce44">
            <text:p>ORDEN DE COMPRA N°755</text:p>
          </table:table-cell>
          <table:table-cell office:value-type="float" office:value="14274" table:style-name="ce43">
            <text:p><text:s/>$14,274.00<text:s/></text:p>
          </table:table-cell>
          <table:table-cell office:value-type="string" table:style-name="ce41">
            <text:p>DIAGNOSTIKA CAPRIS S.A.DE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17,789,79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7348.5" table:style-name="ce43">
            <text:p><text:s/>$17,348.50<text:s/></text:p>
          </table:table-cell>
          <table:table-cell office:value-type="string" table:style-name="ce42">
            <text:p>20DIAS HABILES</text:p>
          </table:table-cell>
          <table:table-cell office:value-type="string" table:style-name="ce44">
            <text:p>ORDEN DE COMPRA N°756</text:p>
          </table:table-cell>
          <table:table-cell office:value-type="float" office:value="17348.5" table:style-name="ce43">
            <text:p><text:s/>$17,348.50<text:s/></text:p>
          </table:table-cell>
          <table:table-cell office:value-type="string" table:style-name="ce41">
            <text:p>DIAGNOSTIKA CAPRIS S.A DE C.V.<text:s text:c="2"/>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FRASCO PARA HEMOCULTIVO PEDIATRICO Y ADULTO, 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58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50" table:style-name="ce43">
            <text:p><text:s/>$250.00<text:s/></text:p>
          </table:table-cell>
          <table:table-cell office:value-type="string" table:style-name="ce42">
            <text:p>40 DIAS HABILES</text:p>
          </table:table-cell>
          <table:table-cell office:value-type="string" table:style-name="ce44">
            <text:p>ORDEN DE COMPRA N°757</text:p>
          </table:table-cell>
          <table:table-cell office:value-type="float" office:value="250" table:style-name="ce43">
            <text:p><text:s/>$250.00<text:s/></text:p>
          </table:table-cell>
          <table:table-cell office:value-type="string" table:style-name="ce41">
            <text:p>MARIO ADOLFO ZETINO LINARES</text:p>
          </table:table-cell>
          <table:table-cell office:value-type="string" table:style-name="ce45">
            <text:p>JURIDICA NATURAL</text:p>
          </table:table-cell>
          <table:table-cell office:value-type="string" table:style-name="ce41">
            <text:p>CAJAS DE DIQUE DE GOM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6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00" table:style-name="ce43">
            <text:p><text:s/>$300.00<text:s/></text:p>
          </table:table-cell>
          <table:table-cell office:value-type="string" table:style-name="ce42">
            <text:p>2 DIAS HABILES</text:p>
          </table:table-cell>
          <table:table-cell office:value-type="string" table:style-name="ce44">
            <text:p>ORDEN DE COMPRA N°758</text:p>
          </table:table-cell>
          <table:table-cell office:value-type="float" office:value="300" table:style-name="ce43">
            <text:p><text:s/>$300.00<text:s/></text:p>
          </table:table-cell>
          <table:table-cell office:value-type="string" table:style-name="ce41">
            <text:p>FARMACEUTICOS EQUIVALENTES S.A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URITAS RECTANGULAR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60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550" table:style-name="ce43">
            <text:p><text:s/>$2,550.00<text:s/></text:p>
          </table:table-cell>
          <table:table-cell office:value-type="string" table:style-name="ce42">
            <text:p>15 DIAS HABILES</text:p>
          </table:table-cell>
          <table:table-cell office:value-type="string" table:style-name="ce44">
            <text:p>ORDEN DE COMPRA N°759</text:p>
          </table:table-cell>
          <table:table-cell office:value-type="float" office:value="2550" table:style-name="ce43">
            <text:p><text:s/>$2,550.00<text:s/></text:p>
          </table:table-cell>
          <table:table-cell office:value-type="string" table:style-name="ce41">
            <text:p>SIEMENS HEALTHCARE S.A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INYECTOR5ES DESCARTABLE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43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10" table:style-name="ce43">
            <text:p><text:s/>$210.00<text:s/></text:p>
          </table:table-cell>
          <table:table-cell office:value-type="string" table:style-name="ce42">
            <text:p>DE 30-45 DIAS HABILES</text:p>
          </table:table-cell>
          <table:table-cell office:value-type="string" table:style-name="ce44">
            <text:p>ORDEN DE COMPRA N°760</text:p>
          </table:table-cell>
          <table:table-cell office:value-type="float" office:value="210" table:style-name="ce43">
            <text:p><text:s/>$210.00<text:s/></text:p>
          </table:table-cell>
          <table:table-cell office:value-type="string" table:style-name="ce41">
            <text:p>ST.MEDIC S.A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LENTE DE 28 D VIDRIO PARA EXAMEN FONDO DE OJ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28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0264" table:style-name="ce43">
            <text:p><text:s/>$30,264.00<text:s/></text:p>
          </table:table-cell>
          <table:table-cell office:value-type="string" table:style-name="ce42">
            <text:p>45-60 DIAS HABILES</text:p>
          </table:table-cell>
          <table:table-cell office:value-type="string" table:style-name="ce44">
            <text:p>ORDEN DE COMPRA N°761</text:p>
          </table:table-cell>
          <table:table-cell office:value-type="float" office:value="30264" table:style-name="ce43">
            <text:p><text:s/>$30,264.00<text:s/></text:p>
          </table:table-cell>
          <table:table-cell office:value-type="string" table:style-name="ce41">
            <text:p>EQUITEC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FIBRA DE VIDR DE 2" 4" Y 5"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4">
          <table:table-cell office:value-type="string" table:style-name="ce41">
            <text:p>SOLIC.82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600" table:style-name="ce43">
            <text:p><text:s/>$600.00<text:s/></text:p>
          </table:table-cell>
          <table:table-cell office:value-type="string" table:style-name="ce42">
            <text:p>DE 5-A 10 DIAS HABILES</text:p>
          </table:table-cell>
          <table:table-cell office:value-type="string" table:style-name="ce44">
            <text:p>ORDEN DE COMPRA N°762</text:p>
          </table:table-cell>
          <table:table-cell office:value-type="float" office:value="600" table:style-name="ce43">
            <text:p><text:s/>$600.00<text:s/></text:p>
          </table:table-cell>
          <table:table-cell office:value-type="string" table:style-name="ce41">
            <text:p>JORMAR EL SALVADOR 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ABLE SENSOR DE OXIMETRO DE PULS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8">
          <table:table-cell office:value-type="string" table:style-name="ce41">
            <text:p>SOLIC.582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80" table:style-name="ce43">
            <text:p><text:s/>$180.00<text:s/></text:p>
          </table:table-cell>
          <table:table-cell office:value-type="string" table:style-name="ce42">
            <text:p>INMEDIATA</text:p>
          </table:table-cell>
          <table:table-cell office:value-type="string" table:style-name="ce44">
            <text:p>ORDEN DE COMPRA N°763</text:p>
          </table:table-cell>
          <table:table-cell office:value-type="float" office:value="180" table:style-name="ce43">
            <text:p><text:s/>$180.00<text:s/></text:p>
          </table:table-cell>
          <table:table-cell office:value-type="string" table:style-name="ce41">
            <text:p>FALMAR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GALONES DE AGUA OXIGENAD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58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80" table:style-name="ce43">
            <text:p><text:s/>$180.00<text:s/></text:p>
          </table:table-cell>
          <table:table-cell office:value-type="string" table:style-name="ce42">
            <text:p>INMEDIATA</text:p>
          </table:table-cell>
          <table:table-cell office:value-type="string" table:style-name="ce44">
            <text:p>ORDEN DE COMPRA N°764</text:p>
          </table:table-cell>
          <table:table-cell office:value-type="float" office:value="180" table:style-name="ce43">
            <text:p><text:s/>$180.00<text:s/></text:p>
          </table:table-cell>
          <table:table-cell office:value-type="string" table:style-name="ce41">
            <text:p>MEDIDENT S.A. DE C.V.<text:s/>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EYECTORES DE SALIVA BOLSA DE 100 UNIDADES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58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70" table:style-name="ce43">
            <text:p><text:s/>$270.00<text:s/></text:p>
          </table:table-cell>
          <table:table-cell office:value-type="string" table:style-name="ce42">
            <text:p>INMEDIATA</text:p>
          </table:table-cell>
          <table:table-cell office:value-type="string" table:style-name="ce44">
            <text:p>ORDEN DE COMPRA N°765</text:p>
          </table:table-cell>
          <table:table-cell office:value-type="float" office:value="270" table:style-name="ce43">
            <text:p><text:s/>$270.00<text:s/></text:p>
          </table:table-cell>
          <table:table-cell office:value-type="string" table:style-name="ce41">
            <text:p>CORPORACION DE SERVICIOS DE SALUD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JUEGO DE GRAPAS ATRAUMATICA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41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25" table:style-name="ce43">
            <text:p><text:s/>$225.00<text:s/></text:p>
          </table:table-cell>
          <table:table-cell office:value-type="string" table:style-name="ce42">
            <text:p>DE 1-5 DIAS HABILES</text:p>
          </table:table-cell>
          <table:table-cell office:value-type="string" table:style-name="ce44">
            <text:p>ORDEN DE COMPRA N°766</text:p>
          </table:table-cell>
          <table:table-cell office:value-type="float" office:value="225" table:style-name="ce43">
            <text:p><text:s/>$225.00<text:s/></text:p>
          </table:table-cell>
          <table:table-cell office:value-type="string" table:style-name="ce41">
            <text:p>DIPROMEQUI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ATETER RIGIDO PARA DIALIS <text:s/>PERITONEAL, TAMAÑO PEDIATRIC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41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14" table:style-name="ce43">
            <text:p><text:s/>$114.00<text:s/></text:p>
          </table:table-cell>
          <table:table-cell office:value-type="string" table:style-name="ce42">
            <text:p>DE 1-7 DIAS HABILES</text:p>
          </table:table-cell>
          <table:table-cell office:value-type="string" table:style-name="ce44">
            <text:p>ORDEN DE COMPRA N°767</text:p>
          </table:table-cell>
          <table:table-cell office:value-type="float" office:value="114" table:style-name="ce43">
            <text:p><text:s/>$114.00<text:s/></text:p>
          </table:table-cell>
          <table:table-cell office:value-type="string" table:style-name="ce41">
            <text:p>PROVEEDORES QUIRURGICOS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VENDA ORTOPEDIA TIPO ESTOQUINETE 6"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41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5136" table:style-name="ce43">
            <text:p><text:s/>$5,136.00<text:s/></text:p>
          </table:table-cell>
          <table:table-cell office:value-type="string" table:style-name="ce42">
            <text:p>DE 45-60 DIAS HABILES</text:p>
          </table:table-cell>
          <table:table-cell office:value-type="string" table:style-name="ce44">
            <text:p>ORDEN DE COMPRA No768</text:p>
          </table:table-cell>
          <table:table-cell office:value-type="float" office:value="5136" table:style-name="ce43">
            <text:p><text:s/>$5,136.00<text:s/></text:p>
          </table:table-cell>
          <table:table-cell office:value-type="string" table:style-name="ce41">
            <text:p>EQUITEC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APOSITO TRANSPARENTE ADHESIVO DE 8.5CM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7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74" table:style-name="ce43">
            <text:p><text:s/>$274.00<text:s/></text:p>
          </table:table-cell>
          <table:table-cell office:value-type="string" table:style-name="ce42">
            <text:p>DE 5-10 DIAS HABILES</text:p>
          </table:table-cell>
          <table:table-cell office:value-type="string" table:style-name="ce44">
            <text:p>ORDEN DE COMPRA N°769</text:p>
          </table:table-cell>
          <table:table-cell office:value-type="float" office:value="274" table:style-name="ce43">
            <text:p><text:s/>$274.00<text:s/></text:p>
          </table:table-cell>
          <table:table-cell office:value-type="string" table:style-name="ce41">
            <text:p>JORMAR EL SALVADOR 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BRAZALETE PARA TOMA DE PRESION ARTERI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39</text:p>
          </table:table-cell>
          <table:table-cell office:value-type="string" table:style-name="ce41">
            <text:p>ALAM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15" table:style-name="ce43">
            <text:p><text:s/>$315.00<text:s/></text:p>
          </table:table-cell>
          <table:table-cell office:value-type="string" table:style-name="ce42">
            <text:p>DE 2-4 DIAS HABILES</text:p>
          </table:table-cell>
          <table:table-cell office:value-type="string" table:style-name="ce44">
            <text:p>ORDEN DE COMPRA N°770</text:p>
          </table:table-cell>
          <table:table-cell office:value-type="float" office:value="315" table:style-name="ce43">
            <text:p><text:s/>$315.00<text:s/></text:p>
          </table:table-cell>
          <table:table-cell office:value-type="string" table:style-name="ce41">
            <text:p>NIPRO MEDICAL CORPORATION SUC. EL SALVADOR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ONDA PARA DRENAJE URINARI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3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600" table:style-name="ce43">
            <text:p><text:s/>$600.00<text:s/></text:p>
          </table:table-cell>
          <table:table-cell office:value-type="string" table:style-name="ce42">
            <text:p>INMEDIATA</text:p>
          </table:table-cell>
          <table:table-cell office:value-type="string" table:style-name="ce44">
            <text:p>ORDEN DE COMPRA N°771</text:p>
          </table:table-cell>
          <table:table-cell office:value-type="float" office:value="600" table:style-name="ce43">
            <text:p><text:s/>$600.00<text:s/></text:p>
          </table:table-cell>
          <table:table-cell office:value-type="string" table:style-name="ce41">
            <text:p>8 INFINITO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ATETER TORACICO RECTO 16fr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IM-39</text:p>
          </table:table-cell>
          <table:table-cell office:value-type="string" table:style-name="ce41">
            <text:p>ALAM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1280" table:style-name="ce43">
            <text:p><text:s/>$11,280.00<text:s/></text:p>
          </table:table-cell>
          <table:table-cell office:value-type="string" table:style-name="ce42">
            <text:p>DE 1-7 DIAS HABILES</text:p>
          </table:table-cell>
          <table:table-cell office:value-type="string" table:style-name="ce44">
            <text:p>ORDEN DE COMPRA N°772</text:p>
          </table:table-cell>
          <table:table-cell office:value-type="float" office:value="11280" table:style-name="ce43">
            <text:p><text:s/>$11,280.00<text:s/></text:p>
          </table:table-cell>
          <table:table-cell office:value-type="string" table:style-name="ce41">
            <text:p>PROVEEDORES QUIRURGICOS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DRENO BLANDO, FIBRA HEMOSTATICA, PLACA AUTOADHERIBLE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-772-C25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800" table:style-name="ce43">
            <text:p><text:s/>$3,800.00<text:s/></text:p>
          </table:table-cell>
          <table:table-cell office:value-type="string" table:style-name="ce42">
            <text:p>12 DIAS HABILES</text:p>
          </table:table-cell>
          <table:table-cell office:value-type="string" table:style-name="ce44">
            <text:p>ORDEN DE COMPRA N°773</text:p>
          </table:table-cell>
          <table:table-cell office:value-type="float" office:value="3800" table:style-name="ce43">
            <text:p><text:s/>$3,800.00<text:s/></text:p>
          </table:table-cell>
          <table:table-cell office:value-type="string" table:style-name="ce41">
            <text:p>INVERSIONES GUERRA S.A.</text:p>
          </table:table-cell>
          <table:table-cell office:value-type="string" table:style-name="ce45">
            <text:p>JURIDCA NACIONAL</text:p>
          </table:table-cell>
          <table:table-cell office:value-type="string" table:style-name="ce41">
            <text:p>REMODELACION DE VENTANA EN LABORATORI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900-C-35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998.5" table:style-name="ce43">
            <text:p><text:s/>$1,998.50<text:s/></text:p>
          </table:table-cell>
          <table:table-cell office:value-type="string" table:style-name="ce42">
            <text:p>4 DIAS HABILES</text:p>
          </table:table-cell>
          <table:table-cell office:value-type="string" table:style-name="ce44">
            <text:p>ORDEN DE COMPRA N°774</text:p>
          </table:table-cell>
          <table:table-cell office:value-type="float" office:value="1998.5" table:style-name="ce43">
            <text:p><text:s/>$1,998.50<text:s/></text:p>
          </table:table-cell>
          <table:table-cell office:value-type="string" table:style-name="ce41">
            <text:p>IMDISAR S.A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UMINISTRO E ISNTALACION DE PISO VINI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16,86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337" table:style-name="ce43">
            <text:p><text:s/>$3,337.00<text:s/></text:p>
          </table:table-cell>
          <table:table-cell office:value-type="string" table:style-name="ce42">
            <text:p>35 DIAS HABILES</text:p>
          </table:table-cell>
          <table:table-cell office:value-type="string" table:style-name="ce44">
            <text:p>ORDEN DE COMPRA N°775</text:p>
          </table:table-cell>
          <table:table-cell office:value-type="float" office:value="3337" table:style-name="ce43">
            <text:p><text:s/>$3,337.00<text:s/></text:p>
          </table:table-cell>
          <table:table-cell office:value-type="string" table:style-name="ce41">
            <text:p>NIPRO MEDICAL CORPORATION SUC. EL SALVADOR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AJA PETRI Y BOLSA PLASTICA FLEXIBLE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66 Y 82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67500" table:style-name="ce43">
            <text:p><text:s/>$67,500.00<text:s/></text:p>
          </table:table-cell>
          <table:table-cell office:value-type="string" table:style-name="ce42">
            <text:p>SEGÚN NECESIDADES</text:p>
          </table:table-cell>
          <table:table-cell office:value-type="string" table:style-name="ce44">
            <text:p>ORDEN DE COMPRA N°776</text:p>
          </table:table-cell>
          <table:table-cell office:value-type="float" office:value="67500" table:style-name="ce43">
            <text:p><text:s/>$67,500.00<text:s/></text:p>
          </table:table-cell>
          <table:table-cell office:value-type="string" table:style-name="ce41">
            <text:p>EQUITEC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DESCARTABLE PARA PLAQUETOFORESI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67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5440" table:style-name="ce43">
            <text:p><text:s/>$25,440.00<text:s/></text:p>
          </table:table-cell>
          <table:table-cell office:value-type="string" table:style-name="ce42">
            <text:p>INMEDIATO</text:p>
          </table:table-cell>
          <table:table-cell office:value-type="string" table:style-name="ce44">
            <text:p>ORDEN DE COMPRA N°777</text:p>
          </table:table-cell>
          <table:table-cell office:value-type="float" office:value="25440" table:style-name="ce43">
            <text:p><text:s/>$25,440.00<text:s/></text:p>
          </table:table-cell>
          <table:table-cell office:value-type="string" table:style-name="ce41">
            <text:p>PROMED EL SALVADOR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DESCARTABLE PARA RECOLECTAR DOBLE PAQUETE DE GLOBULOS ROJO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6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000" table:style-name="ce43">
            <text:p><text:s/>$1,000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78</text:p>
          </table:table-cell>
          <table:table-cell office:value-type="float" office:value="1000" table:style-name="ce43">
            <text:p><text:s/>$1,000.00<text:s/></text:p>
          </table:table-cell>
          <table:table-cell office:value-type="string" table:style-name="ce41">
            <text:p>DISTRIBUIDORA MARANATHA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IPETE TRANSFER DE POLIPROPILEN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4">
          <table:table-cell office:value-type="string" table:style-name="ce41">
            <text:p>SOLIC.798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4400" table:style-name="ce43">
            <text:p><text:s/>$14,400.00<text:s/></text:p>
          </table:table-cell>
          <table:table-cell office:value-type="string" table:style-name="ce42">
            <text:p>7 DIAS HABILES</text:p>
          </table:table-cell>
          <table:table-cell office:value-type="string" table:style-name="ce44">
            <text:p>ORDEN DE COMPRA N°779</text:p>
          </table:table-cell>
          <table:table-cell office:value-type="float" office:value="14400" table:style-name="ce43">
            <text:p><text:s/>$14,400.00<text:s/></text:p>
          </table:table-cell>
          <table:table-cell office:value-type="string" table:style-name="ce41">
            <text:p>LABYMED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ARTUCHO PARA MEDICION DE GASES ARTERIALES 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41">
            <text:p>SOLIC.851 Y 852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440.4" table:style-name="ce43">
            <text:p><text:s/>$440.4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80</text:p>
          </table:table-cell>
          <table:table-cell office:value-type="float" office:value="440.4" table:style-name="ce43">
            <text:p><text:s/>$440.40<text:s/></text:p>
          </table:table-cell>
          <table:table-cell office:value-type="string" table:style-name="ce41">
            <text:p>DIAGNOSTIKA CAPRIS S.A DE C.V.<text:s text:c="2"/>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8">
          <table:table-cell office:value-type="string" table:style-name="ce41">
            <text:p>SOLIC.782 Y 87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8024" table:style-name="ce43">
            <text:p><text:s/>$8,024.00<text:s/></text:p>
          </table:table-cell>
          <table:table-cell office:value-type="string" table:style-name="ce42">
            <text:p>INMEDIATO</text:p>
          </table:table-cell>
          <table:table-cell office:value-type="string" table:style-name="ce44">
            <text:p>ORDEN DE COMPRA N°781</text:p>
          </table:table-cell>
          <table:table-cell office:value-type="float" office:value="8024" table:style-name="ce43">
            <text:p><text:s/>$8,024.00<text:s/></text:p>
          </table:table-cell>
          <table:table-cell office:value-type="string" table:style-name="ce41">
            <text:p>PROMED DE EL SALVADOR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TARJETAS DE GEL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41">
            <text:p>SOLIC.788</text:p>
          </table:table-cell>
          <table:table-cell office:value-type="string" table:style-name="ce41">
            <text:p>ALMACEN DE MEDICAMNE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08" table:style-name="ce43">
            <text:p><text:s/>$108.00<text:s/></text:p>
          </table:table-cell>
          <table:table-cell office:value-type="string" table:style-name="ce42">
            <text:p>DE 1-2 DIAS HABILES</text:p>
          </table:table-cell>
          <table:table-cell office:value-type="string" table:style-name="ce44">
            <text:p>ORDEN DE COMPRA N°782</text:p>
          </table:table-cell>
          <table:table-cell office:value-type="float" office:value="108" table:style-name="ce43">
            <text:p><text:s/>$108.00<text:s/></text:p>
          </table:table-cell>
          <table:table-cell office:value-type="string" table:style-name="ce41">
            <text:p>FALMAR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EOSINA AZUL DE METILEN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4">
          <table:table-cell office:value-type="string" table:style-name="ce41">
            <text:p>SOLIC.87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585" table:style-name="ce43">
            <text:p><text:s/>$585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83</text:p>
          </table:table-cell>
          <table:table-cell office:value-type="float" office:value="585" table:style-name="ce43">
            <text:p><text:s/>$585.00<text:s/></text:p>
          </table:table-cell>
          <table:table-cell office:value-type="string" table:style-name="ce41">
            <text:p>FARLAB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UERO <text:s/>TIPEADOR MONOCLON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41">
            <text:p>SOLIC.890-B62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900" table:style-name="ce43">
            <text:p><text:s/>$3,900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84</text:p>
          </table:table-cell>
          <table:table-cell office:value-type="float" office:value="3900" table:style-name="ce43">
            <text:p><text:s/>$3,900.00<text:s/></text:p>
          </table:table-cell>
          <table:table-cell office:value-type="string" table:style-name="ce41">
            <text:p>ELECTROMED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FIBRA OPTICA PARA OFTALMOSCOPI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0">
          <table:table-cell office:value-type="string" table:style-name="ce41">
            <text:p>SOLIC.443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3800" table:style-name="ce43">
            <text:p><text:s/>$13,800.00<text:s/></text:p>
          </table:table-cell>
          <table:table-cell office:value-type="string" table:style-name="ce42">
            <text:p>30 A 45 DIAS CALENDARIO</text:p>
          </table:table-cell>
          <table:table-cell office:value-type="string" table:style-name="ce44">
            <text:p>ORDEN DE COMPRA N°785</text:p>
          </table:table-cell>
          <table:table-cell office:value-type="float" office:value="13800" table:style-name="ce43">
            <text:p><text:s/>$13,800.00<text:s/></text:p>
          </table:table-cell>
          <table:table-cell office:value-type="string" table:style-name="ce41">
            <text:p>8 INFINITO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APARATOS DE SUCCION PARA EMPOTRAR AL VACIO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0">
          <table:table-cell office:value-type="string" table:style-name="ce41">
            <text:p>SOLIC.73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5400" table:style-name="ce43">
            <text:p><text:s/>$5,400.00<text:s/></text:p>
          </table:table-cell>
          <table:table-cell office:value-type="string" table:style-name="ce42">
            <text:p>DE 3-A 5 DIAS HABILES</text:p>
          </table:table-cell>
          <table:table-cell office:value-type="string" table:style-name="ce44">
            <text:p>ORDEN DE COMPRA N°786</text:p>
          </table:table-cell>
          <table:table-cell office:value-type="float" office:value="5400" table:style-name="ce43">
            <text:p><text:s/>$5,400.00<text:s/></text:p>
          </table:table-cell>
          <table:table-cell office:value-type="string" table:style-name="ce41">
            <text:p>ST.MEDIC S.A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LAMPARA FRONTAL EN CINTA CRANE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122">
            <text:p>ANULADA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4"/>
          <table:table-cell office:value-type="string" table:style-name="ce126">
            <text:p>ORDEN DE COMPRA No.787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51,738</text:p>
          </table:table-cell>
          <table:table-cell office:value-type="string" table:style-name="ce41">
            <text:p>ALMACEN DE MEDICAMENT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940.5" table:style-name="ce43">
            <text:p><text:s/>$940.50<text:s/></text:p>
          </table:table-cell>
          <table:table-cell office:value-type="string" table:style-name="ce42">
            <text:p>30 DIAS HABILES</text:p>
          </table:table-cell>
          <table:table-cell office:value-type="string" table:style-name="ce44">
            <text:p>ORDEN DE COMPRA N°788</text:p>
          </table:table-cell>
          <table:table-cell office:value-type="float" office:value="940.5" table:style-name="ce43">
            <text:p><text:s/>$940.50<text:s/></text:p>
          </table:table-cell>
          <table:table-cell office:value-type="string" table:style-name="ce41">
            <text:p>DIAGNOSTIKA CAPRIS S.A DE C.V.<text:s text:c="2"/>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 PARA LA DETERMINACION DE DIMERO D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864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197" table:style-name="ce43">
            <text:p><text:s/>$1,197.00<text:s/></text:p>
          </table:table-cell>
          <table:table-cell office:value-type="string" table:style-name="ce42">
            <text:p>DE 2-8 DIAS HABILES</text:p>
          </table:table-cell>
          <table:table-cell office:value-type="string" table:style-name="ce44">
            <text:p>ORDEN DE COMPRA N°789</text:p>
          </table:table-cell>
          <table:table-cell office:value-type="float" office:value="1197" table:style-name="ce43">
            <text:p><text:s/>$1,197.00<text:s/></text:p>
          </table:table-cell>
          <table:table-cell office:value-type="string" table:style-name="ce41">
            <text:p>NIPRO MEDICAL SUC.EL SALVADOR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TUBO PLASTICO AL VACIO Y TUBO DE ENSAYO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71-70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96" table:style-name="ce43">
            <text:p><text:s/>$396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90</text:p>
          </table:table-cell>
          <table:table-cell office:value-type="float" office:value="396" table:style-name="ce43">
            <text:p><text:s/>$396.00<text:s/></text:p>
          </table:table-cell>
          <table:table-cell office:value-type="string" table:style-name="ce41">
            <text:p>GRUPO PAILL S.A DE C.V.</text:p>
          </table:table-cell>
          <table:table-cell office:value-type="string" table:style-name="ce45">
            <text:p>JURIDCA NACIONAL</text:p>
          </table:table-cell>
          <table:table-cell office:value-type="string" table:style-name="ce41">
            <text:p>IRIS FENICOL 5MG/M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71-70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442.4" table:style-name="ce43">
            <text:p><text:s/>$442.4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791</text:p>
          </table:table-cell>
          <table:table-cell office:value-type="float" office:value="442.4" table:style-name="ce43">
            <text:p><text:s/>$442.40<text:s/></text:p>
          </table:table-cell>
          <table:table-cell office:value-type="string" table:style-name="ce41">
            <text:p>MONTREAL S.A DE C.V.<text:s text:c="2"/>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ATROPIN 1%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71-70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7344" table:style-name="ce43">
            <text:p><text:s/>$7,344.00<text:s/></text:p>
          </table:table-cell>
          <table:table-cell office:value-type="string" table:style-name="ce42">
            <text:p>6 DIAS HABILES</text:p>
          </table:table-cell>
          <table:table-cell office:value-type="string" table:style-name="ce44">
            <text:p>ORDEN DE COMPRA N°792</text:p>
          </table:table-cell>
          <table:table-cell office:value-type="float" office:value="7344" table:style-name="ce43">
            <text:p><text:s/>$7,344.00<text:s/></text:p>
          </table:table-cell>
          <table:table-cell office:value-type="string" table:style-name="ce41">
            <text:p>DROOGUERIA PISA DE EL SALVADOR S.A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BROMUREX 4MG Y VITAFUSIN POLV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71-70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961.25" table:style-name="ce43">
            <text:p><text:s/>$1,961.25<text:s/></text:p>
          </table:table-cell>
          <table:table-cell office:value-type="string" table:style-name="ce42">
            <text:p>3 DIAS HABILES</text:p>
          </table:table-cell>
          <table:table-cell office:value-type="string" table:style-name="ce44">
            <text:p>ORDEN DE COMPRA N°793</text:p>
          </table:table-cell>
          <table:table-cell office:value-type="float" office:value="1961.25" table:style-name="ce43">
            <text:p><text:s/>$1,961.25<text:s/></text:p>
          </table:table-cell>
          <table:table-cell office:value-type="string" table:style-name="ce41">
            <text:p>RASEGO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LORANFENICOL AL 1% Y CLORANFENICOL+DEXAMETAZON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73-C28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4203" table:style-name="ce43">
            <text:p><text:s/>$14,203.00<text:s/></text:p>
          </table:table-cell>
          <table:table-cell office:value-type="string" table:style-name="ce42">
            <text:p>16 DIAS HABILES</text:p>
          </table:table-cell>
          <table:table-cell office:value-type="string" table:style-name="ce44">
            <text:p>ORDEN DE COMPRA N°794</text:p>
          </table:table-cell>
          <table:table-cell office:value-type="float" office:value="14203" table:style-name="ce43">
            <text:p><text:s/>$14,203.00<text:s/></text:p>
          </table:table-cell>
          <table:table-cell office:value-type="string" table:style-name="ce41">
            <text:p>INVERSIONES GUERRA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REMODELACION DE CUBICULO EN UCI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239-MEC-05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800" table:style-name="ce43">
            <text:p><text:s/>$1,800.00<text:s/></text:p>
          </table:table-cell>
          <table:table-cell office:value-type="string" table:style-name="ce42">
            <text:p>10 DIAS HABILES.</text:p>
          </table:table-cell>
          <table:table-cell office:value-type="string" table:style-name="ce44">
            <text:p>ORDEN DE COMPRA N°795</text:p>
          </table:table-cell>
          <table:table-cell office:value-type="float" office:value="1800" table:style-name="ce43">
            <text:p><text:s/>$1,800.00<text:s/></text:p>
          </table:table-cell>
          <table:table-cell office:value-type="string" table:style-name="ce41">
            <text:p>JOSE ERNESTO SALAZAR NOYOLA</text:p>
          </table:table-cell>
          <table:table-cell office:value-type="string" table:style-name="ce45">
            <text:p>JURIDICA NATURAL</text:p>
          </table:table-cell>
          <table:table-cell office:value-type="string" table:style-name="ce41">
            <text:p>COMPRESOR DE AIRE ACONDICIONAD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96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10.8" table:style-name="ce43">
            <text:p><text:s/>$310.80<text:s/></text:p>
          </table:table-cell>
          <table:table-cell office:value-type="string" table:style-name="ce42">
            <text:p>30 DIAS HABILES.</text:p>
          </table:table-cell>
          <table:table-cell office:value-type="string" table:style-name="ce44">
            <text:p>ORDEN DE COMPRA N°796</text:p>
          </table:table-cell>
          <table:table-cell office:value-type="float" office:value="310.8" table:style-name="ce43">
            <text:p><text:s/>$310.80<text:s/></text:p>
          </table:table-cell>
          <table:table-cell office:value-type="string" table:style-name="ce41">
            <text:p>NELSON ERNESTO ALVARENGA RIVAS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GALONES DE ELECTRO GE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I. 68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530.65" table:style-name="ce43">
            <text:p><text:s/>$3,530.65<text:s/></text:p>
          </table:table-cell>
          <table:table-cell office:value-type="string" table:style-name="ce42">
            <text:p>5 DIAS HABILES.</text:p>
          </table:table-cell>
          <table:table-cell office:value-type="string" table:style-name="ce44">
            <text:p>ORDEN DE COMPRA N°797</text:p>
          </table:table-cell>
          <table:table-cell office:value-type="float" office:value="3530.65" table:style-name="ce43">
            <text:p><text:s/>$3,530.65<text:s/></text:p>
          </table:table-cell>
          <table:table-cell office:value-type="string" table:style-name="ce41">
            <text:p>DIPROMEQUI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VENDA ENYESAD 6X5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IM 42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0700" table:style-name="ce43">
            <text:p><text:s/>$20,700.00<text:s/></text:p>
          </table:table-cell>
          <table:table-cell office:value-type="string" table:style-name="ce42">
            <text:p>30 DIAS HABILES.</text:p>
          </table:table-cell>
          <table:table-cell office:value-type="string" table:style-name="ce44">
            <text:p>ORDEN DE COMPRA N°798</text:p>
          </table:table-cell>
          <table:table-cell office:value-type="float" office:value="20700" table:style-name="ce43">
            <text:p><text:s/>$20,700.00<text:s/></text:p>
          </table:table-cell>
          <table:table-cell office:value-type="string" table:style-name="ce41">
            <text:p>SUPLIDORES DIVERSOS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MASCARILLA QUIRURGICA RECTANGULAR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43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3570" table:style-name="ce43">
            <text:p><text:s/>$23,570.00<text:s/></text:p>
          </table:table-cell>
          <table:table-cell office:value-type="string" table:style-name="ce42">
            <text:p>60 DIAS HABILES.</text:p>
          </table:table-cell>
          <table:table-cell office:value-type="string" table:style-name="ce44">
            <text:p>ORDEN DE COMPRA N°799</text:p>
          </table:table-cell>
          <table:table-cell office:value-type="float" office:value="23570" table:style-name="ce43">
            <text:p><text:s/>$23,570.00<text:s/></text:p>
          </table:table-cell>
          <table:table-cell office:value-type="string" table:style-name="ce41">
            <text:p>CORESA,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FREESER VERTICAL DE BAJA TEMPERATUR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65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645" table:style-name="ce43">
            <text:p><text:s/>$3,645.00<text:s/></text:p>
          </table:table-cell>
          <table:table-cell office:value-type="string" table:style-name="ce42">
            <text:p>75 DIAS HABILES.</text:p>
          </table:table-cell>
          <table:table-cell office:value-type="string" table:style-name="ce44">
            <text:p>ORDEN DE COMPRA N°800</text:p>
          </table:table-cell>
          <table:table-cell office:value-type="float" office:value="3645" table:style-name="ce43">
            <text:p><text:s/>$3,645.00<text:s/></text:p>
          </table:table-cell>
          <table:table-cell office:value-type="string" table:style-name="ce41">
            <text:p>SERVICIOS TECNICOS MEDICOS S.A,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MICROSCOPIO BINOCULAR OPTICA PLAN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56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7488" table:style-name="ce43">
            <text:p><text:s/>$7,488.00<text:s/></text:p>
          </table:table-cell>
          <table:table-cell office:value-type="string" table:style-name="ce42">
            <text:p>45 DIAS HABILES</text:p>
          </table:table-cell>
          <table:table-cell office:value-type="string" table:style-name="ce44">
            <text:p>ORDEN DE COMPRA N°801</text:p>
          </table:table-cell>
          <table:table-cell office:value-type="float" office:value="7488" table:style-name="ce43">
            <text:p><text:s/>$7,488.00<text:s/></text:p>
          </table:table-cell>
          <table:table-cell office:value-type="string" table:style-name="ce41">
            <text:p>RED-MEDYCI.S.A.DE.C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MICROSCOPIO BINOCULAR<text:s/>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63-B56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980" table:style-name="ce43">
            <text:p><text:s/>$3,980.00<text:s/></text:p>
          </table:table-cell>
          <table:table-cell office:value-type="string" table:style-name="ce42">
            <text:p>30 DIAS HABILES</text:p>
          </table:table-cell>
          <table:table-cell office:value-type="string" table:style-name="ce44">
            <text:p>ORDEN DE COMPRA N°802</text:p>
          </table:table-cell>
          <table:table-cell office:value-type="float" office:value="3980" table:style-name="ce43">
            <text:p><text:s/>$3,980.00<text:s/></text:p>
          </table:table-cell>
          <table:table-cell office:value-type="string" table:style-name="ce41">
            <text:p>SISTEMAS ECOLOGICOS,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ELULAS DE OXIGENO PARA VENTILADOR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8">
          <table:table-cell office:value-type="string" table:style-name="ce41">
            <text:p>SOLIC. 763-B56</text:p>
          </table:table-cell>
          <table:table-cell office:value-type="string" table:style-name="ce41">
            <text:p>ALAM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44997" table:style-name="ce43">
            <text:p><text:s/>$44,997.00<text:s/></text:p>
          </table:table-cell>
          <table:table-cell office:value-type="string" table:style-name="ce42">
            <text:p>12 SEMANAS</text:p>
          </table:table-cell>
          <table:table-cell office:value-type="string" table:style-name="ce44">
            <text:p>ORDEN DE COMPRA N°803</text:p>
          </table:table-cell>
          <table:table-cell office:value-type="float" office:value="44997" table:style-name="ce43">
            <text:p><text:s/>$44,997.00<text:s/></text:p>
          </table:table-cell>
          <table:table-cell office:value-type="string" table:style-name="ce41">
            <text:p>SERVICIOS Y PROYECTOS INTERNACIONALES, S.A.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KIT DE RECAMBIO DE 5000 HORA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10">
          <table:table-cell office:value-type="string" table:style-name="ce41">
            <text:p>SOLIC. 251-MEC 17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454.75" table:style-name="ce43">
            <text:p><text:s/>$2,454.75<text:s/></text:p>
          </table:table-cell>
          <table:table-cell office:value-type="string" table:style-name="ce42">
            <text:p>8 DIAS HABILES</text:p>
          </table:table-cell>
          <table:table-cell office:value-type="string" table:style-name="ce44">
            <text:p>ORDEN DE COMPRA N°804</text:p>
          </table:table-cell>
          <table:table-cell office:value-type="float" office:value="2454.75" table:style-name="ce43">
            <text:p><text:s/>$2,454.75<text:s/></text:p>
          </table:table-cell>
          <table:table-cell office:value-type="string" table:style-name="ce41">
            <text:p>RAYMUNDO RAMIREZ VASQUEZ</text:p>
          </table:table-cell>
          <table:table-cell office:value-type="string" table:style-name="ce45">
            <text:p>JURIDCA NATURAL</text:p>
          </table:table-cell>
          <table:table-cell office:value-type="string" table:style-name="ce41">
            <text:p>PINTURAS VARIAS<text:s/>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41">
            <text:p>SOLIC. 868,863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9458" table:style-name="ce43">
            <text:p><text:s/>$19,458.00<text:s/></text:p>
          </table:table-cell>
          <table:table-cell office:value-type="string" table:style-name="ce42">
            <text:p>5 DIAS HABILES.</text:p>
          </table:table-cell>
          <table:table-cell office:value-type="string" table:style-name="ce44">
            <text:p>ORDEN DE COMPRA N°805</text:p>
          </table:table-cell>
          <table:table-cell office:value-type="float" office:value="19458" table:style-name="ce43">
            <text:p><text:s/>$19,458.00<text:s/></text:p>
          </table:table-cell>
          <table:table-cell office:value-type="string" table:style-name="ce41">
            <text:p>SERVICIOS QUIRURGICOS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BOLSAS CUADRUPLEX Y NABAJA DE COBRE ETC.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IM 41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510" table:style-name="ce43">
            <text:p><text:s/>$510.00<text:s/></text:p>
          </table:table-cell>
          <table:table-cell office:value-type="string" table:style-name="ce42">
            <text:p>7 DIAS HABILES</text:p>
          </table:table-cell>
          <table:table-cell office:value-type="string" table:style-name="ce44">
            <text:p>ORDEN DE COMPRA N°806</text:p>
          </table:table-cell>
          <table:table-cell office:value-type="float" office:value="510" table:style-name="ce43">
            <text:p><text:s/>$510.00<text:s/></text:p>
          </table:table-cell>
          <table:table-cell office:value-type="string" table:style-name="ce41">
            <text:p>PROVEEDORES QUIRURGICOS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APOSITO TTRANSPARENTE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5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000" table:style-name="ce43">
            <text:p><text:s/>$1,000.00<text:s/></text:p>
          </table:table-cell>
          <table:table-cell office:value-type="string" table:style-name="ce42">
            <text:p>30 DIAS CAL.</text:p>
          </table:table-cell>
          <table:table-cell office:value-type="string" table:style-name="ce44">
            <text:p>ORDEN DE COMPRA N°807</text:p>
          </table:table-cell>
          <table:table-cell office:value-type="float" office:value="1000" table:style-name="ce43">
            <text:p><text:s/>$1,000.00<text:s/></text:p>
          </table:table-cell>
          <table:table-cell office:value-type="string" table:style-name="ce41">
            <text:p>8 INFINITO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ONDA DE GASTROSTOMIA TIPO KANGURO N° 10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6">
          <table:table-cell office:value-type="string" table:style-name="ce41">
            <text:p>SOLIC. 831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8373" table:style-name="ce43">
            <text:p><text:s/>$28,373.00<text:s/></text:p>
          </table:table-cell>
          <table:table-cell office:value-type="string" table:style-name="ce42">
            <text:p>45 DIAS HABILES</text:p>
          </table:table-cell>
          <table:table-cell office:value-type="string" table:style-name="ce44">
            <text:p>ORDEN DE COMPRA N°808</text:p>
          </table:table-cell>
          <table:table-cell office:value-type="float" office:value="28373" table:style-name="ce43">
            <text:p><text:s/>$28,373.00<text:s/></text:p>
          </table:table-cell>
          <table:table-cell office:value-type="string" table:style-name="ce41">
            <text:p>ST MEDIC,S.A.DE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ULTRA SONIDO PPORTATI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58</text:p>
          </table:table-cell>
          <table:table-cell office:value-type="string" table:style-name="ce41">
            <text:p>ALMACEN DE INSUMOS DIVERS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33217" table:style-name="ce43">
            <text:p><text:s/>$33,217.00<text:s/></text:p>
          </table:table-cell>
          <table:table-cell office:value-type="string" table:style-name="ce42">
            <text:p>45 DIAS HABILES</text:p>
          </table:table-cell>
          <table:table-cell office:value-type="string" table:style-name="ce44">
            <text:p>ORDEN DE COMPRA N° 809</text:p>
          </table:table-cell>
          <table:table-cell office:value-type="float" office:value="33217" table:style-name="ce43">
            <text:p><text:s/>$33,217.00<text:s/></text:p>
          </table:table-cell>
          <table:table-cell office:value-type="string" table:style-name="ce41">
            <text:p>DPG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OMPUTADORA TODO EN UNO PRONE 400G5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IM 3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7244" table:style-name="ce43">
            <text:p><text:s/>$17,244.00<text:s/></text:p>
          </table:table-cell>
          <table:table-cell office:value-type="string" table:style-name="ce42">
            <text:p>45 DIAS CAL.</text:p>
          </table:table-cell>
          <table:table-cell office:value-type="string" table:style-name="ce44">
            <text:p>ORDEN DE COMPRA N° 810</text:p>
          </table:table-cell>
          <table:table-cell office:value-type="float" office:value="17244" table:style-name="ce43">
            <text:p><text:s/>$17,244.00<text:s/></text:p>
          </table:table-cell>
          <table:table-cell office:value-type="string" table:style-name="ce41">
            <text:p>DINVER, S.A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UTURAS VARIA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IM3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9873.36" table:style-name="ce43">
            <text:p><text:s/>$9,873.36<text:s/></text:p>
          </table:table-cell>
          <table:table-cell office:value-type="string" table:style-name="ce42">
            <text:p>60 DIAS CAL.</text:p>
          </table:table-cell>
          <table:table-cell office:value-type="string" table:style-name="ce44">
            <text:p>ORDEN DE COMPRA N° 811</text:p>
          </table:table-cell>
          <table:table-cell office:value-type="float" office:value="9873.36" table:style-name="ce43">
            <text:p><text:s/>$9,873.36<text:s/></text:p>
          </table:table-cell>
          <table:table-cell office:value-type="string" table:style-name="ce41">
            <text:p>DIMEDIC, SA DE C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UTURAS VARIA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0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0540.1" table:style-name="ce43">
            <text:p><text:s/>$10,540.10<text:s/></text:p>
          </table:table-cell>
          <table:table-cell office:value-type="string" table:style-name="ce42">
            <text:p>20 DIAS HABILES</text:p>
          </table:table-cell>
          <table:table-cell office:value-type="string" table:style-name="ce44">
            <text:p>ORDEN DE COMPRA N° 812</text:p>
          </table:table-cell>
          <table:table-cell office:value-type="float" office:value="10540.1" table:style-name="ce43">
            <text:p><text:s/>$10,540.10<text:s/></text:p>
          </table:table-cell>
          <table:table-cell office:value-type="string" table:style-name="ce41">
            <text:p>DIAGNOSTICA CAPRIS, SA DE C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02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1790" table:style-name="ce43">
            <text:p><text:s/>$11,790.00<text:s/></text:p>
          </table:table-cell>
          <table:table-cell office:value-type="string" table:style-name="ce42">
            <text:p>20 DIAS HABILES</text:p>
          </table:table-cell>
          <table:table-cell office:value-type="string" table:style-name="ce44">
            <text:p>ORDEN DE COMPRA N° 813</text:p>
          </table:table-cell>
          <table:table-cell office:value-type="float" office:value="11790" table:style-name="ce43">
            <text:p><text:s/>$11,790.00<text:s/></text:p>
          </table:table-cell>
          <table:table-cell office:value-type="string" table:style-name="ce41">
            <text:p>DIAGNOSTICA CAPRIS, SA DE C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PRUEBAS VARIAS DE REACTIVOS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15,907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8386" table:style-name="ce43">
            <text:p><text:s/>$18,386.00<text:s/></text:p>
          </table:table-cell>
          <table:table-cell office:value-type="string" table:style-name="ce42">
            <text:p>30 DIAS HABILES</text:p>
          </table:table-cell>
          <table:table-cell office:value-type="string" table:style-name="ce44">
            <text:p>ORDEN DE COMPRA N° 814</text:p>
          </table:table-cell>
          <table:table-cell office:value-type="float" office:value="18386" table:style-name="ce43">
            <text:p><text:s/>$18,386.00<text:s/></text:p>
          </table:table-cell>
          <table:table-cell office:value-type="string" table:style-name="ce41">
            <text:p>DIAGNOSTICA CAPRIS, SA DE CV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TIRAS REACTIVAS Y PRUEBA DE HEMOGRAM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20,92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294" table:style-name="ce43">
            <text:p><text:s/>$1,294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 815<text:s/></text:p>
          </table:table-cell>
          <table:table-cell office:value-type="float" office:value="1294" table:style-name="ce43">
            <text:p><text:s/>$1,294.00<text:s/></text:p>
          </table:table-cell>
          <table:table-cell office:value-type="string" table:style-name="ce41">
            <text:p>GRUPO PAILL, S. 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NOREPINEFRINA, TRAMDOL, BROMURO DE HIOSCINA, IRISTOBRA SOLUCION OFTALMIC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122">
            <text:p>ANULADA</text:p>
          </table:table-cell>
          <table:table-cell table:style-name="ce123"/>
          <table:table-cell office:value-type="string" table:style-name="ce124">
            <text:p>LIBRE GESTION</text:p>
          </table:table-cell>
          <table:table-cell office:value-type="string" table:style-name="ce124">
            <text:p>GOES</text:p>
          </table:table-cell>
          <table:table-cell table:style-name="ce125"/>
          <table:table-cell table:style-name="ce124"/>
          <table:table-cell office:value-type="string" table:style-name="ce126">
            <text:p>ORDEN DE COMPRA N° 816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904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446.2399999999998" table:style-name="ce43">
            <text:p><text:s/>$2,446.24<text:s/></text:p>
          </table:table-cell>
          <table:table-cell office:value-type="string" table:style-name="ce42">
            <text:p>45 DIAS CAL.</text:p>
          </table:table-cell>
          <table:table-cell office:value-type="string" table:style-name="ce44">
            <text:p>ORDEN DE COMPRA N° 817</text:p>
          </table:table-cell>
          <table:table-cell office:value-type="float" office:value="2446.2399999999998" table:style-name="ce43">
            <text:p><text:s/>$2,446.24<text:s/></text:p>
          </table:table-cell>
          <table:table-cell office:value-type="string" table:style-name="ce41">
            <text:p>PROMED, EL SALVADOR, S. A.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DISCO DE GEL DE PILOCARPIN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LIC. 92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40" table:style-name="ce43">
            <text:p><text:s/>$140.00<text:s/></text:p>
          </table:table-cell>
          <table:table-cell office:value-type="string" table:style-name="ce42">
            <text:p>3 DIAS HABILES</text:p>
          </table:table-cell>
          <table:table-cell office:value-type="string" table:style-name="ce44">
            <text:p>ORDEN DE COMPRA N° 818</text:p>
          </table:table-cell>
          <table:table-cell office:value-type="float" office:value="140" table:style-name="ce43">
            <text:p><text:s/>$140.00<text:s/></text:p>
          </table:table-cell>
          <table:table-cell office:value-type="string" table:style-name="ce41">
            <text:p>GAMMA LABORATORIES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CLORFENIRAMINA JARABE DE 2MG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122">
            <text:p>ANULADA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4"/>
          <table:table-cell office:value-type="string" table:style-name="ce126">
            <text:p>ORDEN DE COMPRA N° 819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20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034" table:style-name="ce43">
            <text:p><text:s/>$2,034.00<text:s/></text:p>
          </table:table-cell>
          <table:table-cell office:value-type="string" table:style-name="ce42">
            <text:p>3 DIAS HABILES</text:p>
          </table:table-cell>
          <table:table-cell office:value-type="string" table:style-name="ce44">
            <text:p>ORDEN DE COMPRA N° 820</text:p>
          </table:table-cell>
          <table:table-cell office:value-type="float" office:value="2034" table:style-name="ce43">
            <text:p><text:s/>$2,034.00<text:s/></text:p>
          </table:table-cell>
          <table:table-cell office:value-type="string" table:style-name="ce41">
            <text:p>JAYOR DE EL SALVADOR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BIOSULTAM AMPICILINA (SODICA) + SULBACTAM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122">
            <text:p>ANULADA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4"/>
          <table:table-cell office:value-type="string" table:style-name="ce126">
            <text:p>ORDEN DE COMPRA N° 821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921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7216.5" table:style-name="ce43">
            <text:p><text:s/>$7,216.50<text:s/></text:p>
          </table:table-cell>
          <table:table-cell office:value-type="string" table:style-name="ce42">
            <text:p>3 DIAS HABILES</text:p>
          </table:table-cell>
          <table:table-cell office:value-type="string" table:style-name="ce44">
            <text:p>ORDEN DE COMPRA N°822</text:p>
          </table:table-cell>
          <table:table-cell office:value-type="float" office:value="7216.5" table:style-name="ce43">
            <text:p><text:s/>$7,216.50<text:s/></text:p>
          </table:table-cell>
          <table:table-cell office:value-type="string" table:style-name="ce41">
            <text:p>RASEGO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OXCARBAZEPINA 60MG.SUSPENCION OR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122">
            <text:p>ANULADA</text:p>
          </table:table-cell>
          <table:table-cell table:style-name="ce123"/>
          <table:table-cell table:number-columns-repeated="2" table:style-name="ce124"/>
          <table:table-cell table:style-name="ce125"/>
          <table:table-cell table:style-name="ce124"/>
          <table:table-cell office:value-type="string" table:style-name="ce126">
            <text:p>ORDEN DE COMPRA N° 823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77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25000" table:style-name="ce43">
            <text:p><text:s/>$25,000.00<text:s/></text:p>
          </table:table-cell>
          <table:table-cell office:value-type="string" table:style-name="ce42">
            <text:p>45 DIAS HABILES</text:p>
          </table:table-cell>
          <table:table-cell office:value-type="string" table:style-name="ce44">
            <text:p>ORDEN DE COMPRA N° 824</text:p>
          </table:table-cell>
          <table:table-cell office:value-type="float" office:value="25000" table:style-name="ce43">
            <text:p><text:s/>$25,000.00<text:s/></text:p>
          </table:table-cell>
          <table:table-cell office:value-type="string" table:style-name="ce41">
            <text:p>QHA INTERNATIONAL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SISTEMA DE DETECTOR DIGITAL CON CONSOLA DE PROCESAMIENTO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99</text:p>
          </table:table-cell>
          <table:table-cell office:value-type="string" table:style-name="ce41">
            <text:p>ALMACEN DE INSUMOS MEDICOS</text:p>
          </table:table-cell>
          <table:table-cell office:value-type="string" table:style-name="ce42">
            <text:p>LIBRE GESTION</text:p>
          </table:table-cell>
          <table:table-cell office:value-type="string" table:style-name="ce42">
            <text:p>GOES</text:p>
          </table:table-cell>
          <table:table-cell office:value-type="float" office:value="13000" table:style-name="ce43">
            <text:p><text:s/>$13,000.00<text:s/></text:p>
          </table:table-cell>
          <table:table-cell office:value-type="string" table:style-name="ce42">
            <text:p>8 DIAS HABILES</text:p>
          </table:table-cell>
          <table:table-cell office:value-type="string" table:style-name="ce44">
            <text:p>ORDEN DE COMPRA N° 825</text:p>
          </table:table-cell>
          <table:table-cell office:value-type="float" office:value="13000" table:style-name="ce43">
            <text:p><text:s/>$13,000.00<text:s/></text:p>
          </table:table-cell>
          <table:table-cell office:value-type="string" table:style-name="ce41">
            <text:p>ST MEDIC,S.A.DE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MESA DE OPERACIONES ELECTRO HIDRAULICA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128">
            <text:p>ANULADA</text:p>
          </table:table-cell>
          <table:table-cell table:style-name="ce129"/>
          <table:table-cell table:number-columns-repeated="2" table:style-name="ce124"/>
          <table:table-cell table:style-name="ce125"/>
          <table:table-cell table:style-name="ce124"/>
          <table:table-cell office:value-type="string" table:style-name="ce126">
            <text:p>ORDEN DE COMPRA N° 826</text:p>
          </table:table-cell>
          <table:table-cell table:style-name="ce125"/>
          <table:table-cell table:style-name="ce123"/>
          <table:table-cell table:style-name="ce127"/>
          <table:table-cell table:number-columns-repeated="2" table:style-name="ce123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34-B60</text:p>
          </table:table-cell>
          <table:table-cell office:value-type="string" table:style-name="ce41">
            <text:p>ALMACEN DE MANTENIMIENTO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3857.38" table:style-name="ce43">
            <text:p><text:s/>$3,857.38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EDEN DE COMPRA N° 827</text:p>
          </table:table-cell>
          <table:table-cell office:value-type="float" office:value="3857.38" table:style-name="ce43">
            <text:p><text:s/>$3,857.38<text:s/></text:p>
          </table:table-cell>
          <table:table-cell office:value-type="string" table:style-name="ce41">
            <text:p>SIEMENS HEALTHCARE S.A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TARJETA INTERFACE D501 PARA USO EN RAYOS X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table:style-name="ce43"/>
          <table:table-cell table:style-name="ce42"/>
          <table:table-cell office:value-type="string" table:style-name="ce44">
            <text:p>ORDEN DE COMPRA N° 828</text:p>
          </table:table-cell>
          <table:table-cell table:style-name="ce43"/>
          <table:table-cell table:style-name="ce41"/>
          <table:table-cell table:style-name="ce45"/>
          <table:table-cell table:number-columns-repeated="2" table:style-name="ce41"/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7-93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2679" table:style-name="ce43">
            <text:p><text:s/>$2,679.00<text:s/></text:p>
          </table:table-cell>
          <table:table-cell office:value-type="string" table:style-name="ce42">
            <text:p>5 DIAS HABILES</text:p>
          </table:table-cell>
          <table:table-cell office:value-type="string" table:style-name="ce44">
            <text:p>ORDEN DE COMPRA N° 829</text:p>
          </table:table-cell>
          <table:table-cell office:value-type="float" office:value="2679" table:style-name="ce43">
            <text:p><text:s/>$2,679.00<text:s/></text:p>
          </table:table-cell>
          <table:table-cell office:value-type="string" table:style-name="ce41">
            <text:p>GRUPO PAILL, S.A. DE C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RANITIDINA PL 25MG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7-93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3900" table:style-name="ce43">
            <text:p><text:s/>$3,900.00<text:s/></text:p>
          </table:table-cell>
          <table:table-cell office:value-type="string" table:style-name="ce42">
            <text:p>35 DIAS CAL.</text:p>
          </table:table-cell>
          <table:table-cell office:value-type="string" table:style-name="ce44">
            <text:p>ORDEN DE COMPRA N° 830</text:p>
          </table:table-cell>
          <table:table-cell office:value-type="float" office:value="3900" table:style-name="ce43">
            <text:p><text:s/>$3,900.00<text:s/></text:p>
          </table:table-cell>
          <table:table-cell office:value-type="string" table:style-name="ce41">
            <text:p>GUARDADO S,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LINEZOLID EUROFARMA 2MG/ML SOLUCION INYECTABLE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26">
          <table:table-cell office:value-type="string" table:style-name="ce41">
            <text:p>SOLIC. 87-93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725" table:style-name="ce47">
            <text:p><text:s/>$725.00<text:s/></text:p>
          </table:table-cell>
          <table:table-cell office:value-type="string" table:style-name="ce42">
            <text:p>5 DIAS HABILES<text:s/></text:p>
          </table:table-cell>
          <table:table-cell office:value-type="string" table:style-name="ce44">
            <text:p>ORDEN DE COMPRA N°831</text:p>
          </table:table-cell>
          <table:table-cell office:value-type="float" office:value="725" table:style-name="ce47">
            <text:p><text:s/>$725.00<text:s/></text:p>
          </table:table-cell>
          <table:table-cell office:value-type="string" table:style-name="ce41">
            <text:p>GAMMA LABORATORIES, S.A. DE C.V.</text:p>
          </table:table-cell>
          <table:table-cell office:value-type="string" table:style-name="ce48">
            <text:p>JURIDICA NACIONAL</text:p>
          </table:table-cell>
          <table:table-cell office:value-type="string" table:style-name="ce49">
            <text:p>GAMMALAX 10G/15ML SOLUCION FRASCO</text:p>
          </table:table-cell>
          <table:table-cell office:value-type="string" table:style-name="ce49">
            <text:p>CUMPLIDA</text:p>
          </table:table-cell>
          <table:table-cell table:style-name="ce50"/>
          <table:table-cell table:number-columns-repeated="16371" table:style-name="ce51"/>
        </table:table-row>
        <table:table-row table:style-name="ro26">
          <table:table-cell office:value-type="string" table:style-name="ce52">
            <text:p>SOLIC. 87-93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555" table:style-name="ce43">
            <text:p><text:s/>$555.00<text:s/></text:p>
          </table:table-cell>
          <table:table-cell office:value-type="string" table:style-name="ce42">
            <text:p>30 DIAS CAL.</text:p>
          </table:table-cell>
          <table:table-cell office:value-type="string" table:style-name="ce44">
            <text:p>ORDEN DE COMPRA N° 832</text:p>
          </table:table-cell>
          <table:table-cell office:value-type="float" office:value="555" table:style-name="ce43">
            <text:p><text:s/>$555.00<text:s/></text:p>
          </table:table-cell>
          <table:table-cell office:value-type="string" table:style-name="ce41">
            <text:p>DROGUERIA AMERICANA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ESPIRONOLACTONA 25MG TABLETA OR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7">
          <table:table-cell office:value-type="string" table:style-name="ce41">
            <text:p>SOLIC. 87-933</text:p>
          </table:table-cell>
          <table:table-cell office:value-type="string" table:style-name="ce41">
            <text:p>ALMACEN DE MEDICAMENTOS Y REACTIVOS</text:p>
          </table:table-cell>
          <table:table-cell office:value-type="string" table:style-name="ce42">
            <text:p>LIBRE GESTION<text:s/></text:p>
          </table:table-cell>
          <table:table-cell office:value-type="string" table:style-name="ce42">
            <text:p>GOES</text:p>
          </table:table-cell>
          <table:table-cell office:value-type="float" office:value="158.4" table:style-name="ce43">
            <text:p><text:s/>$158.40<text:s/></text:p>
          </table:table-cell>
          <table:table-cell office:value-type="string" table:style-name="ce42">
            <text:p>5 DIAAS HABILES</text:p>
          </table:table-cell>
          <table:table-cell office:value-type="string" table:style-name="ce44">
            <text:p>ORDEN DE COMPRA N° 833</text:p>
          </table:table-cell>
          <table:table-cell office:value-type="float" office:value="158.4" table:style-name="ce43">
            <text:p><text:s/>$158.40<text:s/></text:p>
          </table:table-cell>
          <table:table-cell office:value-type="string" table:style-name="ce41">
            <text:p>LABORATORIOS TERAMED, S.A. DE C.V.</text:p>
          </table:table-cell>
          <table:table-cell office:value-type="string" table:style-name="ce45">
            <text:p>JURIDICA NACIONAL</text:p>
          </table:table-cell>
          <table:table-cell office:value-type="string" table:style-name="ce41">
            <text:p>ACICLOVIR 400MG TABLETA ORAL</text:p>
          </table:table-cell>
          <table:table-cell office:value-type="string" table:style-name="ce41">
            <text:p>CUMPLIDA</text:p>
          </table:table-cell>
          <table:table-cell table:style-name="ce46"/>
          <table:table-cell table:number-columns-repeated="16371" table:style-name="ce1"/>
        </table:table-row>
        <table:table-row table:style-name="ro38">
          <table:table-cell office:value-type="string" table:number-columns-spanned="12" table:number-rows-spanned="1" table:style-name="ce136">
            <text:p>RECUROS PROPIOS ENERO A MARZO</text:p>
          </table:table-cell>
          <table:covered-table-cell table:number-columns-repeated="11"/>
          <table:table-cell table:style-name="ce7"/>
          <table:table-cell table:number-columns-repeated="16371"/>
        </table:table-row>
        <table:table-row table:style-name="ro5">
          <table:table-cell office:value-type="string" table:style-name="ce3">
            <text:p>SOLIC.</text:p>
          </table:table-cell>
          <table:table-cell office:value-type="string" table:style-name="ce3">
            <text:p>DIRECCION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RECURSOS PROPIOS</text:p>
          </table:table-cell>
          <table:table-cell office:value-type="float" office:value="166.6" table:style-name="ce53">
            <text:p><text:s/>$166.6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3"/>No. RP 01</text:p>
          </table:table-cell>
          <table:table-cell office:value-type="float" office:value="166.6" table:style-name="ce53">
            <text:p><text:s/>$166.60<text:s/></text:p>
          </table:table-cell>
          <table:table-cell office:value-type="string" table:style-name="ce3">
            <text:p>LA CONSTANCIA, LTDA DE C.V.</text:p>
          </table:table-cell>
          <table:table-cell office:value-type="string" table:style-name="ce3">
            <text:p>JURIDICA NACIONAL</text:p>
          </table:table-cell>
          <table:table-cell office:value-type="string" table:style-name="ce3">
            <text:p>GARRAFONES DE AGUA PURIFICADA DEL MES DE DICIEMBRE /2019; CRISTALINA DE 1 LITRO; CRISTALINA DE 12 ONZ: CRISTALINA 1.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string" table:style-name="ce3">
            <text:p>SOLIC.</text:p>
          </table:table-cell>
          <table:table-cell office:value-type="string" table:style-name="ce3">
            <text:p>DIRECCION Y SERVICIOS POR CONTRA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RECURSOS PROPIOS</text:p>
          </table:table-cell>
          <table:table-cell office:value-type="float" office:value="227.6" table:style-name="ce17">
            <text:p><text:s/>$227.60<text:s/></text:p>
          </table:table-cell>
          <table:table-cell office:value-type="string" table:style-name="ce4">
            <text:p>INMEDIATA</text:p>
          </table:table-cell>
          <table:table-cell office:value-type="string" table:style-name="ce6">
            <text:p>ORDEN DE COMPRA <text:s text:c="3"/>No. RP 02</text:p>
          </table:table-cell>
          <table:table-cell office:value-type="float" office:value="227.6" table:style-name="ce17">
            <text:p><text:s/>$227.60<text:s/></text:p>
          </table:table-cell>
          <table:table-cell office:value-type="string" table:style-name="ce3">
            <text:p>LA CONSTANCIA, LTDA DE C.V.</text:p>
          </table:table-cell>
          <table:table-cell office:value-type="string" table:style-name="ce3">
            <text:p>JURIDICA NACIONAL</text:p>
          </table:table-cell>
          <table:table-cell office:value-type="string" table:style-name="ce3">
            <text:p>GARRAFONES DE AGUA PURIFICADA DEL MES DE DICIEMBRE /2019; CRISTALINA DE 1 LITRO; CRISTALINA DE 12 ONZ: CRISTALINA 1.0</text:p>
          </table:table-cell>
          <table:table-cell office:value-type="string" table:style-name="ce3">
            <text:p>CUMPLIDA</text:p>
          </table:table-cell>
          <table:table-cell table:style-name="ce7"/>
          <table:table-cell table:number-columns-repeated="16371"/>
        </table:table-row>
        <table:table-row table:style-name="ro39" table:visibility="collapse">
          <table:table-cell table:number-columns-repeated="2" table:style-name="ce54"/>
          <table:table-cell table:number-columns-repeated="2" table:style-name="ce4"/>
          <table:table-cell table:style-name="ce17"/>
          <table:table-cell table:number-columns-repeated="2" table:style-name="ce4"/>
          <table:table-cell table:style-name="ce55"/>
          <table:table-cell table:style-name="ce3"/>
          <table:table-cell table:style-name="ce56"/>
          <table:table-cell table:number-columns-repeated="2" table:style-name="ce3"/>
          <table:table-cell table:number-columns-repeated="1012" table:style-name="ce2"/>
          <table:table-cell table:number-columns-repeated="15360"/>
        </table:table-row>
        <table:table-row table:style-name="ro40" table:visibility="collapse">
          <table:table-cell office:value-type="string" table:number-columns-spanned="12" table:number-rows-spanned="1" table:style-name="ce92">
            <text:p>RECURSOS PROPIOS <text:s text:c="252"/>ABRIL- JUN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number-rows-repeated="3" table:style-name="ro41" table:visibility="collapse"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2" table:style-name="ce58"/>
          <table:table-cell table:style-name="ce60"/>
          <table:table-cell table:number-columns-repeated="4" table:style-name="ce61"/>
          <table:table-cell table:number-columns-repeated="1012" table:style-name="ce2"/>
          <table:table-cell table:number-columns-repeated="15360"/>
        </table:table-row>
        <table:table-row table:style-name="ro34" table:visibility="collapse">
          <table:table-cell table:number-columns-repeated="2" table:style-name="ce54"/>
          <table:table-cell table:number-columns-repeated="2" table:style-name="ce4"/>
          <table:table-cell table:style-name="ce62"/>
          <table:table-cell table:number-columns-repeated="2" table:style-name="ce4"/>
          <table:table-cell table:style-name="ce63"/>
          <table:table-cell table:number-columns-repeated="4" table:style-name="ce3"/>
          <table:table-cell table:number-columns-repeated="1012" table:style-name="ce2"/>
          <table:table-cell table:number-columns-repeated="15360"/>
        </table:table-row>
        <table:table-row table:style-name="ro42" table:visibility="collapse">
          <table:table-cell office:value-type="string" table:number-columns-spanned="12" table:number-rows-spanned="1" table:style-name="ce92">
            <text:p>RECURSOS PROPIOS <text:s text:c="252"/>JULIO - SEPTIEMBRE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9" table:visibility="collapse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table:style-name="ce4"/>
          <table:table-cell table:style-name="ce66"/>
          <table:table-cell table:number-columns-repeated="4" table:style-name="ce64"/>
          <table:table-cell table:number-columns-repeated="16372" table:style-name="ce67"/>
        </table:table-row>
        <table:table-row table:style-name="ro41" table:visibility="collapse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table:style-name="ce4"/>
          <table:table-cell table:style-name="ce66"/>
          <table:table-cell table:number-columns-repeated="4" table:style-name="ce64"/>
          <table:table-cell table:number-columns-repeated="16372" table:style-name="ce67"/>
        </table:table-row>
        <table:table-row table:style-name="ro34" table:visibility="collapse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table:style-name="ce4"/>
          <table:table-cell table:style-name="ce66"/>
          <table:table-cell table:number-columns-repeated="4" table:style-name="ce64"/>
          <table:table-cell table:number-columns-repeated="16372" table:style-name="ce67"/>
        </table:table-row>
        <table:table-row table:style-name="ro43" table:visibility="collapse">
          <table:table-cell table:number-columns-repeated="2" table:style-name="ce64"/>
          <table:table-cell table:number-columns-repeated="2" table:style-name="ce65"/>
          <table:table-cell table:style-name="ce66"/>
          <table:table-cell table:style-name="ce65"/>
          <table:table-cell table:style-name="ce4"/>
          <table:table-cell table:style-name="ce66"/>
          <table:table-cell table:number-columns-repeated="4" table:style-name="ce64"/>
          <table:table-cell table:number-columns-repeated="16372" table:style-name="ce67"/>
        </table:table-row>
        <table:table-row table:style-name="ro2" table:visibility="collapse">
          <table:table-cell office:value-type="string" table:number-columns-spanned="12" table:number-rows-spanned="1" table:style-name="ce92">
            <text:p>RECURSOS PROPIOS <text:s text:c="252"/>OCTUBRE - DICIEMBRE</text:p>
          </table:table-cell>
          <table:covered-table-cell table:number-columns-repeated="11"/>
          <table:table-cell table:number-columns-repeated="16372"/>
        </table:table-row>
        <table:table-row table:style-name="ro17" table:visibility="collapse">
          <table:table-cell table:number-columns-repeated="2" table:style-name="ce68"/>
          <table:table-cell table:number-columns-repeated="2" table:style-name="ce64"/>
          <table:table-cell table:style-name="ce69"/>
          <table:table-cell table:style-name="ce65"/>
          <table:table-cell table:style-name="ce4"/>
          <table:table-cell table:style-name="ce69"/>
          <table:table-cell table:style-name="ce68"/>
          <table:table-cell table:style-name="ce64"/>
          <table:table-cell table:style-name="ce68"/>
          <table:table-cell table:style-name="ce65"/>
          <table:table-cell table:number-columns-repeated="16372" table:style-name="ce70"/>
        </table:table-row>
        <table:table-row table:style-name="ro18" table:visibility="collapse">
          <table:table-cell table:number-columns-repeated="2" table:style-name="ce68"/>
          <table:table-cell table:number-columns-repeated="2" table:style-name="ce65"/>
          <table:table-cell table:style-name="ce69"/>
          <table:table-cell table:style-name="ce65"/>
          <table:table-cell table:style-name="ce4"/>
          <table:table-cell table:style-name="ce69"/>
          <table:table-cell table:style-name="ce68"/>
          <table:table-cell table:style-name="ce64"/>
          <table:table-cell table:style-name="ce68"/>
          <table:table-cell table:style-name="ce65"/>
          <table:table-cell table:number-columns-repeated="16372" table:style-name="ce70"/>
        </table:table-row>
        <table:table-row table:style-name="ro10" table:visibility="collapse">
          <table:table-cell table:number-columns-repeated="2" table:style-name="ce68"/>
          <table:table-cell table:number-columns-repeated="2" table:style-name="ce65"/>
          <table:table-cell table:style-name="ce69"/>
          <table:table-cell table:style-name="ce65"/>
          <table:table-cell table:style-name="ce4"/>
          <table:table-cell table:style-name="ce69"/>
          <table:table-cell table:style-name="ce68"/>
          <table:table-cell table:style-name="ce65"/>
          <table:table-cell table:style-name="ce68"/>
          <table:table-cell table:style-name="ce65"/>
          <table:table-cell table:number-columns-repeated="16372" table:style-name="ce70"/>
        </table:table-row>
        <table:table-row table:number-rows-repeated="10" table:style-name="ro1" table:visibility="collapse">
          <table:table-cell table:number-columns-repeated="1024" table:style-name="ce2"/>
          <table:table-cell table:number-columns-repeated="15360"/>
        </table:table-row>
        <table:table-row table:number-rows-repeated="48" table:style-name="ro1" table:visibility="collapse">
          <table:table-cell table:number-columns-repeated="16384"/>
        </table:table-row>
        <table:table-row table:number-rows-repeated="9" table:style-name="ro1" table:visibility="collapse">
          <table:table-cell table:number-columns-repeated="1024" table:style-name="ce2"/>
          <table:table-cell table:number-columns-repeated="15360"/>
        </table:table-row>
        <table:table-row table:style-name="ro44" table:visibility="collapse">
          <table:table-cell table:number-columns-spanned="12" table:number-rows-spanned="1" table:style-name="ce93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4" table:visibility="collapse">
          <table:table-cell table:style-name="ce71"/>
          <table:table-cell table:number-columns-repeated="3" table:style-name="ce72"/>
          <table:table-cell table:style-name="ce73"/>
          <table:table-cell table:style-name="ce71"/>
          <table:table-cell table:style-name="ce72"/>
          <table:table-cell table:style-name="ce73"/>
          <table:table-cell table:style-name="ce72"/>
          <table:table-cell table:style-name="ce74"/>
          <table:table-cell table:style-name="ce71"/>
          <table:table-cell table:style-name="ce75"/>
          <table:table-cell table:number-columns-repeated="1012" table:style-name="ce2"/>
          <table:table-cell table:number-columns-repeated="15360"/>
        </table:table-row>
        <table:table-row table:style-name="ro1" table:visibility="collapse">
          <table:table-cell table:style-name="ce76"/>
          <table:table-cell table:number-columns-repeated="3" table:style-name="ce77"/>
          <table:table-cell table:style-name="ce78"/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number-columns-repeated="2" table:style-name="ce76"/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3" table:style-name="ce94">
            <text:p>SOLIC. 007-2020</text:p>
          </table:table-cell>
          <table:table-cell office:value-type="string" table:number-columns-spanned="1" table:number-rows-spanned="3" table:style-name="ce95">
            <text:p>DEPARTAMENTO DE MANTENIMIENTO</text:p>
          </table:table-cell>
          <table:table-cell office:value-type="string" table:number-columns-spanned="1" table:number-rows-spanned="3" table:style-name="ce96">
            <text:p>LIBRE GESTION</text:p>
          </table:table-cell>
          <table:table-cell office:value-type="string" table:number-columns-spanned="1" table:number-rows-spanned="3" table:style-name="ce97">
            <text:p>RECURSOS PROPIOS</text:p>
          </table:table-cell>
          <table:table-cell office:value-type="float" office:value="697.93" table:number-columns-spanned="1" table:number-rows-spanned="3" table:style-name="ce98">
            <text:p><text:s/>$697.93<text:s/></text:p>
          </table:table-cell>
          <table:table-cell office:value-type="string" table:number-columns-spanned="1" table:number-rows-spanned="3" table:style-name="ce97">
            <text:p>2 - <text:s/>DIAS HABILES</text:p>
          </table:table-cell>
          <table:table-cell office:value-type="string" table:number-columns-spanned="1" table:number-rows-spanned="3" table:style-name="ce99">
            <text:p>ORDEN DE COMPRA <text:s text:c="3"/>No. RP 03</text:p>
          </table:table-cell>
          <table:table-cell office:value-type="float" office:value="697.93" table:number-columns-spanned="1" table:number-rows-spanned="3" table:style-name="ce100">
            <text:p><text:s/>$697.93<text:s/></text:p>
          </table:table-cell>
          <table:table-cell office:value-type="string" table:number-columns-spanned="1" table:number-rows-spanned="3" table:style-name="ce94">
            <text:p>ZERO CORPORATION, S.A DE C.V.</text:p>
          </table:table-cell>
          <table:table-cell office:value-type="string" table:number-columns-spanned="1" table:number-rows-spanned="3" table:style-name="ce101">
            <text:p>JURIDICA NACIONAL</text:p>
          </table:table-cell>
          <table:table-cell office:value-type="string" table:number-columns-spanned="1" table:number-rows-spanned="3" table:style-name="ce94">
            <text:p>SUMINISTRO E INSTALACION MINI SPLIT 12,000 BTU</text:p>
          </table:table-cell>
          <table:table-cell office:value-type="string" table:number-columns-spanned="1" table:number-rows-spanned="3" table:style-name="ce94">
            <text:p>CUMPLIDA</text:p>
          </table:table-cell>
          <table:table-cell table:style-name="ce7"/>
          <table:table-cell table:number-columns-repeated="16371"/>
        </table:table-row>
        <table:table-row table:number-rows-repeated="2" table:style-name="ro4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5">
          <table:table-cell office:value-type="string" table:style-name="ce130">
            <text:p>ANULADO</text:p>
          </table:table-cell>
          <table:table-cell table:number-columns-repeated="5" table:style-name="ce131"/>
          <table:table-cell office:value-type="string" table:style-name="ce132">
            <text:p>ORDEN DE COMPRA <text:s text:c="3"/>No. RP 04</text:p>
          </table:table-cell>
          <table:table-cell table:number-columns-repeated="2" table:style-name="ce133"/>
          <table:table-cell table:number-columns-repeated="3" table:style-name="ce134"/>
          <table:table-cell table:style-name="ce7"/>
          <table:table-cell table:number-columns-repeated="16371"/>
        </table:table-row>
        <table:table-row table:style-name="ro45">
          <table:table-cell office:value-type="string" table:style-name="ce79">
            <text:p>SOLIC. 01-2020</text:p>
          </table:table-cell>
          <table:table-cell office:value-type="string" table:style-name="ce79">
            <text:p>ADMINISTRACION</text:p>
          </table:table-cell>
          <table:table-cell office:value-type="string" table:style-name="ce28">
            <text:p>LIBRE GESTION</text:p>
          </table:table-cell>
          <table:table-cell office:value-type="string" table:style-name="ce28">
            <text:p>RECURSOS PROPIOS</text:p>
          </table:table-cell>
          <table:table-cell office:value-type="float" office:value="5000" table:style-name="ce82">
            <text:p><text:s/>$5,000.00<text:s/></text:p>
          </table:table-cell>
          <table:table-cell office:value-type="string" table:style-name="ce28">
            <text:p>3- <text:s text:c="4"/>DIAS HABILES</text:p>
          </table:table-cell>
          <table:table-cell office:value-type="string" table:style-name="ce81">
            <text:p>ORDEN DE COMPRA <text:s text:c="3"/>No. RP 05</text:p>
          </table:table-cell>
          <table:table-cell office:value-type="float" office:value="5000" table:style-name="ce82">
            <text:p><text:s/>$5,000.00<text:s/></text:p>
          </table:table-cell>
          <table:table-cell office:value-type="string" table:style-name="ce83">
            <text:p>JOSE ELIAS ESCOBAR ROMERO</text:p>
          </table:table-cell>
          <table:table-cell office:value-type="string" table:style-name="ce4">
            <text:p>JURIDICA NATURAL</text:p>
          </table:table-cell>
          <table:table-cell office:value-type="string" table:style-name="ce79">
            <text:p>CUPONES GENERICOS DE GASOLINA $5.00 CADA UNO</text:p>
          </table:table-cell>
          <table:table-cell office:value-type="string" table:style-name="ce79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5">
          <table:table-cell office:value-type="string" table:style-name="ce79">
            <text:p>SOLIC.</text:p>
          </table:table-cell>
          <table:table-cell office:value-type="string" table:style-name="ce3">
            <text:p>DIRECCION Y SERVICIOS POR CONTRATO</text:p>
          </table:table-cell>
          <table:table-cell office:value-type="string" table:style-name="ce28">
            <text:p>LIBRE GESTION</text:p>
          </table:table-cell>
          <table:table-cell office:value-type="string" table:style-name="ce28">
            <text:p>RECURSOS PROPIOS</text:p>
          </table:table-cell>
          <table:table-cell office:value-type="float" office:value="210" table:style-name="ce140">
            <text:p><text:s/>$210.00<text:s/></text:p>
          </table:table-cell>
          <table:table-cell office:value-type="string" table:style-name="ce80">
            <text:p>INMEDIATA</text:p>
          </table:table-cell>
          <table:table-cell office:value-type="string" table:style-name="ce81">
            <text:p>ORDEN DE COMPRA <text:s text:c="3"/>No. RP 06</text:p>
          </table:table-cell>
          <table:table-cell office:value-type="float" office:value="210" table:style-name="ce84">
            <text:p><text:s/>$210.00<text:s/></text:p>
          </table:table-cell>
          <table:table-cell office:value-type="string" table:style-name="ce79">
            <text:p>LA CONSTANCIA, LTD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AGUA GARRAFON; CRISTALINA 12 ONZAS; 1 LTO. AGUA CRISTAL</text:p>
          </table:table-cell>
          <table:table-cell office:value-type="string" table:style-name="ce79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5">
          <table:table-cell office:value-type="string" table:style-name="ce79">
            <text:p>SOLIC. 356-2020</text:p>
          </table:table-cell>
          <table:table-cell office:value-type="string" table:style-name="ce79">
            <text:p>UACI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169.5" table:style-name="ce39">
            <text:p><text:s/>$169.50<text:s/></text:p>
          </table:table-cell>
          <table:table-cell office:value-type="string" table:style-name="ce86">
            <text:p>INMEDIATA</text:p>
          </table:table-cell>
          <table:table-cell office:value-type="string" table:style-name="ce81">
            <text:p>ORDEN DE COMPRA <text:s text:c="3"/>No. RP 07</text:p>
          </table:table-cell>
          <table:table-cell office:value-type="float" office:value="169.5" table:style-name="ce85">
            <text:p><text:s/>$169.50<text:s/></text:p>
          </table:table-cell>
          <table:table-cell office:value-type="string" table:style-name="ce79">
            <text:p>DUTRIZ HERMANOS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3">
            <text:p>LICITACION PUBLICA No. 06/2020 <text:s/>SUMINISTRO DE INSUMOS MEDICOS, SUTURAS, <text:s/>SOLUCIONES ANTISEPTICAS Y NUTRICION PARENTERAL PARA EL AÑO 2020.</text:p>
          </table:table-cell>
          <table:table-cell office:value-type="string" table:style-name="ce79">
            <text:p>CUMPLIDA</text:p>
          </table:table-cell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45">
          <table:table-cell office:value-type="string" table:style-name="ce79">
            <text:p>SOLIC. 32-342-2020</text:p>
          </table:table-cell>
          <table:table-cell office:value-type="string" table:style-name="ce87">
            <text:p>ALMACEN DE MEDICAMENTOS Y REACTIVOS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18.5" table:style-name="ce88">
            <text:p><text:s/>$18.50<text:s/></text:p>
          </table:table-cell>
          <table:table-cell office:value-type="string" table:style-name="ce65">
            <text:p>5 <text:s/>- <text:s/>DIAS <text:s/>HABILES</text:p>
          </table:table-cell>
          <table:table-cell office:value-type="string" table:style-name="ce81">
            <text:p>ORDEN DE COMPRA <text:s text:c="3"/>No. RP 08</text:p>
          </table:table-cell>
          <table:table-cell office:value-type="float" office:value="18.5" table:style-name="ce88">
            <text:p><text:s/>$18.50<text:s/></text:p>
          </table:table-cell>
          <table:table-cell office:value-type="string" table:style-name="ce89">
            <text:p>FARLAB,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9">
            <text:p>AMOXICILINA 500MG CAPSULA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8">
          <table:table-cell office:value-type="string" table:number-columns-spanned="1" table:number-rows-spanned="2" table:style-name="ce94">
            <text:p>SOLIC. 470-2020</text:p>
          </table:table-cell>
          <table:table-cell office:value-type="string" table:number-columns-spanned="1" table:number-rows-spanned="2" table:style-name="ce102">
            <text:p>ALMACEN DE INSUMOS DIVERSOS</text:p>
          </table:table-cell>
          <table:table-cell office:value-type="string" table:number-columns-spanned="1" table:number-rows-spanned="2" table:style-name="ce96">
            <text:p>LIBRE GESTION</text:p>
          </table:table-cell>
          <table:table-cell office:value-type="string" table:number-columns-spanned="1" table:number-rows-spanned="2" table:style-name="ce103">
            <text:p>RECURSOS PROPIOS</text:p>
          </table:table-cell>
          <table:table-cell office:value-type="float" office:value="250" table:number-columns-spanned="1" table:number-rows-spanned="2" table:style-name="ce104">
            <text:p><text:s/>$250.00<text:s/></text:p>
          </table:table-cell>
          <table:table-cell office:value-type="string" table:number-columns-spanned="1" table:number-rows-spanned="2" table:style-name="ce105">
            <text:p>10 DIAZ HABILES</text:p>
          </table:table-cell>
          <table:table-cell office:value-type="string" table:number-columns-spanned="1" table:number-rows-spanned="2" table:style-name="ce106">
            <text:p>ORDEN DE COMPRA <text:s text:c="3"/>No. RP 09</text:p>
          </table:table-cell>
          <table:table-cell office:value-type="float" office:value="250" table:number-columns-spanned="1" table:number-rows-spanned="2" table:style-name="ce104">
            <text:p><text:s/>$250.00<text:s/></text:p>
          </table:table-cell>
          <table:table-cell office:value-type="string" table:number-columns-spanned="1" table:number-rows-spanned="2" table:style-name="ce107">
            <text:p>IMPRESOS DOBLE S.A. DE C.V.</text:p>
          </table:table-cell>
          <table:table-cell office:value-type="string" table:number-columns-spanned="1" table:number-rows-spanned="2" table:style-name="ce96">
            <text:p>JURIDICA NACIONAL</text:p>
          </table:table-cell>
          <table:table-cell office:value-type="string" table:number-columns-spanned="1" table:number-rows-spanned="2" table:style-name="ce102">
            <text:p>DOCUMENTOS DE COMPROBANTE RETENCION DE IVA DEL No. 1 al 5,000 EN ORIGINAL</text:p>
          </table:table-cell>
          <table:table-cell office:value-type="string" table:number-columns-spanned="1" table:number-rows-spanned="2" table:style-name="ce94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4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7">
          <table:table-cell office:value-type="string" table:style-name="ce79">
            <text:p>SOLIC. 509-2020</text:p>
          </table:table-cell>
          <table:table-cell office:value-type="string" table:style-name="ce87">
            <text:p>DIRECCION Y EL DEPARTAMENTO DE SERVICIOS POR CONTARTO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92.4" table:style-name="ce88">
            <text:p><text:s/>$92.40<text:s/></text:p>
          </table:table-cell>
          <table:table-cell office:value-type="string" table:style-name="ce65">
            <text:p>INMEDIATA</text:p>
          </table:table-cell>
          <table:table-cell office:value-type="string" table:style-name="ce81">
            <text:p>ORDEN DE COMPRA <text:s text:c="3"/>No. RP 10</text:p>
          </table:table-cell>
          <table:table-cell office:value-type="float" office:value="92.4" table:style-name="ce88">
            <text:p><text:s/>$92.40<text:s/></text:p>
          </table:table-cell>
          <table:table-cell office:value-type="string" table:style-name="ce89">
            <text:p>LA CONSTANCIA, LTD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9">
            <text:p>AGUA GARRAFON Y 1 LTRO AGUA CRISTAL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48">
          <table:table-cell office:value-type="string" table:style-name="ce79">
            <text:p>SOLIC. 546-547-2020</text:p>
          </table:table-cell>
          <table:table-cell office:value-type="string" table:style-name="ce87">
            <text:p>DIRECCION Y EL DEPARTAMENTO DE SERVICIOS POR CONTARTO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219" table:style-name="ce88">
            <text:p><text:s/>$219.00<text:s/></text:p>
          </table:table-cell>
          <table:table-cell office:value-type="string" table:style-name="ce65">
            <text:p>INMEDIATA</text:p>
          </table:table-cell>
          <table:table-cell office:value-type="string" table:style-name="ce81">
            <text:p>ORDEN DE COMPRA <text:s text:c="3"/>No. RP <text:s/>11</text:p>
          </table:table-cell>
          <table:table-cell office:value-type="float" office:value="219" table:style-name="ce88">
            <text:p><text:s/>$219.00<text:s/></text:p>
          </table:table-cell>
          <table:table-cell office:value-type="string" table:style-name="ce89">
            <text:p>LA CONSTANCIA, LTD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7">
            <text:p>AGUA GARRAFON; CRISTALINA DE 12 ONZAS Y 1 LTO. AGUA <text:s/>CRISTAL.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45">
          <table:table-cell office:value-type="string" table:style-name="ce3">
            <text:p>SOLIC. 048-2020; 053-2020; 126-2020; 552-2020</text:p>
          </table:table-cell>
          <table:table-cell office:value-type="string" table:style-name="ce87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4990" table:style-name="ce88">
            <text:p><text:s/>$4,990.00<text:s/></text:p>
          </table:table-cell>
          <table:table-cell office:value-type="string" table:style-name="ce65">
            <text:p>SEGÚN OFERTA</text:p>
          </table:table-cell>
          <table:table-cell office:value-type="string" table:style-name="ce81">
            <text:p>ORDEN DE COMPRA <text:s text:c="3"/>No. RP 12</text:p>
          </table:table-cell>
          <table:table-cell office:value-type="float" office:value="4990" table:style-name="ce88">
            <text:p><text:s/>$4,990.00<text:s/></text:p>
          </table:table-cell>
          <table:table-cell office:value-type="string" table:style-name="ce87">
            <text:p>CUSCATLAN, NET S.A.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7">
            <text:p>COMPUTADORAS COMPLETAS SEGÚN DETALLE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number-columns-spanned="12" table:number-rows-spanned="1" table:style-name="ce135">
            <text:p>JULIO A OCTUBRE<text:s/></text:p>
          </table:table-cell>
          <table:covered-table-cell table:number-columns-repeated="11"/>
          <table:table-cell table:number-columns-repeated="145" table:style-name="ce143"/>
          <table:table-cell table:number-columns-repeated="867" table:style-name="ce138"/>
          <table:table-cell table:number-columns-repeated="15360" table:style-name="ce139"/>
        </table:table-row>
        <table:table-row table:style-name="ro33">
          <table:table-cell office:value-type="string" table:style-name="ce3">
            <text:p>SOLIC. 600-2020</text:p>
          </table:table-cell>
          <table:table-cell office:value-type="string" table:style-name="ce87">
            <text:p>ALMACEN DE INSUMOS DIVERSOS</text:p>
          </table:table-cell>
          <table:table-cell office:value-type="string" table:style-name="ce4">
            <text:p>LIBRE GESTION</text:p>
          </table:table-cell>
          <table:table-cell office:value-type="string" table:style-name="ce3">
            <text:p>RECURSOS PROPIOS</text:p>
          </table:table-cell>
          <table:table-cell office:value-type="float" office:value="2900" table:style-name="ce88">
            <text:p><text:s/>$2,900.00<text:s/></text:p>
          </table:table-cell>
          <table:table-cell office:value-type="string" table:style-name="ce65">
            <text:p>3 A 10 DIAS HABILES MAXIMO</text:p>
          </table:table-cell>
          <table:table-cell office:value-type="string" table:style-name="ce81">
            <text:p>ORDEN DE COMPRA <text:s text:c="3"/>No. RP 13</text:p>
          </table:table-cell>
          <table:table-cell office:value-type="float" office:value="2900" table:style-name="ce88">
            <text:p><text:s/>$2,900.00<text:s/></text:p>
          </table:table-cell>
          <table:table-cell office:value-type="string" table:style-name="ce87">
            <text:p>JONATHAN ERNESTO CACERES RODAS</text:p>
          </table:table-cell>
          <table:table-cell office:value-type="string" table:style-name="ce4">
            <text:p>JURIDICA NACIONAL</text:p>
          </table:table-cell>
          <table:table-cell office:value-type="string" table:style-name="ce87">
            <text:p>MOTO DE 150 CC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33">
          <table:table-cell office:value-type="string" table:style-name="ce130">
            <text:p>ANULADO</text:p>
          </table:table-cell>
          <table:table-cell table:number-columns-repeated="5" table:style-name="ce131"/>
          <table:table-cell office:value-type="string" table:style-name="ce132">
            <text:p>ORDEN DE COMPRA <text:s text:c="3"/>No. RP 14</text:p>
          </table:table-cell>
          <table:table-cell table:number-columns-repeated="2" table:style-name="ce133"/>
          <table:table-cell table:number-columns-repeated="3" table:style-name="ce134"/>
          <table:table-cell table:number-columns-repeated="1012" table:style-name="ce2"/>
          <table:table-cell table:number-columns-repeated="15360"/>
        </table:table-row>
        <table:table-row table:style-name="ro33">
          <table:table-cell office:value-type="string" table:style-name="ce130">
            <text:p>ANULADO</text:p>
          </table:table-cell>
          <table:table-cell table:number-columns-repeated="5" table:style-name="ce131"/>
          <table:table-cell office:value-type="string" table:style-name="ce132">
            <text:p>ORDEN DE COMPRA <text:s text:c="3"/>No. RP 15</text:p>
          </table:table-cell>
          <table:table-cell table:number-columns-repeated="2" table:style-name="ce133"/>
          <table:table-cell table:number-columns-repeated="3" table:style-name="ce134"/>
          <table:table-cell table:number-columns-repeated="1012" table:style-name="ce2"/>
          <table:table-cell table:number-columns-repeated="15360"/>
        </table:table-row>
        <table:table-row table:style-name="ro33">
          <table:table-cell office:value-type="string" table:style-name="ce130">
            <text:p>ANULADO</text:p>
          </table:table-cell>
          <table:table-cell table:number-columns-repeated="5" table:style-name="ce131"/>
          <table:table-cell office:value-type="string" table:style-name="ce132">
            <text:p>ORDEN DE COMPRA <text:s text:c="3"/>No. RP 16</text:p>
          </table:table-cell>
          <table:table-cell table:number-columns-repeated="2" table:style-name="ce133"/>
          <table:table-cell table:number-columns-repeated="3" table:style-name="ce134"/>
          <table:table-cell table:number-columns-repeated="1012" table:style-name="ce2"/>
          <table:table-cell table:number-columns-repeated="15360"/>
        </table:table-row>
        <table:table-row table:style-name="ro33">
          <table:table-cell office:value-type="string" table:style-name="ce4">
            <text:p>SOLIC 768-769-766-767-770-771</text:p>
          </table:table-cell>
          <table:table-cell office:value-type="string" table:style-name="ce90">
            <text:p>DIRECCION Y SERVICIOS POR CONTRATO</text:p>
          </table:table-cell>
          <table:table-cell office:value-type="string" table:style-name="ce4">
            <text:p>LIBRE GESTION</text:p>
          </table:table-cell>
          <table:table-cell office:value-type="string" table:style-name="ce4">
            <text:p>RECURSOS PROPIOS</text:p>
          </table:table-cell>
          <table:table-cell office:value-type="float" office:value="302" table:style-name="ce88">
            <text:p><text:s/>$302.00<text:s/></text:p>
          </table:table-cell>
          <table:table-cell office:value-type="string" table:style-name="ce65">
            <text:p>ENTREGA INMEDIATA</text:p>
          </table:table-cell>
          <table:table-cell office:value-type="string" table:style-name="ce137">
            <text:p>ORDEN DE COMPRA No. 17</text:p>
          </table:table-cell>
          <table:table-cell office:value-type="float" office:value="302" table:style-name="ce88">
            <text:p><text:s/>$302.00<text:s/></text:p>
          </table:table-cell>
          <table:table-cell office:value-type="string" table:style-name="ce87">
            <text:p>LA CONSTANCIA, LTDA DE C.V.</text:p>
          </table:table-cell>
          <table:table-cell office:value-type="string" table:style-name="ce4">
            <text:p>JURIDICA NACIONAL</text:p>
          </table:table-cell>
          <table:table-cell office:value-type="string" table:style-name="ce87">
            <text:p>AGUA EN GARRRAFONES</text:p>
          </table:table-cell>
          <table:table-cell office:value-type="string" table:style-name="ce79">
            <text:p>CUMPLIDA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2" table:style-name="ce2"/>
          <table:table-cell table:style-name="ce7"/>
          <table:table-cell table:number-columns-repeated="1011" table:style-name="ce2"/>
          <table:table-cell table:number-columns-repeated="15360"/>
        </table:table-row>
        <table:table-row table:style-name="ro24">
          <table:table-cell table:number-columns-repeated="12" table:style-name="ce2"/>
          <table:table-cell table:number-columns-repeated="16372" table:style-name="ce91"/>
        </table:table-row>
        <table:table-row table:number-rows-repeated="15" table:style-name="ro1">
          <table:table-cell table:number-columns-repeated="1024" table:style-name="ce2"/>
          <table:table-cell table:number-columns-repeated="15360"/>
        </table:table-row>
        <table:table-row table:number-rows-repeated="3" table:style-name="ro1">
          <table:table-cell table:number-columns-repeated="16384"/>
        </table:table-row>
        <table:table-row table:number-rows-repeated="1047565" table:style-name="ro49">
          <table:table-cell table:number-columns-repeated="16384"/>
        </table:table-row>
      </table:table>
      <table:table table:name="Hoja4" table:style-name="ta2">
        <table:table-column table:style-name="co13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49">
          <table:table-cell table:number-columns-repeated="16384"/>
        </table:table-row>
      </table:table>
      <table:database-ranges>
        <table:database-range table:target-range-address="ACCESO_A_INF__2020.D4:ACCESO_A_INF__2020.D30" table:name="__xlnm._FilterDatabase" table:display-filter-buttons="true">
          <table:filter>
            <table:filter-condition table:field-number="0" table:value="GOE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es" number:country="SV">
      <number:number number:decimal-places="0" number:min-integer-digits="1"/>
    </number:number-style>
    <number:number-style style:name="N37" number:language="es" number:country="SV">
      <number:number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€ </number:text>
    </number:number-style>
    <number:number-style style:name="N41P1">
      <number:text>-</number:text>
      <number:number number:decimal-places="2" number:min-integer-digits="1" number:grouping="true"/>
      <number:text> € </number:text>
    </number:number-style>
    <number:number-style style:name="N41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es" number:country="SV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3" number:language="es" number:country="SV">
      <number:number number:decimal-places="5" number:min-integer-digits="0" number:grouping="true" number:decimal-replacement=""/>
    </number:number-style>
    <number:number-style style:name="N44P0">
      <number:text> $</number:text>
      <number:number number:decimal-places="1" number:min-integer-digits="1" number:grouping="true"/>
      <number:text> </number:text>
    </number:number-style>
    <number:number-style style:name="N44P1">
      <number:text> $(</number:text>
      <number:number number:decimal-places="1" number:min-integer-digits="1" number:grouping="true"/>
      <number:text>)</number:text>
    </number:number-style>
    <number:number-style style:name="N44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46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46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ACIJEFE</meta:initial-creator>
    <dc:creator>Windows xp</dc:creator>
    <meta:creation-date>2020-11-18T17:42:39Z</meta:creation-date>
    <dc:date>2020-11-23T21:58:32Z</dc:date>
    <meta:editing-cycles>1</meta:editing-cycles>
    <meta:editing-duration>PT116S</meta:editing-duration>
  </office:meta>
</office:document-meta>
</file>