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5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3.51cm" fo:break-before="auto" style:use-optimal-row-height="false"/>
    </style:style>
    <style:style style:name="ro4" style:family="table-row">
      <style:table-row-properties style:row-height="7.195cm" fo:break-before="auto" style:use-optimal-row-height="fals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8.16cm" fo:break-before="auto" style:use-optimal-row-height="false"/>
    </style:style>
    <style:style style:name="ro8" style:family="table-row">
      <style:table-row-properties style:row-height="9.301cm" fo:break-before="auto" style:use-optimal-row-height="false"/>
    </style:style>
    <style:style style:name="ro9" style:family="table-row">
      <style:table-row-properties style:row-height="5.20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FORMAS_20_DE_20_ACCESAR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ackground-color="#99cc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83ca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83ca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AS DE ACCESA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EVALUACION DE PARTICIPACION CIUDADANA Y SUS FORMAS DE ACCEDER INFORME <text:s/>JULIO A SEPTIEMBRE <text:s text:c="4"/>2020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FORMAS DE ACCEDER A LOS MECANISMOS DE PARTICIPACION HNNBB</text:p>
          </table:table-cell>
          <table:table-cell table:style-name="ce12" office:value-type="string">
            <text:p>Informe Resultados Julio a Septiembr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pan text:style-name="T1">Acceso físico y </text:span><text:span text:style-name="T1">Telefónico:</text:span><text:span text:style-name="T2"> <text:s/>El Hospital </text:span><text:span text:style-name="T2">Nacional de Niños </text:span><text:span text:style-name="T2">Benjamín Bloom, para la </text:span><text:span text:style-name="T2">atención de pacientes y </text:span><text:span text:style-name="T2">otros, tiene dos edificios, </text:span><text:span text:style-name="T2">uno se encuentra </text:span><text:span text:style-name="T2">ubicado en final 27 calle </text:span><text:span text:style-name="T2">poniente, entre 25 </text:span><text:span text:style-name="T2">Avenida Norte y </text:span><text:span text:style-name="T2">Boulevard Los Héroes, </text:span><text:span text:style-name="T2">San Salvador, llamado </text:span><text:span text:style-name="T2">edificio Torre y Torre </text:span><text:span text:style-name="T2">Quemados; y el otro </text:span><text:span text:style-name="T2">conocido como Hospital </text:span><text:span text:style-name="T2">Anexo, ubicado sobre el </text:span><text:span text:style-name="T2">Bloulevard Los Héroes a </text:span><text:span text:style-name="T2">50 metros del edificio </text:span><text:span text:style-name="T2">torre. <text:s/>Sus contactos </text:span><text:span text:style-name="T2">telefónicos en </text:span><text:span text:style-name="T2">commutador son: 2225-</text:span><text:span text:style-name="T2">4114 y 2133-3100 </text:span></text:p>
          </table:table-cell>
          <table:table-cell table:style-name="ce13" office:value-type="string">
            <text:p>N/D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<text:span text:style-name="T1">Oficina por el Derecho a </text:span><text:span text:style-name="T1">la Salud <text:s text:c="6"/></text:span><text:span text:style-name="T2"><text:s text:c="25"/></text:span><text:span text:style-name="T2"><text:s text:c="38"/></text:span><text:span text:style-name="T2">Existe dentro del </text:span><text:span text:style-name="T2">Hospital, una oficina </text:span><text:span text:style-name="T2">exclusiva llamada Oficina </text:span><text:span text:style-name="T2">por el Derecho a la Salud, </text:span><text:span text:style-name="T2">ubicada a la entrada </text:span><text:span text:style-name="T2">principal del edificio </text:span><text:span text:style-name="T2">torre para apoyo a los </text:span><text:span text:style-name="T2">usuarios de los servicios </text:span><text:span text:style-name="T2">de hospitalización, <text:s/></text:span><text:span text:style-name="T2">donde el usuario puede </text:span><text:span text:style-name="T2">externar en papel </text:span><text:span text:style-name="T2">impreso o verbal, y a su </text:span><text:span text:style-name="T2">discreción el anonimato </text:span><text:span text:style-name="T2">de su comentario </text:span><text:span text:style-name="T2">(quejas/avisos de los </text:span><text:span text:style-name="T2">mecanismos </text:span><text:span text:style-name="T2">participativos) o solicitud </text:span><text:span text:style-name="T2">de ayuda de un evento </text:span><text:span text:style-name="T2">particular. <text:s/>Esta Oficina </text:span><text:span text:style-name="T2">se apoya de todas las </text:span><text:span text:style-name="T2">dependencias del </text:span><text:span text:style-name="T2">Departamento de </text:span><text:span text:style-name="T2">Trabajo Social </text:span><text:span text:style-name="T2">distribuidas en el edificio </text:span><text:span text:style-name="T2">Torre de hospitalización. <text:s/></text:span><text:span text:style-name="T2">Los requerimientos </text:span><text:span text:style-name="T2">recibidos se procesan </text:span><text:span text:style-name="T2">identificando las </text:span><text:span text:style-name="T2">principales causas de la </text:span><text:span text:style-name="T2">manifestación del </text:span><text:span text:style-name="T2">usuario externo y se </text:span><text:span text:style-name="T2">procede a remitir a las </text:span><text:span text:style-name="T2">jefaturas que les </text:span><text:span text:style-name="T2">compete a fin de que </text:span><text:span text:style-name="T2">sean estos los que den </text:span><text:span text:style-name="T2">solución al mismo y </text:span><text:span text:style-name="T2">comuniquen a la ODS tal </text:span><text:span text:style-name="T2">resolución, a fin de que </text:span><text:span text:style-name="T2">el usuario sea conocer de </text:span><text:span text:style-name="T2">dicho resultado y pueda </text:span><text:span text:style-name="T2">ser registrada la </text:span><text:span text:style-name="T2">atención.</text:span></text:p>
          </table:table-cell>
          <table:table-cell table:style-name="ce14" office:value-type="string">
            <text:p>Q<text:span text:style-name="T3">uejas y Avisos del tercer <text:s/></text:span><text:span text:style-name="T3">trimestre 2020: </text:span><text:span text:style-name="T4">total = 0 <text:s text:c="6"/></text:span><text:span text:style-name="T4"><text:s text:c="3"/>solicitudes = 0 <text:s text:c="21"/></text:span><text:span text:style-name="T4"><text:s text:c="18"/></text:span><text:span text:style-name="T5">Fuente: Depto. de </text:span><text:span text:style-name="T5">Trabajo Social <text:s/>HNNBB <text:s text:c="10"/></text:span><text:span text:style-name="T4"><text:s/></text:span>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<text:span text:style-name="T1">INFOCA. <text:s/>Informacion y </text:span><text:span text:style-name="T1">Orientacion a la </text:span><text:span text:style-name="T1">Ciudadania. <text:s/></text:span><text:span text:style-name="T2"><text:s text:c="23"/></text:span><text:span text:style-name="T2"><text:s text:c="46"/></text:span><text:span text:style-name="T2"><text:s text:c="46"/></text:span><text:span text:style-name="T2"><text:s text:c="46"/></text:span><text:span text:style-name="T2"><text:s/>Este es un porgrama de </text:span><text:span text:style-name="T2">atención a usuarios del </text:span><text:span text:style-name="T2">Hospital, generado a </text:span><text:span text:style-name="T2">través del Minsiterio de </text:span><text:span text:style-name="T2">Salud. <text:s/>Existen en el </text:span><text:span text:style-name="T2">Hospital Bloom, tres </text:span><text:span text:style-name="T2">centros de atención de </text:span><text:span text:style-name="T2">Información y </text:span><text:span text:style-name="T2">orientación, ubicados, </text:span><text:span text:style-name="T2">uno en el Modulo de </text:span><text:span text:style-name="T2">Atenccion al paciente a la </text:span><text:span text:style-name="T2">entrada del edificio Torre </text:span><text:span text:style-name="T2">de hospitalización, otro, </text:span><text:span text:style-name="T2">en el <text:s/>Modulo de </text:span><text:span text:style-name="T2">Emergencia, a la entrada </text:span><text:span text:style-name="T2">de dicha zona, y un </text:span><text:span text:style-name="T2">tercerro a la entrada del </text:span><text:span text:style-name="T2">edificio Anexo, donde se </text:span><text:span text:style-name="T2">encuentra la consulta </text:span><text:span text:style-name="T2">xterna. <text:s/>Se brinda </text:span><text:span text:style-name="T2">orientación sobre </text:span><text:span text:style-name="T2">trámites y </text:span><text:span text:style-name="T2">procedimientos </text:span><text:span text:style-name="T2">generales de la </text:span><text:span text:style-name="T2">prestación de servicios </text:span><text:span text:style-name="T2">del Hospital. <text:s/></text:span></text:p>
          </table:table-cell>
          <table:table-cell table:style-name="ce14" office:value-type="string">
            <text:p>No hay reporte por pandemia personal asignado a INFOCA <text:s/>en resguardo domiciliar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<text:span text:style-name="T1">Encuestas de </text:span><text:span text:style-name="T1">satisfacción (atención al </text:span><text:span text:style-name="T1">usuario)</text:span><text:span text:style-name="T2"> <text:s text:c="30"/></text:span><text:span text:style-name="T2"><text:s text:c="46"/></text:span><text:span text:style-name="T2"><text:s text:c="46"/></text:span><text:span text:style-name="T2"><text:s text:c="46"/></text:span><text:span text:style-name="T2"><text:s text:c="5"/>El Hospital Bloom, </text:span><text:span text:style-name="T2">realiza encuestas de </text:span><text:span text:style-name="T2">satisfacción al usuario </text:span><text:span text:style-name="T2">externo, en diferentes </text:span><text:span text:style-name="T2">áreas de los servicios de </text:span><text:span text:style-name="T2">atención médica, </text:span><text:span text:style-name="T2">quirúrgica y de apoyo, </text:span><text:span text:style-name="T2">con el propósito de </text:span><text:span text:style-name="T2">capturar el sentir y </text:span><text:span text:style-name="T2">pensar del ciudadano, a </text:span><text:span text:style-name="T2">través del abordaje </text:span><text:span text:style-name="T2">personal, que brinde la </text:span><text:span text:style-name="T2">oportunidad al Hospital </text:span><text:span text:style-name="T2">de mantener y/o mejorar </text:span><text:span text:style-name="T2">la calidad de atención </text:span><text:span text:style-name="T2">que se brinda. <text:s/>Estas </text:span><text:span text:style-name="T2">encuestas se realizan al </text:span><text:span text:style-name="T2">azar con los usuarios que </text:span><text:span text:style-name="T2">al momento reciben la </text:span><text:span text:style-name="T2">atención, a fin de </text:span><text:span text:style-name="T2">enfatizar la objetividad </text:span><text:span text:style-name="T2">de los resultados. </text:span></text:p>
          </table:table-cell>
          <table:table-cell table:style-name="ce15" office:value-type="string">
            <text:p>Al momento no se estan realizando, debido a la Emergencia Nacional por COVID - 19 <text:s/><text:span text:style-name="T5">Fuente: Unidad de </text:span><text:span text:style-name="T5">Calidad HNNBB</text:span>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<text:span text:style-name="T1">Medios de </text:span><text:span text:style-name="T1">Comunicación: Prensa, </text:span><text:span text:style-name="T1">Televisión y medios </text:span><text:span text:style-name="T1">digitales.</text:span><text:span text:style-name="T2"> <text:s text:c="29"/></text:span><text:span text:style-name="T2"><text:s text:c="46"/></text:span><text:span text:style-name="T2"><text:s text:c="46"/></text:span><text:span text:style-name="T2"><text:s text:c="20"/>1) La <text:s/>prensa </text:span><text:span text:style-name="T2">escrita, se vuelve un </text:span><text:span text:style-name="T2">medio a través del cual el </text:span><text:span text:style-name="T2">Hospital, educa y aclara a </text:span><text:span text:style-name="T2">la población sobre temas </text:span><text:span text:style-name="T2">de interés nacional en </text:span><text:span text:style-name="T2">materia de salud; </text:span><text:span text:style-name="T2">eventualmente se </text:span><text:span text:style-name="T2">presenta esta modalidad. </text:span><text:span text:style-name="T2"><text:s/>2) Se desarrollan </text:span><text:span text:style-name="T2">conferencias de prensa </text:span><text:span text:style-name="T2">de las autoridades del </text:span><text:span text:style-name="T2">Hospital, en forma </text:span><text:span text:style-name="T2">eventual, con el </text:span><text:span text:style-name="T2">propósito de rendir </text:span><text:span text:style-name="T2">cuentas y orientar a la </text:span><text:span text:style-name="T2">ciudadanía del quehacer </text:span><text:span text:style-name="T2">hospitalario. <text:s/>Los medios </text:span><text:span text:style-name="T2">de comunicación se </text:span><text:span text:style-name="T2">vuelven transmisores de </text:span><text:span text:style-name="T2">las noticias hospitalarias </text:span><text:span text:style-name="T2">a la población en general </text:span><text:span text:style-name="T2">a través de radio, prensa, </text:span><text:span text:style-name="T2">televisión y medios </text:span><text:span text:style-name="T2">digitales, según cada </text:span><text:span text:style-name="T2">medio establece su </text:span><text:span text:style-name="T2">forma de comunicar a la </text:span><text:span text:style-name="T2">poblacion. <text:s/>3) El Hospital </text:span><text:span text:style-name="T2">Bloom cuenta con página </text:span><text:span text:style-name="T2">web </text:span><text:span text:style-name="T1">www.hospitalbloom.gob</text:span><text:span text:style-name="T1">.sv</text:span><text:span text:style-name="T2"> , donde el ciudadano </text:span><text:span text:style-name="T2">puede accesar las </text:span><text:span text:style-name="T2">noticias, conocer los </text:span><text:span text:style-name="T2">procesos de atención, </text:span><text:span text:style-name="T2">horarios, oferta de </text:span><text:span text:style-name="T2">servicios, temas de </text:span><text:span text:style-name="T2">interés, políticas, </text:span><text:span text:style-name="T2">enlaces, etc., <text:s/>que el </text:span><text:span text:style-name="T2">Hospital Bloom ofrece </text:span><text:span text:style-name="T2">como plataforma de </text:span><text:span text:style-name="T2">atención médico-</text:span><text:span text:style-name="T2">hospitalaria. <text:s/>4) Medios </text:span><text:span text:style-name="T2">digitales del Hospital </text:span><text:span text:style-name="T2">Bloom: búsquenos en</text:span><text:span text:style-name="T1"> </text:span><text:span text:style-name="T1">twitter@hospitalbloom</text:span><text:span text:style-name="T2">. <text:s/></text:span></text:p>
          </table:table-cell>
          <table:table-cell table:style-name="ce16" office:value-type="string">
            <text:p>A partir del 1 de abril a la fecha se han realizado 03 conferencias de prensa. <text:s text:c="13"/><text:s text:c="7"/>22 <text:s/>publicaciones en facebook dentr'o de las cuales se han atendido 1,092 personas y se publicaron <text:s/>106 Twitter.</text:p>
            <text:p/>
            <text:p><text:s text:c="7"/>Fuente: Unidad de Relaciones Publicas y Prensa HNNBB</text:p>
          </table:table-cell>
          <table:table-cell table:number-columns-repeated="1022"/>
        </table:table-row>
        <table:table-row table:style-name="ro8">
          <table:table-cell table:style-name="ce8" office:value-type="string">
            <text:p><text:span text:style-name="T1">Programa de Padres y </text:span><text:span text:style-name="T1">Madres Participantes <text:s text:c="2"/></text:span><text:span text:style-name="T2"><text:s text:c="4"/></text:span><text:span text:style-name="T2"><text:s text:c="46"/></text:span><text:span text:style-name="T2"><text:s text:c="46"/></text:span><text:span text:style-name="T2"><text:s text:c="46"/></text:span><text:span text:style-name="T2"><text:s text:c="32"/>El </text:span><text:span text:style-name="T2">Departamento de </text:span><text:span text:style-name="T2">Trabajo Social juega un </text:span><text:span text:style-name="T2">papel importante en la </text:span><text:span text:style-name="T2">paticipación ciudadana </text:span><text:span text:style-name="T2">dentro del Hospital. <text:s/>El </text:span><text:span text:style-name="T2">programa de Padres y </text:span><text:span text:style-name="T2">Madres participantes </text:span><text:span text:style-name="T2">consiste en proveer a la </text:span><text:span text:style-name="T2">población hospitalaria, a </text:span><text:span text:style-name="T2">través de charlas </text:span><text:span text:style-name="T2">interactivas, el </text:span><text:span text:style-name="T2">conocimientos en el </text:span><text:span text:style-name="T2">manejo de pacientes </text:span><text:span text:style-name="T2">domiciliar, de </text:span><text:span text:style-name="T2">conocimientos sobre el </text:span><text:span text:style-name="T2">paciente a nivel de </text:span><text:span text:style-name="T2">tratamiento </text:span><text:span text:style-name="T2">intrahospitalario, de </text:span><text:span text:style-name="T2">conocimientos sobre el </text:span><text:span text:style-name="T2">trato y maltrato infantíl, </text:span><text:span text:style-name="T2">que les permita a los </text:span><text:span text:style-name="T2">padres y madres </text:span><text:span text:style-name="T2">disminuir la </text:span><text:span text:style-name="T2">preocupación, </text:span><text:span text:style-name="T2">conociendo sobre </text:span><text:span text:style-name="T2">técnicas de abordaje que </text:span><text:span text:style-name="T2">deberán aplicar a sus </text:span><text:span text:style-name="T2">hijos, para el mejor </text:span><text:span text:style-name="T2">desenvolvimiento en su </text:span><text:span text:style-name="T2">recuperación, tomando </text:span><text:span text:style-name="T2">en cuenta la sensibilidad </text:span><text:span text:style-name="T2">en el trato a un infante. <text:s/></text:span><text:span text:style-name="T2">Uno de los objetivos </text:span><text:span text:style-name="T2">primordiales del </text:span><text:span text:style-name="T2">programa es </text:span><text:span text:style-name="T2">prentender,en la </text:span><text:span text:style-name="T2">estancia hospitalaria, no </text:span><text:span text:style-name="T2">romper el vinculo </text:span><text:span text:style-name="T2">afectivo entre el infante </text:span><text:span text:style-name="T2">y la familia, lo cual esta </text:span><text:span text:style-name="T2">demostrado que influye </text:span><text:span text:style-name="T2">en una recuperacion mas </text:span><text:span text:style-name="T2">pronta. <text:s/>El cuido </text:span><text:span text:style-name="T2">infrahospitalario permite </text:span><text:span text:style-name="T2">a los padres </text:span><text:span text:style-name="T2">concientizarse en la </text:span><text:span text:style-name="T2">prevención de violencia </text:span><text:span text:style-name="T2">intrafamiliar, que en su </text:span><text:span text:style-name="T2">mayoría influye en el </text:span><text:span text:style-name="T2">niño de forma directa; en </text:span><text:span text:style-name="T2">el Hospital cuidan a sus </text:span><text:span text:style-name="T2">hijos personalmente, </text:span><text:span text:style-name="T2">alimentandolos, </text:span><text:span text:style-name="T2">aseandolos, </text:span><text:span text:style-name="T2">protegiendolos, etc. <text:s/></text:span></text:p>
          </table:table-cell>
          <table:table-cell table:style-name="ce14" office:value-type="string">
            <text:p>Quejas y Avisos <text:s text:c="2"/>del Tercer Trimestre 2020: <text:s text:c="2"/>Total= 0 <text:s/>quejas, insatisfacciones o avisos <text:s text:c="6"/>Solicitudes = 13 <text:s/>resueltas 12 , y 1 sin resolver <text:s text:c="194"/>Fuente: Depto. Trabajo Social HNNBB</text:p>
          </table:table-cell>
          <table:table-cell table:number-columns-repeated="1022"/>
        </table:table-row>
        <table:table-row table:style-name="ro9">
          <table:table-cell table:style-name="ce9" office:value-type="string">
            <text:p>Portal de Transparencia <text:s text:c="2"/><text:s text:c="46"/><text:s text:c="46"/><text:s text:c="46"/><text:s text:c="46"/><text:s text:c="46"/><text:s text:c="46"/><text:s text:c="28"/><text:span text:style-name="T2"><text:s/>A través </text:span><text:span text:style-name="T2">del portal de </text:span><text:span text:style-name="T2">transparencia en la </text:span><text:span text:style-name="T2">página virtual del </text:span><text:span text:style-name="T2">Ministerio de Salud, </text:span><text:span text:style-name="T2">www.salud.gob.sv; el </text:span><text:span text:style-name="T2">cuidadano podrá conocer </text:span><text:span text:style-name="T2">el quehacer institucional </text:span><text:span text:style-name="T2">del Hospital Nacional de </text:span><text:span text:style-name="T2">Niños Benjamin Bloom, </text:span><text:span text:style-name="T2">en los procesos de </text:span><text:span text:style-name="T2">adquisiciones, horarios, </text:span><text:span text:style-name="T2">directorio, recursos, </text:span><text:span text:style-name="T2">logros de la gestión, </text:span><text:span text:style-name="T2">portafolio de servicios, </text:span><text:span text:style-name="T2">informes, reportes, etc. </text:span></text:p>
          </table:table-cell>
          <table:table-cell table:style-name="ce17" office:value-type="string">
            <text:p>3 actualizaciones del Hospital Bloom en el portal de transparencia del MINSAL. <text:s text:c="24"/><text:span text:style-name="T5">Fuente: Unidad Juridica <text:s/>HNNBB</text:span></text:p>
          </table:table-cell>
          <table:table-cell table:number-columns-repeated="1022"/>
        </table:table-row>
        <table:table-row table:style-name="ro10">
          <table:table-cell table:style-name="ce10" office:value-type="string">
            <text:p>FilePlani: 3202-HNNBB PARTICIPACION CIUDADANA Y FORMAS DE ACCEDER ENERO 2018</text:p>
          </table:table-cell>
          <table:table-cell table:style-name="ce10"/>
          <table:table-cell table:number-columns-repeated="102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3" table:style-name="ta2" table:print="false">
        <table:table-column table:style-name="co3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number-style style:name="N8000" number:language="es" number:country="SV">
      <number:number number:min-integer-digits="1"/>
    </number:number-style>
    <number:currency-style style:name="N8104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4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8104P0"/>
    </number:currency-style>
    <number:currency-style style:name="N8105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5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05P0"/>
    </number:currency-style>
    <number:currency-style style:name="N8106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6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8106P0"/>
    </number:currency-style>
    <number:currency-style style:name="N8107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7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07P0"/>
    </number:currency-style>
    <number:date-style style:name="N8108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SV">
      <number:day number:style="long"/>
      <number:text>-</number:text>
      <number:month number:textual="true"/>
    </number:date-style>
    <number:date-style style:name="N8110" number:language="es" number:country="SV">
      <number:month number:textual="true"/>
      <number:text>-</number:text>
      <number:year/>
    </number:date-style>
    <number:date-style style:name="N8111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s" number:country="SV">
      <number:number number:decimal-places="0" number:min-integer-digits="1" number:grouping="true"/>
      <number:text> </number:text>
    </number:number-style>
    <number:number-style style:name="N8112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es" number:country="SV">
      <number:number number:decimal-places="0" number:min-integer-digits="1" number:grouping="true"/>
      <number:text> </number:text>
    </number:number-style>
    <number:number-style style:name="N8113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es" number:country="SV">
      <number:number number:decimal-places="2" number:min-integer-digits="1" number:grouping="true"/>
      <number:text> </number:text>
    </number:number-style>
    <number:number-style style:name="N8114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SV">
      <number:number number:decimal-places="2" number:min-integer-digits="1" number:grouping="true"/>
      <number:text> </number:text>
    </number:number-style>
    <number:number-style style:name="N8115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SV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8116P2" style:volatile="true" number:language="es" number:country="SV">
      <number:text> - </number:text>
    </number:number-style>
    <number:text-style style:name="N8116" number:language="es" number:country="SV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SV">
      <number:text> $</number:text>
      <number:number number:decimal-places="0" number:min-integer-digits="1" number:grouping="true"/>
      <number:text> </number:text>
    </number:currency-style>
    <number:currency-style style:name="N8117P1" style:volatile="true" number:language="es" number:country="SV">
      <number:text> $(</number:text>
      <number:number number:decimal-places="0" number:min-integer-digits="1" number:grouping="true"/>
      <number:text>)</number:text>
    </number:currency-style>
    <number:currency-style style:name="N8117P2" style:volatile="true" number:language="es" number:country="SV">
      <number:text> $- </number:text>
    </number:currency-style>
    <number:text-style style:name="N8117" number:language="es" number:country="SV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s" number:country="SV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8118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8118" number:language="es" number:country="SV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SV">
      <number:text> $</number:text>
      <number:number number:decimal-places="2" number:min-integer-digits="1" number:grouping="true"/>
      <number:text> </number:text>
    </number:currency-style>
    <number:currency-style style:name="N8119P1" style:volatile="true" number:language="es" number:country="SV">
      <number:text> $(</number:text>
      <number:number number:decimal-places="2" number:min-integer-digits="1" number:grouping="true"/>
      <number:text>)</number:text>
    </number:currency-style>
    <number:currency-style style:name="N8119P2" style:volatile="true" number:language="es" number:country="SV">
      <number:text> $-</number:text>
      <number:number number:decimal-places="0" number:min-integer-digits="0"/>
      <number:text> </number:text>
    </number:currency-style>
    <number:text-style style:name="N8119" number:language="es" number:country="SV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s" number:country="SV">
      <number:minutes number:style="long"/>
      <number:text>:</number:text>
      <number:seconds number:style="long"/>
    </number:time-style>
    <number:time-style style:name="N8121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s" number:country="SV">
      <number:minutes number:style="long"/>
      <number:text>:</number:text>
      <number:seconds number:style="long" number:decimal-places="1"/>
    </number:time-style>
    <number:number-style style:name="N8123" number:language="es" number:country="S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-10-2020</text:date>, <text:time>22:0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AS_20_DE_20_ACCESAR" style:display-name="PageStyle_FORMAS DE ACCES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10-31T22:02:59.85</dc:date>
    <dc:creator>Familia Lazo</dc:creator>
    <meta:editing-duration>PT35M15S</meta:editing-duration>
    <meta:editing-cycles>1</meta:editing-cycles>
    <meta:document-statistic meta:table-count="2" meta:cell-count="18" meta:object-count="0"/>
  </office:meta>
</office:document-meta>
</file>