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538D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538D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538DD5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to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CCESO_A_INF__2020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PROCESOS DE ADQUISIONES Y CONTRATACIONES DE COMPRAS POR LIBRE GESTION DEL AÑO 2021(abril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No. DE PROCESO<text:s/><text:span text:style-name="T1">(1)</text:span></text:p>
          </table:table-cell>
          <table:table-cell office:value-type="string" table:style-name="ce4">
            <text:p>OBJETO DEL PROCESO DE COMPRA<text:s/><text:span text:style-name="T1">(2)</text:span></text:p>
          </table:table-cell>
          <table:table-cell office:value-type="string" table:style-name="ce5">
            <text:p>MODALIDAD DE COMPRA<text:s/><text:span text:style-name="T1">(3)</text:span></text:p>
          </table:table-cell>
          <table:table-cell office:value-type="string" table:style-name="ce4">
            <text:p>FUENTE DE FINANCIAMIENTO<text:s/><text:span text:style-name="T1">(4)</text:span></text:p>
          </table:table-cell>
          <table:table-cell office:value-type="string" table:style-name="ce4">
            <text:p>MONTO DE ADJUDICACION EN FIRME<text:s/><text:span text:style-name="T1">(5)</text:span></text:p>
          </table:table-cell>
          <table:table-cell office:value-type="string" table:style-name="ce4">
            <text:p>PLAZO DE ENTREGA Y EJECUCION<text:s text:c="2"/><text:span text:style-name="T1">(10)</text:span></text:p>
          </table:table-cell>
          <table:table-cell office:value-type="string" table:style-name="ce6">
            <text:p>CONTRATO U ORDEN DE COMPRA No.<text:s/><text:span text:style-name="T1"><text:s/>(6)</text:span></text:p>
          </table:table-cell>
          <table:table-cell office:value-type="string" table:style-name="ce4">
            <text:p>MONTO CONTRATADO<text:s/><text:span text:style-name="T1">(7)</text:span></text:p>
          </table:table-cell>
          <table:table-cell office:value-type="string" table:style-name="ce4">
            <text:p>NOMBRE DEL CONTRATISTA<text:s text:c="3"/><text:span text:style-name="T1">(8)</text:span></text:p>
          </table:table-cell>
          <table:table-cell office:value-type="string" table:style-name="ce4">
            <text:p>CARACTERISTICAS DEL CONTRATISTA<text:s/><text:span text:style-name="T1">(9)</text:span></text:p>
          </table:table-cell>
          <table:table-cell office:value-type="string" table:style-name="ce4">
            <text:p>CONTENIDO DEL CONTRATO<text:s/><text:span text:style-name="T1">(11)</text:span></text:p>
          </table:table-cell>
          <table:table-cell office:value-type="string" table:style-name="ce4">
            <text:p>OBSERVACIONES<text:s/><text:span text:style-name="T1">(12)</text:span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1-002 2021</text:p>
          </table:table-cell>
          <table:table-cell office:value-type="string" table:style-name="ce7">
            <text:p>ALMACEN DE MEDICAMENTOS Y R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5675" table:style-name="ce9">
            <text:p><text:s/>$45,675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01</text:p>
          </table:table-cell>
          <table:table-cell office:value-type="float" office:value="45675" table:style-name="ce9">
            <text:p><text:s/>$45,675.00<text:s/></text:p>
          </table:table-cell>
          <table:table-cell office:value-type="string" table:style-name="ce11">
            <text:p>RASEGO,S.A.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OPIRAMATO 25MG TABLETA O CAPSUL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3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8800" table:style-name="ce9">
            <text:p><text:s/>$28,800.00<text:s/></text:p>
          </table:table-cell>
          <table:table-cell office:value-type="string" table:style-name="ce10">
            <text:p>7 DIAS HABILES</text:p>
          </table:table-cell>
          <table:table-cell office:value-type="string" table:style-name="ce8">
            <text:p>ORDEN DE COMPRA No. 02</text:p>
          </table:table-cell>
          <table:table-cell office:value-type="float" office:value="28800" table:style-name="ce9">
            <text:p><text:s/>$28,800.00<text:s/></text:p>
          </table:table-cell>
          <table:table-cell office:value-type="string" table:style-name="ce11">
            <text:p>LABYMED.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RTUCHO PARA MEDICION DE GASES ARTERIALES,ELECTROLITO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14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54" table:style-name="ce9">
            <text:p><text:s/>$354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03</text:p>
          </table:table-cell>
          <table:table-cell office:value-type="float" office:value="354" table:style-name="ce9">
            <text:p><text:s/>$354.00<text:s/></text:p>
          </table:table-cell>
          <table:table-cell office:value-type="string" table:style-name="ce11">
            <text:p>PROQUIFA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OLIMIXINA B 500,000U.I POLVO LIOFILIZAD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15-060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699.1" table:style-name="ce9">
            <text:p><text:s/>$2,699.1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04</text:p>
          </table:table-cell>
          <table:table-cell office:value-type="float" office:value="2699.1" table:style-name="ce9">
            <text:p><text:s/>$2,699.10<text:s/></text:p>
          </table:table-cell>
          <table:table-cell office:value-type="string" table:style-name="ce11">
            <text:p>SEVEN PHARMA EL SALVADO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OLIMIXINA B 500,000U.I POLVO LIOFILIZAD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07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200" table:style-name="ce9">
            <text:p><text:s/>$11,20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05</text:p>
          </table:table-cell>
          <table:table-cell office:value-type="float" office:value="11200" table:style-name="ce9">
            <text:p><text:s/>$11,200.00<text:s/></text:p>
          </table:table-cell>
          <table:table-cell office:value-type="string" table:style-name="ce11">
            <text:p>SUPLIDORES DIVESOS,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GORROS DESCARTABLES PARA CIRUJANO, PARA ENFERMERA Y GUANTES QUIRURGICOS DE LATEX No 6 1/2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01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73" table:style-name="ce9">
            <text:p><text:s/>$273.00<text:s/></text:p>
          </table:table-cell>
          <table:table-cell office:value-type="string" table:style-name="ce10">
            <text:p>1 A 5 DIAS HABILES</text:p>
          </table:table-cell>
          <table:table-cell office:value-type="string" table:style-name="ce8">
            <text:p>ORDEN DE COMPRA No. 06</text:p>
          </table:table-cell>
          <table:table-cell office:value-type="float" office:value="273" table:style-name="ce9">
            <text:p><text:s/>$273.00<text:s/></text:p>
          </table:table-cell>
          <table:table-cell office:value-type="string" table:style-name="ce11">
            <text:p>DIPROMEQUI.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 ENDOTRAQUEAL S/BALON 2.5MM Y S/BALON 3.0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9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800" table:style-name="ce9">
            <text:p><text:s/>$1,800.00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07</text:p>
          </table:table-cell>
          <table:table-cell office:value-type="float" office:value="1800" table:style-name="ce9">
            <text:p><text:s/>$1,800.00<text:s/></text:p>
          </table:table-cell>
          <table:table-cell office:value-type="string" table:style-name="ce11">
            <text:p>CARLOS JOSUE INGLES CIENFUEGOS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AGUJAS PARA ASPIRACION O BIOPSIA DE MEDULA OSE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NULADA</text:p>
          </table:table-cell>
          <table:table-cell table:style-name="ce14"/>
          <table:table-cell office:value-type="string" table:style-name="ce15">
            <text:p>LIBRE GESTION</text:p>
          </table:table-cell>
          <table:table-cell office:value-type="string" table:style-name="ce15">
            <text:p>GOES</text:p>
          </table:table-cell>
          <table:table-cell table:style-name="ce16"/>
          <table:table-cell table:style-name="ce15"/>
          <table:table-cell office:value-type="string" table:style-name="ce15">
            <text:p>ORDEN DE COMPRA No. 08</text:p>
          </table:table-cell>
          <table:table-cell table:style-name="ce16"/>
          <table:table-cell table:style-name="ce17"/>
          <table:table-cell office:value-type="string" table:style-name="ce15">
            <text:p>JURIDICA NACIONAL</text:p>
          </table:table-cell>
          <table:table-cell table:style-name="ce14"/>
          <table:table-cell table:style-name="ce18"/>
          <table:table-cell table:number-columns-repeated="16372"/>
        </table:table-row>
        <table:table-row table:style-name="ro2">
          <table:table-cell office:value-type="string" table:style-name="ce13">
            <text:p>ANULADA</text:p>
          </table:table-cell>
          <table:table-cell table:style-name="ce14"/>
          <table:table-cell office:value-type="string" table:style-name="ce15">
            <text:p>LIBRE GESTION</text:p>
          </table:table-cell>
          <table:table-cell office:value-type="string" table:style-name="ce15">
            <text:p>GOES</text:p>
          </table:table-cell>
          <table:table-cell table:style-name="ce16"/>
          <table:table-cell table:style-name="ce15"/>
          <table:table-cell office:value-type="string" table:style-name="ce15">
            <text:p>ORDEN DE COMPRA No. 09</text:p>
          </table:table-cell>
          <table:table-cell table:style-name="ce16"/>
          <table:table-cell table:style-name="ce17"/>
          <table:table-cell office:value-type="string" table:style-name="ce15">
            <text:p>JURIDICA NACIONAL</text:p>
          </table:table-cell>
          <table:table-cell table:style-name="ce14"/>
          <table:table-cell table:style-name="ce18"/>
          <table:table-cell table:number-columns-repeated="16372"/>
        </table:table-row>
        <table:table-row table:style-name="ro2">
          <table:table-cell office:value-type="string" table:style-name="ce7">
            <text:p>SOLIC.IM-02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63.8" table:style-name="ce9">
            <text:p><text:s/>$1,163.80<text:s/></text:p>
          </table:table-cell>
          <table:table-cell office:value-type="string" table:style-name="ce10">
            <text:p>1 A 5 DIAS HABILES</text:p>
          </table:table-cell>
          <table:table-cell office:value-type="string" table:style-name="ce8">
            <text:p>ORDEN DE COMPRA No. 10</text:p>
          </table:table-cell>
          <table:table-cell office:value-type="float" office:value="1163.8" table:style-name="ce9">
            <text:p><text:s/>$1,163.80<text:s/></text:p>
          </table:table-cell>
          <table:table-cell office:value-type="string" table:style-name="ce11">
            <text:p>DIPROMEQUI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 ENDOTRAQUEAL 4.0, 4.5,6.5MM S/BALON Y 6.0 CON AGUJ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-003-15-008-29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737" table:style-name="ce9">
            <text:p><text:s/>$4,737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11</text:p>
          </table:table-cell>
          <table:table-cell office:value-type="float" office:value="4737" table:style-name="ce9">
            <text:p><text:s/>$4,737.00<text:s/></text:p>
          </table:table-cell>
          <table:table-cell office:value-type="string" table:style-name="ce11">
            <text:p>RASEGO,S.A.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LBENDAZOL,AMPICILINA,NITROPRUSIATO,ALOPURINOL Y HIERRO SULFAT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11-055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7600" table:style-name="ce9">
            <text:p><text:s/>$67,600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2</text:p>
          </table:table-cell>
          <table:table-cell office:value-type="float" office:value="67600" table:style-name="ce9">
            <text:p><text:s/>$67,600.00<text:s/></text:p>
          </table:table-cell>
          <table:table-cell office:value-type="string" table:style-name="ce11">
            <text:p>SERVICIOS Y PROYECTOS INTERNACIONALES,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LORHEXIDINA GLUCONATO AL 4% Y AL 2%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12-056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476" table:style-name="ce9">
            <text:p><text:s/>$5,476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3</text:p>
          </table:table-cell>
          <table:table-cell office:value-type="float" office:value="5476" table:style-name="ce9">
            <text:p><text:s/>$5,476.00<text:s/></text:p>
          </table:table-cell>
          <table:table-cell office:value-type="string" table:style-name="ce11">
            <text:p>FALMAR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LORHEXIDINA AL 5% GARRAFA, AGUA OXIGENADA,GLUTARALDEHIDO, YODOPOVIDON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4-16,003-15,007-19,008-29.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2126.5" table:style-name="ce9">
            <text:p><text:s/>$12,126.5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4</text:p>
          </table:table-cell>
          <table:table-cell office:value-type="float" office:value="12126.5" table:style-name="ce9">
            <text:p><text:s/>$12,126.50<text:s/></text:p>
          </table:table-cell>
          <table:table-cell office:value-type="string" table:style-name="ce11">
            <text:p>GRUPO PAILL, SA,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FENTANIL,PETIDINA,NALBUFINA,CLINDAMICINA,TIMOLOL,TOBRAMICINA,DIMENHIDRINAT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4-16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20" table:style-name="ce9">
            <text:p><text:s/>$1,620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5</text:p>
          </table:table-cell>
          <table:table-cell office:value-type="float" office:value="1620" table:style-name="ce9">
            <text:p><text:s/>$1,620.00<text:s/></text:p>
          </table:table-cell>
          <table:table-cell office:value-type="string" table:style-name="ce11">
            <text:p>DROGUERIA PISA DE EL SALVADO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ANITOL 20%, PANCURONIO BROMURO 2MG/M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5-17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275.95" table:style-name="ce9">
            <text:p><text:s/>$1,275.95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6</text:p>
          </table:table-cell>
          <table:table-cell office:value-type="float" office:value="1275.95" table:style-name="ce9">
            <text:p><text:s/>$1,275.95<text:s/></text:p>
          </table:table-cell>
          <table:table-cell office:value-type="string" table:style-name="ce11">
            <text:p>LABORATORIOS CAROSA S.A DE C.V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HIOSCINA N-BUTIL BROMURO 10MG, LACTULOSA 10G/15M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2-001 2021</text:p>
          </table:table-cell>
          <table:table-cell office:value-type="string" table:style-name="ce7">
            <text:p>ALMACEN DE MEDICAMENTOS Y RE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00" table:style-name="ce9">
            <text:p><text:s/>$30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17</text:p>
          </table:table-cell>
          <table:table-cell office:value-type="float" office:value="300" table:style-name="ce9">
            <text:p><text:s/>$300.00<text:s/></text:p>
          </table:table-cell>
          <table:table-cell office:value-type="string" table:style-name="ce11">
            <text:p>LABORATORIOS SUIZOS,S.A DE C.V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ILDENAFILO 50MG TABLET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5-17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8700" table:style-name="ce9">
            <text:p><text:s/>$8,700.00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18</text:p>
          </table:table-cell>
          <table:table-cell office:value-type="float" office:value="8700" table:style-name="ce9">
            <text:p><text:s/>$8,700.00<text:s/></text:p>
          </table:table-cell>
          <table:table-cell office:value-type="string" table:style-name="ce11">
            <text:p>CORPORACION CEFA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RIAMCINOLON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9-028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720.2" table:style-name="ce9">
            <text:p><text:s/>$1,720.20<text:s/></text:p>
          </table:table-cell>
          <table:table-cell office:value-type="string" table:style-name="ce10">
            <text:p>25 DIAS HABILES</text:p>
          </table:table-cell>
          <table:table-cell office:value-type="string" table:style-name="ce8">
            <text:p>ORDEN DE COMPRA No. 19</text:p>
          </table:table-cell>
          <table:table-cell office:value-type="float" office:value="1720.2" table:style-name="ce9">
            <text:p><text:s/>$1,720.20<text:s/></text:p>
          </table:table-cell>
          <table:table-cell office:value-type="string" table:style-name="ce11">
            <text:p>DROGUERIA NUEVA SAN CARLOS S.A. DE C.V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OCILIZUMAB 80MG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9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92" table:style-name="ce9">
            <text:p><text:s/>$192.00<text:s/></text:p>
          </table:table-cell>
          <table:table-cell office:value-type="string" table:style-name="ce10">
            <text:p>3-5 DIAS HABILES</text:p>
          </table:table-cell>
          <table:table-cell office:value-type="string" table:style-name="ce8">
            <text:p>ORDEN DE COMPRA No. 20</text:p>
          </table:table-cell>
          <table:table-cell office:value-type="float" office:value="192" table:style-name="ce9">
            <text:p><text:s/>$192.00<text:s/></text:p>
          </table:table-cell>
          <table:table-cell office:value-type="string" table:style-name="ce11">
            <text:p>EQUITEC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FAJA DE PROTECCION LUMBAR CON TIRANTE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53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40" table:style-name="ce9">
            <text:p><text:s/>$240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21</text:p>
          </table:table-cell>
          <table:table-cell office:value-type="float" office:value="240" table:style-name="ce9">
            <text:p><text:s/>$240.00<text:s/></text:p>
          </table:table-cell>
          <table:table-cell office:value-type="string" table:style-name="ce11">
            <text:p>EPP SAFETY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NTURON DE PROTECCION LUMBAR CON TIRANTE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14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12.5" table:style-name="ce9">
            <text:p><text:s/>$412.50<text:s/></text:p>
          </table:table-cell>
          <table:table-cell office:value-type="string" table:style-name="ce10">
            <text:p>3 A 5 DIAS HABILES</text:p>
          </table:table-cell>
          <table:table-cell office:value-type="string" table:style-name="ce8">
            <text:p>ORDEN DE COMPRA No. 22</text:p>
          </table:table-cell>
          <table:table-cell office:value-type="float" office:value="412.5" table:style-name="ce9">
            <text:p><text:s/>$412.50<text:s/></text:p>
          </table:table-cell>
          <table:table-cell office:value-type="string" table:style-name="ce11">
            <text:p>MIGUEL ANGEL LANDAVERDE OSORIO (PARAMEDICOS)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RESMA DE PAPEL TERMICO TIPO "Z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NULADA</text:p>
          </table:table-cell>
          <table:table-cell table:style-name="ce14"/>
          <table:table-cell office:value-type="string" table:style-name="ce15">
            <text:p>LIBRE GESTION</text:p>
          </table:table-cell>
          <table:table-cell office:value-type="string" table:style-name="ce15">
            <text:p>GOES</text:p>
          </table:table-cell>
          <table:table-cell table:style-name="ce16"/>
          <table:table-cell table:style-name="ce15"/>
          <table:table-cell office:value-type="string" table:style-name="ce15">
            <text:p>ORDEN DE COMPRA No. 23</text:p>
          </table:table-cell>
          <table:table-cell table:style-name="ce16"/>
          <table:table-cell table:style-name="ce17"/>
          <table:table-cell office:value-type="string" table:style-name="ce15">
            <text:p>JURIDICA NACIONAL</text:p>
          </table:table-cell>
          <table:table-cell table:style-name="ce14"/>
          <table:table-cell table:style-name="ce18"/>
          <table:table-cell table:number-columns-repeated="16372"/>
        </table:table-row>
        <table:table-row table:style-name="ro2">
          <table:table-cell office:value-type="string" table:style-name="ce7">
            <text:p>SOLIC.026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562.5" table:style-name="ce9">
            <text:p><text:s/>$1,562.5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4</text:p>
          </table:table-cell>
          <table:table-cell office:value-type="float" office:value="1562.5" table:style-name="ce9">
            <text:p><text:s/>$1,562.50<text:s/></text:p>
          </table:table-cell>
          <table:table-cell office:value-type="string" table:style-name="ce11">
            <text:p>DIEGO FRANCISCO RODRIGUEZ CRESPIN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FRAZADA DE 50"X80" CON RUEDO EN ORILLA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NULADA</text:p>
          </table:table-cell>
          <table:table-cell table:style-name="ce14"/>
          <table:table-cell office:value-type="string" table:style-name="ce15">
            <text:p>LIBRE GESTION</text:p>
          </table:table-cell>
          <table:table-cell office:value-type="string" table:style-name="ce15">
            <text:p>GOES</text:p>
          </table:table-cell>
          <table:table-cell table:style-name="ce16"/>
          <table:table-cell table:style-name="ce15"/>
          <table:table-cell office:value-type="string" table:style-name="ce15">
            <text:p>ORDEN DE COMPRA No. 25</text:p>
          </table:table-cell>
          <table:table-cell table:style-name="ce16"/>
          <table:table-cell table:style-name="ce17"/>
          <table:table-cell office:value-type="string" table:style-name="ce15">
            <text:p>JURIDICA NACIONAL</text:p>
          </table:table-cell>
          <table:table-cell table:style-name="ce14"/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1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98" table:style-name="ce9">
            <text:p><text:s/>$598.00<text:s/></text:p>
          </table:table-cell>
          <table:table-cell office:value-type="string" table:style-name="ce10">
            <text:p>2 DIAS HABILES</text:p>
          </table:table-cell>
          <table:table-cell office:value-type="string" table:style-name="ce8">
            <text:p>ORDEN DE COMPRA No. 26</text:p>
          </table:table-cell>
          <table:table-cell office:value-type="float" office:value="598" table:style-name="ce9">
            <text:p><text:s/>$598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ASCARA PARA RESUCITADOR MANUAL No.1 No.2 y No.5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17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2" table:style-name="ce9">
            <text:p><text:s/>$92.00<text:s/></text:p>
          </table:table-cell>
          <table:table-cell office:value-type="string" table:style-name="ce10">
            <text:p>8-10 DIAS HABILES</text:p>
          </table:table-cell>
          <table:table-cell office:value-type="string" table:style-name="ce8">
            <text:p>ORDEN DE COMPRA No. 27</text:p>
          </table:table-cell>
          <table:table-cell office:value-type="float" office:value="92" table:style-name="ce9">
            <text:p><text:s/>$92.00<text:s/></text:p>
          </table:table-cell>
          <table:table-cell office:value-type="string" table:style-name="ce11">
            <text:p>S.T.MEDIC.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ASCARILLA PARA RESUCITADOR MANUAL No. 0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17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76" table:style-name="ce9">
            <text:p><text:s/>$276.00<text:s/></text:p>
          </table:table-cell>
          <table:table-cell office:value-type="string" table:style-name="ce10">
            <text:p>2 DIAS HABILES</text:p>
          </table:table-cell>
          <table:table-cell office:value-type="string" table:style-name="ce8">
            <text:p>ORDEN DE COMPRA No. 28</text:p>
          </table:table-cell>
          <table:table-cell office:value-type="float" office:value="276" table:style-name="ce9">
            <text:p><text:s/>$276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ASCARA PARA RESUCITADOR MANUAL No. 3 Y No.4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1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766" table:style-name="ce9">
            <text:p><text:s/>$6,766.00<text:s/></text:p>
          </table:table-cell>
          <table:table-cell office:value-type="string" table:style-name="ce10">
            <text:p>60 DIAS CALENDARIO</text:p>
          </table:table-cell>
          <table:table-cell office:value-type="string" table:style-name="ce8">
            <text:p>ORDEN DE COMPRA No. 29</text:p>
          </table:table-cell>
          <table:table-cell office:value-type="float" office:value="6766" table:style-name="ce9">
            <text:p><text:s/>$6,766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NDA DE SUCCION SISTEMA CERRADO No.6 Y No.8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1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500" table:style-name="ce9">
            <text:p><text:s/>$4,500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30</text:p>
          </table:table-cell>
          <table:table-cell office:value-type="float" office:value="4500" table:style-name="ce9">
            <text:p><text:s/>$4,50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LINEAS <text:s/>ARTERIOVENOSAS PARA HEMODIALI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1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85.5" table:style-name="ce9">
            <text:p><text:s/>$85.5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31</text:p>
          </table:table-cell>
          <table:table-cell office:value-type="float" office:value="85.5" table:style-name="ce9">
            <text:p><text:s/>$85.50<text:s/></text:p>
          </table:table-cell>
          <table:table-cell office:value-type="string" table:style-name="ce11">
            <text:p>DIPROMEQUI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ALILLO APLICADOR DE 6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200" table:style-name="ce9">
            <text:p><text:s/>$3,200.00<text:s/></text:p>
          </table:table-cell>
          <table:table-cell office:value-type="string" table:style-name="ce10">
            <text:p>15 DIAS HABILES</text:p>
          </table:table-cell>
          <table:table-cell office:value-type="string" table:style-name="ce8">
            <text:p>ORDEN DE COMPRA No. 32</text:p>
          </table:table-cell>
          <table:table-cell office:value-type="float" office:value="3200" table:style-name="ce9">
            <text:p><text:s/>$3,200.00<text:s/></text:p>
          </table:table-cell>
          <table:table-cell office:value-type="string" table:style-name="ce19">
            <text:p>JUANCARLOS GUZMAN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CLAVOSKIRSCHNER LISO DE VARIAS MEDIDA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103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750" table:style-name="ce9">
            <text:p><text:s/>$3,750.00<text:s/></text:p>
          </table:table-cell>
          <table:table-cell office:value-type="string" table:style-name="ce10">
            <text:p>1 DIA HABIL</text:p>
          </table:table-cell>
          <table:table-cell office:value-type="string" table:style-name="ce8">
            <text:p>ORDEN DE COMPRA No. 33</text:p>
          </table:table-cell>
          <table:table-cell office:value-type="float" office:value="3750" table:style-name="ce9">
            <text:p><text:s/>$3,750.00<text:s/></text:p>
          </table:table-cell>
          <table:table-cell office:value-type="string" table:style-name="ce19">
            <text:p>CORPORACION NOBLE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KIT DE ANGIOGRAFIA CEREBRA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9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725" table:style-name="ce9">
            <text:p><text:s/>$725.0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34</text:p>
          </table:table-cell>
          <table:table-cell office:value-type="float" office:value="725" table:style-name="ce9">
            <text:p><text:s/>$725.00<text:s/></text:p>
          </table:table-cell>
          <table:table-cell office:value-type="string" table:style-name="ce11">
            <text:p>DIPROMEQUI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NDA PARA DRENAJE URINARIO, CON BALON 3-5 CC 2 V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12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3" table:style-name="ce9">
            <text:p><text:s/>$33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35</text:p>
          </table:table-cell>
          <table:table-cell office:value-type="float" office:value="33" table:style-name="ce9">
            <text:p><text:s/>$33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NDA PARA DRENAJE URINARIO CON BALON <text:s/>3-5,CC Y 5-15,CC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12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620" table:style-name="ce9">
            <text:p><text:s/>$11,620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36</text:p>
          </table:table-cell>
          <table:table-cell office:value-type="float" office:value="11620" table:style-name="ce9">
            <text:p><text:s/>$11,62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JERINGAS DE 5ML, 10ML, 20M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7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35.6" table:style-name="ce9">
            <text:p><text:s/>$135.60<text:s/></text:p>
          </table:table-cell>
          <table:table-cell office:value-type="string" table:style-name="ce10">
            <text:p>5-10 DIAS HABILES</text:p>
          </table:table-cell>
          <table:table-cell office:value-type="string" table:style-name="ce8">
            <text:p>ORDEN DE COMPRA No. 37</text:p>
          </table:table-cell>
          <table:table-cell office:value-type="float" office:value="135.6" table:style-name="ce9">
            <text:p><text:s/>$135.60<text:s/></text:p>
          </table:table-cell>
          <table:table-cell office:value-type="string" table:style-name="ce11">
            <text:p>CANDIDA MARIA ELIAS MEDINA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CONECTOR DE LAPIZ BIPOLAR DESCARTABLE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7-019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80.6" table:style-name="ce9">
            <text:p><text:s/>$180.6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38</text:p>
          </table:table-cell>
          <table:table-cell office:value-type="float" office:value="180.6" table:style-name="ce9">
            <text:p><text:s/>$180.60<text:s/></text:p>
          </table:table-cell>
          <table:table-cell office:value-type="string" table:style-name="ce11">
            <text:p>FARMACEUTICOS EQUIVALENTES S,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ERMETRINA 5% Y AL 1%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8-29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873.75" table:style-name="ce9">
            <text:p><text:s/>$873.75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39</text:p>
          </table:table-cell>
          <table:table-cell office:value-type="float" office:value="873.75" table:style-name="ce9">
            <text:p><text:s/>$873.75<text:s/></text:p>
          </table:table-cell>
          <table:table-cell office:value-type="string" table:style-name="ce11">
            <text:p>FARMACEUTICOS EQUIVALENTES S,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LFAMETILDOPA 500MG, ACIDO POLIACRILICO0.2% GEL OFTALMIC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2-05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40" table:style-name="ce9">
            <text:p><text:s/>$240.00<text:s/></text:p>
          </table:table-cell>
          <table:table-cell office:value-type="string" table:style-name="ce10">
            <text:p>3-5 DIAS HABILES</text:p>
          </table:table-cell>
          <table:table-cell office:value-type="string" table:style-name="ce8">
            <text:p>ORDEN DE COMPRA No. 40</text:p>
          </table:table-cell>
          <table:table-cell office:value-type="float" office:value="240" table:style-name="ce9">
            <text:p><text:s/>$240.00<text:s/></text:p>
          </table:table-cell>
          <table:table-cell office:value-type="string" table:style-name="ce11">
            <text:p>FALMAR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INTURA DE BENJUI FRASCO POR LITR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1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1645" table:style-name="ce9">
            <text:p><text:s/>$31,645.00<text:s/></text:p>
          </table:table-cell>
          <table:table-cell office:value-type="string" table:style-name="ce10">
            <text:p>45 DIAS HABILES</text:p>
          </table:table-cell>
          <table:table-cell office:value-type="string" table:style-name="ce8">
            <text:p>ORDEN DE COMPRA No. 41</text:p>
          </table:table-cell>
          <table:table-cell office:value-type="float" office:value="31645" table:style-name="ce9">
            <text:p><text:s/>$31,645.00<text:s/></text:p>
          </table:table-cell>
          <table:table-cell office:value-type="string" table:style-name="ce11">
            <text:p>B.BRAUN MEDICAL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OLSAS EVA 500,CATETER DOBLE LUMEN 4FR4, 5FR,5-5.5F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05-017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584" table:style-name="ce9">
            <text:p><text:s/>$1,584.00<text:s/></text:p>
          </table:table-cell>
          <table:table-cell office:value-type="string" table:style-name="ce10">
            <text:p>3-5 DIAS HABILES</text:p>
          </table:table-cell>
          <table:table-cell office:value-type="string" table:style-name="ce8">
            <text:p>ORDEN DE COMPRA No. 42</text:p>
          </table:table-cell>
          <table:table-cell office:value-type="float" office:value="1584" table:style-name="ce9">
            <text:p><text:s/>$1,584.00<text:s/></text:p>
          </table:table-cell>
          <table:table-cell office:value-type="string" table:style-name="ce11">
            <text:p>LABORATORIOS VIJOSA,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TROPINA SULFATO 5MG/ML, CAFEINA CITRATO 29MG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 .012-056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7382.82" table:style-name="ce9">
            <text:p><text:s/>$7,382.82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43</text:p>
          </table:table-cell>
          <table:table-cell office:value-type="float" office:value="7382.82" table:style-name="ce9">
            <text:p><text:s/>$7,382.82<text:s/></text:p>
          </table:table-cell>
          <table:table-cell office:value-type="string" table:style-name="ce11">
            <text:p>LABORATORIO DB,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LORHEXIDINA 1.5%, YODOPOVIDONA 10%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8-029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596" table:style-name="ce9">
            <text:p><text:s/>$5,596.00<text:s/></text:p>
          </table:table-cell>
          <table:table-cell office:value-type="string" table:style-name="ce10">
            <text:p>25 DIAS HABILES</text:p>
          </table:table-cell>
          <table:table-cell office:value-type="string" table:style-name="ce8">
            <text:p>ORDEN DE COMPRA No. 44</text:p>
          </table:table-cell>
          <table:table-cell office:value-type="float" office:value="5596" table:style-name="ce9">
            <text:p><text:s/>$5,596.00<text:s/></text:p>
          </table:table-cell>
          <table:table-cell office:value-type="string" table:style-name="ce11">
            <text:p>GUARDADO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IFOSFAMIDA 1G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06-018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310" table:style-name="ce9">
            <text:p><text:s/>$3,31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45</text:p>
          </table:table-cell>
          <table:table-cell office:value-type="float" office:value="3310" table:style-name="ce9">
            <text:p><text:s/>$3,310.00<text:s/></text:p>
          </table:table-cell>
          <table:table-cell office:value-type="string" table:style-name="ce11">
            <text:p>RASEGO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OXCARBAZEPINA 60MG/M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74 2021</text:p>
          </table:table-cell>
          <table:table-cell office:value-type="string" table:style-name="ce7">
            <text:p>ALA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530" table:style-name="ce9">
            <text:p><text:s/>$10,530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46</text:p>
          </table:table-cell>
          <table:table-cell office:value-type="float" office:value="10530" table:style-name="ce9">
            <text:p><text:s/>$10,530.00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 PARA LA DETERMINACION DE ELECTROLIT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75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3069.25" table:style-name="ce9">
            <text:p><text:s/>$23,069.25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47</text:p>
          </table:table-cell>
          <table:table-cell office:value-type="float" office:value="23069.25" table:style-name="ce9">
            <text:p><text:s/>$23,069.25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S VARIAS DE REACTIV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80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88" table:style-name="ce9">
            <text:p><text:s/>$1,188.00<text:s/></text:p>
          </table:table-cell>
          <table:table-cell office:value-type="string" table:style-name="ce10">
            <text:p>SEGÚN NECESIDAD DE USUSARIO</text:p>
          </table:table-cell>
          <table:table-cell office:value-type="string" table:style-name="ce8">
            <text:p>ORDEN DE COMPRA No. 48</text:p>
          </table:table-cell>
          <table:table-cell office:value-type="float" office:value="1188" table:style-name="ce9">
            <text:p><text:s/>$1,188.00<text:s/></text:p>
          </table:table-cell>
          <table:table-cell office:value-type="string" table:style-name="ce11">
            <text:p>DIAGNOSAL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ANGRE DESFIBRINADA DE CARNERO, FRASC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78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187.5" table:style-name="ce9">
            <text:p><text:s/>$9,187.50<text:s/></text:p>
          </table:table-cell>
          <table:table-cell office:value-type="string" table:style-name="ce10">
            <text:p>5-10 DIAS HABILES</text:p>
          </table:table-cell>
          <table:table-cell office:value-type="string" table:style-name="ce8">
            <text:p>ORDEN DE COMPRA No. 49</text:p>
          </table:table-cell>
          <table:table-cell office:value-type="float" office:value="9187.5" table:style-name="ce9">
            <text:p><text:s/>$9,187.50<text:s/></text:p>
          </table:table-cell>
          <table:table-cell office:value-type="string" table:style-name="ce11">
            <text:p>TECNODIAGNOSTICA DE EL SALVADOR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S VARIAS DE REACTIV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79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412.5" table:style-name="ce9">
            <text:p><text:s/>$6,412.50<text:s/></text:p>
          </table:table-cell>
          <table:table-cell office:value-type="string" table:style-name="ce10">
            <text:p>20 DIAS HABILES</text:p>
          </table:table-cell>
          <table:table-cell office:value-type="string" table:style-name="ce8">
            <text:p>ORDEN DE COMPRA No. 50</text:p>
          </table:table-cell>
          <table:table-cell office:value-type="float" office:value="6412.5" table:style-name="ce9">
            <text:p><text:s/>$6,412.50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RIPTICASA SOY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81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18" table:style-name="ce9">
            <text:p><text:s/>$318.00<text:s/></text:p>
          </table:table-cell>
          <table:table-cell office:value-type="string" table:style-name="ce10">
            <text:p>2 DIAS HABILES</text:p>
          </table:table-cell>
          <table:table-cell office:value-type="string" table:style-name="ce8">
            <text:p>ORDEN DE COMPRA No. 51</text:p>
          </table:table-cell>
          <table:table-cell office:value-type="float" office:value="318" table:style-name="ce9">
            <text:p><text:s/>$318.00<text:s/></text:p>
          </table:table-cell>
          <table:table-cell office:value-type="string" table:style-name="ce11">
            <text:p>ESERSKI HERMANO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UPLEMENTO DE BACTERIAS FASTIDIOSA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82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30.87" table:style-name="ce9">
            <text:p><text:s/>$930.87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52</text:p>
          </table:table-cell>
          <table:table-cell office:value-type="float" office:value="930.87" table:style-name="ce9">
            <text:p><text:s/>$930.87<text:s/></text:p>
          </table:table-cell>
          <table:table-cell office:value-type="string" table:style-name="ce11">
            <text:p>RGH DE EL SALVADOR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GAR MACCONKEY, FRASCO DE 500 GRAMOS, AGAR TRIPTICASA SOYA, FRASCO DE 500 GRAMO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900" table:style-name="ce9">
            <text:p><text:s/>$3,900.00<text:s/></text:p>
          </table:table-cell>
          <table:table-cell office:value-type="string" table:style-name="ce10">
            <text:p>1 DIA HABIL</text:p>
          </table:table-cell>
          <table:table-cell office:value-type="string" table:style-name="ce8">
            <text:p>ORDEN DE COMPRA No. 53</text:p>
          </table:table-cell>
          <table:table-cell office:value-type="float" office:value="3900" table:style-name="ce9">
            <text:p><text:s/>$3,900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RCUITOS DESCARTABLES CON RAMA INSPIRATORIA Y EXPIRATORI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500" table:style-name="ce9">
            <text:p><text:s/>$6,500.00<text:s/></text:p>
          </table:table-cell>
          <table:table-cell office:value-type="string" table:style-name="ce10">
            <text:p>25 DIAS HABILES</text:p>
          </table:table-cell>
          <table:table-cell office:value-type="string" table:style-name="ce8">
            <text:p>ORDEN DE COMPRA No. 54</text:p>
          </table:table-cell>
          <table:table-cell office:value-type="float" office:value="6500" table:style-name="ce9">
            <text:p><text:s/>$6,500.00<text:s/></text:p>
          </table:table-cell>
          <table:table-cell office:value-type="string" table:style-name="ce11">
            <text:p>INFRA DE EL SALVADO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RCUITOS CON RAMA INSPIRATORIA CALENTAD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84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723" table:style-name="ce9">
            <text:p><text:s/>$3,723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55</text:p>
          </table:table-cell>
          <table:table-cell office:value-type="float" office:value="3723" table:style-name="ce9">
            <text:p><text:s/>$3,723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S PLASTICO AL VACIO 13X75 MILIMETR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8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00" table:style-name="ce9">
            <text:p><text:s/>$900.00<text:s/></text:p>
          </table:table-cell>
          <table:table-cell office:value-type="string" table:style-name="ce10">
            <text:p>4-8 DIAS HABILES</text:p>
          </table:table-cell>
          <table:table-cell office:value-type="string" table:style-name="ce8">
            <text:p>ORDEN DE COMPRA No. 56</text:p>
          </table:table-cell>
          <table:table-cell office:value-type="float" office:value="900" table:style-name="ce9">
            <text:p><text:s/>$90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JAS PETRI DE POLIESTIREN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7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7000" table:style-name="ce9">
            <text:p><text:s/>$27,000.00<text:s/></text:p>
          </table:table-cell>
          <table:table-cell office:value-type="string" table:style-name="ce10">
            <text:p>1 DIA HABIL</text:p>
          </table:table-cell>
          <table:table-cell office:value-type="string" table:style-name="ce8">
            <text:p>ORDEN DE COMPRA No. 57</text:p>
          </table:table-cell>
          <table:table-cell office:value-type="float" office:value="27000" table:style-name="ce9">
            <text:p><text:s/>$27,000.00<text:s/></text:p>
          </table:table-cell>
          <table:table-cell office:value-type="string" table:style-name="ce11">
            <text:p>EQUIPOS,INSTRUMENTOS Y TECNOLOGIA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SCARTABLE PARA PLAQUETOFERESI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00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300" table:style-name="ce9">
            <text:p><text:s/>$6,300.00<text:s/></text:p>
          </table:table-cell>
          <table:table-cell office:value-type="string" table:style-name="ce10">
            <text:p>6 SEMANAS</text:p>
          </table:table-cell>
          <table:table-cell office:value-type="string" table:style-name="ce8">
            <text:p>ORDEN DE COMPRA No. 58</text:p>
          </table:table-cell>
          <table:table-cell office:value-type="float" office:value="6300" table:style-name="ce9">
            <text:p><text:s/>$6,300.00<text:s/></text:p>
          </table:table-cell>
          <table:table-cell office:value-type="string" table:style-name="ce11">
            <text:p>DROGUERIA AMERICANA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IRAS REACTIVAS PARA GLUCOSA EN SANGRE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14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700" table:style-name="ce9">
            <text:p><text:s/>$1,700.00<text:s/></text:p>
          </table:table-cell>
          <table:table-cell office:value-type="string" table:style-name="ce10">
            <text:p>1-7 DIAS HABILES</text:p>
          </table:table-cell>
          <table:table-cell office:value-type="string" table:style-name="ce8">
            <text:p>ORDEN DE COMPRA No. 59</text:p>
          </table:table-cell>
          <table:table-cell office:value-type="float" office:value="1700" table:style-name="ce9">
            <text:p><text:s/>$1,700.00<text:s/></text:p>
          </table:table-cell>
          <table:table-cell office:value-type="string" table:style-name="ce11">
            <text:p>PROVEEDORES QUIRURGIC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POSITO TRANSPARENTE ADHESIVO CON GLUCONATO DE CLORHEXIDIN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14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00" table:style-name="ce9">
            <text:p><text:s/>$200.0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60</text:p>
          </table:table-cell>
          <table:table-cell office:value-type="float" office:value="200" table:style-name="ce9">
            <text:p><text:s/>$200.00<text:s/></text:p>
          </table:table-cell>
          <table:table-cell office:value-type="string" table:style-name="ce11">
            <text:p>DIPROMEQUI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NDAS DE ALIMENTACION 6FR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11 <text:s/>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220" table:style-name="ce9">
            <text:p><text:s/>$3,220.00<text:s/></text:p>
          </table:table-cell>
          <table:table-cell office:value-type="string" table:style-name="ce10">
            <text:p>20 DIAS HABILES</text:p>
          </table:table-cell>
          <table:table-cell office:value-type="string" table:style-name="ce8">
            <text:p>ORDEN DE COMPRA No. 61</text:p>
          </table:table-cell>
          <table:table-cell office:value-type="float" office:value="3220" table:style-name="ce9">
            <text:p><text:s/>$3,22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TETER INTRAVENOSO No.20X1 1/4, Y JERINGAS DE 3 M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 2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00" table:style-name="ce9">
            <text:p><text:s/>$500.0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62</text:p>
          </table:table-cell>
          <table:table-cell office:value-type="float" office:value="500" table:style-name="ce9">
            <text:p><text:s/>$500.00<text:s/></text:p>
          </table:table-cell>
          <table:table-cell office:value-type="string" table:style-name="ce11">
            <text:p>DIPROMEQUI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 ENDOTRAQUELA 3.O, 3.5, 4.0 MM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1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55.5" table:style-name="ce9">
            <text:p><text:s/>$355.50<text:s/></text:p>
          </table:table-cell>
          <table:table-cell office:value-type="string" table:style-name="ce10">
            <text:p>1-7 DIAS HABILES</text:p>
          </table:table-cell>
          <table:table-cell office:value-type="string" table:style-name="ce8">
            <text:p>ORDEN DE COMPRA No. 63</text:p>
          </table:table-cell>
          <table:table-cell office:value-type="float" office:value="355.5" table:style-name="ce9">
            <text:p><text:s/>$355.50<text:s/></text:p>
          </table:table-cell>
          <table:table-cell office:value-type="string" table:style-name="ce11">
            <text:p>PROVEEDORES QUIRURGIC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 ENDOTRAQUEAL 6.5,5.5,5.0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 21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75" table:style-name="ce9">
            <text:p><text:s/>$375.0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64</text:p>
          </table:table-cell>
          <table:table-cell office:value-type="float" office:value="375" table:style-name="ce9">
            <text:p><text:s/>$375.00<text:s/></text:p>
          </table:table-cell>
          <table:table-cell office:value-type="string" table:style-name="ce11">
            <text:p>DIPROMEQUI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 ENDOTRAQUEAL 4.5MM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1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500" table:style-name="ce9">
            <text:p><text:s/>$5,500.00<text:s/></text:p>
          </table:table-cell>
          <table:table-cell office:value-type="string" table:style-name="ce10">
            <text:p>2 DIAS HABILES</text:p>
          </table:table-cell>
          <table:table-cell office:value-type="string" table:style-name="ce8">
            <text:p>ORDEN DE COMPRA No. 65</text:p>
          </table:table-cell>
          <table:table-cell office:value-type="float" office:value="5500" table:style-name="ce9">
            <text:p><text:s/>$5,500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RESUCITADOR MANUAL CON MASCARILLA CON VALVULA DE SEGURIDAD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 1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550" table:style-name="ce9">
            <text:p><text:s/>$2,550.00<text:s/></text:p>
          </table:table-cell>
          <table:table-cell office:value-type="string" table:style-name="ce10">
            <text:p>8-10 DIAS HABILES</text:p>
          </table:table-cell>
          <table:table-cell office:value-type="string" table:style-name="ce8">
            <text:p>ORDEN DE COMPRA No. 66</text:p>
          </table:table-cell>
          <table:table-cell office:value-type="float" office:value="2550" table:style-name="ce9">
            <text:p><text:s/>$2,550.00<text:s/></text:p>
          </table:table-cell>
          <table:table-cell office:value-type="string" table:style-name="ce11">
            <text:p>ST. MEDIC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RESUCITADOR MANUAL ADULT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08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2.8" table:style-name="ce9">
            <text:p><text:s/>$22.8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67</text:p>
          </table:table-cell>
          <table:table-cell office:value-type="float" office:value="22.8" table:style-name="ce9">
            <text:p><text:s/>$22.80<text:s/></text:p>
          </table:table-cell>
          <table:table-cell office:value-type="string" table:style-name="ce11">
            <text:p>DIPROMEQUI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NDA NELATON 12FR, SONDA NELATON 8FR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0680" table:style-name="ce9">
            <text:p><text:s/>$40,680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68</text:p>
          </table:table-cell>
          <table:table-cell office:value-type="float" office:value="40680" table:style-name="ce9">
            <text:p><text:s/>$40,680.00<text:s/></text:p>
          </table:table-cell>
          <table:table-cell office:value-type="string" table:style-name="ce11">
            <text:p>JAYOR DE EL SALVADOR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GUANTE PARA EXAMEN TALLA "S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265" table:style-name="ce9">
            <text:p><text:s/>$2,265.0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69</text:p>
          </table:table-cell>
          <table:table-cell office:value-type="float" office:value="2265" table:style-name="ce9">
            <text:p><text:s/>$2,265.00<text:s/></text:p>
          </table:table-cell>
          <table:table-cell office:value-type="string" table:style-name="ce11">
            <text:p>DIPROMEQUI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HUATA QUIRURGICA DE TELA ROLLO DE 36" DE ANCHO, Y VENDA ORTOPEDICA TIPO ESTOQUINETE 2" X 25 YDA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3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94" table:style-name="ce9">
            <text:p><text:s/>$594.0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70</text:p>
          </table:table-cell>
          <table:table-cell office:value-type="float" office:value="594" table:style-name="ce9">
            <text:p><text:s/>$594.00<text:s/></text:p>
          </table:table-cell>
          <table:table-cell office:value-type="string" table:style-name="ce11">
            <text:p>DIPROMEQUI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S ENDOTRAQUEALES No6.5 CON GLOB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75" table:style-name="ce9">
            <text:p><text:s/>$675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71</text:p>
          </table:table-cell>
          <table:table-cell office:value-type="float" office:value="675" table:style-name="ce9">
            <text:p><text:s/>$675.00<text:s/></text:p>
          </table:table-cell>
          <table:table-cell office:value-type="string" table:style-name="ce11">
            <text:p>JUAN CARLOS GUZMAN CRUZ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CINTA INDICADORA PARA ESTERILIZACION A VAPOR ROLLO 3/4 X 25-50 YDAS-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00" table:style-name="ce9">
            <text:p><text:s/>$400.0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72</text:p>
          </table:table-cell>
          <table:table-cell office:value-type="float" office:value="400" table:style-name="ce9">
            <text:p><text:s/>$400.00<text:s/></text:p>
          </table:table-cell>
          <table:table-cell office:value-type="string" table:style-name="ce11">
            <text:p>DIPROMEQUI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VENDA ORTOPEDICA TIPO ESTOQUINETE 6"X25 YDA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79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500" table:style-name="ce9">
            <text:p><text:s/>$10,500.0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73</text:p>
          </table:table-cell>
          <table:table-cell office:value-type="float" office:value="10500" table:style-name="ce9">
            <text:p><text:s/>$10,500.00<text:s/></text:p>
          </table:table-cell>
          <table:table-cell office:value-type="string" table:style-name="ce11">
            <text:p>CARLOS JOSUE INGLES CIENFUEGOS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MASCARILLA N95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2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050" table:style-name="ce9">
            <text:p><text:s/>$3,050.00<text:s/></text:p>
          </table:table-cell>
          <table:table-cell office:value-type="string" table:style-name="ce10">
            <text:p>27 DIAS HABILES</text:p>
          </table:table-cell>
          <table:table-cell office:value-type="string" table:style-name="ce8">
            <text:p>ORDEN DE COMPRA No. 74</text:p>
          </table:table-cell>
          <table:table-cell office:value-type="float" office:value="3050" table:style-name="ce9">
            <text:p><text:s/>$3,050.00<text:s/></text:p>
          </table:table-cell>
          <table:table-cell office:value-type="string" table:style-name="ce11">
            <text:p>COPROSER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GAFAS PROTECTORAS Y CUELLOS PROTECTORE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20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72.6" table:style-name="ce9">
            <text:p><text:s/>$372.6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75</text:p>
          </table:table-cell>
          <table:table-cell office:value-type="float" office:value="372.6" table:style-name="ce9">
            <text:p><text:s/>$372.60<text:s/></text:p>
          </table:table-cell>
          <table:table-cell office:value-type="string" table:style-name="ce11">
            <text:p>MARTINEZ Y SAPRISSA S.A. DE C.V. (MARYSA)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POTA DE LONA IMPORTADA COLOR VERDE PERICO, <text:s/>Y ANTI-HONGOS COLOR VERDE PERIC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8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104.5" table:style-name="ce9">
            <text:p><text:s/>$5,104.50<text:s/></text:p>
          </table:table-cell>
          <table:table-cell office:value-type="string" table:style-name="ce10">
            <text:p>7-10 DIAS HABILES</text:p>
          </table:table-cell>
          <table:table-cell office:value-type="string" table:style-name="ce8">
            <text:p>ORDEN DE COMPRA No. 76</text:p>
          </table:table-cell>
          <table:table-cell office:value-type="float" office:value="5104.5" table:style-name="ce9">
            <text:p><text:s/>$5,104.50<text:s/></text:p>
          </table:table-cell>
          <table:table-cell office:value-type="string" table:style-name="ce11">
            <text:p>QHA INTERNATIONA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ELICULA RADIOGRAFICA LASER <text:s/>14X17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<text:s/>18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286.4" table:style-name="ce9">
            <text:p><text:s/>$3,286.40<text:s/></text:p>
          </table:table-cell>
          <table:table-cell office:value-type="string" table:style-name="ce10">
            <text:p>7-10 DIAS HABILES</text:p>
          </table:table-cell>
          <table:table-cell office:value-type="string" table:style-name="ce8">
            <text:p>ORDEN DE COMPRA No. 77</text:p>
          </table:table-cell>
          <table:table-cell office:value-type="float" office:value="3286.4" table:style-name="ce9">
            <text:p><text:s/>$3,286.40<text:s/></text:p>
          </table:table-cell>
          <table:table-cell office:value-type="string" table:style-name="ce11">
            <text:p>QHA INTERNATIONA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ELICULA RADIOGRAFICA LASER 8X10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52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02.5" table:style-name="ce9">
            <text:p><text:s/>$202.5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78</text:p>
          </table:table-cell>
          <table:table-cell office:value-type="float" office:value="202.5" table:style-name="ce9">
            <text:p><text:s/>$202.50<text:s/></text:p>
          </table:table-cell>
          <table:table-cell office:value-type="string" table:style-name="ce11">
            <text:p>MIRNA LORENA ADALGISA CRESPIN LOPEZ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GUANTES DE CUERO PARA SOLDA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NULADA</text:p>
          </table:table-cell>
          <table:table-cell table:style-name="ce14"/>
          <table:table-cell office:value-type="string" table:style-name="ce15">
            <text:p>LIBRE GESTION</text:p>
          </table:table-cell>
          <table:table-cell office:value-type="string" table:style-name="ce15">
            <text:p>GOES</text:p>
          </table:table-cell>
          <table:table-cell table:style-name="ce16"/>
          <table:table-cell table:style-name="ce15"/>
          <table:table-cell office:value-type="string" table:style-name="ce15">
            <text:p>ORDEN DE COMPRA No. 79</text:p>
          </table:table-cell>
          <table:table-cell table:style-name="ce16"/>
          <table:table-cell table:style-name="ce14"/>
          <table:table-cell office:value-type="string" table:style-name="ce15">
            <text:p>JURIDICA NACIONAL</text:p>
          </table:table-cell>
          <table:table-cell table:style-name="ce14"/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3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47.45" table:style-name="ce9">
            <text:p><text:s/>$247.45<text:s/></text:p>
          </table:table-cell>
          <table:table-cell office:value-type="string" table:style-name="ce10">
            <text:p>25 DIAS HABILES</text:p>
          </table:table-cell>
          <table:table-cell office:value-type="string" table:style-name="ce8">
            <text:p>ORDEN DE COMPRA No. 80</text:p>
          </table:table-cell>
          <table:table-cell office:value-type="float" office:value="247.45" table:style-name="ce9">
            <text:p><text:s/>$247.45<text:s/></text:p>
          </table:table-cell>
          <table:table-cell office:value-type="string" table:style-name="ce11">
            <text:p>EQUITEC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INDICADOR QUIMICO COMPLY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34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781.4" table:style-name="ce9">
            <text:p><text:s/>$1,781.40<text:s/></text:p>
          </table:table-cell>
          <table:table-cell office:value-type="string" table:style-name="ce10">
            <text:p>7 DIAS HABILES</text:p>
          </table:table-cell>
          <table:table-cell office:value-type="string" table:style-name="ce8">
            <text:p>ORDEN DE COMPRA No. 81</text:p>
          </table:table-cell>
          <table:table-cell office:value-type="float" office:value="1781.4" table:style-name="ce9">
            <text:p><text:s/>$1,781.40<text:s/></text:p>
          </table:table-cell>
          <table:table-cell office:value-type="string" table:style-name="ce11">
            <text:p>INFRA DE EL SALVADO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TERGENTE ENZIMATICO DE 8 ENSIMAS GARRAFA DE 5 LT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B11-097 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30" table:style-name="ce9">
            <text:p><text:s/>$630.00<text:s/></text:p>
          </table:table-cell>
          <table:table-cell office:value-type="string" table:style-name="ce10">
            <text:p>10 DIAS HABILES</text:p>
          </table:table-cell>
          <table:table-cell office:value-type="string" table:style-name="ce8">
            <text:p>ORDEN DE COMPRA No. 82</text:p>
          </table:table-cell>
          <table:table-cell office:value-type="float" office:value="630" table:style-name="ce9">
            <text:p><text:s/>$630.00<text:s/></text:p>
          </table:table-cell>
          <table:table-cell office:value-type="string" table:style-name="ce11">
            <text:p>INFRA DE EL SALVADO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REPUESTO PARA LAVADORA TERMODESINFECTADOR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05-017 2021</text:p>
          </table:table-cell>
          <table:table-cell office:value-type="string" table:style-name="ce7">
            <text:p>ENCARGADO DE COMBUSTIBLE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950" table:style-name="ce9">
            <text:p><text:s/>$4,950.00<text:s/></text:p>
          </table:table-cell>
          <table:table-cell office:value-type="string" table:style-name="ce10">
            <text:p>7 DIAS HABILES</text:p>
          </table:table-cell>
          <table:table-cell office:value-type="string" table:style-name="ce8">
            <text:p>ORDEN DE COMPRA No. 83</text:p>
          </table:table-cell>
          <table:table-cell office:value-type="float" office:value="4950" table:style-name="ce9">
            <text:p><text:s/>$4,950.00<text:s/></text:p>
          </table:table-cell>
          <table:table-cell office:value-type="string" table:style-name="ce11">
            <text:p>PROCURACION Y GESTION DE NEGOCIOS,S.A.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UPONES PARA DIESEL BAJO EN AZUFRE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36 2021</text:p>
          </table:table-cell>
          <table:table-cell office:value-type="string" table:style-name="ce7">
            <text:p>ALAM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20" table:style-name="ce9">
            <text:p><text:s/>$120.0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84</text:p>
          </table:table-cell>
          <table:table-cell office:value-type="float" office:value="120" table:style-name="ce9">
            <text:p><text:s/>$120.00<text:s/></text:p>
          </table:table-cell>
          <table:table-cell office:value-type="string" table:style-name="ce11">
            <text:p>ST. MEDIC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ERMOMETRO/HIGROMETRO DIGITAL PARA LECTURA DE TEMPERATURA Y HUMEDAD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B12-098 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04" table:style-name="ce9">
            <text:p><text:s/>$904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85</text:p>
          </table:table-cell>
          <table:table-cell office:value-type="float" office:value="904" table:style-name="ce9">
            <text:p><text:s/>$904.00<text:s/></text:p>
          </table:table-cell>
          <table:table-cell office:value-type="string" table:style-name="ce11">
            <text:p>EQUIPOS COMERCIALES, INDUSTRIALES Y MEDICO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ARJETA ELECTRONICA PARA ESTERILIZADO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12021</text:p>
          </table:table-cell>
          <table:table-cell office:value-type="string" table:style-name="ce7">
            <text:p>DIVISION ADMINISTRATIVA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45.19999999999999" table:style-name="ce9">
            <text:p><text:s/>$145.20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86</text:p>
          </table:table-cell>
          <table:table-cell office:value-type="float" office:value="145.19999999999999" table:style-name="ce9">
            <text:p><text:s/>$145.20<text:s/></text:p>
          </table:table-cell>
          <table:table-cell office:value-type="string" table:style-name="ce11">
            <text:p>RICARDO ALEXANDER CHINCHILLA INESTROZA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BOMBAS PARA FUMIGAR DE MOCHIL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1-55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00" table:style-name="ce9">
            <text:p><text:s/>$600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87</text:p>
          </table:table-cell>
          <table:table-cell office:value-type="float" office:value="600" table:style-name="ce9">
            <text:p><text:s/>$600.00<text:s/></text:p>
          </table:table-cell>
          <table:table-cell office:value-type="string" table:style-name="ce11">
            <text:p>FALMAR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LORHEXIDINA GLUCONATO AL 2% FRASCO DE 1 LT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84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03.65" table:style-name="ce9">
            <text:p><text:s/>$403.65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88</text:p>
          </table:table-cell>
          <table:table-cell office:value-type="float" office:value="403.65" table:style-name="ce9">
            <text:p><text:s/>$403.65<text:s/></text:p>
          </table:table-cell>
          <table:table-cell office:value-type="string" table:style-name="ce11">
            <text:p>CARMEN AMALIA MONTANO DE HERNANDEZ</text:p>
          </table:table-cell>
          <table:table-cell office:value-type="string" table:style-name="ce8">
            <text:p>JURIDICA NAC}TURAL</text:p>
          </table:table-cell>
          <table:table-cell office:value-type="string" table:style-name="ce11">
            <text:p>PLASTILINA PARA SELLAR CAPILARES PARA HEMATOCRIT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3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875" table:style-name="ce9">
            <text:p><text:s/>$1,875.00<text:s/></text:p>
          </table:table-cell>
          <table:table-cell office:value-type="string" table:style-name="ce10">
            <text:p>20 DIAS HABILES</text:p>
          </table:table-cell>
          <table:table-cell office:value-type="string" table:style-name="ce8">
            <text:p>ORDEN DE COMPRA No. 89</text:p>
          </table:table-cell>
          <table:table-cell office:value-type="float" office:value="1875" table:style-name="ce9">
            <text:p><text:s/>$1,875.00<text:s/></text:p>
          </table:table-cell>
          <table:table-cell office:value-type="string" table:style-name="ce11">
            <text:p>CARLOS JOSUE INGLES CIENFUEGOS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INYECTORES DESCARTABLES CON CONECTOR EN T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27-228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3751" table:style-name="ce9">
            <text:p><text:s/>$33,751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90</text:p>
          </table:table-cell>
          <table:table-cell office:value-type="float" office:value="33751" table:style-name="ce9">
            <text:p><text:s/>$33,751.00<text:s/></text:p>
          </table:table-cell>
          <table:table-cell office:value-type="string" table:style-name="ce11">
            <text:p>VACUNA S.A DE C.V.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CONCENTRADO DE COMPLEJO PROTOMBINICO ACTIVAD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7-142,18-143,21-146,22-147,23-148,16-141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338.78" table:style-name="ce9">
            <text:p><text:s/>$1,338.78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91</text:p>
          </table:table-cell>
          <table:table-cell office:value-type="float" office:value="1338.78" table:style-name="ce9">
            <text:p><text:s/>$1,338.78<text:s/></text:p>
          </table:table-cell>
          <table:table-cell office:value-type="string" table:style-name="ce20">
            <text:p>GRUPO PAILL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EFEDRINA,FLUMAZENIL,RANITIDINACLORPROMAZINA CLORHIDRATO, ENALAPRIL, CALCIO, ATENOLOL Y CARVEDILO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19-144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738.08" table:style-name="ce9">
            <text:p><text:s/>$1,738.08<text:s/></text:p>
          </table:table-cell>
          <table:table-cell office:value-type="string" table:style-name="ce10">
            <text:p>25 DIAS HABILES</text:p>
          </table:table-cell>
          <table:table-cell office:value-type="string" table:style-name="ce8">
            <text:p>ORDEN DE COMPRA No. 92</text:p>
          </table:table-cell>
          <table:table-cell office:value-type="float" office:value="1738.08" table:style-name="ce9">
            <text:p><text:s/>$1,738.08<text:s/></text:p>
          </table:table-cell>
          <table:table-cell office:value-type="string" table:style-name="ce11">
            <text:p>DROGUERIA NUEVA SAN CARLOS S.A. DE C.V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OCILIZUMAB 162MG/0.9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19-144 2021</text:p>
          </table:table-cell>
          <table:table-cell office:value-type="string" table:style-name="ce7">
            <text:p>ALMACEN DE MEDICAMENT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60" table:style-name="ce9">
            <text:p><text:s/>$560.00<text:s/></text:p>
          </table:table-cell>
          <table:table-cell office:value-type="string" table:style-name="ce10">
            <text:p>INMEIDATA</text:p>
          </table:table-cell>
          <table:table-cell office:value-type="string" table:style-name="ce8">
            <text:p>ORDEN DE COMPRA No. 93</text:p>
          </table:table-cell>
          <table:table-cell office:value-type="float" office:value="560" table:style-name="ce9">
            <text:p><text:s/>$560.00<text:s/></text:p>
          </table:table-cell>
          <table:table-cell office:value-type="string" table:style-name="ce11">
            <text:p>FALMAR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RBON ACTIVADO POLO ORA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20-145 2021</text:p>
          </table:table-cell>
          <table:table-cell office:value-type="string" table:style-name="ce7">
            <text:p>ALMACEN DE MEDICAMENT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04" table:style-name="ce9">
            <text:p><text:s/>$504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94</text:p>
          </table:table-cell>
          <table:table-cell office:value-type="float" office:value="504" table:style-name="ce9">
            <text:p><text:s/>$504.00<text:s/></text:p>
          </table:table-cell>
          <table:table-cell office:value-type="string" table:style-name="ce11">
            <text:p>CORPORACION CEFA S.A. DE C.V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REMA FRIA CREMA TOPICA TARRO 250-500 G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21-146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953" table:style-name="ce9">
            <text:p><text:s/>$1,953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95</text:p>
          </table:table-cell>
          <table:table-cell office:value-type="float" office:value="1953" table:style-name="ce9">
            <text:p><text:s/>$1,953.00<text:s/></text:p>
          </table:table-cell>
          <table:table-cell office:value-type="string" table:style-name="ce11">
            <text:p>PROCAP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ENOXAPARINA SODICA 20MG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21-146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30" table:style-name="ce9">
            <text:p><text:s/>$630.00<text:s/></text:p>
          </table:table-cell>
          <table:table-cell office:value-type="string" table:style-name="ce10">
            <text:p>6 DIAS HABILES</text:p>
          </table:table-cell>
          <table:table-cell office:value-type="string" table:style-name="ce8">
            <text:p>ORDEN DE COMPRA No. 96</text:p>
          </table:table-cell>
          <table:table-cell office:value-type="float" office:value="630" table:style-name="ce9">
            <text:p><text:s/>$630.00<text:s/></text:p>
          </table:table-cell>
          <table:table-cell office:value-type="string" table:style-name="ce11">
            <text:p>INTERNATIONAL PHARMACEUTICAL SUPPLIERS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CETATO DE CALCI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22-147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7.8" table:style-name="ce9">
            <text:p><text:s/>$47.8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97</text:p>
          </table:table-cell>
          <table:table-cell office:value-type="float" office:value="47.8" table:style-name="ce9">
            <text:p><text:s/>$47.80<text:s/></text:p>
          </table:table-cell>
          <table:table-cell office:value-type="string" table:style-name="ce11">
            <text:p>SEVEN PHARMA EL SALVADO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IRBESARTAN 150MG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24-149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948.5" table:style-name="ce9">
            <text:p><text:s/>$1,948.5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98</text:p>
          </table:table-cell>
          <table:table-cell office:value-type="float" office:value="1948.5" table:style-name="ce9">
            <text:p><text:s/>$1,948.50<text:s/></text:p>
          </table:table-cell>
          <table:table-cell office:value-type="string" table:style-name="ce11">
            <text:p>GUARDADO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ACARBAZINA 200MG, POLVO PARA SOLUCION INYECTABLE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16-141 2021</text:p>
          </table:table-cell>
          <table:table-cell office:value-type="string" table:style-name="ce7">
            <text:p>ALMACEN DE MEDICAMENT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16" table:style-name="ce9">
            <text:p><text:s/>$516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99</text:p>
          </table:table-cell>
          <table:table-cell office:value-type="float" office:value="516" table:style-name="ce9">
            <text:p><text:s/>$516.00<text:s/></text:p>
          </table:table-cell>
          <table:table-cell office:value-type="string" table:style-name="ce11">
            <text:p>LABORATORIOS VIJOSA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IMIPENEM SOLUCION INYECTABLE, FRASCO VIA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11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9880" table:style-name="ce9">
            <text:p><text:s/>$29,880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00</text:p>
          </table:table-cell>
          <table:table-cell office:value-type="float" office:value="29880" table:style-name="ce9">
            <text:p><text:s/>$29,880.00<text:s/></text:p>
          </table:table-cell>
          <table:table-cell office:value-type="string" table:style-name="ce11">
            <text:p>SERVICIOS QUIRURGICOS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SCARTABLE PARA BOMBA DE INFUSION HOSPIR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4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4440" table:style-name="ce9">
            <text:p><text:s/>$14,440.00<text:s/></text:p>
          </table:table-cell>
          <table:table-cell office:value-type="string" table:style-name="ce10">
            <text:p>30-45 DIAS HABILES</text:p>
          </table:table-cell>
          <table:table-cell office:value-type="string" table:style-name="ce8">
            <text:p>ORDEN DE COMPRA No. 101</text:p>
          </table:table-cell>
          <table:table-cell office:value-type="float" office:value="14440" table:style-name="ce9">
            <text:p><text:s/>$14,440.00<text:s/></text:p>
          </table:table-cell>
          <table:table-cell office:value-type="string" table:style-name="ce11">
            <text:p>RASEGO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DHESIVO QUIRURGICO DE TELA TIPO SEDA" 2" X 100YDA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4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7110" table:style-name="ce9">
            <text:p><text:s/>$7,110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102</text:p>
          </table:table-cell>
          <table:table-cell office:value-type="float" office:value="7110" table:style-name="ce9">
            <text:p><text:s/>$7,11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GASA QUIRURGICA TIPO V USP XXIII YARDAS POR 36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NULADA</text:p>
          </table:table-cell>
          <table:table-cell office:value-type="string" table:style-name="ce13">
            <text:p>ANULADA</text:p>
          </table:table-cell>
          <table:table-cell office:value-type="string" table:style-name="ce15">
            <text:p>LIBRE GESTION</text:p>
          </table:table-cell>
          <table:table-cell office:value-type="string" table:style-name="ce15">
            <text:p>GOES</text:p>
          </table:table-cell>
          <table:table-cell table:style-name="ce16"/>
          <table:table-cell table:style-name="ce15"/>
          <table:table-cell office:value-type="string" table:style-name="ce15">
            <text:p>ORDEN DE COMPRA No. 103</text:p>
          </table:table-cell>
          <table:table-cell table:style-name="ce16"/>
          <table:table-cell table:style-name="ce14"/>
          <table:table-cell office:value-type="string" table:style-name="ce15">
            <text:p>JURIDICA NACIONAL</text:p>
          </table:table-cell>
          <table:table-cell table:style-name="ce14"/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4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90" table:style-name="ce9">
            <text:p><text:s/>$990.00<text:s/></text:p>
          </table:table-cell>
          <table:table-cell office:value-type="string" table:style-name="ce10">
            <text:p>10 DIAS HABILES</text:p>
          </table:table-cell>
          <table:table-cell office:value-type="string" table:style-name="ce8">
            <text:p>ORDEN DE COMPRA No. 104</text:p>
          </table:table-cell>
          <table:table-cell office:value-type="float" office:value="990" table:style-name="ce9">
            <text:p><text:s/>$990.00<text:s/></text:p>
          </table:table-cell>
          <table:table-cell office:value-type="string" table:style-name="ce11">
            <text:p>EQUITEC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INDICADORES BIOLOGICOS DE LECTURA RAPID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19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52" table:style-name="ce9">
            <text:p><text:s/>$252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05</text:p>
          </table:table-cell>
          <table:table-cell office:value-type="float" office:value="252" table:style-name="ce9">
            <text:p><text:s/>$252.00<text:s/></text:p>
          </table:table-cell>
          <table:table-cell office:value-type="string" table:style-name="ce11">
            <text:p>INVERSIONES Y SUMINISTROS PC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ATERIAS ALCALINAS TAMAÑO AA,1.5V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19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400" table:style-name="ce9">
            <text:p><text:s/>$1,400.00<text:s/></text:p>
          </table:table-cell>
          <table:table-cell office:value-type="string" table:style-name="ce10">
            <text:p>10 DIAS HABILES</text:p>
          </table:table-cell>
          <table:table-cell office:value-type="string" table:style-name="ce8">
            <text:p>ORDEN DE COMPRA No. 106</text:p>
          </table:table-cell>
          <table:table-cell office:value-type="float" office:value="1400" table:style-name="ce9">
            <text:p><text:s/>$1,400.00<text:s/></text:p>
          </table:table-cell>
          <table:table-cell office:value-type="string" table:style-name="ce11">
            <text:p>MOISES ALEXANDER VALLADARES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VIÑETA ADHESIVA SIN IMPRESIÓN EN PRESENTACION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19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309" table:style-name="ce9">
            <text:p><text:s/>$1,309.0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107</text:p>
          </table:table-cell>
          <table:table-cell office:value-type="float" office:value="1309" table:style-name="ce9">
            <text:p><text:s/>$1,309.00<text:s/></text:p>
          </table:table-cell>
          <table:table-cell office:value-type="string" table:style-name="ce11">
            <text:p>EDGAR OTONIEL SILIEZAR MENA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BOLIGRAFOS COLOR ROJO PUNTO FINO Y COLOR AZUL PUNTO FIN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19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66.49" table:style-name="ce9">
            <text:p><text:s/>$266.49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108</text:p>
          </table:table-cell>
          <table:table-cell office:value-type="float" office:value="22.49" table:style-name="ce9">
            <text:p><text:s/>$22.49<text:s/></text:p>
          </table:table-cell>
          <table:table-cell office:value-type="string" table:style-name="ce11">
            <text:p>EDGAR OTONIEL SILIEZAR MENA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LAPIZ DEMOGRAFICO COLOR ROJO, FASTENER CAJA, TINTA COLOR AZUL PARA SELLO, FRASC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52.6" table:style-name="ce9">
            <text:p><text:s/>$152.6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109</text:p>
          </table:table-cell>
          <table:table-cell office:value-type="float" office:value="152.6" table:style-name="ce9">
            <text:p><text:s/>$152.60<text:s/></text:p>
          </table:table-cell>
          <table:table-cell office:value-type="string" table:style-name="ce11">
            <text:p>LIBRERÍA CERVANTES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NTA ADHESIVA TRANSPARENTE DE 1/2", CLIPS TIPO JUMB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19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7.6" table:style-name="ce9">
            <text:p><text:s/>$117.6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110</text:p>
          </table:table-cell>
          <table:table-cell office:value-type="float" office:value="117.6" table:style-name="ce9">
            <text:p><text:s/>$117.60<text:s/></text:p>
          </table:table-cell>
          <table:table-cell office:value-type="string" table:style-name="ce11">
            <text:p>LIBRERÍA CERVANTES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LAPIZ CORRIENTE CON BORRADOR Y LAPIZ BICOLO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 187 2021</text:p>
          </table:table-cell>
          <table:table-cell office:value-type="string" table:style-name="ce7">
            <text:p>ALMACEN DE INSUMOS <text:s/>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000" table:style-name="ce9">
            <text:p><text:s/>$3,000.00<text:s/></text:p>
          </table:table-cell>
          <table:table-cell office:value-type="string" table:style-name="ce10">
            <text:p>25 DIAS HABILES</text:p>
          </table:table-cell>
          <table:table-cell office:value-type="string" table:style-name="ce8">
            <text:p>ORDEN DE COMPRA No. 111</text:p>
          </table:table-cell>
          <table:table-cell office:value-type="float" office:value="3000" table:style-name="ce9">
            <text:p><text:s/>$3,000.00<text:s/></text:p>
          </table:table-cell>
          <table:table-cell office:value-type="string" table:style-name="ce11">
            <text:p>BIOMEDICA LEMU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LANTAL PARA PROTECTOR RADIOLOGICO CON ESPESOR,TALLA 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87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750" table:style-name="ce9">
            <text:p><text:s/>$2,750.00<text:s/></text:p>
          </table:table-cell>
          <table:table-cell office:value-type="string" table:style-name="ce10">
            <text:p><text:s/>25 DIAS HABILES</text:p>
          </table:table-cell>
          <table:table-cell office:value-type="string" table:style-name="ce8">
            <text:p>ORDEN DE COMPRA No. 112</text:p>
          </table:table-cell>
          <table:table-cell office:value-type="float" office:value="2750" table:style-name="ce9">
            <text:p><text:s/>$2,750.00<text:s/></text:p>
          </table:table-cell>
          <table:table-cell office:value-type="string" table:style-name="ce11">
            <text:p>BIOMEDICA LEMU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LANTAL PARA PROTECTOR RADIOLOGICO CON ESPESOR,TALLA X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87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05" table:style-name="ce9">
            <text:p><text:s/>$605.00<text:s/></text:p>
          </table:table-cell>
          <table:table-cell office:value-type="string" table:style-name="ce10">
            <text:p>25 DIAS HABILES</text:p>
          </table:table-cell>
          <table:table-cell office:value-type="string" table:style-name="ce8">
            <text:p>ORDEN DE COMPRA No. 113</text:p>
          </table:table-cell>
          <table:table-cell office:value-type="float" office:value="605" table:style-name="ce9">
            <text:p><text:s/>$605.00<text:s/></text:p>
          </table:table-cell>
          <table:table-cell office:value-type="string" table:style-name="ce11">
            <text:p>BIOMEDICA LEMU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LANTAL PARA PROTECTOR RADIOLOGICO CON ESPESOR, TALLA XX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18-143 2021</text:p>
          </table:table-cell>
          <table:table-cell office:value-type="string" table:style-name="ce7">
            <text:p>ALMACEN DE MEDICAMENT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8085" table:style-name="ce9">
            <text:p><text:s/>$8,085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14</text:p>
          </table:table-cell>
          <table:table-cell office:value-type="float" office:value="8085" table:style-name="ce9">
            <text:p><text:s/>$8,085.00<text:s/></text:p>
          </table:table-cell>
          <table:table-cell office:value-type="string" table:style-name="ce11">
            <text:p>DNA PHARMACEUTICALS S.A <text:s/>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TARABINA 500MG POLV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72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8549.75" table:style-name="ce9">
            <text:p><text:s/>$18,549.75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15</text:p>
          </table:table-cell>
          <table:table-cell office:value-type="float" office:value="18549.75" table:style-name="ce9">
            <text:p><text:s/>$18,549.75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S VARIAS DE REACTIV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73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1450" table:style-name="ce9">
            <text:p><text:s/>$21,450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16</text:p>
          </table:table-cell>
          <table:table-cell office:value-type="float" office:value="21450" table:style-name="ce9">
            <text:p><text:s/>$21,450.00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S VARIAS DE REACTIV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72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8549.75" table:style-name="ce9">
            <text:p><text:s/>$18,549.75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17</text:p>
          </table:table-cell>
          <table:table-cell office:value-type="float" office:value="18549.75" table:style-name="ce9">
            <text:p><text:s/>$18,549.75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S VARIAS DE REACTIV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73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1450" table:style-name="ce9">
            <text:p><text:s/>$21,450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18</text:p>
          </table:table-cell>
          <table:table-cell office:value-type="float" office:value="21450" table:style-name="ce9">
            <text:p><text:s/>$21,450.00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S VARIAS DE REACTIV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6- 018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109.49" table:style-name="ce9">
            <text:p><text:s/>$6,109.49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19</text:p>
          </table:table-cell>
          <table:table-cell office:value-type="float" office:value="6109.49" table:style-name="ce9">
            <text:p><text:s/>$6,109.49<text:s/></text:p>
          </table:table-cell>
          <table:table-cell office:value-type="string" table:style-name="ce11">
            <text:p>DROGUERIA AMERICANA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CLOFOSFAMIDA, CARBACOL,DOLUCION SALINA BALANCEADA,SOLUCION PARA DIALISIS PERITONEA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18-143 2021</text:p>
          </table:table-cell>
          <table:table-cell office:value-type="string" table:style-name="ce7">
            <text:p>ALMACEN DE MEDICAMENT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6097.7" table:style-name="ce9">
            <text:p><text:s/>$26,097.7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20</text:p>
          </table:table-cell>
          <table:table-cell office:value-type="float" office:value="26097.7" table:style-name="ce9">
            <text:p><text:s/>$26,097.70<text:s/></text:p>
          </table:table-cell>
          <table:table-cell office:value-type="string" table:style-name="ce11">
            <text:p>DROGUERIA AMERICANA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ETOTREXATE (SODICO) 25MG/ML.,DOXORUBICINA CLORHIDRATO 50MG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31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45.6" table:style-name="ce9">
            <text:p><text:s/>$345.60<text:s/></text:p>
          </table:table-cell>
          <table:table-cell office:value-type="string" table:style-name="ce10">
            <text:p>10 DIAS HABILES</text:p>
          </table:table-cell>
          <table:table-cell office:value-type="string" table:style-name="ce8">
            <text:p>ORDEN DE COMPRA No. 121</text:p>
          </table:table-cell>
          <table:table-cell office:value-type="float" office:value="345.6" table:style-name="ce9">
            <text:p><text:s/>$345.60<text:s/></text:p>
          </table:table-cell>
          <table:table-cell office:value-type="string" table:style-name="ce11">
            <text:p>BUSINESS CENTER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NTAS EPSON PARA IMPRESOR TMU200/300-ERC 38B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72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50" table:style-name="ce9">
            <text:p><text:s/>$450.0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122</text:p>
          </table:table-cell>
          <table:table-cell office:value-type="float" office:value="450" table:style-name="ce9">
            <text:p><text:s/>$450.00<text:s/></text:p>
          </table:table-cell>
          <table:table-cell office:value-type="string" table:style-name="ce11">
            <text:p>SUMINISTROS COMERCIA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ONOS DE HILO BLANCO 12,000 YARDA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52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300" table:style-name="ce9">
            <text:p><text:s/>$2,300.00<text:s/></text:p>
          </table:table-cell>
          <table:table-cell office:value-type="string" table:style-name="ce10">
            <text:p>120 DIAS HABILES</text:p>
          </table:table-cell>
          <table:table-cell office:value-type="string" table:style-name="ce8">
            <text:p>ORDEN DE COMPRA No. 123</text:p>
          </table:table-cell>
          <table:table-cell office:value-type="float" office:value="2300" table:style-name="ce9">
            <text:p><text:s/>$2,300.00<text:s/></text:p>
          </table:table-cell>
          <table:table-cell office:value-type="string" table:style-name="ce11">
            <text:p>ELECTROLAB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ORER GLUTARALDEHIDO PARA LAVADO A MAQUINA DESINFECTANTE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8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66.2" table:style-name="ce9">
            <text:p><text:s/>$466.20<text:s/></text:p>
          </table:table-cell>
          <table:table-cell office:value-type="string" table:style-name="ce10">
            <text:p>21 DIAS HABILES</text:p>
          </table:table-cell>
          <table:table-cell office:value-type="string" table:style-name="ce8">
            <text:p>ORDEN DE COMPRA No. 124</text:p>
          </table:table-cell>
          <table:table-cell office:value-type="float" office:value="466.2" table:style-name="ce9">
            <text:p><text:s/>$466.20<text:s/></text:p>
          </table:table-cell>
          <table:table-cell office:value-type="string" table:style-name="ce11">
            <text:p>CANDIDA MARIA ELIAS MEDINA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GEL PARAPROCEDIMIENTO SOLUBLE EN AGUA, GEL PARA ULTRASONID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500" table:style-name="ce9">
            <text:p><text:s/>$1,50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125</text:p>
          </table:table-cell>
          <table:table-cell office:value-type="float" office:value="1500" table:style-name="ce9">
            <text:p><text:s/>$1,500.00<text:s/></text:p>
          </table:table-cell>
          <table:table-cell office:value-type="string" table:style-name="ce11">
            <text:p>8 INFINITO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TETER TORACICO RECTO 16 FR CON TROCAR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40" table:style-name="ce9">
            <text:p><text:s/>$240.00<text:s/></text:p>
          </table:table-cell>
          <table:table-cell office:value-type="string" table:style-name="ce10">
            <text:p>1-7 DIAS HABILES</text:p>
          </table:table-cell>
          <table:table-cell office:value-type="string" table:style-name="ce8">
            <text:p>ORDEN DE COMPRA No. 126</text:p>
          </table:table-cell>
          <table:table-cell office:value-type="float" office:value="240" table:style-name="ce9">
            <text:p><text:s/>$240.00<text:s/></text:p>
          </table:table-cell>
          <table:table-cell office:value-type="string" table:style-name="ce11">
            <text:p>PROVEEDORES QUIRURGIC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NDA DE ALIMENTACION TRANS. CALIBRE 8F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9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900" table:style-name="ce9">
            <text:p><text:s/>$11,900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127</text:p>
          </table:table-cell>
          <table:table-cell office:value-type="float" office:value="11900" table:style-name="ce9">
            <text:p><text:s/>$11,900.00<text:s/></text:p>
          </table:table-cell>
          <table:table-cell office:value-type="string" table:style-name="ce11">
            <text:p>ALMACEN PACIFICO JORGE PACIFICO HASBUN S.A. DE C.V.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GABACHAS DESCARTABLES TALLA:X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29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900" table:style-name="ce9">
            <text:p><text:s/>$11,900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128</text:p>
          </table:table-cell>
          <table:table-cell office:value-type="float" office:value="11900" table:style-name="ce9">
            <text:p><text:s/>$11,900.00<text:s/></text:p>
          </table:table-cell>
          <table:table-cell office:value-type="string" table:style-name="ce11">
            <text:p>ALMACEN PACIFICO JORGE PACIFICO HASBUN S.A. DE C.V.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GABACHAS DESCARTABLES TALLA 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C-05-047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780.6" table:style-name="ce9">
            <text:p><text:s/>$3,780.60<text:s/></text:p>
          </table:table-cell>
          <table:table-cell office:value-type="string" table:style-name="ce10">
            <text:p>5 DIAS CALENDARIO</text:p>
          </table:table-cell>
          <table:table-cell office:value-type="string" table:style-name="ce8">
            <text:p>ORDEN DE COMPRA No. 129</text:p>
          </table:table-cell>
          <table:table-cell office:value-type="float" office:value="3780.6" table:style-name="ce9">
            <text:p><text:s/>$3,780.60<text:s/></text:p>
          </table:table-cell>
          <table:table-cell office:value-type="string" table:style-name="ce11">
            <text:p>ATLANTIC SEGURIDAD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LYWOOD DIFERENTES MEDIDAS, FORMICA, PEGAMENTO, SOLVENTE ETC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C-6 138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630" table:style-name="ce9">
            <text:p><text:s/>$2,630.00<text:s/></text:p>
          </table:table-cell>
          <table:table-cell office:value-type="string" table:style-name="ce10">
            <text:p>UNA SOLA ENTREGA 5 DIAS HABILES</text:p>
          </table:table-cell>
          <table:table-cell office:value-type="string" table:style-name="ce8">
            <text:p>ORDEN DE COMPRA No. 130</text:p>
          </table:table-cell>
          <table:table-cell office:value-type="float" office:value="2630" table:style-name="ce9">
            <text:p><text:s/>$2,630.00<text:s/></text:p>
          </table:table-cell>
          <table:table-cell office:value-type="string" table:style-name="ce11">
            <text:p>MIRNA LORENA ADALGISA CRESPIN LOPEZ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UCHA TIPO TELEFONO, VASTAGO PARA DUCHA, NIPLE PLASTICO PARA DUCHA ETC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C-1-042 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237.75" table:style-name="ce9">
            <text:p><text:s/>$1,237.75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131</text:p>
          </table:table-cell>
          <table:table-cell office:value-type="float" office:value="1237.75" table:style-name="ce9">
            <text:p><text:s/>$1,237.75<text:s/></text:p>
          </table:table-cell>
          <table:table-cell office:value-type="string" table:style-name="ce11">
            <text:p>SUMINISTROS COMERCIA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ALADRO, MOTOSIERRA ETC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25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382.5" table:style-name="ce9">
            <text:p><text:s/>$1,382.5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32</text:p>
          </table:table-cell>
          <table:table-cell office:value-type="float" office:value="1382.5" table:style-name="ce9">
            <text:p><text:s/>$1,382.50<text:s/></text:p>
          </table:table-cell>
          <table:table-cell office:value-type="string" table:style-name="ce11">
            <text:p>CESAR AUGUSTO ESCALANTE HERNANDEZ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TOALLAS PARA BAÑO EN COLORES VARIAD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1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800" table:style-name="ce9">
            <text:p><text:s/>$1,800.00<text:s/></text:p>
          </table:table-cell>
          <table:table-cell office:value-type="string" table:style-name="ce10">
            <text:p>30-60 DIAS HABILES</text:p>
          </table:table-cell>
          <table:table-cell office:value-type="string" table:style-name="ce8">
            <text:p>ORDEN DE COMPRA No. 133</text:p>
          </table:table-cell>
          <table:table-cell office:value-type="float" office:value="1800" table:style-name="ce9">
            <text:p><text:s/>$1,800.00<text:s/></text:p>
          </table:table-cell>
          <table:table-cell office:value-type="string" table:style-name="ce11">
            <text:p>8 INFINITO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VALVULA EXHALATORIA PARA VENTILADOR DE TRANSPORTE, SENSOR DE FLUJ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2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230" table:style-name="ce9">
            <text:p><text:s/>$10,230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134</text:p>
          </table:table-cell>
          <table:table-cell office:value-type="float" office:value="10230" table:style-name="ce9">
            <text:p><text:s/>$10,23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TETER INTRAVENOS 22X1 Y CATETER INTRAVENOS 24X 3/4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23 <text:s/>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000" table:style-name="ce9">
            <text:p><text:s/>$3,000.00<text:s/></text:p>
          </table:table-cell>
          <table:table-cell office:value-type="string" table:style-name="ce10">
            <text:p>1 DIA HABIL</text:p>
          </table:table-cell>
          <table:table-cell office:value-type="string" table:style-name="ce8">
            <text:p>ORDEN DE COMPRA No. 135</text:p>
          </table:table-cell>
          <table:table-cell office:value-type="float" office:value="3000" table:style-name="ce9">
            <text:p><text:s/>$3,000.00<text:s/></text:p>
          </table:table-cell>
          <table:table-cell office:value-type="string" table:style-name="ce11">
            <text:p>JAYOR DE EL SALVADOR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JERINGA DE 5M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3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600" table:style-name="ce9">
            <text:p><text:s/>$6,600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136</text:p>
          </table:table-cell>
          <table:table-cell office:value-type="float" office:value="6600" table:style-name="ce9">
            <text:p><text:s/>$6,60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SCARTABLE PARA SUERO SIN AGUJ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3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500" table:style-name="ce9">
            <text:p><text:s/>$5,50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137</text:p>
          </table:table-cell>
          <table:table-cell office:value-type="float" office:value="5500" table:style-name="ce9">
            <text:p><text:s/>$5,500.00<text:s/></text:p>
          </table:table-cell>
          <table:table-cell office:value-type="string" table:style-name="ce11">
            <text:p>B.BRAUN MEDICAL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EQUIPO DE TRANSFERENCI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4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920" table:style-name="ce9">
            <text:p><text:s/>$2,92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138</text:p>
          </table:table-cell>
          <table:table-cell office:value-type="float" office:value="2920" table:style-name="ce9">
            <text:p><text:s/>$2,920.00<text:s/></text:p>
          </table:table-cell>
          <table:table-cell office:value-type="string" table:style-name="ce11">
            <text:p>RASEGO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DHESIVO QUIRURGICO DE PAPEL MICROPOROSO HIPOALERGENICO 1"X10 YARDA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900" table:style-name="ce9">
            <text:p><text:s/>$2,900.00<text:s/></text:p>
          </table:table-cell>
          <table:table-cell office:value-type="string" table:style-name="ce10">
            <text:p>1-10 DIAS HABILES</text:p>
          </table:table-cell>
          <table:table-cell office:value-type="string" table:style-name="ce8">
            <text:p>ORDEN DE COMPRA No. 139</text:p>
          </table:table-cell>
          <table:table-cell office:value-type="float" office:value="2900" table:style-name="ce9">
            <text:p><text:s/>$2,900.00<text:s/></text:p>
          </table:table-cell>
          <table:table-cell office:value-type="string" table:style-name="ce11">
            <text:p>SURTIMEDIC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LGODÓN HIDROFILO ABSORBENTE, ROLLO DE 1LB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<text:s/>IM-2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00" table:style-name="ce9">
            <text:p><text:s/>$300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40</text:p>
          </table:table-cell>
          <table:table-cell office:value-type="float" office:value="300" table:style-name="ce9">
            <text:p><text:s/>$300.00<text:s/></text:p>
          </table:table-cell>
          <table:table-cell office:value-type="string" table:style-name="ce11">
            <text:p>DISTRIBUIDORA E INVERSION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VENDA DE GASA 3"X10 YARDA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2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95" table:style-name="ce9">
            <text:p><text:s/>$195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41</text:p>
          </table:table-cell>
          <table:table-cell office:value-type="float" office:value="195" table:style-name="ce9">
            <text:p><text:s/>$195.00<text:s/></text:p>
          </table:table-cell>
          <table:table-cell office:value-type="string" table:style-name="ce11">
            <text:p>DIPROMEQUI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VENDA ORTOPEDICA TIPO ESTOQUINETE, 4"X 25 YARDA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 2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860" table:style-name="ce9">
            <text:p><text:s/>$860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142</text:p>
          </table:table-cell>
          <table:table-cell office:value-type="float" office:value="860" table:style-name="ce9">
            <text:p><text:s/>$86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JERINGA DE 50-60ML CON ADAPTADO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 27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80" table:style-name="ce9">
            <text:p><text:s/>$1,680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143</text:p>
          </table:table-cell>
          <table:table-cell office:value-type="float" office:value="1680" table:style-name="ce9">
            <text:p><text:s/>$1,680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ICRONEBULIZADOR CON MASCARILLA PEDIATRICA Y TUBO DE EXTENSION DE 7 PIE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 171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25" table:style-name="ce9">
            <text:p><text:s/>$525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144</text:p>
          </table:table-cell>
          <table:table-cell office:value-type="float" office:value="525" table:style-name="ce9">
            <text:p><text:s/>$525.00<text:s/></text:p>
          </table:table-cell>
          <table:table-cell office:value-type="string" table:style-name="ce11">
            <text:p>B.BRAUN MEDICAL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ANDEJA PARA INMERSION DE INSTRUMENTAL QUIRURGIC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NULADA</text:p>
          </table:table-cell>
          <table:table-cell table:style-name="ce14"/>
          <table:table-cell office:value-type="string" table:style-name="ce15">
            <text:p>LIBRE GESTION</text:p>
          </table:table-cell>
          <table:table-cell office:value-type="string" table:style-name="ce15">
            <text:p>GOES</text:p>
          </table:table-cell>
          <table:table-cell table:style-name="ce16"/>
          <table:table-cell table:style-name="ce15"/>
          <table:table-cell office:value-type="string" table:style-name="ce15">
            <text:p>ORDEN DE COMPRA No. 145</text:p>
          </table:table-cell>
          <table:table-cell table:style-name="ce16"/>
          <table:table-cell table:style-name="ce14"/>
          <table:table-cell office:value-type="string" table:style-name="ce15">
            <text:p>JURIDICA NACIONAL</text:p>
          </table:table-cell>
          <table:table-cell table:style-name="ce14"/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81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2734.8" table:style-name="ce9">
            <text:p><text:s/>$12,734.80<text:s/></text:p>
          </table:table-cell>
          <table:table-cell office:value-type="string" table:style-name="ce10">
            <text:p>30-45 DIAS HABILES</text:p>
          </table:table-cell>
          <table:table-cell office:value-type="string" table:style-name="ce8">
            <text:p>ORDEN DE COMPRA No. 146</text:p>
          </table:table-cell>
          <table:table-cell office:value-type="float" office:value="12734.8" table:style-name="ce9">
            <text:p><text:s/>$12,734.80<text:s/></text:p>
          </table:table-cell>
          <table:table-cell office:value-type="string" table:style-name="ce11">
            <text:p>SALVAMEDICA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ENSORES PARA MONITOREO DE SATURACION CEREBRAL,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. 194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8" table:style-name="ce9">
            <text:p><text:s/>$108.0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147</text:p>
          </table:table-cell>
          <table:table-cell office:value-type="float" office:value="108" table:style-name="ce9">
            <text:p><text:s/>$108.00<text:s/></text:p>
          </table:table-cell>
          <table:table-cell office:value-type="string" table:style-name="ce11">
            <text:p>DIPROMEQUI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NULA NASAL PARA ADULT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4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5" table:style-name="ce9">
            <text:p><text:s/>$95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148</text:p>
          </table:table-cell>
          <table:table-cell office:value-type="float" office:value="95" table:style-name="ce9">
            <text:p><text:s/>$95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OLSA RECOLECTORA DE ORINA PARA ADULT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1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00" table:style-name="ce9">
            <text:p><text:s/>$200.00<text:s/></text:p>
          </table:table-cell>
          <table:table-cell office:value-type="string" table:style-name="ce10">
            <text:p>2 DIAS HABILES</text:p>
          </table:table-cell>
          <table:table-cell office:value-type="string" table:style-name="ce8">
            <text:p>ORDEN DE COMPRA No. 149</text:p>
          </table:table-cell>
          <table:table-cell office:value-type="float" office:value="200" table:style-name="ce9">
            <text:p><text:s/>$200.00<text:s/></text:p>
          </table:table-cell>
          <table:table-cell office:value-type="string" table:style-name="ce11">
            <text:p>OXI-RENT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ET DE NEBULIZADOR CON BOQUILLA Y PIEZA "T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14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950" table:style-name="ce9">
            <text:p><text:s/>$1,950.00<text:s/></text:p>
          </table:table-cell>
          <table:table-cell office:value-type="string" table:style-name="ce10">
            <text:p>45 DIAS HABILES</text:p>
          </table:table-cell>
          <table:table-cell office:value-type="string" table:style-name="ce8">
            <text:p>ORDEN DE COMPRA No. 150</text:p>
          </table:table-cell>
          <table:table-cell office:value-type="float" office:value="1950" table:style-name="ce9">
            <text:p><text:s/>$1,950.00<text:s/></text:p>
          </table:table-cell>
          <table:table-cell office:value-type="string" table:style-name="ce11">
            <text:p>EQUIMSA.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SPIRADOR QUIRURGICO ELECTRICO CON FRASCO DE 3,000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0850" table:style-name="ce9">
            <text:p><text:s/>$20,850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151</text:p>
          </table:table-cell>
          <table:table-cell office:value-type="float" office:value="20850" table:style-name="ce9">
            <text:p><text:s/>$20,85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GUANTES QUIRURGICOS No. 7 ESTERIL, 71/2 ESTERIL Y GUANTES PARA EXAMEN TALLA M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6.138 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82.5" table:style-name="ce9">
            <text:p><text:s/>$682.5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152</text:p>
          </table:table-cell>
          <table:table-cell office:value-type="float" office:value="682.5" table:style-name="ce9">
            <text:p><text:s/>$682.50<text:s/></text:p>
          </table:table-cell>
          <table:table-cell office:value-type="string" table:style-name="ce11">
            <text:p>SUMINISTROS COMERCIA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HAPETONES, CODOS. CAMISAS ETC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6-138 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53.5" table:style-name="ce9">
            <text:p><text:s/>$453.5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53</text:p>
          </table:table-cell>
          <table:table-cell office:value-type="float" office:value="453.2" table:style-name="ce9">
            <text:p><text:s/>$453.20<text:s/></text:p>
          </table:table-cell>
          <table:table-cell office:value-type="string" table:style-name="ce11">
            <text:p>ATLANTIC SEGURIDAD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ANECILLAS METALICAS, DUCHA METALICA Y NIPLE GALVANIZAD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28-257, 029-250 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150" table:style-name="ce9">
            <text:p><text:s/>$9,150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54</text:p>
          </table:table-cell>
          <table:table-cell office:value-type="float" office:value="9150" table:style-name="ce9">
            <text:p><text:s/>$9,150.00<text:s/></text:p>
          </table:table-cell>
          <table:table-cell office:value-type="string" table:style-name="ce11">
            <text:p>SEVEN PHARMA EL SALVADO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LEVETIRACETAM 500MG TABLETA., MICOFENOLATO MOFETILO 250MG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26-213 2021</text:p>
          </table:table-cell>
          <table:table-cell office:value-type="string" table:style-name="ce7">
            <text:p>ALMACEN DE MEDICAMENT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8900" table:style-name="ce9">
            <text:p><text:s/>$18,900.00<text:s/></text:p>
          </table:table-cell>
          <table:table-cell office:value-type="string" table:style-name="ce10">
            <text:p>7 DIAS HABILES</text:p>
          </table:table-cell>
          <table:table-cell office:value-type="string" table:style-name="ce8">
            <text:p>ORDEN DE COMPRA No. 155</text:p>
          </table:table-cell>
          <table:table-cell office:value-type="float" office:value="18900" table:style-name="ce9">
            <text:p><text:s/>$18,900.00<text:s/></text:p>
          </table:table-cell>
          <table:table-cell office:value-type="string" table:style-name="ce11">
            <text:p>CORPORACION CEFA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MATROPINA RECOMBINANTE HUMANA DE 12MG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23-148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0" table:style-name="ce9">
            <text:p><text:s/>$60.00<text:s/></text:p>
          </table:table-cell>
          <table:table-cell office:value-type="string" table:style-name="ce10">
            <text:p>6 DIAS HABILES</text:p>
          </table:table-cell>
          <table:table-cell office:value-type="string" table:style-name="ce8">
            <text:p>ORDEN DE COMPRA No. 156</text:p>
          </table:table-cell>
          <table:table-cell office:value-type="float" office:value="60" table:style-name="ce9">
            <text:p><text:s/>$60.00<text:s/></text:p>
          </table:table-cell>
          <table:table-cell office:value-type="string" table:style-name="ce11">
            <text:p>INTERNATIONAL PHARMACEUTICAL SUPPLIERS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ETILDOPA 500MG TABLETA RECUBIERTA ORA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20-145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634.45" table:style-name="ce9">
            <text:p><text:s/>$2,634.45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157</text:p>
          </table:table-cell>
          <table:table-cell office:value-type="float" office:value="2634.45" table:style-name="ce9">
            <text:p><text:s/>$2,634.45<text:s/></text:p>
          </table:table-cell>
          <table:table-cell office:value-type="string" table:style-name="ce11">
            <text:p>DNA PHARMACEUTICALS S.A <text:s/>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OMEPRAZOL (SODICO) 40 MG POLVO PARA SOLUCION INYECTABLE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34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0" table:style-name="ce9">
            <text:p><text:s/>$100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158</text:p>
          </table:table-cell>
          <table:table-cell office:value-type="float" office:value="100" table:style-name="ce9">
            <text:p><text:s/>$100.00<text:s/></text:p>
          </table:table-cell>
          <table:table-cell office:value-type="string" table:style-name="ce11">
            <text:p>JOSE EDAGARDO HERNANDEZ PINEDA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RECOLECTORES DE HECES PLASTICOS CAPACIDAD DE ONZA TAPADERA <text:s/>DE ROSCA DESCARTABLE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6-138 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8.75" table:style-name="ce9">
            <text:p><text:s/>$68.75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59</text:p>
          </table:table-cell>
          <table:table-cell office:value-type="float" office:value="68.75" table:style-name="ce9">
            <text:p><text:s/>$68.75<text:s/></text:p>
          </table:table-cell>
          <table:table-cell office:value-type="string" table:style-name="ce11">
            <text:p>MIRNA SORAYA ROMERO DELGADO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TUBOS PVC 1/2-315LB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2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760" table:style-name="ce9">
            <text:p><text:s/>$760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160</text:p>
          </table:table-cell>
          <table:table-cell office:value-type="float" office:value="760" table:style-name="ce9">
            <text:p><text:s/>$760.00<text:s/></text:p>
          </table:table-cell>
          <table:table-cell office:value-type="string" table:style-name="ce11">
            <text:p>NIPRO MEDICAL CORPORACION 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GUJA No.17G 1.4mm PARA ACCESAR FISTULA ARTERIOVENOSAS PARA HEMODIALIS Y No.16G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3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3650" table:style-name="ce9">
            <text:p><text:s/>$13,650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161</text:p>
          </table:table-cell>
          <table:table-cell office:value-type="float" office:value="13650" table:style-name="ce9">
            <text:p><text:s/>$13,650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RCUITO DESCARTABLE CON RAMA INSPIRATORIA Y ESPIRATORI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3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1320" table:style-name="ce9">
            <text:p><text:s/>$31,320.00<text:s/></text:p>
          </table:table-cell>
          <table:table-cell office:value-type="string" table:style-name="ce10">
            <text:p>45-60 DIAS</text:p>
          </table:table-cell>
          <table:table-cell office:value-type="string" table:style-name="ce8">
            <text:p>ORDEN DE COMPRA No. 162</text:p>
          </table:table-cell>
          <table:table-cell office:value-type="float" office:value="31320" table:style-name="ce9">
            <text:p><text:s/>$31,320.00<text:s/></text:p>
          </table:table-cell>
          <table:table-cell office:value-type="string" table:style-name="ce11">
            <text:p>PROVEEDORES QUIRURGIC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RCUITO DESCARTABLE CON RAMA INSPIRATORIA Y ESPIRATORI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33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84" table:style-name="ce9">
            <text:p><text:s/>$684.00<text:s/></text:p>
          </table:table-cell>
          <table:table-cell office:value-type="string" table:style-name="ce10">
            <text:p>1-7 DIAS HABILES</text:p>
          </table:table-cell>
          <table:table-cell office:value-type="string" table:style-name="ce8">
            <text:p>ORDEN DE COMPRA No. 163</text:p>
          </table:table-cell>
          <table:table-cell office:value-type="float" office:value="684" table:style-name="ce9">
            <text:p><text:s/>$684.00<text:s/></text:p>
          </table:table-cell>
          <table:table-cell office:value-type="string" table:style-name="ce11">
            <text:p>PROVEEDORES QUIRURGIC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TETER DE SUCCION INTERMITENTE 12fr y de 14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 33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20" table:style-name="ce9">
            <text:p><text:s/>$420.0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164</text:p>
          </table:table-cell>
          <table:table-cell office:value-type="float" office:value="420" table:style-name="ce9">
            <text:p><text:s/>$420.00<text:s/></text:p>
          </table:table-cell>
          <table:table-cell office:value-type="string" table:style-name="ce11">
            <text:p>DIPROMEQUI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TETER DE SUCCION INTERMITENTE 6F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31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1760" table:style-name="ce9">
            <text:p><text:s/>$41,760.00<text:s/></text:p>
          </table:table-cell>
          <table:table-cell office:value-type="string" table:style-name="ce10">
            <text:p>1-15 DIAS HABILES</text:p>
          </table:table-cell>
          <table:table-cell office:value-type="string" table:style-name="ce8">
            <text:p>ORDEN DE COMPRA No. 165</text:p>
          </table:table-cell>
          <table:table-cell office:value-type="float" office:value="41760" table:style-name="ce9">
            <text:p><text:s/>$41,760.00<text:s/></text:p>
          </table:table-cell>
          <table:table-cell office:value-type="string" table:style-name="ce11">
            <text:p>PROVEEDORES QUIRURGIC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RCUITO DES CARTABLE CON RAMA INSPIRATORIA Y ESPIRATORI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C-4-045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8533.4500000000007" table:style-name="ce9">
            <text:p><text:s/>$8,533.45<text:s/></text:p>
          </table:table-cell>
          <table:table-cell office:value-type="string" table:style-name="ce10">
            <text:p>5 DIAS CALENDARIO</text:p>
          </table:table-cell>
          <table:table-cell office:value-type="string" table:style-name="ce8">
            <text:p>ORDEN DE COMPRA No. 166</text:p>
          </table:table-cell>
          <table:table-cell office:value-type="float" office:value="8533.4500000000007" table:style-name="ce9">
            <text:p><text:s/>$8,533.45<text:s/></text:p>
          </table:table-cell>
          <table:table-cell office:value-type="string" table:style-name="ce11">
            <text:p>ATLANTIC SEGURIDAD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HORROS PARA LAVAMANOS DE PALANCA, CHORRO CUELLO DE GANZO ETC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NULADA</text:p>
          </table:table-cell>
          <table:table-cell table:style-name="ce14"/>
          <table:table-cell office:value-type="string" table:style-name="ce15">
            <text:p>LIBRE GESTION</text:p>
          </table:table-cell>
          <table:table-cell office:value-type="string" table:style-name="ce15">
            <text:p>GOES</text:p>
          </table:table-cell>
          <table:table-cell table:style-name="ce16"/>
          <table:table-cell table:style-name="ce15"/>
          <table:table-cell office:value-type="string" table:style-name="ce15">
            <text:p>ORDEN DE COMPRA No. 167</text:p>
          </table:table-cell>
          <table:table-cell table:style-name="ce16"/>
          <table:table-cell table:style-name="ce14"/>
          <table:table-cell office:value-type="string" table:style-name="ce15">
            <text:p>JURIDICA NACIONAL</text:p>
          </table:table-cell>
          <table:table-cell table:style-name="ce14"/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62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2500" table:style-name="ce9">
            <text:p><text:s/>$32,500.00<text:s/></text:p>
          </table:table-cell>
          <table:table-cell office:value-type="string" table:style-name="ce10">
            <text:p>20 DIAS HABILES</text:p>
          </table:table-cell>
          <table:table-cell office:value-type="string" table:style-name="ce8">
            <text:p>ORDEN DE COMPRA No. 168</text:p>
          </table:table-cell>
          <table:table-cell office:value-type="float" office:value="32500" table:style-name="ce9">
            <text:p><text:s/>$32,500.00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 RAPIDA PARA LA DETECCION DE ANTIGENOS PARA SARS-COV-2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800" table:style-name="ce9">
            <text:p><text:s/>$1,80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169</text:p>
          </table:table-cell>
          <table:table-cell office:value-type="float" office:value="1800" table:style-name="ce9">
            <text:p><text:s/>$1,800.00<text:s/></text:p>
          </table:table-cell>
          <table:table-cell office:value-type="string" table:style-name="ce11">
            <text:p>8 INFINITO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TETER TORACICO RECTO 10FR Y 12F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3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000" table:style-name="ce9">
            <text:p><text:s/>$3,000.0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170</text:p>
          </table:table-cell>
          <table:table-cell office:value-type="float" office:value="3000" table:style-name="ce9">
            <text:p><text:s/>$3,000.00<text:s/></text:p>
          </table:table-cell>
          <table:table-cell office:value-type="string" table:style-name="ce11">
            <text:p>B.BRAUN MEDICAL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JERINGA (50-60) ML CON ADAPTADOR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94 2021</text:p>
          </table:table-cell>
          <table:table-cell office:value-type="string" table:style-name="ce7">
            <text:p>ALMACEN DE INUS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35" table:style-name="ce9">
            <text:p><text:s/>$135.00<text:s/></text:p>
          </table:table-cell>
          <table:table-cell office:value-type="string" table:style-name="ce10">
            <text:p>30-45 DIAS HABILES</text:p>
          </table:table-cell>
          <table:table-cell office:value-type="string" table:style-name="ce8">
            <text:p>ORDEN DE COMPRA No. 171</text:p>
          </table:table-cell>
          <table:table-cell office:value-type="float" office:value="135" table:style-name="ce9">
            <text:p><text:s/>$135.00<text:s/></text:p>
          </table:table-cell>
          <table:table-cell office:value-type="string" table:style-name="ce11">
            <text:p>CANDIDA MARIA ELIAS MEDINA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BRAZALETE PARA MONITOR DE SIGNOS VITALES ADULT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6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74" table:style-name="ce9">
            <text:p><text:s/>$174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172</text:p>
          </table:table-cell>
          <table:table-cell office:value-type="float" office:value="174" table:style-name="ce9">
            <text:p><text:s/>$174.00<text:s/></text:p>
          </table:table-cell>
          <table:table-cell office:value-type="string" table:style-name="ce11">
            <text:p>S.T.MEDIC.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RAZALETE DE TOMA DE PRESION ARTERIA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62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00" table:style-name="ce9">
            <text:p><text:s/>$30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173</text:p>
          </table:table-cell>
          <table:table-cell office:value-type="float" office:value="300" table:style-name="ce9">
            <text:p><text:s/>$300.00<text:s/></text:p>
          </table:table-cell>
          <table:table-cell office:value-type="string" table:style-name="ce11">
            <text:p>FARMACEUTICOS EQUIVALENTES S,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ERMOMETRO DIGITAL LECTURA EN 1MIN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 20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48" table:style-name="ce9">
            <text:p><text:s/>$248.00<text:s/></text:p>
          </table:table-cell>
          <table:table-cell office:value-type="string" table:style-name="ce10">
            <text:p>35-40 DIAS HABILES</text:p>
          </table:table-cell>
          <table:table-cell office:value-type="string" table:style-name="ce8">
            <text:p>ORDEN DE COMPRA No. 174</text:p>
          </table:table-cell>
          <table:table-cell office:value-type="float" office:value="248" table:style-name="ce9">
            <text:p><text:s/>$248.00<text:s/></text:p>
          </table:table-cell>
          <table:table-cell office:value-type="string" table:style-name="ce11">
            <text:p>ST. MEDIC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ESTETOSCOPIO PEDIATRICO DOBLE CAMPAN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32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8445" table:style-name="ce9">
            <text:p><text:s/>$8,445.00<text:s/></text:p>
          </table:table-cell>
          <table:table-cell office:value-type="string" table:style-name="ce10">
            <text:p>10 DIAS CALENDARIO</text:p>
          </table:table-cell>
          <table:table-cell office:value-type="string" table:style-name="ce8">
            <text:p>ORDEN DE COMPRA No. 175</text:p>
          </table:table-cell>
          <table:table-cell office:value-type="float" office:value="8445" table:style-name="ce9">
            <text:p><text:s/>$8,445.00<text:s/></text:p>
          </table:table-cell>
          <table:table-cell office:value-type="string" table:style-name="ce11">
            <text:p>DROGUERIA AMERICANA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ISTEMA DE INFUSION DE 4 ESPIGAS PARA MAQUIN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204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97.4" table:style-name="ce9">
            <text:p><text:s/>$197.4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176</text:p>
          </table:table-cell>
          <table:table-cell office:value-type="float" office:value="197.4" table:style-name="ce9">
            <text:p><text:s/>$197.40<text:s/></text:p>
          </table:table-cell>
          <table:table-cell office:value-type="string" table:style-name="ce11">
            <text:p>MEGAFOODS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SINFECTANTE LIQUIDO PARA PISO, GALON DIFERENTES FRAGANCIA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C-3-044 2021</text:p>
          </table:table-cell>
          <table:table-cell office:value-type="string" table:style-name="ce7">
            <text:p>DEPARTAMENTO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6185" table:style-name="ce9">
            <text:p><text:s/>$36,185.00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177</text:p>
          </table:table-cell>
          <table:table-cell office:value-type="float" office:value="36185" table:style-name="ce9">
            <text:p><text:s/>$36,185.00<text:s/></text:p>
          </table:table-cell>
          <table:table-cell office:value-type="string" table:style-name="ce11">
            <text:p>DIMARTI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IMPERMEABILIZACION DE PLAFON DE EDIFICIO DE LA CONSULTA EXTERN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17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120" table:style-name="ce9">
            <text:p><text:s/>$3,120.00<text:s/></text:p>
          </table:table-cell>
          <table:table-cell office:value-type="string" table:style-name="ce10">
            <text:p>30-45 DIAS HABILES</text:p>
          </table:table-cell>
          <table:table-cell office:value-type="string" table:style-name="ce8">
            <text:p>ORDEN DE COMPRA No. 178</text:p>
          </table:table-cell>
          <table:table-cell office:value-type="float" office:value="3120" table:style-name="ce9">
            <text:p><text:s/>$3,120.00<text:s/></text:p>
          </table:table-cell>
          <table:table-cell office:value-type="string" table:style-name="ce11">
            <text:p>PROMED DE EL SALVADOR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VALVULAS EXPIRATORIA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17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8700" table:style-name="ce9">
            <text:p><text:s/>$8,700.00<text:s/></text:p>
          </table:table-cell>
          <table:table-cell office:value-type="string" table:style-name="ce10">
            <text:p>45 DIAS HABILES</text:p>
          </table:table-cell>
          <table:table-cell office:value-type="string" table:style-name="ce8">
            <text:p>ORDEN DE COMPRA No. 179</text:p>
          </table:table-cell>
          <table:table-cell office:value-type="float" office:value="8700" table:style-name="ce9">
            <text:p><text:s/>$8,700.00<text:s/></text:p>
          </table:table-cell>
          <table:table-cell office:value-type="string" table:style-name="ce11">
            <text:p>SERVICIOS Y PROYECTOS INTERNACIONALES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SSETTE ESPIRATORIA PARA SERVA AIR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28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918.75" table:style-name="ce9">
            <text:p><text:s/>$3,918.75<text:s/></text:p>
          </table:table-cell>
          <table:table-cell office:value-type="string" table:style-name="ce10">
            <text:p>60 DIAS HABILES</text:p>
          </table:table-cell>
          <table:table-cell office:value-type="string" table:style-name="ce8">
            <text:p>ORDEN DE COMPRA No. 180</text:p>
          </table:table-cell>
          <table:table-cell office:value-type="float" office:value="3918.75" table:style-name="ce9">
            <text:p><text:s/>$3,918.75<text:s/></text:p>
          </table:table-cell>
          <table:table-cell office:value-type="string" table:style-name="ce11">
            <text:p>INELBA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lip de titanio Cartuchos x 6 clips de 10 mm Talla "S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01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25" table:style-name="ce9">
            <text:p><text:s/>$225.0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181</text:p>
          </table:table-cell>
          <table:table-cell office:value-type="float" office:value="225" table:style-name="ce9">
            <text:p><text:s/>$225.00<text:s/></text:p>
          </table:table-cell>
          <table:table-cell office:value-type="string" table:style-name="ce11">
            <text:p>B.BRAUN MEDICAL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ENGRAPADORAS CUTANEAS DESCARTABLES DE 6.9MM X 4.2MM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3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9400" table:style-name="ce9">
            <text:p><text:s/>$39,400.00<text:s/></text:p>
          </table:table-cell>
          <table:table-cell office:value-type="string" table:style-name="ce10">
            <text:p>60 DIAS HABILES</text:p>
          </table:table-cell>
          <table:table-cell office:value-type="string" table:style-name="ce8">
            <text:p>ORDEN DE COMPRA No. 182</text:p>
          </table:table-cell>
          <table:table-cell office:value-type="float" office:value="39400" table:style-name="ce9">
            <text:p><text:s/>$39,400.00<text:s/></text:p>
          </table:table-cell>
          <table:table-cell office:value-type="string" table:style-name="ce11">
            <text:p>PROVEEDORES QUIRURGIC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RCUITOS NEONATALES DESCARTABLES CON DOBLE LINE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3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700" table:style-name="ce9">
            <text:p><text:s/>$2,700.00<text:s/></text:p>
          </table:table-cell>
          <table:table-cell office:value-type="string" table:style-name="ce10">
            <text:p>2 DIAS HABILES</text:p>
          </table:table-cell>
          <table:table-cell office:value-type="string" table:style-name="ce8">
            <text:p>ORDEN DE COMPRA No. 183</text:p>
          </table:table-cell>
          <table:table-cell office:value-type="float" office:value="2700" table:style-name="ce9">
            <text:p><text:s/>$2,700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OLSA DE RESUCITACION TAMAÑO PEDIATRIC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41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725" table:style-name="ce9">
            <text:p><text:s/>$10,725.00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184</text:p>
          </table:table-cell>
          <table:table-cell office:value-type="float" office:value="10725" table:style-name="ce9">
            <text:p><text:s/>$10,725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FIJADORES DE TUBO ENDOTRAQUEAL TAMAÑO. MICRO, SMALL Y LARGE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27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563" table:style-name="ce9">
            <text:p><text:s/>$1,563.00<text:s/></text:p>
          </table:table-cell>
          <table:table-cell office:value-type="string" table:style-name="ce10">
            <text:p>7 DIAS HABILES</text:p>
          </table:table-cell>
          <table:table-cell office:value-type="string" table:style-name="ce8">
            <text:p>ORDEN DE COMPRA No. 185</text:p>
          </table:table-cell>
          <table:table-cell office:value-type="float" office:value="1563" table:style-name="ce9">
            <text:p><text:s/>$1,563.00<text:s/></text:p>
          </table:table-cell>
          <table:table-cell office:value-type="string" table:style-name="ce11">
            <text:p>SALVAMEDICA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TETER VASCULAR UMBILICAL DOBLE LUMEN DE PUR,3.5 F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40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745" table:style-name="ce9">
            <text:p><text:s/>$5,745.00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186</text:p>
          </table:table-cell>
          <table:table-cell office:value-type="float" office:value="5745" table:style-name="ce9">
            <text:p><text:s/>$5,745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OLSAS DE RESUCITACION TAMAÑO NEONATAL, NE3ONATAL No.1 Y NEONATAL No. 0, FIJADORES DE TUBO ENDOTAQUEA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3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640" table:style-name="ce9">
            <text:p><text:s/>$2,640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187</text:p>
          </table:table-cell>
          <table:table-cell office:value-type="float" office:value="2640" table:style-name="ce9">
            <text:p><text:s/>$2,640.00<text:s/></text:p>
          </table:table-cell>
          <table:table-cell office:value-type="string" table:style-name="ce11">
            <text:p>SUMINISTROS LR, S.A <text:s/>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ZAPATERA DESCARTABLE, TALLA UNIVERSA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36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592" table:style-name="ce9">
            <text:p><text:s/>$1,592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188</text:p>
          </table:table-cell>
          <table:table-cell office:value-type="float" office:value="1592" table:style-name="ce9">
            <text:p><text:s/>$1,592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NDA DE SUCCION DE SISTEMA CERRADO No.13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35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00" table:style-name="ce9">
            <text:p><text:s/>$200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189</text:p>
          </table:table-cell>
          <table:table-cell office:value-type="float" office:value="200" table:style-name="ce9">
            <text:p><text:s/>$200.00<text:s/></text:p>
          </table:table-cell>
          <table:table-cell office:value-type="string" table:style-name="ce11">
            <text:p>SUPLIDORES DIVESOS,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VALVULAS DE 3 VIA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39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400" table:style-name="ce9">
            <text:p><text:s/>$5,400.00<text:s/></text:p>
          </table:table-cell>
          <table:table-cell office:value-type="string" table:style-name="ce10">
            <text:p>2 DIAS HABILES</text:p>
          </table:table-cell>
          <table:table-cell office:value-type="string" table:style-name="ce8">
            <text:p>ORDEN DE COMPRA No. 190</text:p>
          </table:table-cell>
          <table:table-cell office:value-type="float" office:value="5400" table:style-name="ce9">
            <text:p><text:s/>$5,400.00<text:s/></text:p>
          </table:table-cell>
          <table:table-cell office:value-type="string" table:style-name="ce11">
            <text:p>OXI-RENT,S.A DE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NULA RAM VENTILADOR, TAMAÑO: PREMATURO, RECIEN NACIDO E INFANTI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266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360" table:style-name="ce9">
            <text:p><text:s/>$9,360.00<text:s/></text:p>
          </table:table-cell>
          <table:table-cell office:value-type="string" table:style-name="ce10">
            <text:p>SEGÚN NECESIDAD DEL AREA</text:p>
          </table:table-cell>
          <table:table-cell office:value-type="string" table:style-name="ce8">
            <text:p>ORDEN DE COMPRA No. 191</text:p>
          </table:table-cell>
          <table:table-cell office:value-type="float" office:value="9360" table:style-name="ce9">
            <text:p><text:s/>$9,360.00<text:s/></text:p>
          </table:table-cell>
          <table:table-cell office:value-type="string" table:style-name="ce11">
            <text:p>SERVICIOS QUIRURGICOS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 DE ANTICUERPOS IGM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80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395" table:style-name="ce9">
            <text:p><text:s/>$10,395.00<text:s/></text:p>
          </table:table-cell>
          <table:table-cell office:value-type="string" table:style-name="ce10">
            <text:p>SEGÚN NECESIDAD DEL AREA</text:p>
          </table:table-cell>
          <table:table-cell office:value-type="string" table:style-name="ce8">
            <text:p>ORDEN DE COMPRA No. 192</text:p>
          </table:table-cell>
          <table:table-cell office:value-type="float" office:value="10395" table:style-name="ce9">
            <text:p><text:s/>$10,395.00<text:s/></text:p>
          </table:table-cell>
          <table:table-cell office:value-type="string" table:style-name="ce11">
            <text:p>SERVICIOS QUIRURGICOS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 PARA LA DETERMINACION DE ANTIGENO ANTICUERPO HIV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44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4435" table:style-name="ce9">
            <text:p><text:s/>$34,435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93</text:p>
          </table:table-cell>
          <table:table-cell office:value-type="float" office:value="34435" table:style-name="ce9">
            <text:p><text:s/>$34,435.00<text:s/></text:p>
          </table:table-cell>
          <table:table-cell office:value-type="string" table:style-name="ce11">
            <text:p>SERVICIOS QUIRURGICOS, S.A. DE C.V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OLSAS CUADRUPLES RECOLECTORAS DE SANGRE, BOLSAS DE PLASTICO PARA TRANSFERENCIA, NAVAJA DE COBRE PARA CORTAR, EQUIPO PARA TRANSFUSION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267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52.29999999999995" table:style-name="ce9">
            <text:p><text:s/>$552.30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194</text:p>
          </table:table-cell>
          <table:table-cell office:value-type="float" office:value="552.29999999999995" table:style-name="ce9">
            <text:p><text:s/>$552.30<text:s/></text:p>
          </table:table-cell>
          <table:table-cell office:value-type="string" table:style-name="ce11">
            <text:p>LABYMED.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 PARA LA DETERMINACION DE <text:s/>ANTICUERPOS IGM Y HEPATITIS C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79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040" table:style-name="ce9">
            <text:p><text:s/>$2,040.00<text:s/></text:p>
          </table:table-cell>
          <table:table-cell office:value-type="string" table:style-name="ce10">
            <text:p>20 DIAS HABILES</text:p>
          </table:table-cell>
          <table:table-cell office:value-type="string" table:style-name="ce8">
            <text:p>ORDEN DE COMPRA No. 195</text:p>
          </table:table-cell>
          <table:table-cell office:value-type="float" office:value="2040" table:style-name="ce9">
            <text:p><text:s/>$2,040.00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 PARA LA DETERMINACION DE TESTOSTERONA Y ESTRADIO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36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709.3" table:style-name="ce9">
            <text:p><text:s/>$709.3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196</text:p>
          </table:table-cell>
          <table:table-cell office:value-type="float" office:value="709.3" table:style-name="ce9">
            <text:p><text:s/>$709.30<text:s/></text:p>
          </table:table-cell>
          <table:table-cell office:value-type="string" table:style-name="ce11">
            <text:p>ESERSKI HERMAN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UPLEMENTOS PARA HAEMOPHILUS,HEMOGLOBINA GRANULADA, AGAR CITRATO, AGAR KIO, AGAR MYCOSEL , AGAR MUELLER HINTON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29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097.1" table:style-name="ce9">
            <text:p><text:s/>$10,097.10<text:s/></text:p>
          </table:table-cell>
          <table:table-cell office:value-type="string" table:style-name="ce10">
            <text:p>20 DIAS HABILES</text:p>
          </table:table-cell>
          <table:table-cell office:value-type="string" table:style-name="ce8">
            <text:p>ORDEN DE COMPRA No. 197</text:p>
          </table:table-cell>
          <table:table-cell office:value-type="float" office:value="10097.1" table:style-name="ce9">
            <text:p><text:s/>$10,097.10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S VARIAS DE REACTIV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30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15" table:style-name="ce9">
            <text:p><text:s/>$315.00<text:s/></text:p>
          </table:table-cell>
          <table:table-cell office:value-type="string" table:style-name="ce10">
            <text:p>20 DIAS HABILES</text:p>
          </table:table-cell>
          <table:table-cell office:value-type="string" table:style-name="ce8">
            <text:p>ORDEN DE COMPRA No. 198</text:p>
          </table:table-cell>
          <table:table-cell office:value-type="float" office:value="315" table:style-name="ce9">
            <text:p><text:s/>$315.00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 PARA EL FACTOR IX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31 201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10" table:style-name="ce9">
            <text:p><text:s/>$210.00<text:s/></text:p>
          </table:table-cell>
          <table:table-cell office:value-type="string" table:style-name="ce10">
            <text:p>3 A 5 DIAS HABILES</text:p>
          </table:table-cell>
          <table:table-cell office:value-type="string" table:style-name="ce8">
            <text:p>ORDEN DE COMPRA No. 199</text:p>
          </table:table-cell>
          <table:table-cell office:value-type="float" office:value="210" table:style-name="ce9">
            <text:p><text:s/>$210.00<text:s/></text:p>
          </table:table-cell>
          <table:table-cell office:value-type="string" table:style-name="ce11">
            <text:p>HOSPIMEDIC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 DE VIDRIO 12 X75MM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232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0" table:style-name="ce9">
            <text:p><text:s/>$160.00<text:s/></text:p>
          </table:table-cell>
          <table:table-cell office:value-type="string" table:style-name="ce10">
            <text:p>8-20 DIAS HABILES</text:p>
          </table:table-cell>
          <table:table-cell office:value-type="string" table:style-name="ce8">
            <text:p>ORDEN DE COMPRA No. 200</text:p>
          </table:table-cell>
          <table:table-cell office:value-type="float" office:value="160" table:style-name="ce9">
            <text:p><text:s/>$16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UNTA DE PLASTICO UNIVERSAL PARA PIPET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36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8514.6" table:style-name="ce9">
            <text:p><text:s/>$8,514.6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201</text:p>
          </table:table-cell>
          <table:table-cell office:value-type="float" office:value="8514.6" table:style-name="ce9">
            <text:p><text:s/>$8,514.60<text:s/></text:p>
          </table:table-cell>
          <table:table-cell office:value-type="string" table:style-name="ce11">
            <text:p>ESERSKI HERMANOS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UERO TIPEADOR MONOCLONAL ANTI-A , ANTI-B, ANTI-AB, ANTI-D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33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14.8800000000001" table:style-name="ce9">
            <text:p><text:s/>$1,114.88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202</text:p>
          </table:table-cell>
          <table:table-cell office:value-type="float" office:value="1114.8800000000001" table:style-name="ce9">
            <text:p><text:s/>$1,114.88<text:s/></text:p>
          </table:table-cell>
          <table:table-cell office:value-type="string" table:style-name="ce11">
            <text:p>ESERSKI HERMANO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UERO TIPEADOR MONOCLONAL ANTI-M, ANTI-N, ANTI-S, ANTI-s ANTI-Lau, ANTI-Lub, ANTI.A1, ANTI-H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34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64.5999999999999" table:style-name="ce9">
            <text:p><text:s/>$1,064.60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203</text:p>
          </table:table-cell>
          <table:table-cell office:value-type="float" office:value="1064.5999999999999" table:style-name="ce9">
            <text:p><text:s/>$1,064.60<text:s/></text:p>
          </table:table-cell>
          <table:table-cell office:value-type="string" table:style-name="ce11">
            <text:p>ESERSKI HERMANO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UERO TIPEADOR MONOCLONAL ANTI-FYb, ANTI-Jka, ANTI-Jkb, ANTI-Lea, ANTI.Leb, ANTI-P1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237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80" table:style-name="ce9">
            <text:p><text:s/>$1,680.00<text:s/></text:p>
          </table:table-cell>
          <table:table-cell office:value-type="string" table:style-name="ce10">
            <text:p>60-90 DIAS HABILES</text:p>
          </table:table-cell>
          <table:table-cell office:value-type="string" table:style-name="ce8">
            <text:p>ORDEN DE COMPRA No. 204</text:p>
          </table:table-cell>
          <table:table-cell office:value-type="float" office:value="1680" table:style-name="ce9">
            <text:p><text:s/>$1,680.00<text:s/></text:p>
          </table:table-cell>
          <table:table-cell office:value-type="string" table:style-name="ce11">
            <text:p>EQUITEC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IPETA TRNASFE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38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5775" table:style-name="ce9">
            <text:p><text:s/>$35,775.00<text:s/></text:p>
          </table:table-cell>
          <table:table-cell office:value-type="string" table:style-name="ce10">
            <text:p>INMEDIATO</text:p>
          </table:table-cell>
          <table:table-cell office:value-type="string" table:style-name="ce8">
            <text:p>ORDEN DE COMPRA No. 205</text:p>
          </table:table-cell>
          <table:table-cell office:value-type="float" office:value="35775" table:style-name="ce9">
            <text:p><text:s/>$35,775.00<text:s/></text:p>
          </table:table-cell>
          <table:table-cell office:value-type="string" table:style-name="ce11">
            <text:p>PROMED DE EL SALVADOR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SCARTABLE PARA RECOLECTAR DOBLE PAQUETE DE GLOBULO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39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6304" table:style-name="ce9">
            <text:p><text:s/>$56,304.00<text:s/></text:p>
          </table:table-cell>
          <table:table-cell office:value-type="string" table:style-name="ce10">
            <text:p>INMEDIATO</text:p>
          </table:table-cell>
          <table:table-cell office:value-type="string" table:style-name="ce8">
            <text:p>ORDEN DE COMPRA No. 206</text:p>
          </table:table-cell>
          <table:table-cell office:value-type="float" office:value="56304" table:style-name="ce9">
            <text:p><text:s/>$56,304.00<text:s/></text:p>
          </table:table-cell>
          <table:table-cell office:value-type="string" table:style-name="ce11">
            <text:p>PROMED DE EL SALVADOR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ARJETA O CASSETTE DE GEL PARA FENOTIPO, PARA TIPEO SANGUINEO GEL NEUTRAL, TARJETA DE GEL IgG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51/2021</text:p>
          </table:table-cell>
          <table:table-cell office:value-type="string" table:style-name="ce7">
            <text:p>ALMACEN DE ALIMENT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04.64" table:style-name="ce9">
            <text:p><text:s/>$1,004.64<text:s/></text:p>
          </table:table-cell>
          <table:table-cell office:value-type="string" table:style-name="ce10">
            <text:p>1-15 DIAS HABILES</text:p>
          </table:table-cell>
          <table:table-cell office:value-type="string" table:style-name="ce8">
            <text:p>ORDEN DE COMPRA No. 207</text:p>
          </table:table-cell>
          <table:table-cell office:value-type="float" office:value="1004.64" table:style-name="ce9">
            <text:p><text:s/>$1,004.64<text:s/></text:p>
          </table:table-cell>
          <table:table-cell office:value-type="string" table:style-name="ce11">
            <text:p>MEGAFOODS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NELA EN RAJA PRESENTACION LIBRA EMPACAD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50 2022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92" table:style-name="ce9">
            <text:p><text:s/>$192.00<text:s/></text:p>
          </table:table-cell>
          <table:table-cell office:value-type="string" table:style-name="ce10">
            <text:p>21 DIAS HABILES</text:p>
          </table:table-cell>
          <table:table-cell office:value-type="string" table:style-name="ce8">
            <text:p>ORDEN DE COMPRA No. 208</text:p>
          </table:table-cell>
          <table:table-cell office:value-type="float" office:value="192" table:style-name="ce9">
            <text:p><text:s/>$192.00<text:s/></text:p>
          </table:table-cell>
          <table:table-cell office:value-type="string" table:style-name="ce11">
            <text:p>UNIFORMES GABRIELA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LANTAL CON CINTAS EN CUELLO CON REGULADOR Y CINTAS DE AMARRE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02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8900" table:style-name="ce9">
            <text:p><text:s/>$28,900.00<text:s/></text:p>
          </table:table-cell>
          <table:table-cell office:value-type="string" table:style-name="ce10">
            <text:p>22 DIAS HABILES</text:p>
          </table:table-cell>
          <table:table-cell office:value-type="string" table:style-name="ce8">
            <text:p>ORDEN DE COMPRA No. 209</text:p>
          </table:table-cell>
          <table:table-cell office:value-type="float" office:value="28900" table:style-name="ce9">
            <text:p><text:s/>$28,900.00<text:s/></text:p>
          </table:table-cell>
          <table:table-cell office:value-type="string" table:style-name="ce11">
            <text:p>RAYONES DE EL SALVADOR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ANTA VERDE DE 72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02 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900" table:style-name="ce9">
            <text:p><text:s/>$16,900.00<text:s/></text:p>
          </table:table-cell>
          <table:table-cell office:value-type="string" table:style-name="ce10">
            <text:p>15 DIAS HABILES</text:p>
          </table:table-cell>
          <table:table-cell office:value-type="string" table:style-name="ce8">
            <text:p>ORDEN DE COMPRA No. 210</text:p>
          </table:table-cell>
          <table:table-cell office:value-type="float" office:value="16900" table:style-name="ce9">
            <text:p><text:s/>$16,900.00<text:s/></text:p>
          </table:table-cell>
          <table:table-cell office:value-type="string" table:style-name="ce11">
            <text:p>RAYONES DE EL SALVADOR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ANTA CRUDA DE 72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40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959.44" table:style-name="ce9">
            <text:p><text:s/>$5,959.44<text:s/></text:p>
          </table:table-cell>
          <table:table-cell office:value-type="string" table:style-name="ce10">
            <text:p>45 DIAS HABILES</text:p>
          </table:table-cell>
          <table:table-cell office:value-type="string" table:style-name="ce8">
            <text:p>ORDEN DE COMPRA No. 211</text:p>
          </table:table-cell>
          <table:table-cell office:value-type="float" office:value="5959.44" table:style-name="ce9">
            <text:p><text:s/>$5,959.44<text:s/></text:p>
          </table:table-cell>
          <table:table-cell office:value-type="string" table:style-name="ce11">
            <text:p>DISTRIBUIDORA SALVEX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ARJETA O CASSETTE DE GEL O TECNOLOGIA SIMILAR IgG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241 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0113.5" table:style-name="ce9">
            <text:p><text:s/>$20,113.50<text:s/></text:p>
          </table:table-cell>
          <table:table-cell office:value-type="string" table:style-name="ce10">
            <text:p>INMEIDATO</text:p>
          </table:table-cell>
          <table:table-cell office:value-type="string" table:style-name="ce8">
            <text:p>ORDEN DE COMPRA No. 212</text:p>
          </table:table-cell>
          <table:table-cell office:value-type="float" office:value="20113.5" table:style-name="ce9">
            <text:p><text:s/>$20,113.50<text:s/></text:p>
          </table:table-cell>
          <table:table-cell office:value-type="string" table:style-name="ce11">
            <text:p>PROMED DE EL SALVADOR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FILTRO PARA LEUCORREDUCCION DE GLOBULOS ROJOS, DE PLAQUETAS POOL Y DE RESIDUALE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42, 082, 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9.4" table:style-name="ce9">
            <text:p><text:s/>$99.4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213</text:p>
          </table:table-cell>
          <table:table-cell office:value-type="float" office:value="99.4" table:style-name="ce9">
            <text:p><text:s/>$99.40<text:s/></text:p>
          </table:table-cell>
          <table:table-cell office:value-type="string" table:style-name="ce11">
            <text:p>ESERSKI HERMANOS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UERO TIPEADOR MONOCLONAL ANTI-D SALINO, ANTI-C3D,ANTI IgG Y AGAR SABOURAUD DEXTROS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24 Y 225, 2021</text:p>
          </table:table-cell>
          <table:table-cell office:value-type="string" table:style-name="ce7">
            <text:p>ALMACEN DE MEDICAMA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106" table:style-name="ce9">
            <text:p><text:s/>$2,106.00<text:s/></text:p>
          </table:table-cell>
          <table:table-cell office:value-type="string" table:style-name="ce10">
            <text:p>45 DIAS HABILES</text:p>
          </table:table-cell>
          <table:table-cell office:value-type="string" table:style-name="ce8">
            <text:p>ORDEN DE COMPRA No. 214</text:p>
          </table:table-cell>
          <table:table-cell office:value-type="float" office:value="2106" table:style-name="ce9">
            <text:p><text:s/>$2,106.00<text:s/></text:p>
          </table:table-cell>
          <table:table-cell office:value-type="string" table:style-name="ce11">
            <text:p>CORESA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HYTOHEMAGLUTINA FORMA M., RPMI 1640 MEDIO DE CULTIVO CELULAR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43,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7056" table:style-name="ce9">
            <text:p><text:s/>$7,056.00<text:s/></text:p>
          </table:table-cell>
          <table:table-cell office:value-type="string" table:style-name="ce10">
            <text:p>8-20 DIAS HABILES</text:p>
          </table:table-cell>
          <table:table-cell office:value-type="string" table:style-name="ce8">
            <text:p>ORDEN DE COMPRA No. 215</text:p>
          </table:table-cell>
          <table:table-cell office:value-type="float" office:value="7056" table:style-name="ce9">
            <text:p><text:s/>$7,056.00<text:s/></text:p>
          </table:table-cell>
          <table:table-cell office:value-type="string" table:style-name="ce11">
            <text:p>NIPRO MEDICAL S.A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EQUIPO PARA TRANSFUSION DE SANGRE, TUBO DE ENSAYO, TUBOS PLASTICOS AL VACI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82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6.95" table:style-name="ce9">
            <text:p><text:s/>$66.95<text:s/></text:p>
          </table:table-cell>
          <table:table-cell office:value-type="string" table:style-name="ce10">
            <text:p>90 DIAS HABILES</text:p>
          </table:table-cell>
          <table:table-cell office:value-type="string" table:style-name="ce8">
            <text:p>ORDEN DE COMPRA No. 216</text:p>
          </table:table-cell>
          <table:table-cell office:value-type="float" office:value="66.95" table:style-name="ce9">
            <text:p><text:s/>$66.95<text:s/></text:p>
          </table:table-cell>
          <table:table-cell office:value-type="string" table:style-name="ce11">
            <text:p>EQUITEC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GAR X.L.D. FRASCO DE 500 GR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B-15-269,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714.27" table:style-name="ce9">
            <text:p><text:s/>$1,714.27<text:s/></text:p>
          </table:table-cell>
          <table:table-cell office:value-type="string" table:style-name="ce10">
            <text:p>45-60 DIAS HABILES</text:p>
          </table:table-cell>
          <table:table-cell office:value-type="string" table:style-name="ce8">
            <text:p>ORDEN DE COMPRA No. 217</text:p>
          </table:table-cell>
          <table:table-cell office:value-type="float" office:value="1714.27" table:style-name="ce9">
            <text:p><text:s/>$1,714.27<text:s/></text:p>
          </table:table-cell>
          <table:table-cell office:value-type="string" table:style-name="ce11">
            <text:p>QHA INTERNATIONA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ARJETA ELECTRONICA PS4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B-17-271-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339.1000000000004" table:style-name="ce9">
            <text:p><text:s/>$4,339.10<text:s/></text:p>
          </table:table-cell>
          <table:table-cell office:value-type="string" table:style-name="ce10">
            <text:p>30 DIAS CALENDARIO</text:p>
          </table:table-cell>
          <table:table-cell office:value-type="string" table:style-name="ce8">
            <text:p>ORDEN DE COMPRA No. 218</text:p>
          </table:table-cell>
          <table:table-cell office:value-type="float" office:value="4339.1000000000004" table:style-name="ce9">
            <text:p><text:s/>$4,339.10<text:s/></text:p>
          </table:table-cell>
          <table:table-cell office:value-type="string" table:style-name="ce11">
            <text:p>SIEMENS HEALTHCARE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RBINAS DE ENFRIAMIENTO DE GANTRY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16-141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57" table:style-name="ce9">
            <text:p><text:s/>$557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219</text:p>
          </table:table-cell>
          <table:table-cell office:value-type="float" office:value="557" table:style-name="ce9">
            <text:p><text:s/>$557.00<text:s/></text:p>
          </table:table-cell>
          <table:table-cell office:value-type="string" table:style-name="ce11">
            <text:p>GRUPO PAILL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ITRACONAZOL 100MG, PREDNISONA 50MG TABLET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7-142-2021</text:p>
          </table:table-cell>
          <table:table-cell office:value-type="string" table:style-name="ce7">
            <text:p>ALMACEN DE MEDICAMENTOS Y <text:s/>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92" table:style-name="ce9">
            <text:p><text:s/>$192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20</text:p>
          </table:table-cell>
          <table:table-cell office:value-type="float" office:value="192" table:style-name="ce9">
            <text:p><text:s/>$192.00<text:s/></text:p>
          </table:table-cell>
          <table:table-cell office:value-type="string" table:style-name="ce11">
            <text:p>FARMACEUTICOS EQUIVALENTES S,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FORMOTEROL FUMARATO 12/MCG CAPSUL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30-299-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42" table:style-name="ce9">
            <text:p><text:s/>$342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221</text:p>
          </table:table-cell>
          <table:table-cell office:value-type="float" office:value="342" table:style-name="ce9">
            <text:p><text:s/>$342.00<text:s/></text:p>
          </table:table-cell>
          <table:table-cell office:value-type="string" table:style-name="ce11">
            <text:p>ACTIVA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ERAZOSIN (CLORHIDRATO) 5 MG TABLET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30-299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44" table:style-name="ce9">
            <text:p><text:s/>$144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22</text:p>
          </table:table-cell>
          <table:table-cell office:value-type="float" office:value="144" table:style-name="ce9">
            <text:p><text:s/>$144.00<text:s/></text:p>
          </table:table-cell>
          <table:table-cell office:value-type="string" table:style-name="ce11">
            <text:p>RASEGO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MITRIPTILINA CLORHIDRATO 25MG TABLET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31-300-2021</text:p>
          </table:table-cell>
          <table:table-cell office:value-type="string" table:style-name="ce7">
            <text:p>ALMACEN DE MEDICAMENTOS Y RE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80" table:style-name="ce9">
            <text:p><text:s/>$280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23</text:p>
          </table:table-cell>
          <table:table-cell office:value-type="float" office:value="280" table:style-name="ce9">
            <text:p><text:s/>$280.00<text:s/></text:p>
          </table:table-cell>
          <table:table-cell office:value-type="string" table:style-name="ce11">
            <text:p>FARLAB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IPRATROPIO BROMURO 20MCG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31-300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00" table:style-name="ce9">
            <text:p><text:s/>$500.00<text:s/></text:p>
          </table:table-cell>
          <table:table-cell office:value-type="string" table:style-name="ce10">
            <text:p>3 DIAS DESPUES DE RECIBIR O/C.</text:p>
          </table:table-cell>
          <table:table-cell office:value-type="string" table:style-name="ce8">
            <text:p>ORDEN DE COMPRA No. 224</text:p>
          </table:table-cell>
          <table:table-cell office:value-type="float" office:value="500" table:style-name="ce9">
            <text:p><text:s/>$500.00<text:s/></text:p>
          </table:table-cell>
          <table:table-cell office:value-type="string" table:style-name="ce11">
            <text:p>RASEGO, S,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ECLOMETASONA DOPROPIONAT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5-173-2021</text:p>
          </table:table-cell>
          <table:table-cell office:value-type="string" table:style-name="ce7">
            <text:p>SECCION DE MECANICA GENERAL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961.4" table:style-name="ce9">
            <text:p><text:s/>$961.40<text:s/></text:p>
          </table:table-cell>
          <table:table-cell office:value-type="string" table:style-name="ce10">
            <text:p>7 DIAS HABILES</text:p>
          </table:table-cell>
          <table:table-cell office:value-type="string" table:style-name="ce8">
            <text:p>ORDEN DE COMPRA No. 225</text:p>
          </table:table-cell>
          <table:table-cell office:value-type="float" office:value="961.4" table:style-name="ce9">
            <text:p><text:s/>$961.40<text:s/></text:p>
          </table:table-cell>
          <table:table-cell office:value-type="string" table:style-name="ce11">
            <text:p>ALEXANDER ERNESTO MAJANO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RECARGAS DE EXTINTORES DE DIFERENTES LIBRA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63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0" table:style-name="ce9">
            <text:p><text:s/>$100.00<text:s/></text:p>
          </table:table-cell>
          <table:table-cell office:value-type="string" table:style-name="ce10">
            <text:p>1-7 DIAS HABILES</text:p>
          </table:table-cell>
          <table:table-cell office:value-type="string" table:style-name="ce8">
            <text:p>ORDEN DE COMPRA No. 226</text:p>
          </table:table-cell>
          <table:table-cell office:value-type="float" office:value="100" table:style-name="ce9">
            <text:p><text:s/>$100.00<text:s/></text:p>
          </table:table-cell>
          <table:table-cell office:value-type="string" table:style-name="ce11">
            <text:p>PROVEEDORES QUIRURGIC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ELECTRODOS BIO ADHESIVOS DESCARTABLE AG/GE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082-2021</text:p>
          </table:table-cell>
          <table:table-cell office:value-type="string" table:style-name="ce7">
            <text:p>DEPARTAMENTO DE INFORMATICA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9360.26" table:style-name="ce9">
            <text:p><text:s/>$29,360.26<text:s/></text:p>
          </table:table-cell>
          <table:table-cell office:value-type="string" table:style-name="ce10">
            <text:p>45-60 DIAS</text:p>
          </table:table-cell>
          <table:table-cell office:value-type="string" table:style-name="ce8">
            <text:p>ORDEN DE COMPRA No. 227</text:p>
          </table:table-cell>
          <table:table-cell office:value-type="float" office:value="29360.26" table:style-name="ce9">
            <text:p><text:s/>$29,360.26<text:s/></text:p>
          </table:table-cell>
          <table:table-cell office:value-type="string" table:style-name="ce11">
            <text:p>RAF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ERVIDORES DE ALTO RENDIMIENTOS Y PRODUCTIVIDAD CON PROCESADORES INTEL XEON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034-2020</text:p>
          </table:table-cell>
          <table:table-cell office:value-type="string" table:style-name="ce7">
            <text:p>DEPARTAMENTO DE INFORMATICA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710" table:style-name="ce9">
            <text:p><text:s/>$3,710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28</text:p>
          </table:table-cell>
          <table:table-cell office:value-type="float" office:value="3710" table:style-name="ce9">
            <text:p><text:s/>$3,710.00<text:s/></text:p>
          </table:table-cell>
          <table:table-cell office:value-type="string" table:style-name="ce11">
            <text:p>RICOH EL SALVADOR,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LICENCIA DE ANTIVIRUS CON CONSOLAS DE ADMINISTRACION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18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746" table:style-name="ce9">
            <text:p><text:s/>$1,746.00<text:s/></text:p>
          </table:table-cell>
          <table:table-cell office:value-type="string" table:style-name="ce10">
            <text:p>80 DIAS HABILES</text:p>
          </table:table-cell>
          <table:table-cell office:value-type="string" table:style-name="ce8">
            <text:p>ORDEN DE COMPRA No. 229</text:p>
          </table:table-cell>
          <table:table-cell office:value-type="float" office:value="1746" table:style-name="ce9">
            <text:p><text:s/>$1,746.00<text:s/></text:p>
          </table:table-cell>
          <table:table-cell office:value-type="string" table:style-name="ce11">
            <text:p>SALVAMEDICA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ENSORES DE SATURACION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17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00" table:style-name="ce9">
            <text:p><text:s/>$30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30</text:p>
          </table:table-cell>
          <table:table-cell office:value-type="float" office:value="300" table:style-name="ce9">
            <text:p><text:s/>$300.00<text:s/></text:p>
          </table:table-cell>
          <table:table-cell office:value-type="string" table:style-name="ce11">
            <text:p>FARMACEUTICOS EQUIVALENTE,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ERMOMETRO DIGITAL LECTURA EN 1MIN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34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7500" table:style-name="ce9">
            <text:p><text:s/>$7,50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31</text:p>
          </table:table-cell>
          <table:table-cell office:value-type="float" office:value="7500" table:style-name="ce9">
            <text:p><text:s/>$7,500.00<text:s/></text:p>
          </table:table-cell>
          <table:table-cell office:value-type="string" table:style-name="ce11">
            <text:p>B.BRAUN MEDICAL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SCARTABLE PARA BOMBA DE INSFUSION VOLUMETRIC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05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715" table:style-name="ce9">
            <text:p><text:s/>$1,715.0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232</text:p>
          </table:table-cell>
          <table:table-cell office:value-type="float" office:value="1715" table:style-name="ce9">
            <text:p><text:s/>$1,715.00<text:s/></text:p>
          </table:table-cell>
          <table:table-cell office:value-type="string" table:style-name="ce11">
            <text:p>FALMAR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VENDA DE GASA 4"X10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60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72" table:style-name="ce9">
            <text:p><text:s/>$72.0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233</text:p>
          </table:table-cell>
          <table:table-cell office:value-type="float" office:value="72" table:style-name="ce9">
            <text:p><text:s/>$72.00<text:s/></text:p>
          </table:table-cell>
          <table:table-cell office:value-type="string" table:style-name="ce11">
            <text:p>S.T.MEDIC.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BRAZALETE DE TOMA DE PRESION ARTERIAL PARA PACIENTE ESCOLAR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26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92.9" table:style-name="ce9">
            <text:p><text:s/>$192.9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34</text:p>
          </table:table-cell>
          <table:table-cell office:value-type="float" office:value="192.9" table:style-name="ce9">
            <text:p><text:s/>$192.90<text:s/></text:p>
          </table:table-cell>
          <table:table-cell office:value-type="string" table:style-name="ce11">
            <text:p>LIBRERÍA CERVANTES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LUMON PARA PIZARRON ROJO, MARCA FABIK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26-2021</text:p>
          </table:table-cell>
          <table:table-cell office:value-type="string" table:style-name="ce7">
            <text:p>ALMACEN DE INSUMOS DIVE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05.2" table:style-name="ce9">
            <text:p><text:s/>$505.20<text:s/></text:p>
          </table:table-cell>
          <table:table-cell office:value-type="string" table:style-name="ce10">
            <text:p>8 DIAS HABILES</text:p>
          </table:table-cell>
          <table:table-cell office:value-type="string" table:style-name="ce8">
            <text:p>ORDEN DE COMPRA No. 235</text:p>
          </table:table-cell>
          <table:table-cell office:value-type="float" office:value="505.2" table:style-name="ce9">
            <text:p><text:s/>$505.20<text:s/></text:p>
          </table:table-cell>
          <table:table-cell office:value-type="string" table:style-name="ce11">
            <text:p>RZ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LIP No.1, BATERIAS TRIPLE AAA, CINTA SCOTCH, PAPEL CARBON T/CARTA ETC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1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94" table:style-name="ce9">
            <text:p><text:s/>$194.00<text:s/></text:p>
          </table:table-cell>
          <table:table-cell office:value-type="string" table:style-name="ce10">
            <text:p>1-10 DIAS HABILES</text:p>
          </table:table-cell>
          <table:table-cell office:value-type="string" table:style-name="ce8">
            <text:p>ORDEN DE COMPRA No. 236</text:p>
          </table:table-cell>
          <table:table-cell office:value-type="float" office:value="194" table:style-name="ce9">
            <text:p><text:s/>$194.00<text:s/></text:p>
          </table:table-cell>
          <table:table-cell office:value-type="string" table:style-name="ce11">
            <text:p>MEGAFOODS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ARROS DE PLASTICO DE DIFERENTES CAPACIDADE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26.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0" table:style-name="ce9">
            <text:p><text:s/>$16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37</text:p>
          </table:table-cell>
          <table:table-cell office:value-type="float" office:value="160" table:style-name="ce9">
            <text:p><text:s/>$160.00<text:s/></text:p>
          </table:table-cell>
          <table:table-cell office:value-type="string" table:style-name="ce11">
            <text:p>B.BRAUN MEDICAL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LUCION DESINFECTANTE CON EFECTO <text:s/>BACTERIZID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25-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402" table:style-name="ce9">
            <text:p><text:s/>$3,402.00<text:s/></text:p>
          </table:table-cell>
          <table:table-cell office:value-type="string" table:style-name="ce10">
            <text:p>80 DIAS HABILES</text:p>
          </table:table-cell>
          <table:table-cell office:value-type="string" table:style-name="ce8">
            <text:p>ORDEN DE COMPRA No. 238</text:p>
          </table:table-cell>
          <table:table-cell office:value-type="float" office:value="3402" table:style-name="ce9">
            <text:p><text:s/>$3,402.00<text:s/></text:p>
          </table:table-cell>
          <table:table-cell office:value-type="string" table:style-name="ce11">
            <text:p>CORPORACION NOBLE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EMORIAS NVRAM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13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329" table:style-name="ce9">
            <text:p><text:s/>$4,329.00<text:s/></text:p>
          </table:table-cell>
          <table:table-cell office:value-type="string" table:style-name="ce10">
            <text:p>20 DIAS HABILES</text:p>
          </table:table-cell>
          <table:table-cell office:value-type="string" table:style-name="ce8">
            <text:p>ORDEN DE COMPRA No. 239</text:p>
          </table:table-cell>
          <table:table-cell office:value-type="float" office:value="4329" table:style-name="ce9">
            <text:p><text:s/>$4,329.00<text:s/></text:p>
          </table:table-cell>
          <table:table-cell office:value-type="string" table:style-name="ce11">
            <text:p>DIAGNOSTIKA CAPRI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S VARIAS DE REACTIV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14,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295" table:style-name="ce9">
            <text:p><text:s/>$1,295.00<text:s/></text:p>
          </table:table-cell>
          <table:table-cell office:value-type="string" table:style-name="ce10">
            <text:p>20 DIAS HABILES</text:p>
          </table:table-cell>
          <table:table-cell office:value-type="string" table:style-name="ce8">
            <text:p>ORDEN DE COMPRA No. 240</text:p>
          </table:table-cell>
          <table:table-cell office:value-type="float" office:value="1295" table:style-name="ce9">
            <text:p><text:s/>$1,295.00<text:s/></text:p>
          </table:table-cell>
          <table:table-cell office:value-type="string" table:style-name="ce11">
            <text:p>SERVICIOS QUIRURGICOS,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 PARA LA DETERMINACION DE NIVELES SERICOS DE CICLOSPORINA. SET. DE 100 PRUEBA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51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0625" table:style-name="ce9">
            <text:p><text:s/>$50,625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241</text:p>
          </table:table-cell>
          <table:table-cell office:value-type="float" office:value="50625" table:style-name="ce9">
            <text:p><text:s/>$50,625.00<text:s/></text:p>
          </table:table-cell>
          <table:table-cell office:value-type="string" table:style-name="ce11">
            <text:p>EQUITEC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SCARTABLE PARA PLAQUETOFERESI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15-2021</text:p>
          </table:table-cell>
          <table:table-cell office:value-type="string" table:style-name="ce7">
            <text:p>ALMACEN DE INS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70" table:style-name="ce9">
            <text:p><text:s/>$27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42</text:p>
          </table:table-cell>
          <table:table-cell office:value-type="float" office:value="270" table:style-name="ce9">
            <text:p><text:s/>$270.00<text:s/></text:p>
          </table:table-cell>
          <table:table-cell office:value-type="string" table:style-name="ce11">
            <text:p>B.BRAUN MEDICAL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EQUIPO PARA TOMA DE MUESTRA PARA SECRECION TRAQUEA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15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60" table:style-name="ce9">
            <text:p><text:s/>$660.0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243</text:p>
          </table:table-cell>
          <table:table-cell office:value-type="float" office:value="660" table:style-name="ce9">
            <text:p><text:s/>$66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 DE ENSAYO Y PUNTA DE PLASTICO UNIVERSA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15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250" table:style-name="ce9">
            <text:p><text:s/>$2,250.00<text:s/></text:p>
          </table:table-cell>
          <table:table-cell office:value-type="string" table:style-name="ce10">
            <text:p>60 DIAS HABILES</text:p>
          </table:table-cell>
          <table:table-cell office:value-type="string" table:style-name="ce8">
            <text:p>ORDEN DE COMPRA No. 244</text:p>
          </table:table-cell>
          <table:table-cell office:value-type="float" office:value="2250" table:style-name="ce9">
            <text:p><text:s/>$2,250.00<text:s/></text:p>
          </table:table-cell>
          <table:table-cell office:value-type="string" table:style-name="ce11">
            <text:p>FALMAR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 DE ENSAYO Y PIPETA PASTEUR DE VIDRI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006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7507.94" table:style-name="ce9">
            <text:p><text:s/>$7,507.94<text:s/></text:p>
          </table:table-cell>
          <table:table-cell office:value-type="string" table:style-name="ce10">
            <text:p>45 DIAS CALENDARIO</text:p>
          </table:table-cell>
          <table:table-cell office:value-type="string" table:style-name="ce8">
            <text:p>ORDEN DE COMPRA No. 245</text:p>
          </table:table-cell>
          <table:table-cell office:value-type="float" office:value="7507.94" table:style-name="ce9">
            <text:p><text:s/>$7,507.94<text:s/></text:p>
          </table:table-cell>
          <table:table-cell office:value-type="string" table:style-name="ce11">
            <text:p>TERAN INTERNATIONAL S.A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RADIOVISIOGRAFO DIGITAL RVG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41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14" table:style-name="ce9">
            <text:p><text:s/>$314.00<text:s/></text:p>
          </table:table-cell>
          <table:table-cell office:value-type="string" table:style-name="ce10">
            <text:p>1 DIA HABIL</text:p>
          </table:table-cell>
          <table:table-cell office:value-type="string" table:style-name="ce8">
            <text:p>ORDEN DE COMPRA No. 246</text:p>
          </table:table-cell>
          <table:table-cell office:value-type="float" office:value="314" table:style-name="ce9">
            <text:p><text:s/>$314.00<text:s/></text:p>
          </table:table-cell>
          <table:table-cell office:value-type="string" table:style-name="ce11">
            <text:p>MARINA INDUSTRIAL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RCHIVADOR METALICO DE 4 GAVETAS COLOR NEGR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5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888" table:style-name="ce9">
            <text:p><text:s/>$2,888.00<text:s/></text:p>
          </table:table-cell>
          <table:table-cell office:value-type="string" table:style-name="ce10">
            <text:p>15 DIAS HABILES</text:p>
          </table:table-cell>
          <table:table-cell office:value-type="string" table:style-name="ce8">
            <text:p>ORDEN DE COMPRA No. 247</text:p>
          </table:table-cell>
          <table:table-cell office:value-type="float" office:value="2888" table:style-name="ce9">
            <text:p><text:s/>$2,888.00<text:s/></text:p>
          </table:table-cell>
          <table:table-cell office:value-type="string" table:style-name="ce11">
            <text:p>JUAN CARLOS GUZMAN CRUZ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CLAS KIRSCHNER DIFERENTES MEDIDA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B-19-322-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435.1" table:style-name="ce9">
            <text:p><text:s/>$3,435.10<text:s/></text:p>
          </table:table-cell>
          <table:table-cell office:value-type="string" table:style-name="ce10">
            <text:p>45 DIAS HABILES</text:p>
          </table:table-cell>
          <table:table-cell office:value-type="string" table:style-name="ce8">
            <text:p>ORDEN DE COMPRA No. 248</text:p>
          </table:table-cell>
          <table:table-cell office:value-type="float" office:value="3435.1" table:style-name="ce9">
            <text:p><text:s/>$3,435.10<text:s/></text:p>
          </table:table-cell>
          <table:table-cell office:value-type="string" table:style-name="ce11">
            <text:p>INFRA DE EL SALVADO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KIT DE MANTENIMIENTO DE CADA TRES AÑ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M-05-173-2021</text:p>
          </table:table-cell>
          <table:table-cell office:value-type="string" table:style-name="ce7">
            <text:p>SECCION MECANICA GENERAL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6.84" table:style-name="ce9">
            <text:p><text:s/>$116.84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49</text:p>
          </table:table-cell>
          <table:table-cell office:value-type="float" office:value="116.84" table:style-name="ce9">
            <text:p><text:s/>$116.84<text:s/></text:p>
          </table:table-cell>
          <table:table-cell office:value-type="string" table:style-name="ce11">
            <text:p>ARSEGUI DE EL SALVADO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RECARGA Y MANTENIMIENTO PARA EXTINTORES DE 5 LIBRA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29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24" table:style-name="ce9">
            <text:p><text:s/>$1,024.00<text:s/></text:p>
          </table:table-cell>
          <table:table-cell office:value-type="string" table:style-name="ce10">
            <text:p>4 DIAS HABILES</text:p>
          </table:table-cell>
          <table:table-cell office:value-type="string" table:style-name="ce8">
            <text:p>ORDEN DE COMPRA No. 250</text:p>
          </table:table-cell>
          <table:table-cell office:value-type="float" office:value="1024" table:style-name="ce9">
            <text:p><text:s/>$1,024.00<text:s/></text:p>
          </table:table-cell>
          <table:table-cell office:value-type="string" table:style-name="ce11">
            <text:p>ACOACEIG DE R.L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APEL BOND BASE 20 TAMAÑO OFICIO BLANC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NULADA</text:p>
          </table:table-cell>
          <table:table-cell table:style-name="ce14"/>
          <table:table-cell office:value-type="string" table:style-name="ce15">
            <text:p>LIBRE GESTION</text:p>
          </table:table-cell>
          <table:table-cell office:value-type="string" table:style-name="ce15">
            <text:p>GOES</text:p>
          </table:table-cell>
          <table:table-cell table:style-name="ce16"/>
          <table:table-cell table:style-name="ce15"/>
          <table:table-cell office:value-type="string" table:style-name="ce15">
            <text:p>ORDEN DE COMPRA No. 251</text:p>
          </table:table-cell>
          <table:table-cell table:style-name="ce16"/>
          <table:table-cell table:style-name="ce14"/>
          <table:table-cell office:value-type="string" table:style-name="ce15">
            <text:p>JURIDICA NACIONAL</text:p>
          </table:table-cell>
          <table:table-cell table:style-name="ce14"/>
          <table:table-cell office:value-type="string" table:style-name="ce18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72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300" table:style-name="ce9">
            <text:p><text:s/>$1,300.00<text:s/></text:p>
          </table:table-cell>
          <table:table-cell office:value-type="string" table:style-name="ce10">
            <text:p>1-15 DIAS HABILES</text:p>
          </table:table-cell>
          <table:table-cell office:value-type="string" table:style-name="ce8">
            <text:p>ORDEN DE COMPRA No. 252</text:p>
          </table:table-cell>
          <table:table-cell office:value-type="float" office:value="1300" table:style-name="ce9">
            <text:p><text:s/>$1,300.00<text:s/></text:p>
          </table:table-cell>
          <table:table-cell office:value-type="string" table:style-name="ce11">
            <text:p>PROVEEDORES QUIRURGIC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OXI CLIP DE PULSO NEONATAL PARA MONITOR; DESCARTABLE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70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5" table:style-name="ce9">
            <text:p><text:s/>$105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53</text:p>
          </table:table-cell>
          <table:table-cell office:value-type="float" office:value="105" table:style-name="ce9">
            <text:p><text:s/>$105.00<text:s/></text:p>
          </table:table-cell>
          <table:table-cell office:value-type="string" table:style-name="ce11">
            <text:p>8 INFINITO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NIPLES PARA ADMINISTRACION DE OXIGEN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79-2021</text:p>
          </table:table-cell>
          <table:table-cell office:value-type="string" table:style-name="ce7">
            <text:p>ALMACEN DE I8NSUMOS DIVE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0" table:style-name="ce9">
            <text:p><text:s/>$16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54</text:p>
          </table:table-cell>
          <table:table-cell office:value-type="float" office:value="160" table:style-name="ce9">
            <text:p><text:s/>$160.00<text:s/></text:p>
          </table:table-cell>
          <table:table-cell office:value-type="string" table:style-name="ce11">
            <text:p>B.BRAUN MEDICAL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LUCION DESINFECTANTE CON EFECTO BACTERIZIDA FUNGICIDA Y VURICIDA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3-354</text:p>
          </table:table-cell>
          <table:table-cell office:value-type="string" table:style-name="ce7">
            <text:p>ALMACEN DE MEDICAMENT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24" table:style-name="ce9">
            <text:p><text:s/>$524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55</text:p>
          </table:table-cell>
          <table:table-cell office:value-type="float" office:value="524" table:style-name="ce9">
            <text:p><text:s/>$524.00<text:s/></text:p>
          </table:table-cell>
          <table:table-cell office:value-type="string" table:style-name="ce11">
            <text:p>FARLAB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MOXICILINA 500MG, CIPROFLOXACINA, OMEPRAZO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3-354</text:p>
          </table:table-cell>
          <table:table-cell office:value-type="string" table:style-name="ce7">
            <text:p>ALMACEN DE MEDICAMENT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5.6" table:style-name="ce9">
            <text:p><text:s/>$115.6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56</text:p>
          </table:table-cell>
          <table:table-cell office:value-type="float" office:value="115.6" table:style-name="ce9">
            <text:p><text:s/>$115.60<text:s/></text:p>
          </table:table-cell>
          <table:table-cell office:value-type="string" table:style-name="ce11">
            <text:p>GRUPO PAILL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NALOXONE PL O.4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9-417</text:p>
          </table:table-cell>
          <table:table-cell office:value-type="string" table:style-name="ce7">
            <text:p>ALMACEN DE MEDICAMENT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0501.199999999997" table:style-name="ce9">
            <text:p><text:s/>$40,501.2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57</text:p>
          </table:table-cell>
          <table:table-cell office:value-type="float" office:value="40501.199999999997" table:style-name="ce9">
            <text:p><text:s/>$40,501.20<text:s/></text:p>
          </table:table-cell>
          <table:table-cell office:value-type="string" table:style-name="ce11">
            <text:p>VACUNA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ONCENTRADO DE COMPLEJO PROTOMBINICO ACTIVAD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77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457.5" table:style-name="ce9">
            <text:p><text:s/>$6,457.50<text:s/></text:p>
          </table:table-cell>
          <table:table-cell office:value-type="string" table:style-name="ce10">
            <text:p>SEGÚN OFERTAS</text:p>
          </table:table-cell>
          <table:table-cell office:value-type="string" table:style-name="ce8">
            <text:p>ORDEN DE COMPRA No. 258</text:p>
          </table:table-cell>
          <table:table-cell office:value-type="float" office:value="6457.5" table:style-name="ce9">
            <text:p><text:s/>$6,457.50<text:s/></text:p>
          </table:table-cell>
          <table:table-cell office:value-type="string" table:style-name="ce11">
            <text:p>PROMED DE EL SALVADOR,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RUEBA CUALITATIVA Y SEMICUANTITATIVA PARA LA DETECCION DE ANTICUERPOOS ANTINUCLEARES, METODO ELIS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256-2021</text:p>
          </table:table-cell>
          <table:table-cell office:value-type="string" table:style-name="ce7">
            <text:p>ALMACEN DE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50" table:style-name="ce9">
            <text:p><text:s/>$1,650.00<text:s/></text:p>
          </table:table-cell>
          <table:table-cell office:value-type="string" table:style-name="ce10">
            <text:p>90 DIAS HABILES</text:p>
          </table:table-cell>
          <table:table-cell office:value-type="string" table:style-name="ce8">
            <text:p>ORDEN DE COMPRA No. 259</text:p>
          </table:table-cell>
          <table:table-cell office:value-type="float" office:value="1650" table:style-name="ce9">
            <text:p><text:s/>$1,650.00<text:s/></text:p>
          </table:table-cell>
          <table:table-cell office:value-type="string" table:style-name="ce11">
            <text:p>CORESA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LORURO DE POSTASIO DE POSTASI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235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54" table:style-name="ce9">
            <text:p><text:s/>$654.00<text:s/></text:p>
          </table:table-cell>
          <table:table-cell office:value-type="string" table:style-name="ce10">
            <text:p>30 DIAS CALENDARIO</text:p>
          </table:table-cell>
          <table:table-cell office:value-type="string" table:style-name="ce8">
            <text:p>ORDEN DE COMPRA No. 260</text:p>
          </table:table-cell>
          <table:table-cell office:value-type="float" office:value="654" table:style-name="ce9">
            <text:p><text:s/>$654.00<text:s/></text:p>
          </table:table-cell>
          <table:table-cell office:value-type="string" table:style-name="ce11">
            <text:p>ESERSKI HERMAN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UEROS TIPEADOR ANTI K,ANTI KPA,ANTI KPB, ANTI FY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289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4925" table:style-name="ce9">
            <text:p><text:s/>$14,925.00<text:s/></text:p>
          </table:table-cell>
          <table:table-cell office:value-type="string" table:style-name="ce10">
            <text:p>21 DIAS HABILES</text:p>
          </table:table-cell>
          <table:table-cell office:value-type="string" table:style-name="ce8">
            <text:p>ORDEN DE COMPRA No. 261</text:p>
          </table:table-cell>
          <table:table-cell office:value-type="float" office:value="14925" table:style-name="ce9">
            <text:p><text:s/>$14,925.00<text:s/></text:p>
          </table:table-cell>
          <table:table-cell office:value-type="string" table:style-name="ce11">
            <text:p>SERVICIOS QUIRURGIC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DETERMINACION DE ANTICUERPOS IGG PARA SARS-COV 3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52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10" table:style-name="ce9">
            <text:p><text:s/>$210.00<text:s/></text:p>
          </table:table-cell>
          <table:table-cell office:value-type="string" table:style-name="ce10">
            <text:p>2-4 DIAS HABILES</text:p>
          </table:table-cell>
          <table:table-cell office:value-type="string" table:style-name="ce8">
            <text:p>ORDEN DE COMPRA No. 262</text:p>
          </table:table-cell>
          <table:table-cell office:value-type="float" office:value="210" table:style-name="ce9">
            <text:p><text:s/>$210.00<text:s/></text:p>
          </table:table-cell>
          <table:table-cell office:value-type="string" table:style-name="ce11">
            <text:p>NIPRO MEDICAL CORPORATIONSUC. EL SALVADOR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AJA PETRI DE POLIESTIREN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7.39.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200" table:style-name="ce9">
            <text:p><text:s/>$4,200.00<text:s/></text:p>
          </table:table-cell>
          <table:table-cell office:value-type="string" table:style-name="ce10">
            <text:p>21 DIAS HABILES</text:p>
          </table:table-cell>
          <table:table-cell office:value-type="string" table:style-name="ce8">
            <text:p>ORDEN DE COMPRA No. 263</text:p>
          </table:table-cell>
          <table:table-cell office:value-type="float" office:value="4200" table:style-name="ce9">
            <text:p><text:s/>$4,200.00<text:s/></text:p>
          </table:table-cell>
          <table:table-cell office:value-type="string" table:style-name="ce11">
            <text:p>DROGUERIA GUARDADO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LINEZOLID 2MG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7.39.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440" table:style-name="ce9">
            <text:p><text:s/>$3,440.00<text:s/></text:p>
          </table:table-cell>
          <table:table-cell office:value-type="string" table:style-name="ce10">
            <text:p>25 DIAS HABILES</text:p>
          </table:table-cell>
          <table:table-cell office:value-type="string" table:style-name="ce8">
            <text:p>ORDEN DE COMPRA No. 264</text:p>
          </table:table-cell>
          <table:table-cell office:value-type="float" office:value="3440" table:style-name="ce9">
            <text:p><text:s/>$3,440.00<text:s/></text:p>
          </table:table-cell>
          <table:table-cell office:value-type="string" table:style-name="ce11">
            <text:p>DROGUERIA GUARDADO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MPICILINA (SODICA) MAS SULBACTAM, FRASCO VIA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33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54.25" table:style-name="ce9">
            <text:p><text:s/>$254.25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65</text:p>
          </table:table-cell>
          <table:table-cell office:value-type="float" office:value="254.25" table:style-name="ce9">
            <text:p><text:s/>$254.25<text:s/></text:p>
          </table:table-cell>
          <table:table-cell office:value-type="string" table:style-name="ce11">
            <text:p>ERICK GUSTAVO SANCHEZ MARTINEZ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SERVICIO DE REPARACION DE LAPTOS HP PROBOOK 450 G3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32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02.70000000000005" table:style-name="ce9">
            <text:p><text:s/>$602.70<text:s/></text:p>
          </table:table-cell>
          <table:table-cell office:value-type="string" table:style-name="ce10">
            <text:p>1-10 DIAS HABILES</text:p>
          </table:table-cell>
          <table:table-cell office:value-type="string" table:style-name="ce8">
            <text:p>ORDEN DE COMPRA No. 266</text:p>
          </table:table-cell>
          <table:table-cell office:value-type="float" office:value="602.70000000000005" table:style-name="ce9">
            <text:p><text:s/>$602.70<text:s/></text:p>
          </table:table-cell>
          <table:table-cell office:value-type="string" table:style-name="ce11">
            <text:p>JOSE EDGARDO HERNANDEZ PINEDA (MEGAFOODS)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ESCOBAS DE FIBRA SINTETICA, HUACALES PLASTICOS, MASCONES DE FIBRA SINTETICA, BOLSAS PLASTICAS ROJAS 31X42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46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789.64" table:style-name="ce9">
            <text:p><text:s/>$2,789.64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267</text:p>
          </table:table-cell>
          <table:table-cell office:value-type="float" office:value="2789.64" table:style-name="ce9">
            <text:p><text:s/>$2,789.64<text:s/></text:p>
          </table:table-cell>
          <table:table-cell office:value-type="string" table:style-name="ce11">
            <text:p>EL CENTRO TEXTI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YARDAS DE TELA SINCATEX 1615 ANCHO 60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48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55.64" table:style-name="ce9">
            <text:p><text:s/>$1,655.64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268</text:p>
          </table:table-cell>
          <table:table-cell office:value-type="float" office:value="1655.64" table:style-name="ce9">
            <text:p><text:s/>$1,655.64<text:s/></text:p>
          </table:table-cell>
          <table:table-cell office:value-type="string" table:style-name="ce11">
            <text:p>EL CENTRO TEXTI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YARDAS DE TELA SINCATEX 1615 ANCHO 60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46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10.28" table:style-name="ce9">
            <text:p><text:s/>$1,610.28<text:s/></text:p>
          </table:table-cell>
          <table:table-cell office:value-type="string" table:style-name="ce10">
            <text:p>30 DIAS HABILES</text:p>
          </table:table-cell>
          <table:table-cell office:value-type="string" table:style-name="ce8">
            <text:p>ORDEN DE COMPRA No. 269</text:p>
          </table:table-cell>
          <table:table-cell office:value-type="float" office:value="1610.28" table:style-name="ce9">
            <text:p><text:s/>$1,610.28<text:s/></text:p>
          </table:table-cell>
          <table:table-cell office:value-type="string" table:style-name="ce11">
            <text:p>EL CENTRO TEXTI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YARDAS DE TELA SINCATEX 1615 ANCHO 60"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IM-14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30" table:style-name="ce9">
            <text:p><text:s/>$430.00<text:s/></text:p>
          </table:table-cell>
          <table:table-cell office:value-type="string" table:style-name="ce10">
            <text:p>1 DIA HABIL</text:p>
          </table:table-cell>
          <table:table-cell office:value-type="string" table:style-name="ce8">
            <text:p>ORDEN DE COMPRA No. 270</text:p>
          </table:table-cell>
          <table:table-cell office:value-type="float" office:value="430" table:style-name="ce9">
            <text:p><text:s/>$430.00<text:s/></text:p>
          </table:table-cell>
          <table:table-cell office:value-type="string" table:style-name="ce11">
            <text:p>APAMO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ONDA DE ALIMENTACION POR GASTROSTOMIA EN "Y" No.12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23-148-2021</text:p>
          </table:table-cell>
          <table:table-cell office:value-type="string" table:style-name="ce7">
            <text:p>ALMACEN DE MEDICAMENTOS Y REACTIVOS.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248" table:style-name="ce9">
            <text:p><text:s/>$3,248.00<text:s/></text:p>
          </table:table-cell>
          <table:table-cell office:value-type="string" table:style-name="ce10">
            <text:p>3-5 DIAS HABILES</text:p>
          </table:table-cell>
          <table:table-cell office:value-type="string" table:style-name="ce8">
            <text:p>ORDEN DE COMPRA No. 271</text:p>
          </table:table-cell>
          <table:table-cell office:value-type="float" office:value="3248" table:style-name="ce9">
            <text:p><text:s/>$3,248.00<text:s/></text:p>
          </table:table-cell>
          <table:table-cell office:value-type="string" table:style-name="ce11">
            <text:p>LABORATORIOS VIJOSA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PIPERACILINA, FRASCO VIA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4-36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08" table:style-name="ce9">
            <text:p><text:s/>$408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72</text:p>
          </table:table-cell>
          <table:table-cell office:value-type="float" office:value="408" table:style-name="ce9">
            <text:p><text:s/>$408.00<text:s/></text:p>
          </table:table-cell>
          <table:table-cell office:value-type="string" table:style-name="ce11">
            <text:p>LABORATORIOS GENERIX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FAMOTIDINA 40MGSOLIDO ORA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E-10-343-2021</text:p>
          </table:table-cell>
          <table:table-cell office:value-type="string" table:style-name="ce7">
            <text:p>DEPARTAMENTO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2600" table:style-name="ce9">
            <text:p><text:s/>$22,600.00<text:s/></text:p>
          </table:table-cell>
          <table:table-cell office:value-type="string" table:style-name="ce10">
            <text:p>15 SEMANAS DESPUES DE RECIIBIR O.C.</text:p>
          </table:table-cell>
          <table:table-cell office:value-type="string" table:style-name="ce8">
            <text:p>ORDEN DE COMPRA No. 273</text:p>
          </table:table-cell>
          <table:table-cell office:value-type="float" office:value="22600" table:style-name="ce9">
            <text:p><text:s/>$22,600.00<text:s/></text:p>
          </table:table-cell>
          <table:table-cell office:value-type="string" table:style-name="ce11">
            <text:p>ELEVADORES OTIS,S. DE RL DE CV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UMINISTRO E INSTALACION DE MOTOR NUEVO (INCLUYE FRENO DE ELEVADOR), Y SUMINISTRO E INSTALACION DE CINTAS DE TRACCION DE ELAVADOR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6-368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75" table:style-name="ce9">
            <text:p><text:s/>$475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74</text:p>
          </table:table-cell>
          <table:table-cell office:value-type="float" office:value="475" table:style-name="ce9">
            <text:p><text:s/>$475.00<text:s/></text:p>
          </table:table-cell>
          <table:table-cell office:value-type="string" table:style-name="ce11">
            <text:p>FARMACEUTICOS EQUIVALENTE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LANZOPRAZOLE 30MG LIQUIDO ORAL, SOBRE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27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1995" table:style-name="ce9">
            <text:p><text:s/>$51,995.00<text:s/></text:p>
          </table:table-cell>
          <table:table-cell office:value-type="string" table:style-name="ce10">
            <text:p>90 DIAS CALENDARIO</text:p>
          </table:table-cell>
          <table:table-cell office:value-type="string" table:style-name="ce8">
            <text:p>ORDEN DE COMPRA No. 275</text:p>
          </table:table-cell>
          <table:table-cell office:value-type="float" office:value="51995" table:style-name="ce9">
            <text:p><text:s/>$51,995.00<text:s/></text:p>
          </table:table-cell>
          <table:table-cell office:value-type="string" table:style-name="ce11">
            <text:p>ELECTROLABMEDIC, S.A DE C.V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EQUIPO DE USG ESTACIONARI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B21-324-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932.8" table:style-name="ce9">
            <text:p><text:s/>$11,932.80<text:s/></text:p>
          </table:table-cell>
          <table:table-cell office:value-type="string" table:style-name="ce10">
            <text:p>20-35 DIAS HABILES</text:p>
          </table:table-cell>
          <table:table-cell office:value-type="string" table:style-name="ce8">
            <text:p>ORDEN DE COMPRA No. 276</text:p>
          </table:table-cell>
          <table:table-cell office:value-type="float" office:value="11932.8" table:style-name="ce9">
            <text:p><text:s/>$11,932.80<text:s/></text:p>
          </table:table-cell>
          <table:table-cell office:value-type="string" table:style-name="ce11">
            <text:p>JEAN PAUL MENDOZA MELENDEZ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KIT DE MANTENIMIENTO, Y CELULAS DE OXIGEN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71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738.14" table:style-name="ce9">
            <text:p><text:s/>$5,738.14<text:s/></text:p>
          </table:table-cell>
          <table:table-cell office:value-type="string" table:style-name="ce10">
            <text:p>12 DIAS HABILES</text:p>
          </table:table-cell>
          <table:table-cell office:value-type="string" table:style-name="ce8">
            <text:p>ORDEN DE COMPRA No. 277</text:p>
          </table:table-cell>
          <table:table-cell office:value-type="float" office:value="5738.14" table:style-name="ce9">
            <text:p><text:s/>$5,738.14<text:s/></text:p>
          </table:table-cell>
          <table:table-cell office:value-type="string" table:style-name="ce11">
            <text:p>TECNOLOGIA Y EQUIPO TECPLAN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WITCH 48 PUERTOS CISCO Y SWITCH 24 PUERTO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158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750" table:style-name="ce9">
            <text:p><text:s/>$3,750.00<text:s/></text:p>
          </table:table-cell>
          <table:table-cell office:value-type="string" table:style-name="ce10">
            <text:p>30-45 DIAS HABILES</text:p>
          </table:table-cell>
          <table:table-cell office:value-type="string" table:style-name="ce8">
            <text:p>ORDEN DE COMPRA No. 278</text:p>
          </table:table-cell>
          <table:table-cell office:value-type="float" office:value="3750" table:style-name="ce9">
            <text:p><text:s/>$3,750.00<text:s/></text:p>
          </table:table-cell>
          <table:table-cell office:value-type="string" table:style-name="ce11">
            <text:p>SERVICIOS TECNICOS MEDICO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MICROSCOPIO BINOCULAR OPTICA PLAN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345-2021</text:p>
          </table:table-cell>
          <table:table-cell office:value-type="string" table:style-name="ce7">
            <text:p>ALMACEN DE INSUMOS DIVERS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50" table:style-name="ce9">
            <text:p><text:s/>$35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79</text:p>
          </table:table-cell>
          <table:table-cell office:value-type="float" office:value="350" table:style-name="ce9">
            <text:p><text:s/>$350.00<text:s/></text:p>
          </table:table-cell>
          <table:table-cell office:value-type="string" table:style-name="ce11">
            <text:p>ERICK GUSTAVO SANCHEZ MARTINEZ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BOBINA DE CABLE DE RED UTP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155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4360" table:style-name="ce9">
            <text:p><text:s/>$4,360.00<text:s/></text:p>
          </table:table-cell>
          <table:table-cell office:value-type="string" table:style-name="ce10">
            <text:p>45 DIAS HABILES</text:p>
          </table:table-cell>
          <table:table-cell office:value-type="string" table:style-name="ce8">
            <text:p>ORDEN DE COMPRA No. 280</text:p>
          </table:table-cell>
          <table:table-cell office:value-type="float" office:value="4360" table:style-name="ce9">
            <text:p><text:s/>$4,360.00<text:s/></text:p>
          </table:table-cell>
          <table:table-cell office:value-type="string" table:style-name="ce11">
            <text:p>COMERCIO Y REPRESENTACIONE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ENTRIFUGA DE MES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NULADA</text:p>
          </table:table-cell>
          <table:table-cell table:style-name="ce14"/>
          <table:table-cell office:value-type="string" table:style-name="ce15">
            <text:p>LIBRE GESTION</text:p>
          </table:table-cell>
          <table:table-cell office:value-type="string" table:style-name="ce15">
            <text:p>GOES</text:p>
          </table:table-cell>
          <table:table-cell table:style-name="ce16"/>
          <table:table-cell table:style-name="ce15"/>
          <table:table-cell office:value-type="string" table:style-name="ce15">
            <text:p>ORDEN DE COMPRA No. 281</text:p>
          </table:table-cell>
          <table:table-cell table:style-name="ce16"/>
          <table:table-cell table:style-name="ce14"/>
          <table:table-cell office:value-type="string" table:style-name="ce15">
            <text:p>JURIDICA NACIONAL</text:p>
          </table:table-cell>
          <table:table-cell table:style-name="ce14"/>
          <table:table-cell table:style-name="ce18"/>
          <table:table-cell table:number-columns-repeated="16372"/>
        </table:table-row>
        <table:table-row table:style-name="ro2">
          <table:table-cell office:value-type="string" table:style-name="ce7">
            <text:p>SOLIC. C-13-380-2021</text:p>
          </table:table-cell>
          <table:table-cell office:value-type="string" table:style-name="ce7">
            <text:p>DEPARTAMENTO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7228.649999999994" table:style-name="ce9">
            <text:p><text:s/>$67,228.65<text:s/></text:p>
          </table:table-cell>
          <table:table-cell office:value-type="string" table:style-name="ce10">
            <text:p>45 DIAS HABILES</text:p>
          </table:table-cell>
          <table:table-cell office:value-type="string" table:style-name="ce8">
            <text:p>ORDEN DE COMPRA No. 282</text:p>
          </table:table-cell>
          <table:table-cell office:value-type="float" office:value="67225.649999999994" table:style-name="ce9">
            <text:p><text:s/>$67,225.65<text:s/></text:p>
          </table:table-cell>
          <table:table-cell office:value-type="string" table:style-name="ce11">
            <text:p>CONSTRUARQUITEC S.A. DE C.V.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DISEÑO Y CONSTRUCCION DE CAFETERIA PARA EL PERSONA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C11-360-2022</text:p>
          </table:table-cell>
          <table:table-cell office:value-type="string" table:style-name="ce7">
            <text:p>DEPARTAMENTO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50750" table:style-name="ce9">
            <text:p><text:s/>$50,750.00<text:s/></text:p>
          </table:table-cell>
          <table:table-cell office:value-type="string" table:style-name="ce10">
            <text:p>60 DIAS</text:p>
          </table:table-cell>
          <table:table-cell office:value-type="string" table:style-name="ce8">
            <text:p>ORDEN DE COMPRA No. 283</text:p>
          </table:table-cell>
          <table:table-cell office:value-type="float" office:value="50750" table:style-name="ce9">
            <text:p><text:s/>$50,750.00<text:s/></text:p>
          </table:table-cell>
          <table:table-cell office:value-type="string" table:style-name="ce11">
            <text:p>JORGE ALFONSO MARTINEZ</text:p>
          </table:table-cell>
          <table:table-cell office:value-type="string" table:style-name="ce8">
            <text:p>JURIDICA NATURAL</text:p>
          </table:table-cell>
          <table:table-cell office:value-type="string" table:style-name="ce11">
            <text:p>SUMINISTRO Y APLICACIÓN DE PINTURA EN EDIFICIO ANEX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65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40" table:style-name="ce9">
            <text:p><text:s/>$240.00<text:s/></text:p>
          </table:table-cell>
          <table:table-cell office:value-type="string" table:style-name="ce10">
            <text:p>2-3 DIAS HABILES</text:p>
          </table:table-cell>
          <table:table-cell office:value-type="string" table:style-name="ce8">
            <text:p>ORDEN DE COMPRA No. 284</text:p>
          </table:table-cell>
          <table:table-cell office:value-type="float" office:value="240" table:style-name="ce9">
            <text:p><text:s/>$240.00<text:s/></text:p>
          </table:table-cell>
          <table:table-cell office:value-type="string" table:style-name="ce11">
            <text:p>PRODUCTOS INNOVADORES CENTROAMERICANOS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S CON HEPARINA SODIC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381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50" table:style-name="ce9">
            <text:p><text:s/>$150.00<text:s/></text:p>
          </table:table-cell>
          <table:table-cell office:value-type="string" table:style-name="ce10">
            <text:p>1-2 DIAS HABILES</text:p>
          </table:table-cell>
          <table:table-cell office:value-type="string" table:style-name="ce8">
            <text:p>ORDEN DE COMPRA No. 285</text:p>
          </table:table-cell>
          <table:table-cell office:value-type="float" office:value="150" table:style-name="ce9">
            <text:p><text:s/>$150.00<text:s/></text:p>
          </table:table-cell>
          <table:table-cell office:value-type="string" table:style-name="ce11">
            <text:p>FALMA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LCOHOL METILICA O METANOL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B21-324-2021</text:p>
          </table:table-cell>
          <table:table-cell office:value-type="string" table:style-name="ce7">
            <text:p>ALMACEN DE MANTENIMIEN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25" table:style-name="ce9">
            <text:p><text:s/>$325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86</text:p>
          </table:table-cell>
          <table:table-cell office:value-type="float" office:value="325" table:style-name="ce9">
            <text:p><text:s/>$325.00<text:s/></text:p>
          </table:table-cell>
          <table:table-cell office:value-type="string" table:style-name="ce11">
            <text:p>CORPORACION NOBLE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ENSOR DE FLUJO PEDIATRICO, DE ADULTO Y MANGUERA PARA GAS FRESCO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38-039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800" table:style-name="ce9">
            <text:p><text:s/>$800.00<text:s/></text:p>
          </table:table-cell>
          <table:table-cell office:value-type="string" table:style-name="ce10">
            <text:p>3-5 DIAS HABILES</text:p>
          </table:table-cell>
          <table:table-cell office:value-type="string" table:style-name="ce8">
            <text:p>ORDEN DE COMPRA No. 287</text:p>
          </table:table-cell>
          <table:table-cell office:value-type="float" office:value="800" table:style-name="ce9">
            <text:p><text:s/>$800.00<text:s/></text:p>
          </table:table-cell>
          <table:table-cell office:value-type="string" table:style-name="ce11">
            <text:p>FALMAR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AGUA OXIGENADA 10% LITR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40-419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944.5" table:style-name="ce9">
            <text:p><text:s/>$2,944.50<text:s/></text:p>
          </table:table-cell>
          <table:table-cell office:value-type="string" table:style-name="ce10">
            <text:p>3-5 DIAS HABILES</text:p>
          </table:table-cell>
          <table:table-cell office:value-type="string" table:style-name="ce8">
            <text:p>ORDEN DE COMPRA No. 288</text:p>
          </table:table-cell>
          <table:table-cell office:value-type="float" office:value="2944.5" table:style-name="ce9">
            <text:p><text:s/>$2,944.50<text:s/></text:p>
          </table:table-cell>
          <table:table-cell office:value-type="string" table:style-name="ce11">
            <text:p>LABORATORIOS VIJOSA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SATRACURIO AMPOLLA DE 2.5ML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040-419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236" table:style-name="ce9">
            <text:p><text:s/>$236.00<text:s/></text:p>
          </table:table-cell>
          <table:table-cell office:value-type="string" table:style-name="ce10">
            <text:p>10 DIAS HABILES</text:p>
          </table:table-cell>
          <table:table-cell office:value-type="string" table:style-name="ce8">
            <text:p>ORDEN DE COMPRA No. 289</text:p>
          </table:table-cell>
          <table:table-cell office:value-type="float" office:value="236" table:style-name="ce9">
            <text:p><text:s/>$236.00<text:s/></text:p>
          </table:table-cell>
          <table:table-cell office:value-type="string" table:style-name="ce11">
            <text:p>MONTREAL S.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LORANFENICOL 1% UNGÜENTO OFTALMICO TUBO (3-5)G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40-419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680" table:style-name="ce9">
            <text:p><text:s/>$680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8">
            <text:p>ORDEN DE COMPRA No. 290</text:p>
          </table:table-cell>
          <table:table-cell office:value-type="float" office:value="680" table:style-name="ce9">
            <text:p><text:s/>$680.00<text:s/></text:p>
          </table:table-cell>
          <table:table-cell office:value-type="string" table:style-name="ce11">
            <text:p>RASEGO,S.A.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SUCCINILCOLINA CLORURO 500MG POLV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040-419-2021</text:p>
          </table:table-cell>
          <table:table-cell office:value-type="string" table:style-name="ce7">
            <text:p>ALMACEN DE MEDICAMENTOS Y REACTIV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620" table:style-name="ce9">
            <text:p><text:s/>$1,620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91</text:p>
          </table:table-cell>
          <table:table-cell office:value-type="float" office:value="1620" table:style-name="ce9">
            <text:p><text:s/>$1,620.00<text:s/></text:p>
          </table:table-cell>
          <table:table-cell office:value-type="string" table:style-name="ce11">
            <text:p>GRUPO PAILL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HIDRALAZINA CLORHIDRATO 50MG TABLET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M35-464-2021</text:p>
          </table:table-cell>
          <table:table-cell office:value-type="string" table:style-name="ce7">
            <text:p>SECCION MECANICA <text:s/>(TORRE DEL BLOOM)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3320" table:style-name="ce9">
            <text:p><text:s/>$33,320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292</text:p>
          </table:table-cell>
          <table:table-cell office:value-type="float" office:value="33320" table:style-name="ce9">
            <text:p><text:s/>$33,320.00<text:s/></text:p>
          </table:table-cell>
          <table:table-cell office:value-type="string" table:style-name="ce11">
            <text:p>INFRA DE EL SALVADOR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GALONES DE OXIGENO LIQUIDO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IM-38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3200" table:style-name="ce9">
            <text:p><text:s/>$3,200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8">
            <text:p>ORDEN DE COMPRA No. 293</text:p>
          </table:table-cell>
          <table:table-cell office:value-type="float" office:value="3200" table:style-name="ce9">
            <text:p><text:s/>$3,200.00<text:s/></text:p>
          </table:table-cell>
          <table:table-cell office:value-type="string" table:style-name="ce11">
            <text:p>SUPLIDORES DIVERSOS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GORROS DESCARTABLES PARA ENFERMERA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-IM39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0500" table:style-name="ce9">
            <text:p><text:s/>$10,500.00<text:s/></text:p>
          </table:table-cell>
          <table:table-cell office:value-type="string" table:style-name="ce10">
            <text:p>INMEIDATA</text:p>
          </table:table-cell>
          <table:table-cell office:value-type="string" table:style-name="ce8">
            <text:p>ORDEN DE COMPRA No. 294</text:p>
          </table:table-cell>
          <table:table-cell office:value-type="float" office:value="10500" table:style-name="ce9">
            <text:p><text:s/>$10,500.00<text:s/></text:p>
          </table:table-cell>
          <table:table-cell office:value-type="string" table:style-name="ce11">
            <text:p>INVERSIONES PORTISA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RESPIRADOR <text:s/>(MASCARILLA) KN95 CON ADAPTADPR NASAÑ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472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17.5" table:style-name="ce9">
            <text:p><text:s/>$1,117.50<text:s/></text:p>
          </table:table-cell>
          <table:table-cell office:value-type="string" table:style-name="ce10">
            <text:p>1-5 DIAS HABILES</text:p>
          </table:table-cell>
          <table:table-cell office:value-type="string" table:style-name="ce8">
            <text:p>ORDEN DE COMPRA No. 295</text:p>
          </table:table-cell>
          <table:table-cell office:value-type="float" office:value="1117.5" table:style-name="ce9">
            <text:p><text:s/>$1,117.50<text:s/></text:p>
          </table:table-cell>
          <table:table-cell office:value-type="string" table:style-name="ce11">
            <text:p>DIPROMEQUI,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TUBOS ENDOTRAQUEALE S DE:4.0,4.5,5.0,5.5 Y 6.0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473-2021</text:p>
          </table:table-cell>
          <table:table-cell office:value-type="string" table:style-name="ce7">
            <text:p>ALMACEN DE INSUMOS MEDICOS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GOES</text:p>
          </table:table-cell>
          <table:table-cell office:value-type="float" office:value="1178" table:style-name="ce9">
            <text:p><text:s/>$1,178.00<text:s/></text:p>
          </table:table-cell>
          <table:table-cell office:value-type="string" table:style-name="ce10">
            <text:p>2 DIAS HABILES</text:p>
          </table:table-cell>
          <table:table-cell office:value-type="string" table:style-name="ce8">
            <text:p>ORDEN DE COMPRA No. 296</text:p>
          </table:table-cell>
          <table:table-cell office:value-type="float" office:value="1178" table:style-name="ce9">
            <text:p><text:s/>$1,178.00<text:s/></text:p>
          </table:table-cell>
          <table:table-cell office:value-type="string" table:style-name="ce11">
            <text:p>OXI-RENT,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11">
            <text:p>CIRCUITOS ANESTESICOS CIRCULARES PEDIATRICOS DE 1 LITRO Y DE 3 LITROS Y FILTROS BACTERIANOS.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RECURSOS PROPIOS 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SOLIC.150-151-2021</text:p>
          </table:table-cell>
          <table:table-cell office:value-type="string" table:style-name="ce7">
            <text:p>DIRECCION Y SERVICIOS POR CONTRA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RP</text:p>
          </table:table-cell>
          <table:table-cell office:value-type="float" office:value="115" table:style-name="ce9">
            <text:p><text:s/>$115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RP-01</text:p>
          </table:table-cell>
          <table:table-cell office:value-type="float" office:value="115.4" table:style-name="ce9">
            <text:p><text:s/>$115.40<text:s/></text:p>
          </table:table-cell>
          <table:table-cell office:value-type="string" table:style-name="ce11">
            <text:p>LA CONSTANCIA, LTDA DE C.V.</text:p>
          </table:table-cell>
          <table:table-cell office:value-type="string" table:style-name="ce8">
            <text:p>JURIDCA NACIONAL</text:p>
          </table:table-cell>
          <table:table-cell office:value-type="string" table:style-name="ce11">
            <text:p>AGUA CRISTAL EN GARRAFONE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96-297-2021</text:p>
          </table:table-cell>
          <table:table-cell office:value-type="string" table:style-name="ce7">
            <text:p>DIRECCION Y SERVICIOS POR CONTRA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RP</text:p>
          </table:table-cell>
          <table:table-cell office:value-type="float" office:value="148" table:style-name="ce9">
            <text:p><text:s/>$148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RP-02</text:p>
          </table:table-cell>
          <table:table-cell office:value-type="float" office:value="148" table:style-name="ce9">
            <text:p><text:s/>$148.00<text:s/></text:p>
          </table:table-cell>
          <table:table-cell office:value-type="string" table:style-name="ce11">
            <text:p>LA CONSTANCIA, LTDA DE C.V.</text:p>
          </table:table-cell>
          <table:table-cell office:value-type="string" table:style-name="ce8">
            <text:p>JURIDCA NACIONAL</text:p>
          </table:table-cell>
          <table:table-cell office:value-type="string" table:style-name="ce11">
            <text:p>AGUA CRISTAL EN GARRAFONE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OLIC. 296-297-2022</text:p>
          </table:table-cell>
          <table:table-cell office:value-type="string" table:style-name="ce7">
            <text:p>DIRECCION Y SERVICIOS POR CONTRATO</text:p>
          </table:table-cell>
          <table:table-cell office:value-type="string" table:style-name="ce8">
            <text:p>LIBRE GESTION</text:p>
          </table:table-cell>
          <table:table-cell office:value-type="string" table:style-name="ce8">
            <text:p>RP</text:p>
          </table:table-cell>
          <table:table-cell office:value-type="float" office:value="159" table:style-name="ce9">
            <text:p><text:s/>$159.00<text:s/></text:p>
          </table:table-cell>
          <table:table-cell office:value-type="string" table:style-name="ce10">
            <text:p>INMEDIATA</text:p>
          </table:table-cell>
          <table:table-cell office:value-type="string" table:style-name="ce8">
            <text:p>ORDEN DE COMPRA No. RP-03</text:p>
          </table:table-cell>
          <table:table-cell office:value-type="float" office:value="159" table:style-name="ce9">
            <text:p><text:s/>$159.00<text:s/></text:p>
          </table:table-cell>
          <table:table-cell office:value-type="string" table:style-name="ce11">
            <text:p>LA CONSTANCIA, LTDA DE C.V.</text:p>
          </table:table-cell>
          <table:table-cell office:value-type="string" table:style-name="ce8">
            <text:p>JURIDCA NACIONAL</text:p>
          </table:table-cell>
          <table:table-cell office:value-type="string" table:style-name="ce11">
            <text:p>AGUA CRISTAL EN GARRAFONES</text:p>
          </table:table-cell>
          <table:table-cell office:value-type="string" table:style-name="ce12">
            <text:p>CUMPLIDA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5"/>
          <table:table-cell table:style-name="ce22"/>
          <table:table-cell table:style-name="ce25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27"/>
          <table:table-cell table:number-columns-repeated="2"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5"/>
          <table:table-cell table:style-name="ce22"/>
          <table:table-cell table:style-name="ce25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6" table:style-name="ce27"/>
          <table:table-cell table:style-name="ce22"/>
          <table:table-cell table:style-name="ce24"/>
          <table:table-cell table:style-name="ce25"/>
          <table:table-cell table:style-name="ce22"/>
          <table:table-cell table:style-name="ce25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3">
          <table:table-cell table:number-columns-repeated="12" table:style-name="ce27"/>
          <table:table-cell table:style-name="ce28"/>
          <table:table-cell table:number-columns-repeated="16371"/>
        </table:table-row>
        <table:table-row table:style-name="ro4">
          <table:table-cell table:number-columns-repeated="12" table:style-name="ce27"/>
          <table:table-cell table:number-columns-repeated="16372" table:style-name="ce29"/>
        </table:table-row>
        <table:table-row table:number-rows-repeated="1048267" table:style-name="ro3">
          <table:table-cell table:number-columns-repeated="16384"/>
        </table:table-row>
      </table:table>
      <table:table table:name="Hoja4" table:style-name="ta2">
        <table:table-column table:style-name="co13" table:number-columns-repeated="1023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es" number:country="SV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2" number:min-integer-digits="1" number:grouping="true"/>
      <number:text> </number:text>
    </number:currency-style>
    <number:currency-style style:name="N38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currency-symbol>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9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ACIJEFE</meta:initial-creator>
    <dc:creator>Windows xp</dc:creator>
    <meta:creation-date>2020-11-18T17:42:39Z</meta:creation-date>
    <dc:date>2021-05-04T22:32:14Z</dc:date>
    <meta:editing-cycles>2</meta:editing-cycles>
    <meta:editing-duration>PT6408S</meta:editing-duration>
  </office:meta>
</office:document-meta>
</file>