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redeterminado">
      <style:paragraph-properties fo:text-align="justify" style:justify-single-word="false"/>
    </style:style>
    <style:style style:name="P2" style:family="paragraph" style:parent-style-name="Predeterminado">
      <style:text-properties fo:color="#ff3399"/>
    </style:style>
    <style:style style:name="P3" style:family="paragraph" style:parent-style-name="Predeterminado">
      <style:paragraph-properties fo:text-align="justify" style:justify-single-word="false"/>
      <style:text-properties fo:color="#ff3399"/>
    </style:style>
    <style:style style:name="P4" style:family="paragraph" style:parent-style-name="Title">
      <style:text-properties officeooo:rsid="000faa2f" officeooo:paragraph-rsid="000faa2f"/>
    </style:style>
    <style:style style:name="P5" style:family="paragraph" style:parent-style-name="Title">
      <style:text-properties fo:color="#ff3399"/>
    </style:style>
    <style:style style:name="P6" style:family="paragraph" style:parent-style-name="Title">
      <style:text-properties fo:color="#ff3399" officeooo:rsid="000faa2f" officeooo:paragraph-rsid="000faa2f"/>
    </style:style>
    <style:style style:name="P7" style:family="paragraph" style:parent-style-name="Title">
      <style:text-properties fo:color="#ff3399" fo:font-size="52pt" officeooo:rsid="000faa2f" officeooo:paragraph-rsid="000faa2f" style:font-size-asian="52pt" style:font-size-complex="52pt"/>
    </style:style>
    <style:style style:name="P8" style:family="paragraph" style:parent-style-name="Title">
      <style:text-properties fo:color="#ff3399" fo:font-size="52pt" officeooo:rsid="000faa2f" officeooo:paragraph-rsid="000faa2f" style:font-size-asian="45.5pt" style:font-size-complex="52pt"/>
    </style:style>
    <style:style style:name="P9" style:family="paragraph" style:parent-style-name="Title">
      <style:paragraph-properties fo:break-before="page"/>
    </style:style>
    <style:style style:name="P10" style:family="paragraph" style:parent-style-name="List_20_Paragraph">
      <style:paragraph-properties fo:line-height="150%" fo:text-align="justify" style:justify-single-word="false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 style:list-style-name="WWNum5"/>
    <style:style style:name="P13" style:family="paragraph" style:parent-style-name="List_20_Paragraph" style:list-style-name="WWNum5">
      <style:paragraph-properties fo:line-height="150%" fo:text-align="justify" style:justify-single-word="false"/>
      <style:text-properties style:font-name="Century Gothic" fo:font-size="12pt" style:font-size-asian="12pt" style:font-size-complex="12pt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style:font-name="Century Gothic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style:font-name="Century Gothic"/>
    </style:style>
    <style:style style:name="P16" style:family="paragraph" style:parent-style-name="List_20_Paragraph" style:list-style-name="WWNum3">
      <style:paragraph-properties fo:text-align="justify" style:justify-single-word="false"/>
      <style:text-properties style:font-name="Century Gothic"/>
    </style:style>
    <style:style style:name="P17" style:family="paragraph" style:parent-style-name="List_20_Paragraph" style:list-style-name="WWNum4">
      <style:paragraph-properties fo:text-align="justify" style:justify-single-word="false"/>
      <style:text-properties style:font-name="Century Gothic"/>
    </style:style>
    <style:style style:name="P18" style:family="paragraph" style:parent-style-name="List_20_Paragraph" style:list-style-name="WWNum1">
      <style:paragraph-properties fo:text-align="justify" style:justify-single-word="false"/>
    </style:style>
    <style:style style:name="P19" style:family="paragraph" style:parent-style-name="Predeterminado">
      <style:paragraph-properties fo:line-height="150%" fo:text-align="justify" style:justify-single-word="false"/>
      <style:text-properties style:font-name="Century Gothic" fo:font-size="12pt" style:font-size-asian="12pt" style:font-size-complex="12pt"/>
    </style:style>
    <style:style style:name="P20" style:family="paragraph" style:parent-style-name="Predeterminado">
      <style:paragraph-properties fo:text-align="justify" style:justify-single-word="false"/>
      <style:text-properties style:font-name="Century Gothic"/>
    </style:style>
    <style:style style:name="P21" style:family="paragraph" style:parent-style-name="Predeterminado">
      <style:paragraph-properties fo:text-align="center" style:justify-single-word="false"/>
      <style:text-properties fo:color="#1f497d" style:font-name="Century Gothic" fo:font-size="24pt" style:font-size-asian="24pt" style:font-size-complex="24pt"/>
    </style:style>
    <style:style style:name="P22" style:family="paragraph" style:parent-style-name="Predeterminado">
      <style:paragraph-properties fo:text-align="center" style:justify-single-word="false"/>
      <style:text-properties fo:color="#ff3399" style:font-name="Century Gothic" fo:font-size="24pt" style:font-size-asian="24pt" style:font-size-complex="24pt"/>
    </style:style>
    <style:style style:name="P23" style:family="paragraph" style:parent-style-name="Title" style:master-page-name="First_20_Page">
      <style:paragraph-properties style:page-number="auto"/>
      <style:text-properties officeooo:rsid="000faa2f" officeooo:paragraph-rsid="000faa2f"/>
    </style:style>
    <style:style style:name="P24" style:family="paragraph" style:parent-style-name="Title">
      <style:text-properties fo:color="#ff3399" fo:font-size="52pt" officeooo:rsid="000faa2f" officeooo:paragraph-rsid="000faa2f" style:font-size-asian="52pt" style:font-size-complex="52pt"/>
    </style:style>
    <style:style style:name="T1" style:family="text">
      <style:text-properties style:font-name="Century Gothic" fo:font-size="12pt" style:font-size-asian="12pt" style:font-size-complex="1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0faa2f" style:font-size-asian="24pt" style:font-size-complex="24pt"/>
    </style:style>
    <style:style style:name="T4" style:family="text">
      <style:text-properties fo:color="#ff3399"/>
    </style:style>
    <style:style style:name="T5" style:family="text">
      <style:text-properties fo:color="#ff3399" officeooo:rsid="0010be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/>
      <text:p text:style-name="P7">MECANISMOS DE PARTICIPACIÓN</text:p>
      <text:p text:style-name="P7">CIUDADANA</text:p>
      <text:p text:style-name="P6"/>
      <text:p text:style-name="P8">2013</text:p>
      <text:p text:style-name="P4"/>
      <text:p text:style-name="P4"/>
      <text:p text:style-name="P4"/>
      <text:p text:style-name="P9"><text:span text:style-name="T4">INTRODUCCIÓN</text:span> </text:p>
      <text:p text:style-name="Predeterminado"/>
      <text:p text:style-name="P19">En cumplimiento a la ley del acceso a la información pública es necesario mecanismos de <text:s/>participación ciudadana con los cuales la población pueda contar para hacer valer sus derechos. </text:p>
      <text:p text:style-name="P19">El hospital Nacional “Nuestra Señora de Fátima” Cojutepeque, cuenta con una área específica para uso de la ciudadanía la cual es llamada “Oficina por el Derecho a la Salud” (ODS) <text:s/></text:p>
      <text:p text:style-name="P19">Esta oficina fue creada con el fin de que la ciudadanía pueda expresar sus avisos, quejas, inconformidad y conformidad, sugerencias.</text:p>
      <text:p text:style-name="P19">Lo antes mencionado puede realizarse a través de un formulario o por medio de los buzones otorgados por la unidad del derecho a la salud del nivel central del MINSAL </text:p>
      <text:p text:style-name="Predeterminado"/>
      <text:p text:style-name="Predeterminado"/>
      <text:p text:style-name="Predeterminado"/>
      <text:p text:style-name="Predeterminado"/>
      <text:p text:style-name="Predeterminado"/>
      <text:p text:style-name="Predeterminado"/>
      <text:p text:style-name="Predeterminado"/>
      <text:p text:style-name="Predeterminado"/>
      <text:p text:style-name="Predeterminado"/>
      <text:p text:style-name="Predeterminado"/>
      <text:p text:style-name="Title"/>
      <text:p text:style-name="P5"><text:soft-page-break/>OBJETIVO GENERAL </text:p>
      <text:p text:style-name="Predeterminado"/>
      <text:list xml:id="list3140571196519683546" text:style-name="WWNum5">
        <text:list-item>
          <text:p text:style-name="P12"><text:span text:style-name="T1">Establecer herramientas <text:s/>accesibles que permitan al ciudadano expresar sus opiniones y sugerencias</text:span>. <text:s text:c="2"/></text:p>
        </text:list-item>
      </text:list>
      <text:p text:style-name="Title"/>
      <text:p text:style-name="Title"><text:span text:style-name="Título_20_Car"><text:span text:style-name="T4">OBJETIVOS </text:span></text:span><text:span text:style-name="Título_20_Car"><text:span text:style-name="T5">ESPECÍFICOS</text:span></text:span></text:p>
      <text:p text:style-name="P2"/>
      <text:list xml:id="list134647151983253" text:continue-numbering="true" text:style-name="WWNum5">
        <text:list-item>
          <text:p text:style-name="P13">Brindar una mejor atención a través de las sugerencias que realiza <text:s/>la población en general. <text:s/></text:p>
        </text:list-item>
      </text:list>
      <text:p text:style-name="P10"/>
      <text:list xml:id="list134646697527695" text:continue-numbering="true" text:style-name="WWNum5">
        <text:list-item>
          <text:p text:style-name="P13">Identificar los problemas que se generan <text:s/>al brindar los servicios de salud en las diferentes áreas hospitalarias. <text:s/></text:p>
        </text:list-item>
      </text:list>
      <text:p text:style-name="List_20_Paragraph"/>
      <text:list xml:id="list134646646280308" text:continue-numbering="true" text:style-name="WWNum5">
        <text:list-item>
          <text:p text:style-name="P13">Buscar estrategias adecuadas para solucionar los problemas identificados por la población a través de los mecanismos de participación ciudadana. <text:s/></text:p>
        </text:list-item>
      </text:list>
      <text:p text:style-name="Predeterminado"/>
      <text:p text:style-name="Predeterminado"/>
      <text:p text:style-name="Predeterminado"/>
      <text:p text:style-name="Predeterminado"/>
      <text:p text:style-name="Predeterminado"/>
      <text:p text:style-name="Predeterminado"/>
      <text:p text:style-name="Predeterminado"/>
      <text:p text:style-name="P5"><text:soft-page-break/><text:span text:style-name="T2">FORMAS DE ACCESO A MECANISMOS DE </text:span><text:span text:style-name="T3">PARTICIPACIÓN</text:span><text:span text:style-name="T2"> CIUDADANA</text:span>: <text:s/></text:p>
      <text:p text:style-name="P3"/>
      <text:p text:style-name="P20">Se puede presentar las quejas o reclamos a través de la oficina por el derecho a la salud de la siguiente manera: </text:p>
      <text:list xml:id="list7695244706662472980" text:style-name="WWNum1">
        <text:list-item>
          <text:p text:style-name="P18"/>
        </text:list-item>
        <text:list-item>
          <text:p text:style-name="P14">Presentarse a la oficina a expresar su queja de manera verbal explicando con detalle el mal servicio que recibió.</text:p>
        </text:list-item>
      </text:list>
      <text:p text:style-name="P11"/>
      <text:list xml:id="list134647097595876" text:continue-numbering="true" text:style-name="WWNum1">
        <text:list-item>
          <text:p text:style-name="P14">Llenar un formulario con el detalle de la situación del mal servicio colocando el lugar, fecha y hora de lo sucedido, nombre, numero de DUI, dirección y teléfono, nombre o cargo del servidor público contra quien se interpone la queja o el aviso, la descripción de los hechos, firma y nombre cargo y firma de la persona responsable del trámite de queja o aviso. ( En caso de no haber formularios elaborar una carta, no olvidar conservar una copia con firma de recibido)</text:p>
        </text:list-item>
      </text:list>
      <text:p text:style-name="P11"/>
      <text:list xml:id="list134647177666629" text:continue-numbering="true" text:style-name="WWNum1">
        <text:list-item>
          <text:p text:style-name="P14">Utilizar los buzones de sugerencia otorgados por la oficina del derecho a la salud ubicados en diferentes áreas del Hospital:</text:p>
        </text:list-item>
      </text:list>
      <text:p text:style-name="P11"/>
      <text:list xml:id="list7689954876678762033" text:style-name="WWNum2">
        <text:list-item>
          <text:p text:style-name="P15">Buzón en servicio de Emergencia.</text:p>
        </text:list-item>
        <text:list-item>
          <text:p text:style-name="P15">Buzón en servicio de Consulta Externa. </text:p>
        </text:list-item>
        <text:list-item>
          <text:p text:style-name="P15">Buzón en servicio de Estadística.</text:p>
        </text:list-item>
      </text:list>
      <text:p text:style-name="P11"/>
      <text:p text:style-name="P1"/>
      <text:p text:style-name="P1"/>
      <text:p text:style-name="P1"/>
      <text:p text:style-name="P1"><text:soft-page-break/></text:p>
      <text:p text:style-name="P20">Al momento de hacer uso de los buzones de quejas y sugerencias ubicados en los servicios antes mencionados su reclamo o queja debe de contener:</text:p>
      <text:list xml:id="list5567729676192473965" text:style-name="WWNum3">
        <text:list-item>
          <text:p text:style-name="P16">Nombre completo </text:p>
        </text:list-item>
      </text:list>
      <text:p text:style-name="P11"/>
      <text:list xml:id="list134648164212534" text:continue-numbering="true" text:style-name="WWNum3">
        <text:list-item>
          <text:p text:style-name="P16">Dirección exacta </text:p>
        </text:list-item>
      </text:list>
      <text:p text:style-name="P11"/>
      <text:list xml:id="list134648101299078" text:continue-numbering="true" text:style-name="WWNum3">
        <text:list-item>
          <text:p text:style-name="P16">Número de teléfono a donde se pueda notificar sobre el caso </text:p>
        </text:list-item>
      </text:list>
      <text:p text:style-name="P11"/>
      <text:list xml:id="list134646647883958" text:continue-numbering="true" text:style-name="WWNum3">
        <text:list-item>
          <text:p text:style-name="P16">Descripción del mal servicio recibido, es importantes poner el nombre de las personas involucradas </text:p>
        </text:list-item>
      </text:list>
      <text:p text:style-name="P1"/>
      <text:list xml:id="list134646262876540" text:continue-list="list134647177666629" text:style-name="WWNum1">
        <text:list-item>
          <text:p text:style-name="P14">Participación en la dirección institucional:</text:p>
        </text:list-item>
      </text:list>
      <text:p text:style-name="P11"/>
      <text:list xml:id="list1138910295627865244" text:style-name="WWNum4">
        <text:list-item>
          <text:p text:style-name="P17">Oficina de la Dirección <text:s text:c="2"/></text:p>
        </text:list-item>
      </text:list>
      <text:p text:style-name="P11"/>
      <text:list xml:id="list134647302204150" text:continue-numbering="true" text:style-name="WWNum4">
        <text:list-item>
          <text:p text:style-name="P17">Encuesta de Satisfacción de Atención <text:s text:c="3"/>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2">“TUS OPINIONES SON IMPORTANTES Y CUENTAN.”</text:p>
      <text:p text:style-name="P2"/>
      <text:p text:style-name="Predeterminado"/>
      <text:p text:style-name="Predeterminad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redeterminado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Predeterminado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Predeterminado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SV" style:font-name-asian="DejaVu Sans" style:font-family-asian="'DejaVu Sans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Etiqueta" style:family="paragraph" style:parent-style-name="Predeterminad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SV" style:font-name-asian="DejaVu Sans" style:font-family-asian="'DejaVu Sans'" style:font-family-generic-asian="system" style:font-pitch-asian="variable" style:font-size-asian="11pt" style:language-asian="es" style:country-asian="SV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Predeterminad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Predeterminado" style:default-outline-level="" style:class="chapter">
      <style:paragraph-properties fo:margin-top="0cm" fo:margin-bottom="0.529cm" loext:contextual-spacing="false" style:line-height-at-least="0.176cm" fo:text-align="center" style:justify-single-word="false" fo:padding="0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font-size-asian="26pt" style:language-asian="es" style:country-asian="SV" style:font-weight-asian="bold" style:font-name-complex="FreeSans" style:font-family-complex="FreeSans" style:font-family-generic-complex="system" style:font-pitch-complex="variable" style:font-size-complex="26pt" style:font-weight-complex="bold"/>
    </style:style>
    <style:style style:name="Subtitle" style:family="paragraph" style:parent-style-name="Predeterminado" style:default-outline-level="" style:class="chapter">
      <style:paragraph-properties fo:text-align="center" style:justify-single-word="false"/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SV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Predeterminado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Sin_20_espaciado_20_Car" style:display-name="Sin espaciado Car" style:family="text" style:parent-style-name="Default_20_Paragraph_20_Font">
      <style:text-properties style:language-asian="es" style:country-asian="SV" style:font-name-complex="FreeSans" style:font-family-complex="FreeSans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ar" style:display-name="Título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size-asian="26pt" style:language-asian="es" style:country-asian="SV" style:font-name-complex="FreeSans" style:font-family-complex="FreeSans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SV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order="4.99pt solid #00ccff" fo:padding="0.049cm" style:shadow="none" style:writing-mode="lr-tb" style:layout-grid-color="#c0c0c0" style:layout-grid-lines="36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fo:border="4.99pt solid #00ccff" fo:padding="0.049cm" style:shadow="none" style:writing-mode="lr-tb" style:layout-grid-color="#c0c0c0" style:layout-grid-lines="36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79cm" fo:margin-bottom="2.579cm" fo:margin-left="3.08cm" fo:margin-right="3.08cm" fo:border="2.24pt solid #1f497d" fo:padding="0cm" style:writing-mode="lr-tb" style:layout-grid-color="#c0c0c0" style:layout-grid-lines="3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23:00</meta:creation-date>
    <meta:initial-creator>Perla Maria Morales Flores</meta:initial-creator>
    <meta:print-date>2016-02-11T15:23:00</meta:print-date>
    <dc:date>2017-05-16T13:46:45.918677210</dc:date>
    <meta:editing-cycles>8</meta:editing-cycles>
    <dc:subject>HOSPITAL NACIONAL “NUESTRA SEÑORA DE FATIMA” COJUTEPEQUE</dc:subject>
    <dc:title>MECANISMO DE PARTICIPACION CIUDANA</dc:title>
    <meta:editing-duration>PT3H24M12S</meta:editing-duration>
    <meta:generator>LibreOffice/5.0.4.2$Linux_X86_64 LibreOffice_project/00m0$Build-2</meta:generator>
    <meta:document-statistic meta:table-count="0" meta:image-count="0" meta:object-count="0" meta:page-count="6" meta:paragraph-count="32" meta:word-count="442" meta:character-count="2709" meta:non-whitespace-character-count="2282"/>
    <meta:template xlink:type="simple" xlink:actuate="onRequest" xlink:title="Normal.dotm" xlink:href=""/>
  </office:meta>
</office:document-meta>
</file>