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2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3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0"/>31 de marzo 2021</text:span></text:p>
      <text:p text:style-name="P3"/>
      <text:p text:style-name="P3"/>
      <text:p text:style-name="P3"/>
      <text:p text:style-name="P1"><text:span text:style-name="T1">Usuarias y Usuarios del Portal de Transparencia</text:span></text:p>
      <text:p text:style-name="P1"><text:span text:style-name="T1">del Consejo Superior de Salud Pública</text:span></text:p>
      <text:p text:style-name="P4"/>
      <text:p text:style-name="P4"/>
      <text:p text:style-name="P4"/>
      <text:p text:style-name="P4"/>
      <text:p text:style-name="P1"><text:span text:style-name="T2">Por este medio se hace de su conocimiento que en esta institución </text:span><text:span text:style-name="T3">No se destinan Recursos Públicos <text:s/>Destinados a Privados</text:span><text:span text:style-name="T2">, de ninguna <text:s/>naturaleza y por ningún medio ni circunstancia.</text:span></text:p>
      <text:p text:style-name="P1"><text:span text:style-name="T2">Que sirva la presente para el período reportado del 3 de enero 2021 al 30 de abril 2021</text:span></text:p>
      <text:p text:style-name="P1"><text:span text:style-name="T2">Agradecer su amable atención, se suscribe de Ustedes.</text:span></text:p>
      <text:p text:style-name="P4"/>
      <text:p text:style-name="P4"/>
      <text:p text:style-name="P1"><text:span text:style-name="T2">Atentamente</text:span></text:p>
      <text:p text:style-name="P1"><text:span text:style-name="T2"><text:s text:c="42"/></text:span><text:span text:style-name="T1"><text:s text:c="2"/>Lic. Elías Daniel Quinteros Valle</text:span></text:p>
      <text:p text:style-name="P2"><text:span text:style-name="T1">Presidente</text:span></text:p>
      <text:p text:style-name="P2"><text:span text:style-name="T1">Consejo Superior de Salud Pública</text:span></text:p>
      <text:p text:style-name="P1"><text:span text:style-name="T2"><text:s/></text:span></text:p>
      <text:p text:style-name="P4"/>
      <text:p text:style-name="P1"><text:span text:style-name="T2">Nota : Esta es una versión seleccionable por lo que <text:s/>no se refleja la firma del titular</text:span>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2" meta:word-count="101" meta:character-count="741"/>
    <meta:generator>OpenOffice/4.1.7$Win32 OpenOffice.org_project/417m1$Build-9800</meta:generator>
  </office:meta>
</office:document-meta>
</file>