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page-number="auto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1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2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3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0"/>30 de abril <text:s/>2021</text:p>
      <text:p text:style-name="P2"/>
      <text:p text:style-name="P2"/>
      <text:p text:style-name="P2"/>
      <text:p text:style-name="P2">Usuarias y Usuarios del Portal de Transparencia</text:p>
      <text:p text:style-name="P2">del Consejo Superior de Salud Pública</text:p>
      <text:p text:style-name="P3"/>
      <text:p text:style-name="P3"/>
      <text:p text:style-name="P3"/>
      <text:p text:style-name="P3"/>
      <text:p text:style-name="P1"><text:span text:style-name="T2">Por este medio se hace de su conocimiento que en esta institución </text:span><text:span text:style-name="T3">No se destinan Recursos Públicos <text:s/>Destinados a Privados</text:span><text:span text:style-name="T2">, de ninguna <text:s/>naturaleza y por ningún medio ni circunstancia.</text:span></text:p>
      <text:p text:style-name="P8">Que sirva la presente para el período reportado del 3 de enero 2021 al 30 de abril 2021</text:p>
      <text:p text:style-name="P8">Agradecer su amable atención, se suscribe de Ustedes.</text:p>
      <text:p text:style-name="P3"/>
      <text:p text:style-name="P3"/>
      <text:p text:style-name="P8">Atentamente</text:p>
      <text:p text:style-name="P1"><text:span text:style-name="T2"><text:s text:c="42"/></text:span><text:span text:style-name="T1"><text:s text:c="2"/>Lic. Elías Daniel Quinteros Valle</text:span></text:p>
      <text:p text:style-name="P7">Presidente</text:p>
      <text:p text:style-name="P7">Consejo Superior de Salud Pública</text:p>
      <text:p text:style-name="P8"><text:s/></text:p>
      <text:p text:style-name="P3"/>
      <text:p text:style-name="P8">Nota : Esta es una versión seleccionable por lo que <text:s/>no se refleja la firma del titular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0" meta:object-count="0" meta:page-count="1" meta:paragraph-count="12" meta:word-count="101" meta:character-count="742"/>
    <dc:date>2021-04-30T12:12:03.44</dc:date>
    <dc:creator>aura .</dc:creator>
  </office:meta>
</office:document-meta>
</file>