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language="es" fo:country="SV"/>
    </style:style>
    <style:style style:name="P2" style:family="paragraph" style:parent-style-name="Standard">
      <style:paragraph-properties fo:margin-left="0cm" fo:margin-right="0.296cm" fo:margin-top="0.06cm" fo:margin-bottom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.415cm" fo:line-height="0.282cm" fo:text-align="end" style:justify-single-word="false" fo:text-indent="0cm" style:auto-text-indent="false"/>
    </style:style>
    <style:style style:name="P4" style:family="paragraph" style:parent-style-name="Standard">
      <style:paragraph-properties fo:margin-top="0.028cm" fo:margin-bottom="0cm" fo:line-height="0.423cm"/>
      <style:text-properties fo:font-size="12pt" fo:language="es" fo:country="SV" style:font-size-asian="12pt" style:font-size-complex="12pt"/>
    </style:style>
    <style:style style:name="P5" style:family="paragraph" style:parent-style-name="Standard">
      <style:paragraph-properties fo:margin-left="0.25cm" fo:margin-right="0cm" fo:margin-top="0.06cm" fo:margin-bottom="0cm" fo:text-indent="0cm" style:auto-text-indent="false"/>
    </style:style>
    <style:style style:name="P6" style:family="paragraph" style:parent-style-name="Standard">
      <style:paragraph-properties fo:margin-top="0.011cm" fo:margin-bottom="0cm" fo:line-height="0.212cm"/>
      <style:text-properties fo:font-size="6pt" fo:language="es" fo:country="SV" style:font-size-asian="6pt" style:font-size-complex="6pt"/>
    </style:style>
    <style:style style:name="P7" style:family="paragraph" style:parent-style-name="Standard">
      <style:paragraph-properties fo:margin-top="0.011cm" fo:margin-bottom="0cm" fo:line-height="0.282cm"/>
      <style:text-properties fo:font-size="8pt" fo:language="es" fo:country="SV" style:font-size-asian="8pt" style:font-size-complex="8pt"/>
    </style:style>
    <style:style style:name="P8" style:family="paragraph" style:parent-style-name="Standard">
      <style:paragraph-properties fo:margin-top="0.011cm" fo:margin-bottom="0cm" fo:line-height="0.212cm" fo:text-align="justify" style:justify-single-word="false"/>
      <style:text-properties fo:language="es" fo:country="SV"/>
    </style:style>
    <style:style style:name="P9" style:family="paragraph" style:parent-style-name="Standard">
      <style:paragraph-properties fo:margin-left="0.26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65cm" fo:margin-right="0.185cm" fo:line-height="143%" fo:text-align="justify" style:justify-single-word="false" fo:text-indent="0.012cm" style:auto-text-indent="false"/>
    </style:style>
    <style:style style:name="P11" style:family="paragraph" style:parent-style-name="Standard">
      <style:paragraph-properties fo:margin-left="0.28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02cm" fo:margin-right="0cm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 style:master-page-name="">
      <style:paragraph-properties fo:margin-left="0.238cm" fo:margin-right="8.123cm" fo:margin-top="0.064cm" fo:margin-bottom="0cm" fo:line-height="128%" fo:orphans="2" fo:widows="2" fo:text-indent="0cm" style:auto-text-indent="false" style:page-number="auto" style:writing-mode="lr-tb">
        <style:tab-stops>
          <style:tab-stop style:position="15.108cm"/>
        </style:tab-stops>
      </style:paragraph-properties>
    </style:style>
    <style:style style:name="P14" style:family="paragraph" style:parent-style-name="Standard">
      <style:paragraph-properties fo:margin-left="0.238cm" fo:margin-right="8.123cm" fo:margin-top="0.064cm" fo:margin-bottom="0cm" fo:line-height="128%" fo:orphans="2" fo:widows="2" fo:text-indent="0cm" style:auto-text-indent="false" style:writing-mode="lr-tb">
        <style:tab-stops>
          <style:tab-stop style:position="15.108cm"/>
        </style:tab-stops>
      </style:paragraph-properties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margin-left="0cm" fo:margin-right="0.296cm" fo:margin-top="0.06cm" fo:margin-bottom="0cm" fo:text-align="end" style:justify-single-word="false" fo:text-indent="0cm" style:auto-text-indent="false"/>
      <style:text-properties fo:color="#313336" style:font-name="Arial1" fo:language="es" fo:country="SV" style:font-name-asian="Arial2" style:font-name-complex="Arial2"/>
    </style:style>
    <style:style style:name="P17" style:family="paragraph" style:parent-style-name="Standard">
      <style:paragraph-properties fo:margin-left="0.302cm" fo:margin-right="0cm" fo:text-indent="0cm" style:auto-text-indent="false"/>
      <style:text-properties fo:color="#46494b" style:font-name="Arial" fo:font-size="12pt" style:font-name-asian="Arial2" style:font-size-asian="12pt" style:font-name-complex="Arial2" style:font-size-complex="12pt"/>
    </style:style>
    <style:style style:name="P18" style:family="paragraph" style:parent-style-name="Standard">
      <style:paragraph-properties fo:line-height="0.353cm"/>
      <style:text-properties fo:language="es" fo:country="SV"/>
    </style:style>
    <style:style style:name="T1" style:family="text">
      <style:text-properties fo:color="#46494b" style:font-name="Arial1" fo:letter-spacing="0.081cm" fo:language="es" fo:country="SV" style:font-name-asian="Arial2" style:font-name-complex="Arial2"/>
    </style:style>
    <style:style style:name="T2" style:family="text">
      <style:text-properties fo:color="#46494b" style:font-name="Arial1" fo:letter-spacing="0.093cm" fo:language="es" fo:country="SV" style:font-name-asian="Arial2" style:font-name-complex="Arial2"/>
    </style:style>
    <style:style style:name="T3" style:family="text">
      <style:text-properties fo:color="#46494b" style:font-name="Arial1" fo:letter-spacing="0.056cm" fo:language="es" fo:country="SV" style:font-name-asian="Arial2" style:font-name-complex="Arial2"/>
    </style:style>
    <style:style style:name="T4" style:family="text">
      <style:text-properties fo:color="#46494b" style:font-name="Arial1" fo:language="es" fo:country="SV" style:font-name-asian="Arial2" style:font-name-complex="Arial2"/>
    </style:style>
    <style:style style:name="T5" style:family="text">
      <style:text-properties fo:color="#46494b" style:font-name="Arial1" fo:language="es" fo:country="SV" style:font-name-asian="Arial2" style:font-name-complex="Arial2" style:text-scale="97%"/>
    </style:style>
    <style:style style:name="T6" style:family="text">
      <style:text-properties fo:color="#46494b" style:font-name="Arial1" fo:language="es" fo:country="SV" style:font-name-asian="Arial2" style:font-name-complex="Arial2" style:text-scale="104%"/>
    </style:style>
    <style:style style:name="T7" style:family="text">
      <style:text-properties fo:color="#46494b" style:font-name="Arial1" fo:language="es" fo:country="SV" style:font-name-asian="Arial2" style:font-name-complex="Arial2" style:text-scale="99%"/>
    </style:style>
    <style:style style:name="T8" style:family="text">
      <style:text-properties fo:color="#46494b" style:font-name="Arial1" fo:language="es" fo:country="SV" style:font-name-asian="Arial2" style:font-name-complex="Arial2" style:text-scale="110%"/>
    </style:style>
    <style:style style:name="T9" style:family="text">
      <style:text-properties fo:color="#46494b" style:font-name="Arial1" fo:language="es" fo:country="SV" style:font-name-asian="Arial2" style:font-name-complex="Arial2" style:text-scale="102%"/>
    </style:style>
    <style:style style:name="T10" style:family="text">
      <style:text-properties fo:color="#46494b" style:font-name="Arial1" fo:language="es" fo:country="SV" style:font-name-asian="Arial2" style:font-name-complex="Arial2" style:text-scale="88%"/>
    </style:style>
    <style:style style:name="T11" style:family="text">
      <style:text-properties fo:color="#46494b" style:font-name="Arial1" fo:language="es" fo:country="SV" style:font-name-asian="Arial2" style:font-name-complex="Arial2" style:text-scale="62%"/>
    </style:style>
    <style:style style:name="T12" style:family="text">
      <style:text-properties fo:color="#46494b" style:font-name="Arial1" fo:language="es" fo:country="SV" style:font-name-asian="Arial2" style:font-name-complex="Arial2" style:text-scale="94%"/>
    </style:style>
    <style:style style:name="T13" style:family="text">
      <style:text-properties fo:color="#46494b" style:font-name="Arial1" fo:language="es" fo:country="SV" style:font-name-asian="Arial2" style:font-name-complex="Arial2" style:text-scale="92%"/>
    </style:style>
    <style:style style:name="T14" style:family="text">
      <style:text-properties fo:color="#46494b" style:font-name="Arial1" fo:language="es" fo:country="SV" style:font-name-asian="Arial2" style:font-name-complex="Arial2" style:text-scale="47%"/>
    </style:style>
    <style:style style:name="T15" style:family="text">
      <style:text-properties fo:color="#46494b" style:font-name="Arial1" fo:language="es" fo:country="SV" style:font-name-asian="Arial2" style:font-name-complex="Arial2" style:text-scale="126%"/>
    </style:style>
    <style:style style:name="T16" style:family="text">
      <style:text-properties fo:color="#46494b" style:font-name="Arial1" fo:language="es" fo:country="SV" style:font-name-asian="Arial2" style:font-name-complex="Arial2" style:text-scale="81%"/>
    </style:style>
    <style:style style:name="T17" style:family="text">
      <style:text-properties fo:color="#46494b" style:font-name="Arial1" fo:language="es" fo:country="SV" style:font-name-asian="Arial2" style:font-name-complex="Arial2" style:text-scale="96%"/>
    </style:style>
    <style:style style:name="T18" style:family="text">
      <style:text-properties fo:color="#46494b" style:font-name="Arial1" fo:letter-spacing="0.049cm" fo:language="es" fo:country="SV" style:font-name-asian="Arial2" style:font-name-complex="Arial2"/>
    </style:style>
    <style:style style:name="T19" style:family="text">
      <style:text-properties fo:color="#46494b" style:font-name="Arial1" fo:letter-spacing="0.079cm" fo:language="es" fo:country="SV" style:font-name-asian="Arial2" style:font-name-complex="Arial2"/>
    </style:style>
    <style:style style:name="T20" style:family="text">
      <style:text-properties fo:color="#46494b" style:font-name="Arial1" fo:letter-spacing="0.03cm" fo:language="es" fo:country="SV" style:font-name-asian="Arial2" style:font-name-complex="Arial2"/>
    </style:style>
    <style:style style:name="T21" style:family="text">
      <style:text-properties fo:color="#46494b" style:font-name="Arial1" fo:font-size="8pt" fo:language="es" fo:country="SV" style:font-name-asian="Arial2" style:font-size-asian="8pt" style:font-name-complex="Arial2" style:font-size-complex="8pt" style:text-scale="106%"/>
    </style:style>
    <style:style style:name="T22" style:family="text">
      <style:text-properties fo:color="#46494b" style:font-name="Arial1" fo:font-size="8pt" fo:language="es" fo:country="SV" style:font-name-asian="Arial2" style:font-size-asian="8pt" style:font-name-complex="Arial2" style:font-size-complex="8pt" style:text-scale="93%"/>
    </style:style>
    <style:style style:name="T23" style:family="text">
      <style:text-properties fo:color="#46494b" style:font-name="Arial1" fo:font-size="8pt" fo:language="es" fo:country="SV" style:font-name-asian="Arial2" style:font-size-asian="8pt" style:font-name-complex="Arial2" style:font-size-complex="8pt" style:text-scale="112%"/>
    </style:style>
    <style:style style:name="T24" style:family="text">
      <style:text-properties fo:color="#46494b" style:font-name="Arial1" fo:font-size="8pt" fo:language="es" fo:country="SV" style:font-name-asian="Arial2" style:font-size-asian="8pt" style:font-name-complex="Arial2" style:font-size-complex="8pt" style:text-scale="110%"/>
    </style:style>
    <style:style style:name="T25" style:family="text">
      <style:text-properties fo:color="#46494b" style:font-name="Arial1" fo:letter-spacing="0.025cm" fo:language="es" fo:country="SV" style:font-name-asian="Arial2" style:font-name-complex="Arial2"/>
    </style:style>
    <style:style style:name="T26" style:family="text">
      <style:text-properties fo:color="#46494b" style:font-name="Arial1" fo:letter-spacing="-0.007cm" fo:language="es" fo:country="SV" style:font-name-asian="Arial2" style:font-name-complex="Arial2"/>
    </style:style>
    <style:style style:name="T27" style:family="text">
      <style:text-properties fo:color="#46494b" style:font-name="Arial1" fo:letter-spacing="0.055cm" fo:language="es" fo:country="SV" style:font-name-asian="Arial2" style:font-name-complex="Arial2"/>
    </style:style>
    <style:style style:name="T28" style:family="text">
      <style:text-properties fo:color="#46494b" style:font-name="Arial1" fo:letter-spacing="0.069cm" fo:language="es" fo:country="SV" style:font-name-asian="Arial2" style:font-name-complex="Arial2"/>
    </style:style>
    <style:style style:name="T29" style:family="text">
      <style:text-properties fo:color="#46494b" style:font-name="Arial1" fo:letter-spacing="0.062cm" fo:language="es" fo:country="SV" style:font-name-asian="Arial2" style:font-name-complex="Arial2"/>
    </style:style>
    <style:style style:name="T30" style:family="text">
      <style:text-properties fo:color="#46494b" style:font-name="Arial1" fo:letter-spacing="0.037cm" fo:language="es" fo:country="SV" style:font-name-asian="Arial2" style:font-name-complex="Arial2"/>
    </style:style>
    <style:style style:name="T31" style:family="text">
      <style:text-properties fo:color="#46494b" style:font-name="Arial1" fo:letter-spacing="0.009cm" fo:language="es" fo:country="SV" style:font-name-asian="Arial2" style:font-name-complex="Arial2"/>
    </style:style>
    <style:style style:name="T32" style:family="text">
      <style:text-properties fo:color="#46494b" style:font-name="Arial1" fo:letter-spacing="0.005cm" fo:language="es" fo:country="SV" style:font-name-asian="Arial2" style:font-name-complex="Arial2"/>
    </style:style>
    <style:style style:name="T33" style:family="text">
      <style:text-properties fo:color="#46494b" style:font-name="Arial1" fo:letter-spacing="0.048cm" fo:language="es" fo:country="SV" style:font-name-asian="Arial2" style:font-name-complex="Arial2"/>
    </style:style>
    <style:style style:name="T34" style:family="text">
      <style:text-properties fo:color="#46494b" style:font-name="Arial1" fo:letter-spacing="0.032cm" fo:language="es" fo:country="SV" style:font-name-asian="Arial2" style:font-name-complex="Arial2"/>
    </style:style>
    <style:style style:name="T35" style:family="text">
      <style:text-properties fo:color="#46494b" style:font-name="Arial1" fo:letter-spacing="0.078cm" fo:language="es" fo:country="SV" style:font-name-asian="Arial2" style:font-name-complex="Arial2"/>
    </style:style>
    <style:style style:name="T36" style:family="text">
      <style:text-properties fo:color="#46494b" style:font-name="Arial1" fo:letter-spacing="0.034cm" fo:language="es" fo:country="SV" style:font-name-asian="Arial2" style:font-name-complex="Arial2"/>
    </style:style>
    <style:style style:name="T37" style:family="text">
      <style:text-properties fo:color="#46494b" style:font-name="Arial1" fo:letter-spacing="0.097cm" fo:language="es" fo:country="SV" style:font-name-asian="Arial2" style:font-name-complex="Arial2"/>
    </style:style>
    <style:style style:name="T38" style:family="text">
      <style:text-properties fo:color="#46494b" style:font-name="Arial1" fo:letter-spacing="0.053cm" fo:language="es" fo:country="SV" style:font-name-asian="Arial2" style:font-name-complex="Arial2"/>
    </style:style>
    <style:style style:name="T39" style:family="text">
      <style:text-properties fo:color="#46494b" style:font-name="Arial1" fo:letter-spacing="0.086cm" fo:language="es" fo:country="SV" style:font-name-asian="Arial2" style:font-name-complex="Arial2"/>
    </style:style>
    <style:style style:name="T40" style:family="text">
      <style:text-properties fo:color="#46494b" style:font-name="Arial1" fo:letter-spacing="0.039cm" fo:language="es" fo:country="SV" style:font-name-asian="Arial2" style:font-name-complex="Arial2"/>
    </style:style>
    <style:style style:name="T41" style:family="text">
      <style:text-properties fo:color="#46494b" style:font-name="Arial1" fo:letter-spacing="-0.026cm" fo:language="es" fo:country="SV" style:font-name-asian="Arial2" style:font-name-complex="Arial2"/>
    </style:style>
    <style:style style:name="T42" style:family="text">
      <style:text-properties fo:color="#46494b" style:font-name="Arial1" fo:letter-spacing="0.007cm" fo:language="es" fo:country="SV" style:font-name-asian="Arial2" style:font-name-complex="Arial2"/>
    </style:style>
    <style:style style:name="T43" style:family="text">
      <style:text-properties fo:color="#46494b" style:font-name="Arial1" fo:letter-spacing="0.004cm" fo:language="es" fo:country="SV" style:font-name-asian="Arial2" style:font-name-complex="Arial2"/>
    </style:style>
    <style:style style:name="T44" style:family="text">
      <style:text-properties fo:color="#46494b" style:font-name="Arial1" fo:letter-spacing="0.044cm" fo:language="es" fo:country="SV" style:font-name-asian="Arial2" style:font-name-complex="Arial2"/>
    </style:style>
    <style:style style:name="T45" style:family="text">
      <style:text-properties fo:color="#46494b" style:font-name="Arial1" fo:letter-spacing="-0.035cm" fo:language="es" fo:country="SV" style:font-name-asian="Arial2" style:font-name-complex="Arial2"/>
    </style:style>
    <style:style style:name="T46" style:family="text">
      <style:text-properties fo:color="#46494b" style:font-name="Arial1" fo:letter-spacing="0.012cm" fo:language="es" fo:country="SV" style:font-name-asian="Arial2" style:font-name-complex="Arial2"/>
    </style:style>
    <style:style style:name="T47" style:family="text">
      <style:text-properties fo:color="#46494b" style:font-name="Arial1" fo:letter-spacing="0.042cm" fo:language="es" fo:country="SV" style:font-name-asian="Arial2" style:font-name-complex="Arial2"/>
    </style:style>
    <style:style style:name="T48" style:family="text">
      <style:text-properties fo:color="#46494b" fo:font-size="12pt" fo:language="es" fo:country="SV" style:font-size-asian="12pt" style:font-size-complex="12pt"/>
    </style:style>
    <style:style style:name="T49" style:family="text">
      <style:text-properties fo:color="#46494b" fo:font-size="12pt" fo:letter-spacing="0.026cm" fo:language="es" fo:country="SV" style:font-size-asian="12pt" style:font-size-complex="12pt"/>
    </style:style>
    <style:style style:name="T50" style:family="text">
      <style:text-properties fo:color="#46494b" fo:language="es" fo:country="SV" style:font-name-asian="Arial2" style:font-name-complex="Arial2"/>
    </style:style>
    <style:style style:name="T51" style:family="text">
      <style:text-properties fo:color="#46494b" fo:language="es" fo:country="SV" style:font-name-asian="Arial2" style:font-name-complex="Arial2" style:text-scale="83%"/>
    </style:style>
    <style:style style:name="T52" style:family="text">
      <style:text-properties fo:color="#46494b" fo:language="es" fo:country="SV" style:font-name-asian="Arial2" style:font-name-complex="Arial2" style:text-scale="126%"/>
    </style:style>
    <style:style style:name="T53" style:family="text">
      <style:text-properties fo:color="#46494b" fo:language="es" fo:country="SV" style:font-name-asian="Arial2" style:font-name-complex="Arial2" style:text-scale="98%"/>
    </style:style>
    <style:style style:name="T54" style:family="text">
      <style:text-properties fo:color="#46494b" fo:language="es" fo:country="SV" style:font-name-asian="Arial2" style:font-name-complex="Arial2" style:text-scale="102%"/>
    </style:style>
    <style:style style:name="T55" style:family="text">
      <style:text-properties fo:color="#46494b" fo:letter-spacing="0.021cm" fo:language="es" fo:country="SV" style:font-name-asian="Arial2" style:font-name-complex="Arial2"/>
    </style:style>
    <style:style style:name="T56" style:family="text">
      <style:text-properties fo:color="#46494b" fo:letter-spacing="-0.032cm" fo:language="es" fo:country="SV" style:font-name-asian="Arial2" style:font-name-complex="Arial2"/>
    </style:style>
    <style:style style:name="T57" style:family="text">
      <style:text-properties fo:color="#46494b" style:font-name-asian="Arial2" style:font-name-complex="Arial2"/>
    </style:style>
    <style:style style:name="T58" style:family="text">
      <style:text-properties fo:color="#46494b" style:font-name-asian="Arial2" style:font-name-complex="Arial2" style:text-scale="98%"/>
    </style:style>
    <style:style style:name="T59" style:family="text">
      <style:text-properties fo:color="#46494b" style:font-name-asian="Arial2" style:font-name-complex="Arial2" style:text-scale="62%"/>
    </style:style>
    <style:style style:name="T60" style:family="text">
      <style:text-properties fo:color="#46494b" fo:letter-spacing="0.081cm" style:font-name-asian="Arial2" style:font-name-complex="Arial2"/>
    </style:style>
    <style:style style:name="T61" style:family="text">
      <style:text-properties fo:color="#46494b" fo:letter-spacing="0.093cm" style:font-name-asian="Arial2" style:font-name-complex="Arial2"/>
    </style:style>
    <style:style style:name="T62" style:family="text">
      <style:text-properties fo:color="#46494b" fo:letter-spacing="0.056cm" style:font-name-asian="Arial2" style:font-name-complex="Arial2"/>
    </style:style>
    <style:style style:name="T63" style:family="text">
      <style:text-properties fo:color="#46494b" fo:font-weight="bold" style:font-name-asian="Arial2" style:font-weight-asian="bold" style:font-name-complex="Arial2" style:font-weight-complex="bold"/>
    </style:style>
    <style:style style:name="T64" style:family="text">
      <style:text-properties fo:color="#57595b" style:font-name="Arial1" fo:language="es" fo:country="SV" style:font-name-asian="Arial2" style:font-name-complex="Arial2"/>
    </style:style>
    <style:style style:name="T65" style:family="text">
      <style:text-properties fo:color="#57595b" style:font-name="Arial1" fo:language="es" fo:country="SV" style:font-name-asian="Arial2" style:font-name-complex="Arial2" style:text-scale="94%"/>
    </style:style>
    <style:style style:name="T66" style:family="text">
      <style:text-properties fo:color="#57595b" style:font-name="Arial1" fo:language="es" fo:country="SV" style:font-name-asian="Arial2" style:font-name-complex="Arial2" style:text-scale="50%"/>
    </style:style>
    <style:style style:name="T67" style:family="text">
      <style:text-properties fo:color="#57595b" style:font-name="Arial1" fo:language="es" fo:country="SV" style:font-name-asian="Arial2" style:font-name-complex="Arial2" style:text-scale="37%"/>
    </style:style>
    <style:style style:name="T68" style:family="text">
      <style:text-properties fo:color="#57595b" style:font-name="Arial1" fo:language="es" fo:country="SV" style:font-name-asian="Arial2" style:font-name-complex="Arial2" style:text-scale="107%"/>
    </style:style>
    <style:style style:name="T69" style:family="text">
      <style:text-properties fo:color="#57595b" style:font-name="Arial1" fo:language="es" fo:country="SV" style:font-name-asian="Arial2" style:font-name-complex="Arial2" style:text-scale="96%"/>
    </style:style>
    <style:style style:name="T70" style:family="text">
      <style:text-properties fo:color="#57595b" style:font-name="Arial1" fo:language="es" fo:country="SV" style:font-name-asian="Arial2" style:font-name-complex="Arial2" style:text-scale="47%"/>
    </style:style>
    <style:style style:name="T71" style:family="text">
      <style:text-properties fo:color="#57595b" style:font-name="Arial1" fo:language="es" fo:country="SV" style:font-name-asian="Arial2" style:font-name-complex="Arial2" style:text-scale="104%"/>
    </style:style>
    <style:style style:name="T72" style:family="text">
      <style:text-properties fo:color="#57595b" style:font-name="Arial1" fo:language="es" fo:country="SV" style:font-name-asian="Arial2" style:font-name-complex="Arial2" style:text-scale="97%"/>
    </style:style>
    <style:style style:name="T73" style:family="text">
      <style:text-properties fo:color="#57595b" style:font-name="Arial1" fo:language="es" fo:country="SV" style:font-name-asian="Arial2" style:font-name-complex="Arial2" style:text-scale="56%"/>
    </style:style>
    <style:style style:name="T74" style:family="text">
      <style:text-properties fo:color="#57595b" style:font-name="Arial1" fo:language="es" fo:country="SV" style:font-name-asian="Arial2" style:font-name-complex="Arial2" style:text-scale="89%"/>
    </style:style>
    <style:style style:name="T75" style:family="text">
      <style:text-properties fo:color="#57595b" style:font-name="Arial1" fo:language="es" fo:country="SV" style:font-name-asian="Arial2" style:font-name-complex="Arial2" style:text-scale="88%"/>
    </style:style>
    <style:style style:name="T76" style:family="text">
      <style:text-properties fo:color="#57595b" style:font-name="Arial1" fo:language="es" fo:country="SV" style:font-name-asian="Arial2" style:font-name-complex="Arial2" style:text-scale="102%"/>
    </style:style>
    <style:style style:name="T77" style:family="text">
      <style:text-properties fo:color="#57595b" style:font-name="Arial1" fo:letter-spacing="0.007cm" fo:language="es" fo:country="SV" style:font-name-asian="Arial2" style:font-name-complex="Arial2"/>
    </style:style>
    <style:style style:name="T78" style:family="text">
      <style:text-properties fo:color="#57595b" style:font-name="Arial1" fo:letter-spacing="0.044cm" fo:language="es" fo:country="SV" style:font-name-asian="Arial2" style:font-name-complex="Arial2"/>
    </style:style>
    <style:style style:name="T79" style:family="text">
      <style:text-properties fo:color="#57595b" style:font-name="Arial1" fo:letter-spacing="0.042cm" fo:language="es" fo:country="SV" style:font-name-asian="Arial2" style:font-name-complex="Arial2"/>
    </style:style>
    <style:style style:name="T80" style:family="text">
      <style:text-properties fo:color="#57595b" style:font-name="Arial1" fo:font-size="8pt" fo:language="es" fo:country="SV" style:font-name-asian="Arial2" style:font-size-asian="8pt" style:font-name-complex="Arial2" style:font-size-complex="8pt" style:text-scale="121%"/>
    </style:style>
    <style:style style:name="T81" style:family="text">
      <style:text-properties fo:color="#57595b" style:font-name="Arial1" fo:font-size="8pt" fo:language="es" fo:country="SV" style:font-name-asian="Arial2" style:font-size-asian="8pt" style:font-name-complex="Arial2" style:font-size-complex="8pt" style:text-scale="103%"/>
    </style:style>
    <style:style style:name="T82" style:family="text">
      <style:text-properties fo:color="#57595b" style:font-name="Arial1" fo:letter-spacing="0.03cm" fo:language="es" fo:country="SV" style:font-name-asian="Arial2" style:font-name-complex="Arial2"/>
    </style:style>
    <style:style style:name="T83" style:family="text">
      <style:text-properties fo:color="#57595b" style:font-name="Arial1" fo:letter-spacing="0.085cm" fo:language="es" fo:country="SV" style:font-name-asian="Arial2" style:font-name-complex="Arial2"/>
    </style:style>
    <style:style style:name="T84" style:family="text">
      <style:text-properties fo:color="#57595b" style:font-name="Arial1" fo:letter-spacing="-0.019cm" fo:language="es" fo:country="SV" style:font-name-asian="Arial2" style:font-name-complex="Arial2"/>
    </style:style>
    <style:style style:name="T85" style:family="text">
      <style:text-properties fo:color="#57595b" style:font-name="Arial1" fo:letter-spacing="0.049cm" fo:language="es" fo:country="SV" style:font-name-asian="Arial2" style:font-name-complex="Arial2"/>
    </style:style>
    <style:style style:name="T86" style:family="text">
      <style:text-properties fo:color="#57595b" style:font-name="Arial1" fo:letter-spacing="0.072cm" fo:language="es" fo:country="SV" style:font-name-asian="Arial2" style:font-name-complex="Arial2"/>
    </style:style>
    <style:style style:name="T87" style:family="text">
      <style:text-properties fo:color="#57595b" style:font-name="Arial1" fo:letter-spacing="0.023cm" fo:language="es" fo:country="SV" style:font-name-asian="Arial2" style:font-name-complex="Arial2"/>
    </style:style>
    <style:style style:name="T88" style:family="text">
      <style:text-properties fo:color="#57595b" style:font-name="Arial1" fo:letter-spacing="0.032cm" fo:language="es" fo:country="SV" style:font-name-asian="Arial2" style:font-name-complex="Arial2"/>
    </style:style>
    <style:style style:name="T89" style:family="text">
      <style:text-properties fo:color="#57595b" style:font-name="Arial1" fo:letter-spacing="0.056cm" fo:language="es" fo:country="SV" style:font-name-asian="Arial2" style:font-name-complex="Arial2"/>
    </style:style>
    <style:style style:name="T90" style:family="text">
      <style:text-properties fo:color="#57595b" style:font-name="Arial1" fo:letter-spacing="0.026cm" fo:language="es" fo:country="SV" style:font-name-asian="Arial2" style:font-name-complex="Arial2"/>
    </style:style>
    <style:style style:name="T91" style:family="text">
      <style:text-properties fo:color="#57595b" style:font-name="Arial1" fo:letter-spacing="0.037cm" fo:language="es" fo:country="SV" style:font-name-asian="Arial2" style:font-name-complex="Arial2"/>
    </style:style>
    <style:style style:name="T92" style:family="text">
      <style:text-properties fo:color="#57595b" style:font-name="Arial1" fo:letter-spacing="0.051cm" fo:language="es" fo:country="SV" style:font-name-asian="Arial2" style:font-name-complex="Arial2"/>
    </style:style>
    <style:style style:name="T93" style:family="text">
      <style:text-properties fo:color="#57595b" style:font-name="Arial1" fo:letter-spacing="-0.009cm" fo:language="es" fo:country="SV" style:font-name-asian="Arial2" style:font-name-complex="Arial2"/>
    </style:style>
    <style:style style:name="T94" style:family="text">
      <style:text-properties fo:color="#57595b" style:font-name="Arial1" fo:letter-spacing="0.025cm" fo:language="es" fo:country="SV" style:font-name-asian="Arial2" style:font-name-complex="Arial2"/>
    </style:style>
    <style:style style:name="T95" style:family="text">
      <style:text-properties fo:color="#57595b" style:font-name="Arial1" fo:letter-spacing="0.074cm" fo:language="es" fo:country="SV" style:font-name-asian="Arial2" style:font-name-complex="Arial2"/>
    </style:style>
    <style:style style:name="T96" style:family="text">
      <style:text-properties fo:color="#57595b" style:font-name="Arial1" fo:letter-spacing="0.019cm" fo:language="es" fo:country="SV" style:font-name-asian="Arial2" style:font-name-complex="Arial2"/>
    </style:style>
    <style:style style:name="T97" style:family="text">
      <style:text-properties fo:color="#57595b" style:font-name="Arial1" fo:letter-spacing="0.06cm" fo:language="es" fo:country="SV" style:font-name-asian="Arial2" style:font-name-complex="Arial2"/>
    </style:style>
    <style:style style:name="T98" style:family="text">
      <style:text-properties fo:color="#57595b" style:font-name="Arial1" fo:letter-spacing="0.086cm" fo:language="es" fo:country="SV" style:font-name-asian="Arial2" style:font-name-complex="Arial2"/>
    </style:style>
    <style:style style:name="T99" style:family="text">
      <style:text-properties fo:color="#57595b" fo:language="es" fo:country="SV" style:font-name-asian="Arial2" style:font-name-complex="Arial2"/>
    </style:style>
    <style:style style:name="T100" style:family="text">
      <style:text-properties fo:color="#57595b" fo:language="es" fo:country="SV" style:font-name-asian="Arial2" style:font-name-complex="Arial2" style:text-scale="94%"/>
    </style:style>
    <style:style style:name="T101" style:family="text">
      <style:text-properties fo:color="#57595b" fo:letter-spacing="-0.034cm" fo:language="es" fo:country="SV" style:font-name-asian="Arial2" style:font-name-complex="Arial2"/>
    </style:style>
    <style:style style:name="T102" style:family="text">
      <style:text-properties fo:color="#57595b" fo:letter-spacing="0.03cm" fo:language="es" fo:country="SV" style:font-name-asian="Arial2" style:font-name-complex="Arial2"/>
    </style:style>
    <style:style style:name="T103" style:family="text">
      <style:text-properties fo:color="#57595b" fo:letter-spacing="0.044cm" fo:language="es" fo:country="SV" style:font-name-asian="Arial2" style:font-name-complex="Arial2"/>
    </style:style>
    <style:style style:name="T104" style:family="text">
      <style:text-properties fo:color="#57595b" style:font-name-asian="Arial2" style:font-name-complex="Arial2"/>
    </style:style>
    <style:style style:name="T105" style:family="text">
      <style:text-properties fo:color="#57595b" style:font-name-asian="Arial2" style:font-name-complex="Arial2" style:text-scale="97%"/>
    </style:style>
    <style:style style:name="T106" style:family="text">
      <style:text-properties fo:color="#313336" style:font-name="Arial1" fo:language="es" fo:country="SV" style:font-name-asian="Arial2" style:font-name-complex="Arial2"/>
    </style:style>
    <style:style style:name="T107" style:family="text">
      <style:text-properties fo:color="#313336" style:font-name="Arial1" fo:language="es" fo:country="SV" style:font-name-asian="Arial2" style:font-name-complex="Arial2" style:text-scale="62%"/>
    </style:style>
    <style:style style:name="T108" style:family="text">
      <style:text-properties fo:color="#313336" style:font-name="Arial1" fo:language="es" fo:country="SV" style:font-name-asian="Arial2" style:font-name-complex="Arial2" style:text-scale="47%"/>
    </style:style>
    <style:style style:name="T109" style:family="text">
      <style:text-properties fo:color="#313336" style:font-name="Arial1" fo:language="es" fo:country="SV" style:font-name-asian="Arial2" style:font-name-complex="Arial2" style:text-scale="81%"/>
    </style:style>
    <style:style style:name="T110" style:family="text">
      <style:text-properties fo:color="#313336" style:font-name="Arial1" fo:language="es" fo:country="SV" fo:font-weight="bold" style:font-name-asian="Arial2" style:font-weight-asian="bold" style:font-name-complex="Arial2"/>
    </style:style>
    <style:style style:name="T111" style:family="text">
      <style:text-properties fo:color="#313336" style:font-name="Arial1" fo:language="es" fo:country="SV" fo:font-weight="bold" style:font-name-asian="Arial2" style:font-weight-asian="bold" style:font-name-complex="Arial2" style:text-scale="110%"/>
    </style:style>
    <style:style style:name="T112" style:family="text">
      <style:text-properties fo:color="#313336" style:font-name="Arial1" fo:font-size="8pt" fo:language="es" fo:country="SV" style:font-name-asian="Arial2" style:font-size-asian="8pt" style:font-name-complex="Arial2" style:font-size-complex="8pt" style:text-scale="106%"/>
    </style:style>
    <style:style style:name="T113" style:family="text">
      <style:text-properties fo:color="#313336" style:font-name="Arial1" fo:font-size="8pt" fo:language="es" fo:country="SV" style:font-name-asian="Arial2" style:font-size-asian="8pt" style:font-name-complex="Arial2" style:font-size-complex="8pt" style:text-scale="94%"/>
    </style:style>
    <style:style style:name="T114" style:family="text">
      <style:text-properties fo:color="#313336" style:font-name="Arial1" fo:font-size="8pt" fo:language="es" fo:country="SV" style:font-name-asian="Arial2" style:font-size-asian="8pt" style:font-name-complex="Arial2" style:font-size-complex="8pt" style:text-scale="103%"/>
    </style:style>
    <style:style style:name="T115" style:family="text">
      <style:text-properties fo:color="#313336" style:font-name="Arial1" fo:letter-spacing="0.088cm" fo:language="es" fo:country="SV" fo:font-weight="bold" style:font-name-asian="Arial2" style:font-weight-asian="bold" style:font-name-complex="Arial2"/>
    </style:style>
    <style:style style:name="T116" style:family="text">
      <style:text-properties fo:color="#313336" style:font-name="Arial1" fo:letter-spacing="0.083cm" fo:language="es" fo:country="SV" fo:font-weight="bold" style:font-name-asian="Arial2" style:font-weight-asian="bold" style:font-name-complex="Arial2"/>
    </style:style>
    <style:style style:name="T117" style:family="text">
      <style:text-properties fo:color="#313336" style:font-name="Arial1" fo:letter-spacing="-0.032cm" fo:language="es" fo:country="SV" style:font-name-asian="Arial2" style:font-name-complex="Arial2"/>
    </style:style>
    <style:style style:name="T118" style:family="text">
      <style:text-properties fo:color="#313336" style:font-name="Arial1" fo:letter-spacing="0.065cm" fo:language="es" fo:country="SV" style:font-name-asian="Arial2" style:font-name-complex="Arial2"/>
    </style:style>
    <style:style style:name="T119" style:family="text">
      <style:text-properties fo:color="#313336" style:font-name="Arial1" fo:letter-spacing="-0.039cm" fo:language="es" fo:country="SV" style:font-name-asian="Arial2" style:font-name-complex="Arial2"/>
    </style:style>
    <style:style style:name="T120" style:family="text">
      <style:text-properties fo:color="#313336" style:font-name="Arial1" fo:letter-spacing="0.016cm" fo:language="es" fo:country="SV" style:font-name-asian="Arial2" style:font-name-complex="Arial2"/>
    </style:style>
    <style:style style:name="T121" style:family="text">
      <style:text-properties fo:color="#313336" style:font-name="Arial1" fo:letter-spacing="-0.011cm" fo:language="es" fo:country="SV" style:font-name-asian="Arial2" style:font-name-complex="Arial2"/>
    </style:style>
    <style:style style:name="T122" style:family="text">
      <style:text-properties fo:color="#313336" style:font-name="Arial1" fo:letter-spacing="0.004cm" fo:language="es" fo:country="SV" style:font-name-asian="Arial2" style:font-name-complex="Arial2"/>
    </style:style>
    <style:style style:name="T123" style:family="text">
      <style:text-properties fo:color="#313336" fo:language="es" fo:country="SV" style:font-name-asian="Arial2" style:font-name-complex="Arial2" style:text-scale="62%"/>
    </style:style>
    <style:style style:name="T124" style:family="text">
      <style:text-properties fo:color="#313336" fo:language="es" fo:country="SV" style:font-name-asian="Arial2" style:font-name-complex="Arial2" style:text-scale="81%"/>
    </style:style>
    <style:style style:name="T125" style:family="text">
      <style:text-properties fo:color="#313336" style:font-name-asian="Arial2" style:font-name-complex="Arial2"/>
    </style:style>
    <style:style style:name="T126" style:family="text">
      <style:text-properties fo:color="#313336" style:font-name-asian="Arial2" style:font-name-complex="Arial2" style:text-scale="62%"/>
    </style:style>
    <style:style style:name="T127" style:family="text">
      <style:text-properties fo:color="#313336" fo:letter-spacing="0.079cm" style:font-name-asian="Arial2" style:font-name-complex="Arial2"/>
    </style:style>
    <style:style style:name="T128" style:family="text">
      <style:text-properties style:font-name="Arial" fo:font-size="12pt" style:font-size-asian="12pt" style:font-size-complex="12pt"/>
    </style:style>
    <style:style style:name="T129" style:family="text">
      <style:text-properties style:font-name="Arial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/>
      <text:p text:style-name="P16">Acta de Inexistencia de Información Oficosa.</text:p>
      <text:p text:style-name="P16"/>
      <text:p text:style-name="P16"/>
      <text:p text:style-name="P2"><text:span text:style-name="T106">S</text:span><text:span text:style-name="T4">an</text:span><text:span text:style-name="T18"> </text:span><text:span text:style-name="T4">Sa</text:span><text:span text:style-name="T107">l</text:span><text:span text:style-name="T5">v</text:span><text:span text:style-name="T65">a</text:span><text:span text:style-name="T6">dor, 21 de febrero 2022</text:span></text:p>
      <text:p text:style-name="P3"><text:span text:style-name="T21">R</text:span><text:span text:style-name="T112">RH</text:span><text:span text:style-name="T22">H</text:span><text:span text:style-name="T80">/</text:span><text:span text:style-name="T113">0</text:span><text:span text:style-name="T23">31</text:span><text:span text:style-name="T81">/</text:span><text:span text:style-name="T114">2</text:span><text:span text:style-name="T24">022</text:span></text:p>
      <text:p text:style-name="P1"/>
      <text:p text:style-name="P1"/>
      <text:p text:style-name="P1"/>
      <text:p text:style-name="P4"/>
      <text:p text:style-name="P5"><text:span text:style-name="T4">Li</text:span><text:span text:style-name="T64">c</text:span><text:span text:style-name="T4">en</text:span><text:span text:style-name="T64">c</text:span><text:span text:style-name="T4">iada</text:span></text:p>
      <text:p text:style-name="P13"><text:span text:style-name="T110">Aura</text:span><text:span text:style-name="T115"> </text:span><text:span text:style-name="T110">lvette Morales </text:span></text:p>
      <text:p text:style-name="P14"><text:span text:style-name="T110">Oficial</text:span><text:span text:style-name="T116"> de </text:span><text:span text:style-name="T111">Información</text:span></text:p>
      <text:p text:style-name="P14"><text:span text:style-name="T111"><text:s/></text:span><text:span text:style-name="T7">Presente</text:span><text:span text:style-name="T67">.</text:span></text:p>
      <text:p text:style-name="P6"/>
      <text:p text:style-name="P1"/>
      <text:p text:style-name="P9"><text:span text:style-name="T4">Es</text:span><text:span text:style-name="T25"> </text:span><text:span text:style-name="T4">un</text:span><text:span text:style-name="T26"> </text:span><text:span text:style-name="T4">gusto</text:span><text:span text:style-name="T27"> </text:span><text:span text:style-name="T4">saludarle</text:span><text:span text:style-name="T66">.</text:span><text:span text:style-name="T64"> <text:s/></text:span><text:span text:style-name="T82"><text:s/></text:span><text:span text:style-name="T8">A</text:span><text:span text:style-name="T107">l</text:span><text:span text:style-name="T106"> </text:span><text:span text:style-name="T117"><text:s/></text:span><text:span text:style-name="T4">mismo</text:span><text:span text:style-name="T28"> </text:span><text:span text:style-name="T4">tiempo</text:span><text:span text:style-name="T29"> </text:span><text:span text:style-name="T4">d</text:span><text:span text:style-name="T64">eseo</text:span><text:span text:style-name="T83"> </text:span><text:span text:style-name="T4">mu</text:span><text:span text:style-name="T64">c</text:span><text:span text:style-name="T4">ho</text:span><text:span text:style-name="T30"> </text:span><text:span text:style-name="T9">éx</text:span><text:span text:style-name="T108">i</text:span><text:span text:style-name="T4">to </text:span><text:span text:style-name="T31"><text:s/></text:span><text:span text:style-name="T64">e</text:span><text:span text:style-name="T4">n</text:span><text:span text:style-name="T32"> </text:span><text:span text:style-name="T4">las</text:span><text:span text:style-name="T33"> </text:span><text:span text:style-name="T10">a</text:span><text:span text:style-name="T68">ct</text:span><text:span text:style-name="T11">i</text:span><text:span text:style-name="T69">vi</text:span><text:span text:style-name="T12">d</text:span><text:span text:style-name="T64">ades <text:s/></text:span><text:span text:style-name="T84"><text:s/></text:span><text:span text:style-name="T4">qu</text:span><text:span text:style-name="T64">e</text:span><text:span text:style-name="T85"> </text:span><text:span text:style-name="T4">d</text:span><text:span text:style-name="T64">es</text:span><text:span text:style-name="T4">arrolla.</text:span></text:p>
      <text:p text:style-name="P10"><text:span text:style-name="T4">Po</text:span><text:span text:style-name="T106">r</text:span><text:span text:style-name="T118"> </text:span><text:span text:style-name="T4">m</text:span><text:span text:style-name="T64">e</text:span><text:span text:style-name="T4">d</text:span><text:span text:style-name="T64">io</text:span><text:span text:style-name="T86"> </text:span><text:span text:style-name="T12">d</text:span><text:span text:style-name="T65">e</text:span><text:span text:style-name="T108">l</text:span><text:span text:style-name="T106"> <text:s/></text:span><text:span text:style-name="T119"><text:s/></text:span><text:span text:style-name="T4">pre</text:span><text:span text:style-name="T64">se</text:span><text:span text:style-name="T4">nte </text:span><text:span text:style-name="T34"><text:s/></text:span><text:span text:style-name="T48">y</text:span><text:span text:style-name="T49"> </text:span><text:span text:style-name="T4">atendi</text:span><text:span text:style-name="T64">e</text:span><text:span text:style-name="T4">ndo </text:span><text:span text:style-name="T35"><text:s/></text:span><text:span text:style-name="T7">requ</text:span><text:span text:style-name="T65">e</text:span><text:span text:style-name="T12">r</text:span><text:span text:style-name="T70">i</text:span><text:span text:style-name="T13">m</text:span><text:span text:style-name="T107">i</text:span><text:span text:style-name="T65">e</text:span><text:span text:style-name="T4">nt</text:span><text:span text:style-name="T64">o <text:s text:c="2"/></text:span><text:span text:style-name="T87"><text:s/></text:span><text:span text:style-name="T4">de</text:span><text:span text:style-name="T2"> </text:span><text:span text:style-name="T108">i</text:span><text:span text:style-name="T6">nforma</text:span><text:span text:style-name="T71">c</text:span><text:span text:style-name="T14">i</text:span><text:span text:style-name="T65">ó</text:span><text:span text:style-name="T10">n</text:span><text:span text:style-name="T4"> <text:s/></text:span><text:span text:style-name="T36"><text:s/></text:span><text:span text:style-name="T4">ofi</text:span><text:span text:style-name="T64">ciosa </text:span><text:span text:style-name="T88"><text:s/></text:span><text:span text:style-name="T64">co</text:span><text:span text:style-name="T4">n</text:span><text:span text:style-name="T37"> </text:span><text:span text:style-name="T4">res</text:span><text:span text:style-name="T64">pec</text:span><text:span text:style-name="T4">to </text:span><text:span text:style-name="T38"><text:s/></text:span><text:span text:style-name="T64">a </text:span><text:span text:style-name="T4">detalle</text:span><text:span text:style-name="T1"> </text:span><text:span text:style-name="T4">de</text:span><text:span text:style-name="T28"> </text:span><text:span text:style-name="T4">horas</text:span><text:span text:style-name="T39"> </text:span><text:span text:style-name="T64">ex</text:span><text:span text:style-name="T4">tras </text:span><text:span text:style-name="T40"><text:s/></text:span><text:span text:style-name="T106">p</text:span><text:span text:style-name="T4">or</text:span><text:span text:style-name="T38"> </text:span><text:span text:style-name="T65">e</text:span><text:span text:style-name="T108">l</text:span><text:span text:style-name="T106"> </text:span><text:span text:style-name="T120"><text:s/></text:span><text:span text:style-name="T10">p</text:span><text:span text:style-name="T65">e</text:span><text:span text:style-name="T12">r</text:span><text:span text:style-name="T107">i</text:span><text:span text:style-name="T4">odo <text:s/></text:span><text:span text:style-name="T41"><text:s/></text:span><text:span text:style-name="T4">d</text:span><text:span text:style-name="T64">e</text:span><text:span text:style-name="T89"> </text:span><text:span text:style-name="T3">enero 2022 se le informa</text:span><text:span text:style-name="T94"> </text:span><text:span text:style-name="T4">que </text:span><text:span text:style-name="T43"><text:s/></text:span><text:span text:style-name="T4">no</text:span><text:span text:style-name="T28"> </text:span><text:span text:style-name="T4">s</text:span><text:span text:style-name="T64">e </text:span><text:span text:style-name="T4">real</text:span><text:span text:style-name="T64">iz</text:span><text:span text:style-name="T4">ó</text:span><text:span text:style-name="T44"> </text:span><text:span text:style-name="T4">tramite</text:span><text:span text:style-name="T2"> </text:span><text:span text:style-name="T4">en</text:span><text:span text:style-name="T27"> </text:span><text:span text:style-name="T64">és</text:span><text:span text:style-name="T4">te</text:span><text:span text:style-name="T18"> </text:span><text:span text:style-name="T4">concepto.</text:span></text:p>
      <text:p text:style-name="P8"/>
      <text:p text:style-name="P11"><text:span text:style-name="T33">Sin más <text:s/></text:span><text:span text:style-name="T4">sobr</text:span><text:span text:style-name="T64">e el particular</text:span><text:span text:style-name="T106"> </text:span><text:span text:style-name="T121"><text:s/></text:span><text:span text:style-name="T4">y</text:span><text:span text:style-name="T20"> </text:span><text:span text:style-name="T7">agrad</text:span><text:span text:style-name="T76">ec</text:span><text:span text:style-name="T11">i</text:span><text:span text:style-name="T65">e</text:span><text:span text:style-name="T4">ndo <text:s/></text:span><text:span text:style-name="T46"><text:s/></text:span><text:span text:style-name="T4">su</text:span><text:span text:style-name="T18"> </text:span><text:span text:style-name="T17">at</text:span><text:span text:style-name="T75">e</text:span><text:span text:style-name="T7">nc</text:span><text:span text:style-name="T107">i</text:span><text:span text:style-name="T4">ó</text:span><text:span text:style-name="T109">n</text:span><text:span text:style-name="T106"> <text:s/></text:span><text:span text:style-name="T122"><text:s/></text:span><text:span text:style-name="T4">a</text:span><text:span text:style-name="T30"> </text:span><text:span text:style-name="T4">la</text:span><text:span text:style-name="T31"> </text:span><text:span text:style-name="T4">pre</text:span><text:span text:style-name="T64">se</text:span><text:span text:style-name="T4">nt</text:span><text:span text:style-name="T64">e </text:span><text:span text:style-name="T96"><text:s/></text:span><text:span text:style-name="T4">m</text:span><text:span text:style-name="T64">e</text:span><text:span text:style-name="T97"> </text:span><text:span text:style-name="T64">s</text:span><text:span text:style-name="T4">u</text:span><text:span text:style-name="T64">sc</text:span><text:span text:style-name="T4">rib</text:span><text:span text:style-name="T64">o</text:span><text:span text:style-name="T98"> </text:span><text:span text:style-name="T4">de</text:span><text:span text:style-name="T44"> </text:span><text:span text:style-name="T4">us</text:span><text:span text:style-name="T64">te</text:span><text:span text:style-name="T4">d.</text:span></text:p>
      <text:p text:style-name="P7"/>
      <text:p text:style-name="P1"/>
      <text:p text:style-name="P1"><text:s text:c="3"/><text:span text:style-name="T128"><text:s/></text:span><text:span text:style-name="T129">Licda. Mirna López de Campos</text:span></text:p>
      <text:p text:style-name="P12"><text:span text:style-name="T51">J</text:span><text:span text:style-name="T100">e</text:span><text:span text:style-name="T52">f</text:span><text:span text:style-name="T99">e </text:span><text:span text:style-name="T101"><text:s/></text:span><text:span text:style-name="T99">de</text:span><text:span text:style-name="T102"> </text:span><text:span text:style-name="T53">Un</text:span><text:span text:style-name="T123">i</text:span><text:span text:style-name="T50">dad </text:span><text:span text:style-name="T55"><text:s/></text:span><text:span text:style-name="T50">d</text:span><text:span text:style-name="T99">e</text:span><text:span text:style-name="T103"> </text:span><text:span text:style-name="T54">Rec</text:span><text:span text:style-name="T124">u</text:span><text:span text:style-name="T50">rsos <text:s/></text:span><text:span text:style-name="T56"><text:s/></text:span><text:span text:style-name="T50">Humanos</text:span></text:p>
      <text:p text:style-name="P12"><text:span text:style-name="T57">Co</text:span><text:span text:style-name="T104">n</text:span><text:span text:style-name="T57">sejo</text:span><text:span text:style-name="T60"> </text:span><text:span text:style-name="T57">Superior</text:span><text:span text:style-name="T61"> </text:span><text:span text:style-name="T104">d</text:span><text:span text:style-name="T57">e</text:span><text:span text:style-name="T62"> </text:span><text:span text:style-name="T57">Salu</text:span><text:span text:style-name="T125">d</text:span><text:span text:style-name="T127"> </text:span><text:span text:style-name="T58">Púb</text:span><text:span text:style-name="T126">l</text:span><text:span text:style-name="T59">i</text:span><text:span text:style-name="T105">c</text:span><text:span text:style-name="T57">a</text:span></text:p>
      <text:p text:style-name="P17"/>
      <text:p text:style-name="P17"/>
      <text:p text:style-name="P12"><text:span text:style-name="T63">Nota</text:span><text:span text:style-name="T57">: versión seleccionable sin firma de la Jefa de Unidad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S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SV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a Ivette Morales</meta:initial-creator>
    <dc:creator>aura .</dc:creator>
    <meta:editing-cycles>3</meta:editing-cycles>
    <meta:creation-date>2022-01-17T13:57:00</meta:creation-date>
    <dc:date>2022-02-25T20:42:00.67</dc:date>
    <meta:editing-duration>PT9M10S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112" meta:character-count="7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