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156e05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pt" style:text-underline-style="none" fo:font-weight="normal" officeooo:rsid="002572e8" officeooo:paragraph-rsid="00156e05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1pt" style:text-underline-style="solid" style:text-underline-width="auto" style:text-underline-color="font-color" fo:font-weight="bold" officeooo:rsid="0017157e" officeooo:paragraph-rsid="00156e05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10pt" fo:font-weight="bold" officeooo:rsid="00062fcf" officeooo:paragraph-rsid="00156e05" style:font-size-asian="10pt" style:font-weight-asian="bold" style:font-size-complex="10pt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DejaVu Serif Condensed" fo:font-size="10pt" fo:font-weight="normal" officeooo:rsid="00062fcf" officeooo:paragraph-rsid="00156e05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fo:font-weight="bold" officeooo:rsid="0027ce01" officeooo:paragraph-rsid="00156e05" style:font-size-asian="10pt" style:font-weight-asian="bold" style:font-size-complex="10pt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fo:font-weight="bold" officeooo:rsid="00062fcf" officeooo:paragraph-rsid="00156e05" style:font-size-asian="10pt" style:font-weight-asian="bold" style:font-size-complex="10pt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officeooo:paragraph-rsid="00156e05" style:font-size-asian="10pt" style:font-size-complex="10pt"/>
    </style:style>
    <style:style style:name="P9" style:family="paragraph" style:parent-style-name="Header">
      <style:paragraph-properties fo:line-height="150%" fo:text-align="justify" style:justify-single-word="false"/>
      <style:text-properties style:font-name="DejaVu Serif Condensed" fo:font-size="10pt" officeooo:paragraph-rsid="00156e05" style:font-size-asian="10pt" style:font-size-complex="10pt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officeooo:paragraph-rsid="00156e05" style:font-size-asian="10pt" style:font-size-complex="10pt"/>
    </style:style>
    <style:style style:name="P11" style:family="paragraph" style:parent-style-name="Header">
      <style:paragraph-properties fo:line-height="115%" fo:text-align="justify" style:justify-single-word="false"/>
      <style:text-properties style:font-name="DejaVu Serif Condensed" fo:font-size="10pt" style:text-underline-style="none" fo:font-weight="normal" officeooo:rsid="001a4faa" officeooo:paragraph-rsid="00156e05" style:font-size-asian="10pt" style:font-weight-asian="normal" style:font-size-complex="10pt" style:font-weight-complex="normal"/>
    </style:style>
    <style:style style:name="P12" style:family="paragraph" style:parent-style-name="Header">
      <style:paragraph-properties fo:line-height="115%" fo:text-align="justify" style:justify-single-word="false"/>
      <style:text-properties style:font-name="DejaVu Serif Condensed" fo:font-size="10pt" style:text-underline-style="solid" style:text-underline-width="auto" style:text-underline-color="font-color" fo:font-weight="bold" officeooo:rsid="001a7481" officeooo:paragraph-rsid="00156e05" style:font-size-asian="10pt" style:font-weight-asian="bold" style:font-size-complex="10pt" style:font-weight-complex="bold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pt" style:text-underline-style="solid" style:text-underline-width="auto" style:text-underline-color="font-color" fo:font-weight="bold" officeooo:rsid="001a7481" officeooo:paragraph-rsid="00156e05" style:font-size-asian="10pt" style:font-weight-asian="bold" style:font-size-complex="10pt" style:font-weight-complex="bold"/>
    </style:style>
    <style:style style:name="P14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pt" officeooo:paragraph-rsid="00156e05" style:font-size-asian="10pt" style:font-size-complex="10pt"/>
    </style:style>
    <style:style style:name="P15" style:family="paragraph" style:parent-style-name="Header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pt" officeooo:paragraph-rsid="00156e05" style:font-size-asian="10pt" style:font-size-complex="10pt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pt" style:text-underline-style="none" fo:font-weight="normal" officeooo:rsid="003c583b" officeooo:paragraph-rsid="00156e05" style:font-size-asian="10pt" style:font-weight-asian="normal" style:font-size-complex="10pt" style:font-weight-complex="normal"/>
    </style:style>
    <style:style style:name="P17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pt" style:text-underline-style="none" fo:font-weight="normal" officeooo:rsid="00342f79" officeooo:paragraph-rsid="00156e05" style:font-size-asian="10pt" style:font-weight-asian="normal" style:font-size-complex="10pt" style:font-weight-complex="normal"/>
    </style:style>
    <style:style style:name="P18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pt" style:text-underline-style="none" fo:font-weight="normal" officeooo:rsid="0040f204" officeooo:paragraph-rsid="00156e05" style:font-size-asian="10pt" style:font-weight-asian="normal" style:font-size-complex="10pt" style:font-weight-complex="normal"/>
    </style:style>
    <style:style style:name="P19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style:text-underline-style="none" fo:font-weight="bold" officeooo:rsid="000cba62" officeooo:paragraph-rsid="00156e05" style:font-size-asian="10pt" style:font-weight-asian="bold" style:font-size-complex="10pt" style:font-weight-complex="bold"/>
    </style:style>
    <style:style style:name="P20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pt" style:text-underline-style="none" fo:font-weight="normal" officeooo:rsid="002572e8" officeooo:paragraph-rsid="00156e05" style:font-size-asian="10pt" style:font-weight-asian="normal" style:font-size-complex="10pt" style:font-weight-complex="normal"/>
    </style:style>
    <style:style style:name="P21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style:text-underline-style="none" fo:font-weight="normal" officeooo:rsid="000cba62" officeooo:paragraph-rsid="00156e05" style:font-size-asian="10pt" style:font-weight-asian="normal" style:font-size-complex="10pt" style:font-weight-complex="normal"/>
    </style:style>
    <style:style style:name="P22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style:text-underline-style="none" fo:font-weight="bold" officeooo:rsid="000cba62" officeooo:paragraph-rsid="00156e05" style:font-size-asian="10pt" style:font-weight-asian="bold" style:font-size-complex="10pt" style:font-weight-complex="bold"/>
    </style:style>
    <style:style style:name="P23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fo:font-weight="normal" officeooo:paragraph-rsid="00156e05" style:font-size-asian="10pt" style:font-weight-asian="normal" style:font-size-complex="10pt" style:font-weight-complex="normal"/>
    </style:style>
    <style:style style:name="P24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fo:font-weight="normal" officeooo:rsid="004192c5" officeooo:paragraph-rsid="00156e05" style:font-size-asian="10pt" style:font-weight-asian="normal" style:font-size-complex="10pt" style:font-weight-complex="normal"/>
    </style:style>
    <style:style style:name="P25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fo:font-style="italic" style:text-underline-style="solid" style:text-underline-width="auto" style:text-underline-color="font-color" fo:font-weight="normal" officeooo:rsid="0008a6b9" officeooo:paragraph-rsid="00156e05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pt" fo:font-style="normal" style:text-underline-style="none" fo:font-weight="normal" officeooo:rsid="001b80c0" officeooo:paragraph-rsid="00156e05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56e05" style:font-size-asian="11pt" style:font-size-complex="11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56e05" style:font-size-asian="11pt" style:font-size-complex="11pt"/>
    </style:style>
    <style:style style:name="T1" style:family="text">
      <style:text-properties style:font-name="DejaVu Serif Condensed" fo:font-size="10pt" fo:font-weight="normal" officeooo:rsid="002118e9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DejaVu Serif Condensed" fo:font-size="10pt" fo:font-weight="normal" officeooo:rsid="00075ebf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DejaVu Serif Condensed" fo:font-size="10pt" style:text-underline-style="none" fo:font-weight="bold" officeooo:rsid="000b5d8c" style:font-size-asian="10pt" style:font-weight-asian="bold" style:font-name-complex="Arial" style:font-size-complex="10pt" style:font-weight-complex="bold"/>
    </style:style>
    <style:style style:name="T4" style:family="text">
      <style:text-properties style:font-name="DejaVu Serif Condensed" fo:font-size="10pt" style:text-underline-style="none" fo:font-weight="normal" officeooo:rsid="00074e60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DejaVu Serif Condensed" fo:font-size="10pt" style:text-underline-style="none" fo:font-weight="normal" officeooo:rsid="001cfc36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DejaVu Serif Condensed" fo:font-size="9pt" style:text-underline-style="none" fo:font-weight="normal" officeooo:rsid="0017157e" style:font-size-asian="9pt" style:font-weight-asian="normal" style:font-name-complex="Arial" style:font-size-complex="9pt" style:font-weight-complex="normal"/>
    </style:style>
    <style:style style:name="T7" style:family="text">
      <style:text-properties officeooo:rsid="0000551a"/>
    </style:style>
    <style:style style:name="T8" style:family="text">
      <style:text-properties officeooo:rsid="00144475"/>
    </style:style>
    <style:style style:name="T9" style:family="text">
      <style:text-properties officeooo:rsid="0002d2c0"/>
    </style:style>
    <style:style style:name="T10" style:family="text">
      <style:text-properties fo:font-style="italic" officeooo:rsid="000c2855" style:font-style-asian="italic" style:font-style-complex="italic"/>
    </style:style>
    <style:style style:name="T11" style:family="text">
      <style:text-properties fo:font-style="italic" officeooo:rsid="00678c36" style:font-style-asian="italic" style:font-style-complex="italic"/>
    </style:style>
    <style:style style:name="T12" style:family="text">
      <style:text-properties fo:font-style="italic" fo:font-weight="normal" officeooo:rsid="000c2855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3bef9d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0d001e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44475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3d254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9b3e4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0551a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02d2c0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none" fo:font-weight="bold" officeooo:rsid="0075d0c6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none" fo:font-weight="bold" officeooo:rsid="00107732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officeooo:rsid="00422ce6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officeooo:rsid="00033818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038397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officeooo:rsid="0008a6b9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officeooo:rsid="00164f05" style:font-style-asian="italic" style:font-weight-asian="bold" style:font-style-complex="italic" style:font-weight-complex="bold"/>
    </style:style>
    <style:style style:name="T28" style:family="text">
      <style:text-properties fo:font-weight="normal" officeooo:rsid="0019c2cd" style:font-weight-asian="normal" style:font-weight-complex="normal"/>
    </style:style>
    <style:style style:name="T29" style:family="text">
      <style:text-properties fo:font-weight="normal" officeooo:rsid="0000551a" style:font-weight-asian="normal" style:font-weight-complex="normal"/>
    </style:style>
    <style:style style:name="T30" style:family="text">
      <style:text-properties fo:font-weight="normal" officeooo:rsid="0019d444" style:font-weight-asian="normal" style:font-weight-complex="normal"/>
    </style:style>
    <style:style style:name="T31" style:family="text">
      <style:text-properties fo:font-weight="normal" officeooo:rsid="0004940b" style:font-weight-asian="normal" style:font-weight-complex="normal"/>
    </style:style>
    <style:style style:name="T32" style:family="text">
      <style:text-properties fo:font-weight="normal" officeooo:rsid="00153605" style:font-weight-asian="normal" style:font-weight-complex="normal"/>
    </style:style>
    <style:style style:name="T33" style:family="text">
      <style:text-properties fo:font-weight="normal" officeooo:rsid="001e1ec2" style:font-weight-asian="normal" style:font-weight-complex="normal"/>
    </style:style>
    <style:style style:name="T34" style:family="text">
      <style:text-properties fo:font-weight="normal" officeooo:rsid="00144475" style:font-weight-asian="normal" style:font-weight-complex="normal"/>
    </style:style>
    <style:style style:name="T35" style:family="text">
      <style:text-properties fo:font-weight="normal" officeooo:rsid="000e71ab" style:font-weight-asian="normal" style:font-weight-complex="normal"/>
    </style:style>
    <style:style style:name="T36" style:family="text">
      <style:text-properties fo:font-weight="normal" officeooo:rsid="0007fb7f" style:font-weight-asian="normal" style:font-weight-complex="normal"/>
    </style:style>
    <style:style style:name="T37" style:family="text">
      <style:text-properties fo:font-weight="normal" officeooo:rsid="0002d2c0" style:font-weight-asian="normal" style:font-weight-complex="normal"/>
    </style:style>
    <style:style style:name="T38" style:family="text">
      <style:text-properties fo:font-weight="normal" officeooo:rsid="00671721" style:font-weight-asian="normal" style:font-weight-complex="normal"/>
    </style:style>
    <style:style style:name="T39" style:family="text">
      <style:text-properties fo:font-weight="normal" officeooo:rsid="006e2255" style:font-weight-asian="normal" style:font-weight-complex="normal"/>
    </style:style>
    <style:style style:name="T40" style:family="text">
      <style:text-properties fo:font-weight="normal" officeooo:rsid="00066af9" style:font-weight-asian="normal" style:font-weight-complex="normal"/>
    </style:style>
    <style:style style:name="T41" style:family="text">
      <style:text-properties fo:color="#000000" loext:opacity="100%" fo:font-style="normal" fo:font-weight="normal" officeooo:rsid="00144475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07fb7f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0d001e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0282f1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00c6131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00e71ab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font-style="normal" fo:font-weight="normal" officeooo:rsid="0002d2c0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tyle="normal" fo:font-weight="normal" officeooo:rsid="000b5375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0156e05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style:text-underline-style="none" fo:font-weight="normal" officeooo:rsid="00098434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style:text-underline-style="none" fo:font-weight="normal" officeooo:rsid="0001d5ff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style:text-underline-style="none" fo:font-weight="normal" officeooo:rsid="0016d759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style:text-underline-style="none" fo:font-weight="normal" officeooo:rsid="001a0f4a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style:text-underline-style="none" fo:font-weight="normal" officeooo:rsid="00099e01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font-style="normal" style:text-underline-style="none" fo:font-weight="normal" officeooo:rsid="0012df95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font-style="normal" style:text-underline-style="none" fo:font-weight="normal" officeooo:rsid="000c6131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fo:font-style="normal" style:text-underline-style="none" fo:font-weight="bold" officeooo:rsid="000b8d74" style:font-style-asian="normal" style:font-weight-asian="bold" style:font-style-complex="normal" style:font-weight-complex="bold"/>
    </style:style>
    <style:style style:name="T60" style:family="text">
      <style:text-properties fo:color="#000000" loext:opacity="100%" fo:font-style="normal" style:text-underline-style="none" fo:font-weight="bold" officeooo:rsid="000efc3d" style:font-style-asian="normal" style:font-weight-asian="bold" style:font-style-complex="normal" style:font-weight-complex="bold"/>
    </style:style>
    <style:style style:name="T61" style:family="text">
      <style:text-properties fo:color="#000000" loext:opacity="100%" fo:font-style="normal" style:text-underline-style="none" fo:font-weight="bold" officeooo:rsid="00164f05" style:font-style-asian="normal" style:font-weight-asian="bold" style:font-style-complex="normal" style:font-weight-complex="bold"/>
    </style:style>
    <style:style style:name="T62" style:family="text">
      <style:text-properties fo:color="#000000" loext:opacity="100%" style:text-underline-style="none" fo:font-weight="normal" officeooo:rsid="003c583b" fo:background-color="transparent" loext:char-shading-value="0" style:font-weight-asian="normal" style:font-weight-complex="normal"/>
    </style:style>
    <style:style style:name="T63" style:family="text">
      <style:text-properties fo:color="#000000" loext:opacity="100%" style:text-underline-style="none" fo:font-weight="normal" officeooo:rsid="000165de" fo:background-color="transparent" loext:char-shading-value="0" style:font-weight-asian="normal" style:font-weight-complex="normal"/>
    </style:style>
    <style:style style:name="T64" style:family="text">
      <style:text-properties fo:color="#000000" loext:opacity="100%" style:text-underline-style="none" fo:font-weight="normal" officeooo:rsid="000fe816" fo:background-color="transparent" loext:char-shading-value="0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fo:font-weight="bold" officeooo:rsid="0027ce01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062fcf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71" style:family="text">
      <style:text-properties fo:font-style="normal" style:text-underline-style="none" fo:font-weight="normal" officeooo:rsid="001e1885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04940b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0282f1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0f53ba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14120a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1ba973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06cf13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09f3e3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0e71ab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15e535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1fdc60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4ab285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01ff17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officeooo:rsid="0075d0c6" style:font-style-asian="normal" style:font-style-complex="normal"/>
    </style:style>
    <style:style style:name="T87" style:family="text">
      <style:text-properties fo:font-style="normal" style:text-underline-style="none" officeooo:rsid="00033818" style:font-style-asian="normal" style:font-style-complex="normal"/>
    </style:style>
    <style:style style:name="T88" style:family="text">
      <style:text-properties fo:font-style="normal" style:text-underline-style="none" fo:font-weight="bold" officeooo:rsid="0075d0c6" style:font-style-asian="normal" style:font-weight-asian="bold" style:font-style-complex="normal" style:font-weight-complex="bold"/>
    </style:style>
    <style:style style:name="T89" style:family="text">
      <style:text-properties officeooo:rsid="002ad6ec"/>
    </style:style>
    <style:style style:name="T90" style:family="text">
      <style:text-properties style:use-window-font-color="true" loext:opacity="0%" style:text-underline-style="none" fo:font-weight="normal" officeooo:rsid="003c583b" style:font-weight-asian="normal" style:font-weight-complex="normal"/>
    </style:style>
    <style:style style:name="T91" style:family="text">
      <style:text-properties style:use-window-font-color="true" loext:opacity="0%" style:text-underline-style="none" fo:font-weight="normal" officeooo:rsid="005b6981" style:font-weight-asian="normal" style:font-weight-complex="normal"/>
    </style:style>
    <style:style style:name="T92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93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94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95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96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97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98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99" style:family="text">
      <style:text-properties style:use-window-font-color="true" loext:opacity="0%" style:text-underline-style="none" fo:font-weight="normal" officeooo:rsid="003c583b" fo:background-color="transparent" loext:char-shading-value="0" style:font-weight-asian="normal" style:font-weight-complex="normal"/>
    </style:style>
    <style:style style:name="T100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101" style:family="text">
      <style:text-properties style:use-window-font-color="true" loext:opacity="0%" fo:font-weight="normal" style:font-weight-asian="normal" style:font-weight-complex="normal"/>
    </style:style>
    <style:style style:name="T102" style:family="text">
      <style:text-properties style:use-window-font-color="true" loext:opacity="0%" fo:font-weight="normal" officeooo:rsid="00050aa0" style:font-weight-asian="normal" style:font-weight-complex="normal"/>
    </style:style>
    <style:style style:name="T103" style:family="text">
      <style:text-properties style:use-window-font-color="true" loext:opacity="0%" fo:font-weight="normal" officeooo:rsid="000165de" style:font-weight-asian="normal" style:font-weight-complex="normal"/>
    </style:style>
    <style:style style:name="T104" style:family="text">
      <style:text-properties style:use-window-font-color="true" loext:opacity="0%" fo:font-weight="normal" officeooo:rsid="0002e617" style:font-weight-asian="normal" style:font-weight-complex="normal"/>
    </style:style>
    <style:style style:name="T105" style:family="text">
      <style:text-properties style:use-window-font-color="true" loext:opacity="0%" fo:font-weight="bold" officeooo:rsid="000165de" style:font-weight-asian="bold" style:font-weight-complex="normal"/>
    </style:style>
    <style:style style:name="T106" style:family="text">
      <style:text-properties style:text-line-through-style="none" style:text-line-through-type="none" style:text-underline-style="none" fo:font-weight="normal" style:font-weight-asian="normal"/>
    </style:style>
    <style:style style:name="T10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08" style:family="text">
      <style:text-properties style:text-underline-style="none"/>
    </style:style>
    <style:style style:name="T109" style:family="text">
      <style:text-properties officeooo:rsid="0046039a"/>
    </style:style>
    <style:style style:name="T110" style:family="text">
      <style:text-properties fo:font-weight="bold" officeooo:rsid="0002d2c0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MA</text:span>-<text:span text:style-name="T8">129</text:span>-202<text:span text:style-name="T9">3</text:span></text:p>
      <text:p text:style-name="P4"><text:span text:style-name="T10">UNIDAD CONTRAVENCIONAL DE LA </text:span><text:span text:style-name="T11">ALCALDÍA</text:span><text:span text:style-name="T10"> MUNICIPAL DE SOYAPANGO,</text:span><text:span text:style-name="T12"> a l</text:span><text:span text:style-name="T13">as</text:span><text:span text:style-name="T14"> </text:span><text:span text:style-name="T15">nueve</text:span><text:span text:style-name="T12"> </text:span><text:span text:style-name="T16">horas, del </text:span><text:span text:style-name="T15">veintiuno</text:span><text:span text:style-name="T17"> de </text:span><text:span text:style-name="T14">Agosto</text:span><text:span text:style-name="T18"> </text:span><text:span text:style-name="T16">de dos mil veinti</text:span><text:span text:style-name="T19">trés</text:span><text:span text:style-name="T16">.</text:span></text:p>
      <text:p text:style-name="P5"/>
      <text:p text:style-name="P6">I) ANTECEDENTES.</text:p>
      <text:p text:style-name="P8"><text:span text:style-name="T28">Habiéndose </text:span><text:span text:style-name="T29">iniciado diligencias previas a iniciar e</text:span><text:span text:style-name="T30">l proceso Administrativo </text:span><text:span text:style-name="T31">S</text:span><text:span text:style-name="T30">ancionatorio</text:span><text:span text:style-name="T32"> </text:span><text:span text:style-name="T30">con fech</text:span><text:span text:style-name="T29">a</text:span><text:span text:style-name="T33"> </text:span><text:span text:style-name="T34">once</text:span><text:span text:style-name="T35"> de </text:span><text:span text:style-name="T34">julio</text:span><text:span text:style-name="T36"> </text:span><text:span text:style-name="T37">de dos mil veintitrés</text:span><text:span text:style-name="T32">,</text:span><text:span text:style-name="T38"> </text:span><text:span text:style-name="T39">d</text:span><text:span text:style-name="T40">ebido a denuncia por </text:span><text:span text:style-name="T41">contaminación por desechos </text:span><text:span text:style-name="T42">en </text:span><text:span text:style-name="T43">zona verde</text:span><text:span text:style-name="T42"> </text:span><text:span text:style-name="T44">ubicad</text:span><text:span text:style-name="T43">a</text:span><text:span text:style-name="T44"> en</text:span><text:span text:style-name="T45">: </text:span><text:span text:style-name="T41">Urbanización Prados de Venecia 3, <text:s/></text:span><text:span text:style-name="T49">XXXXXXXXXX, </text:span><text:span text:style-name="T46">Municipio de</text:span><text:span text:style-name="T47"> </text:span><text:span text:style-name="T45">Soyapango. Por </text:span><text:span text:style-name="T48">tal motivo</text:span><text:span text:style-name="T45">,</text:span><text:span text:style-name="T50"> </text:span><text:span text:style-name="T51">se </text:span><text:span text:style-name="T52">solicit</text:span><text:span text:style-name="T51">ó</text:span><text:span text:style-name="T53"> </text:span><text:span text:style-name="T54">inspección </text:span><text:span text:style-name="T55">a la </text:span><text:span text:style-name="T56">Unidad</text:span><text:span text:style-name="T55"> de Medio Ambiente,</text:span><text:span text:style-name="T54"> para determinar </text:span><text:span text:style-name="T55">la existencia</text:span><text:span text:style-name="T54"> o no </text:span><text:span text:style-name="T55">de las </text:span><text:span text:style-name="T54">contravenciones </text:span><text:span text:style-name="T55">señaladas</text:span><text:span text:style-name="T57">.</text:span></text:p>
      <text:p text:style-name="P7"/>
      <text:p text:style-name="P10"><text:span text:style-name="T65">II)</text:span><text:span text:style-name="T66"> RELACI</text:span><text:span text:style-name="T65">Ó</text:span><text:span text:style-name="T66">N DE LOS HECHOS. </text:span></text:p>
      <text:p text:style-name="P11"/>
      <text:p text:style-name="P9"><text:span text:style-name="T71">A f.</text:span><text:span text:style-name="T72"> </text:span><text:span text:style-name="T73">2</text:span><text:span text:style-name="T74">,</text:span><text:span text:style-name="T75"> </text:span><text:span text:style-name="T71">corre agregado</text:span><text:span text:style-name="T76"> </text:span><text:span text:style-name="T77">informe de</text:span><text:span text:style-name="T74"> la </text:span><text:span text:style-name="T78">Unidad</text:span><text:span text:style-name="T79"> de Medio Ambiente </text:span><text:span text:style-name="T74">de </text:span><text:span text:style-name="T79">la Alcaldía </text:span><text:span text:style-name="T80">de <text:tab/></text:span><text:span text:style-name="T74">Soyapango, </text:span><text:span text:style-name="T81">de fecha </text:span><text:span text:style-name="T82">veinte</text:span></text:p>
      <text:p text:style-name="P9"><text:span text:style-name="T81">de </text:span><text:span text:style-name="T82">Julio</text:span><text:span text:style-name="T81"> del presente,</text:span><text:span text:style-name="T74"> </text:span><text:span text:style-name="T83">en el que hace constar, que</text:span><text:span text:style-name="T84"> </text:span><text:span text:style-name="T74">se realizó inspección de campo</text:span><text:span text:style-name="T84"> </text:span><text:span text:style-name="T76">en </text:span><text:span text:style-name="T85">la dirección señalada</text:span><text:span text:style-name="T58">,</text:span><text:span text:style-name="T51"> </text:span><text:span text:style-name="T59">informando que:</text:span><text:span text:style-name="T60"> </text:span><text:span text:style-name="T61">se verificó que el área está totalmente limpia, corroborando que la denuncia no procede debido a que es un problema de convivencia la cual ya es de conocimiento de la Fiscalía General de la República. Cabe señalar que al momento de la inspección se encontró a la persona denunciada y se le indicó que mantenga limpia el área donde se coloca.</text:span></text:p>
      <text:p text:style-name="P12"/>
      <text:p text:style-name="P13"><text:span text:style-name="T89">III)</text:span> NORMATIVA APLICABLE. </text:p>
      <text:p text:style-name="P16"/>
      <text:p text:style-name="P14"><text:span text:style-name="T90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99">Por</text:span><text:span text:style-name="T90"> lo que la misma comprende un detalle de lo que por Ley son los deberes ciudadanos de obligatorio cumplimiento: Dentro de los deberes ciudadanos que la Ley antes relacionada ha establecido están los consignados en el </text:span><text:span text:style-name="T91">q</text:span><text:span text:style-name="T62">ue conforme a</text:span><text:span text:style-name="T63">l artículo 29 que establece: </text:span><text:span text:style-name="T64">Art. 29.- “</text:span>Cuando se cometa una contravención por primera vez, el Delegado podrá considerar conforme a las circunstancia en que sucedió el hecho, la existencia de elementos atenuantes, analizados conforme a las reglas de la sana crítica, que no amerite una sanción de mayor gravedad, el contraventor <text:span text:style-name="T101">será amonestado verbalment</text:span><text:span text:style-name="T102">e”.</text:span><text:span text:style-name="T101"> </text:span><text:span text:style-name="T103">Lo anterior en relación a </text:span><text:span text:style-name="T104">los artículos</text:span><text:span text:style-name="T103"> </text:span><text:span text:style-name="T104">97 y 111 de la Ley de procedimientos administrativos que señalan lo siguiente:</text:span><text:span text:style-name="T103"> Deber de Comunicar Actos que Afecten a las Personas</text:span><text:span text:style-name="T105">: </text:span><text:span text:style-name="T106">Art. 97.- “Todo acto administrativo que afecte a derechos o intereses de las personas, tendrá que ser debidamente notificado en el procedimiento administrativo”.</text:span><text:span text:style-name="T107"> Formas de Poner Fin al Procedimiento: </text:span><text:span text:style-name="T106">Art. 111.- “El procedimiento administrativo podrá terminar por resolución expresa de la autoridad administrativa competente, por silencio administrativo positivo o negativo, desistimiento, renuncia o declaración de caducidad”. </text:span></text:p>
      <text:p text:style-name="P17"/>
      <text:list xml:id="list134341631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oft-page-break/><text:span text:style-name="T67">I</text:span><text:span text:style-name="T68">V)</text:span><text:span text:style-name="T69"> </text:span><text:span text:style-name="T70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4"><text:span text:style-name="T92">En relación a todo lo anteriormente expuesto establecemos como premisa que la facultad sancionatoria corresponde al Alcalde Municipal o Funcionario Delegado, en este caso a</text:span><text:span text:style-name="T93">l</text:span><text:span text:style-name="T92"> Delegad</text:span><text:span text:style-name="T93">o</text:span><text:span text:style-name="T92"> Municipal Contravencional, que es quien con</text:span><text:span text:style-name="T94">forme </text:span><text:span text:style-name="T92">lo regulen las diversas leyes y ordenanzas, aplicará las sanciones que correspondan mediante los procedimientos de Ley. </text:span><text:span text:style-name="T95">Por todo lo anterio</text:span><text:span text:style-name="T96">r</text:span><text:span text:style-name="T95"> en el uso de sus facultades legales </text:span><text:span text:style-name="T97">el</text:span><text:span text:style-name="T98"> suscrit</text:span><text:span text:style-name="T97">o</text:span><text:span text:style-name="T98"> Delegad</text:span><text:span text:style-name="T97">o</text:span><text:span text:style-name="T98"> Municipal Contravencional,</text:span><text:span text:style-name="T95"> conforme la Ley Marco para la Convivencia Ciudadana en sus Artículos 11, 28, en relación al Código Municipal Art. 131. </text:span><text:span text:style-name="T100">RESUELVE: </text:span></text:p>
      <text:p text:style-name="P21"/>
      <text:list xml:id="list1013774400" text:style-name="L4">
        <text:list-item>
          <text:p text:style-name="P23"><text:span text:style-name="T21">DAR,</text:span><text:span text:style-name="T86"> </text:span><text:span text:style-name="T21">POR FINALIZADO</text:span><text:span text:style-name="T86"> </text:span><text:span text:style-name="T21">EL</text:span><text:span text:style-name="T86"> </text:span><text:span text:style-name="T21">PROCE</text:span><text:span text:style-name="T22">DIMIENTO</text:span><text:span text:style-name="T86"> </text:span><text:span text:style-name="T21">ADMINISTRATIVO</text:span><text:span text:style-name="T86"> </text:span><text:span text:style-name="T21">SANCIONATORIO,</text:span><text:span text:style-name="T86"> </text:span><text:span text:style-name="T88">de manera anticipada,</text:span><text:span text:style-name="T86"> por las razones siguientes: </text:span><text:span text:style-name="T24">que mediante la inspección realizada por parte de la </text:span><text:span text:style-name="T25">Unidad</text:span><text:span text:style-name="T26"> de Medio Ambiente de ésta Alcaldía,</text:span><text:span text:style-name="T24"> </text:span><text:span text:style-name="T27">SE CORROBORÓ QUE NO EXISTE CONTRAVENCIÓN.</text:span></text:p>
          <text:p text:style-name="P25"/>
        </text:list-item>
        <text:list-item>
          <text:p text:style-name="P24"><text:span text:style-name="T23">N</text:span><text:span text:style-name="T20">otifíquese,</text:span><text:span text:style-name="T108"> </text:span><text:span text:style-name="T87">con base al artículo 103 de la Ley de Procedimientos Administrativos.</text:span></text:p>
          <text:p text:style-name="P26"/>
          <text:p text:style-name="P22"/>
        </text:list-item>
      </text:list>
      <text:p text:style-name="P19"/>
      <text:p text:style-name="P27"><text:span text:style-name="Fuente_20_de_20_párrafo_20_predeter."><text:span text:style-name="T3">HÁGASE SABER.</text:span></text:span></text:p>
      <text:p text:style-name="P28"><text:span text:style-name="Fuente_20_de_20_párrafo_20_predeter."><text:span text:style-name="T4"/></text:span></text:p>
      <text:p text:style-name="P28"><text:span text:style-name="Fuente_20_de_20_párrafo_20_predeter."><text:span text:style-name="T4"/></text:span></text:p>
      <text:p text:style-name="P28"><text:span text:style-name="Fuente_20_de_20_párrafo_20_predeter."><text:span text:style-name="T4"/></text:span></text:p>
      <text:p text:style-name="P28"><text:span text:style-name="Fuente_20_de_20_párrafo_20_predeter."><text:span text:style-name="T4"/></text:span></text:p>
      <text:p text:style-name="P28"><text:span text:style-name="Fuente_20_de_20_párrafo_20_predeter."><text:span text:style-name="T6">001</text:span></text:span></text:p>
      <text:p text:style-name="P28"><text:span text:style-name="Fuente_20_de_20_párrafo_20_predeter."><text:span text:style-name="T5"/></text:span></text:p>
      <text:p text:style-name="P28"><text:span text:style-name="Fuente_20_de_20_párrafo_20_predeter."><text:span text:style-name="T5"/></text:span></text:p>
      <text:p text:style-name="P20">L<text:span text:style-name="T109">ic</text:span>. <text:span text:style-name="T110">REINERIO GUZMÁN DÍAZ</text:span></text:p>
      <text:p text:style-name="P2"><text:tab/>DELEGADO CONTRAVENCIONAL </text:p>
      <text:p text:style-name="P1"><text:span text:style-name="Fuente_20_de_20_párrafo_20_predeter."><text:span text:style-name="T1"><text:s text:c="5"/>MUNICIPIO DE SOYAPANG</text:span></text:span><text:span text:style-name="Fuente_20_de_20_párrafo_20_predeter."><text:span text:style-name="T2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16:18.076000000</meta:creation-date>
    <dc:date>2023-09-21T09:18:04.920000000</dc:date>
    <meta:editing-duration>PT1M47S</meta:editing-duration>
    <meta:editing-cycles>1</meta:editing-cycles>
    <meta:document-statistic meta:table-count="0" meta:image-count="0" meta:object-count="0" meta:page-count="2" meta:paragraph-count="18" meta:word-count="600" meta:character-count="3960" meta:non-whitespace-character-count="3365"/>
    <meta:generator>LibreOffice/7.1.5.2$Windows_x86 LibreOffice_project/85f04e9f809797b8199d13c421bd8a2b025d52b5</meta:generator>
  </office:meta>
</office:document-meta>
</file>