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style:use-window-font-color="true"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 style:parent-style-name="Fuentedepárrafopredeter." style:family="text">
      <style:text-properties style:font-name-asian="Arial" style:font-name-complex="Arial" fo:language="es" fo:country="SV"/>
    </style:style>
    <style:style style:name="T20" style:parent-style-name="Fuentedepárrafopredeter." style:family="text">
      <style:text-properties style:font-name-asian="Arial" style:font-name-complex="Arial" fo:language="es" fo:country="SV"/>
    </style:style>
    <style:style style:name="T21" style:parent-style-name="Fuentedepárrafopredeter." style:family="text">
      <style:text-properties style:font-name-asian="Arial" style:font-name-complex="Arial" fo:language="es" fo:country="SV"/>
    </style:style>
    <style:style style:name="T22" style:parent-style-name="Fuentedepárrafopredeter." style:family="text">
      <style:text-properties style:font-name-asian="Arial" style:font-name-complex="Arial" fo:font-weight="bold" style:font-weight-asian="bold" style:font-weight-complex="bold" fo:language="es" fo:country="SV"/>
    </style:style>
    <style:style style:name="T23" style:parent-style-name="Fuentedepárrafopredeter." style:family="text">
      <style:text-properties style:font-name-asian="Arial" style:font-name-complex="Arial" fo:language="es" fo:country="SV"/>
    </style:style>
    <style:style style:name="T24" style:parent-style-name="Fuentedepárrafopredeter." style:family="text">
      <style:text-properties style:font-name-asian="Arial" style:font-name-complex="Arial" fo:language="es" fo:country="SV"/>
    </style:style>
    <style:style style:name="T25" style:parent-style-name="Fuentedepárrafopredeter." style:family="text">
      <style:text-properties style:font-name-asian="Arial" style:font-name-complex="Arial" fo:font-weight="bold" style:font-weight-asian="bold" style:font-weight-complex="bold" fo:language="es" fo:country="SV"/>
    </style:style>
    <style:style style:name="T26" style:parent-style-name="Fuentedepárrafopredeter." style:family="text">
      <style:text-properties style:font-name-asian="Arial" style:font-name-complex="Arial" fo:language="es" fo:country="SV"/>
    </style:style>
    <style:style style:name="T27" style:parent-style-name="Fuentedepárrafopredeter." style:family="text">
      <style:text-properties style:font-name-asian="Arial" style:font-name-complex="Arial" fo:language="es" fo:country="SV"/>
    </style:style>
    <style:style style:name="T28"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9" style:parent-style-name="Fuentedepárrafopredeter." style:family="text">
      <style:text-properties fo:language="es" fo:country="SV"/>
    </style:style>
    <style:style style:name="T30" style:parent-style-name="Fuentedepárrafopredeter." style:family="text">
      <style:text-properties fo:font-weight="bold" style:font-weight-asian="bold" style:font-weight-complex="bold" fo:language="es" fo:country="SV"/>
    </style:style>
    <style:style style:name="T31" style:parent-style-name="Fuentedepárrafopredeter." style:family="text">
      <style:text-properties fo:language="es" fo:country="SV"/>
    </style:style>
    <style:style style:name="T32" style:parent-style-name="Fuentedepárrafopredeter." style:family="text">
      <style:text-properties fo:font-weight="bold" style:font-weight-asian="bold" style:font-weight-complex="bold" fo:language="es" fo:country="SV"/>
    </style:style>
    <style:style style:name="T33" style:parent-style-name="Fuentedepárrafopredeter." style:family="text">
      <style:text-properties fo:font-weight="bold" style:font-weight-asian="bold" style:font-weight-complex="bold" fo:language="es" fo:country="SV"/>
    </style:style>
    <style:style style:name="T34" style:parent-style-name="Fuentedepárrafopredeter." style:family="text">
      <style:text-properties fo:language="es" fo:country="SV"/>
    </style:style>
    <style:style style:name="T35" style:parent-style-name="Fuentedepárrafopredeter." style:family="text">
      <style:text-properties fo:font-weight="bold" style:font-weight-asian="bold" style:font-weight-complex="bold" fo:language="es" fo:country="SV"/>
    </style:style>
    <style:style style:name="T36" style:parent-style-name="Fuentedepárrafopredeter." style:family="text">
      <style:text-properties fo:language="es" fo:country="SV"/>
    </style:style>
    <style:style style:name="T37"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38"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39" style:parent-style-name="Fuentedepárrafopredeter." style:family="text">
      <style:text-properties fo:language="es" fo:country="SV"/>
    </style:style>
    <style:style style:name="T40" style:parent-style-name="Fuentedepárrafopredeter." style:family="text">
      <style:text-properties fo:language="es" fo:country="SV"/>
    </style:style>
    <style:style style:name="T41" style:parent-style-name="Fuentedepárrafopredeter." style:family="text">
      <style:text-properties fo:font-weight="bold" style:font-weight-asian="bold" style:font-weight-complex="bold" fo:language="es" fo:country="SV"/>
    </style:style>
    <style:style style:name="T42" style:parent-style-name="Fuentedepárrafopredeter." style:family="text">
      <style:text-properties fo:language="es" fo:country="SV"/>
    </style:style>
    <style:style style:name="T43" style:parent-style-name="Fuentedepárrafopredeter." style:family="text">
      <style:text-properties fo:language="es" fo:country="SV"/>
    </style:style>
    <style:style style:name="T44"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45" style:parent-style-name="Fuentedepárrafopredeter." style:family="text">
      <style:text-properties fo:language="es" fo:country="SV"/>
    </style:style>
    <style:style style:name="T46" style:parent-style-name="Fuentedepárrafopredeter." style:family="text">
      <style:text-properties style:font-name-asian="Arial" style:font-weight-complex="bold" fo:language="es" fo:country="SV"/>
    </style:style>
    <style:style style:name="T47" style:parent-style-name="Fuentedepárrafopredeter." style:family="text">
      <style:text-properties style:font-name-asian="Arial" style:font-weight-complex="bold" fo:language="es" fo:country="SV"/>
    </style:style>
    <style:style style:name="T48" style:parent-style-name="Fuentedepárrafopredeter." style:family="text">
      <style:text-properties style:font-name-asian="Arial" fo:font-weight="bold" style:font-weight-asian="bold" style:font-weight-complex="bold" fo:language="es" fo:country="SV"/>
    </style:style>
    <style:style style:name="T49" style:parent-style-name="Fuentedepárrafopredeter." style:family="text">
      <style:text-properties style:font-name-asian="Arial" style:font-weight-complex="bold" fo:language="es" fo:country="SV"/>
    </style:style>
    <style:style style:name="T50" style:parent-style-name="Fuentedepárrafopredeter." style:family="text">
      <style:text-properties style:font-name-asian="Arial" fo:font-weight="bold" style:font-weight-asian="bold" style:font-weight-complex="bold" fo:language="es" fo:country="SV"/>
    </style:style>
    <style:style style:name="T51" style:parent-style-name="Fuentedepárrafopredeter." style:family="text">
      <style:text-properties style:font-name-asian="Arial" fo:font-weight="bold" style:font-weight-asian="bold" style:font-weight-complex="bold" fo:language="es" fo:country="SV"/>
    </style:style>
    <style:style style:name="T52" style:parent-style-name="Fuentedepárrafopredeter." style:family="text">
      <style:text-properties style:font-name-asian="Arial" style:font-weight-complex="bold" fo:language="es" fo:country="SV"/>
    </style:style>
    <style:style style:name="T53"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54" style:parent-style-name="Fuentedepárrafopredeter." style:family="text">
      <style:text-properties fo:font-weight="bold" style:font-weight-asian="bold" style:font-weight-complex="bold" fo:language="es" fo:country="SV"/>
    </style:style>
    <style:style style:name="T55" style:parent-style-name="Fuentedepárrafopredeter." style:family="text">
      <style:text-properties style:font-name-asian="Arial" style:font-name-complex="Arial" fo:language="es" fo:country="SV"/>
    </style:style>
    <style:style style:name="T56" style:parent-style-name="Fuentedepárrafopredeter." style:family="text">
      <style:text-properties style:font-name-asian="Arial" style:font-name-complex="Arial" fo:font-weight="bold" style:font-weight-asian="bold" style:font-weight-complex="bold" fo:language="es" fo:country="SV"/>
    </style:style>
    <style:style style:name="T57" style:parent-style-name="Fuentedepárrafopredeter." style:family="text">
      <style:text-properties style:font-name-asian="Arial" style:font-name-complex="Arial" fo:language="es" fo:country="SV"/>
    </style:style>
    <style:style style:name="T58" style:parent-style-name="Fuentedepárrafopredeter." style:family="text">
      <style:text-properties style:font-name-asian="Arial" style:font-name-complex="Arial" fo:language="es" fo:country="SV"/>
    </style:style>
    <style:style style:name="T59" style:parent-style-name="Fuentedepárrafopredeter." style:family="text">
      <style:text-properties style:font-name-asian="Arial" style:font-name-complex="Arial" fo:font-weight="bold" style:font-weight-asian="bold" style:font-weight-complex="bold" fo:language="es" fo:country="SV"/>
    </style:style>
    <style:style style:name="T60" style:parent-style-name="Fuentedepárrafopredeter." style:family="text">
      <style:text-properties style:font-name-asian="Arial" style:font-name-complex="Arial" fo:language="es" fo:country="SV"/>
    </style:style>
    <style:style style:name="T61"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62" style:parent-style-name="Fuentedepárrafopredeter." style:family="text">
      <style:text-properties fo:font-weight="bold" style:font-weight-asian="bold" style:font-weight-complex="bold" fo:language="es" fo:country="SV"/>
    </style:style>
    <style:style style:name="T63" style:parent-style-name="Fuentedepárrafopredeter." style:family="text">
      <style:text-properties fo:language="es" fo:country="SV"/>
    </style:style>
    <style:style style:name="T64" style:parent-style-name="Fuentedepárrafopredeter." style:family="text">
      <style:text-properties fo:language="es" fo:country="SV"/>
    </style:style>
    <style:style style:name="T65" style:parent-style-name="Fuentedepárrafopredeter." style:family="text">
      <style:text-properties fo:language="es" fo:country="SV"/>
    </style:style>
    <style:style style:name="T66" style:parent-style-name="Fuentedepárrafopredeter." style:family="text">
      <style:text-properties fo:font-weight="bold" style:font-weight-asian="bold" style:font-weight-complex="bold" fo:language="es" fo:country="SV"/>
    </style:style>
    <style:style style:name="T67" style:parent-style-name="Fuentedepárrafopredeter." style:family="text">
      <style:text-properties fo:language="es" fo:country="SV"/>
    </style:style>
    <style:style style:name="T68" style:parent-style-name="Fuentedepárrafopredeter." style:family="text">
      <style:text-properties fo:font-weight="bold" style:font-weight-asian="bold" style:font-weight-complex="bold" fo:language="es" fo:country="SV"/>
    </style:style>
    <style:style style:name="T69" style:parent-style-name="Fuentedepárrafopredeter." style:family="text">
      <style:text-properties fo:language="es" fo:country="SV"/>
    </style:style>
    <style:style style:name="T70" style:parent-style-name="Fuentedepárrafopredeter." style:family="text">
      <style:text-properties fo:language="es" fo:country="SV"/>
    </style:style>
    <style:style style:name="T71" style:parent-style-name="Fuentedepárrafopredeter." style:family="text">
      <style:text-properties fo:language="es" fo:country="SV"/>
    </style:style>
    <style:style style:name="T72" style:parent-style-name="Fuentedepárrafopredeter." style:family="text">
      <style:text-properties fo:language="es" fo:country="SV"/>
    </style:style>
    <style:style style:name="T73"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74" style:parent-style-name="Fuentedepárrafopredeter." style:family="text">
      <style:text-properties fo:language="es" fo:country="SV"/>
    </style:style>
    <style:style style:name="T75" style:parent-style-name="Fuentedepárrafopredeter." style:family="text">
      <style:text-properties fo:language="es" fo:country="SV"/>
    </style:style>
    <style:style style:name="T76" style:parent-style-name="Fuentedepárrafopredeter." style:family="text">
      <style:text-properties fo:language="es" fo:country="SV"/>
    </style:style>
    <style:style style:name="T77" style:parent-style-name="Fuentedepárrafopredeter." style:family="text">
      <style:text-properties fo:font-weight="bold" style:font-weight-asian="bold" style:font-weight-complex="bold" fo:language="es" fo:country="SV"/>
    </style:style>
    <style:style style:name="T78" style:parent-style-name="Fuentedepárrafopredeter." style:family="text">
      <style:text-properties fo:language="es" fo:country="SV"/>
    </style:style>
    <style:style style:name="T79" style:parent-style-name="Fuentedepárrafopredeter." style:family="text">
      <style:text-properties fo:language="es" fo:country="SV"/>
    </style:style>
    <style:style style:name="T80" style:parent-style-name="Fuentedepárrafopredeter." style:family="text">
      <style:text-properties fo:language="es" fo:country="SV"/>
    </style:style>
    <style:style style:name="T81"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82" style:parent-style-name="Fuentedepárrafopredeter." style:family="text">
      <style:text-properties fo:font-weight="bold" style:font-weight-asian="bold" style:font-weight-complex="bold" fo:language="es" fo:country="SV"/>
    </style:style>
    <style:style style:name="T83" style:parent-style-name="Fuentedepárrafopredeter." style:family="text">
      <style:text-properties style:font-name-asian="Arial" style:font-name-complex="Arial" fo:language="es" fo:country="SV"/>
    </style:style>
    <style:style style:name="T84" style:parent-style-name="Fuentedepárrafopredeter." style:family="text">
      <style:text-properties style:font-name-asian="Arial" style:font-name-complex="Arial" fo:language="es" fo:country="SV"/>
    </style:style>
    <style:style style:name="T85" style:parent-style-name="Fuentedepárrafopredeter." style:family="text">
      <style:text-properties style:font-name-asian="Arial" style:font-name-complex="Arial" fo:font-weight="bold" style:font-weight-asian="bold" style:font-weight-complex="bold" fo:language="es" fo:country="SV"/>
    </style:style>
    <style:style style:name="T86" style:parent-style-name="Fuentedepárrafopredeter." style:family="text">
      <style:text-properties style:font-name-asian="Arial" style:font-name-complex="Arial" fo:language="es" fo:country="SV"/>
    </style:style>
    <style:style style:name="T87" style:parent-style-name="Fuentedepárrafopredeter." style:family="text">
      <style:text-properties style:font-name-asian="Arial" style:font-name-complex="Arial" fo:font-weight="bold" style:font-weight-asian="bold" style:font-weight-complex="bold" fo:language="es" fo:country="SV"/>
    </style:style>
    <style:style style:name="T88" style:parent-style-name="Fuentedepárrafopredeter." style:family="text">
      <style:text-properties style:font-name-asian="Arial" style:font-name-complex="Arial" fo:language="es" fo:country="SV"/>
    </style:style>
    <style:style style:name="T89" style:parent-style-name="Fuentedepárrafopredeter." style:family="text">
      <style:text-properties style:font-name-asian="Arial" style:font-name-complex="Arial" fo:font-weight="bold" style:font-weight-asian="bold" style:font-weight-complex="bold" fo:language="es" fo:country="SV"/>
    </style:style>
    <style:style style:name="T90" style:parent-style-name="Fuentedepárrafopredeter." style:family="text">
      <style:text-properties style:font-name-asian="Arial" style:font-name-complex="Arial" fo:language="es" fo:country="SV"/>
    </style:style>
    <style:style style:name="T91" style:parent-style-name="Fuentedepárrafopredeter." style:family="text">
      <style:text-properties style:font-name-asian="Arial" style:font-name-complex="Arial" fo:language="es" fo:country="SV"/>
    </style:style>
    <style:style style:name="T92" style:parent-style-name="Fuentedepárrafopredeter." style:family="text">
      <style:text-properties style:font-name-asian="Arial" style:font-name-complex="Arial" fo:font-weight="bold" style:font-weight-asian="bold" style:font-weight-complex="bold" fo:language="es" fo:country="SV"/>
    </style:style>
    <style:style style:name="T93" style:parent-style-name="Fuentedepárrafopredeter." style:family="text">
      <style:text-properties style:font-name-asian="Arial" style:font-name-complex="Arial" fo:language="es" fo:country="SV"/>
    </style:style>
    <style:style style:name="T94" style:parent-style-name="Fuentedepárrafopredeter." style:family="text">
      <style:text-properties style:font-name-asian="Arial" style:font-name-complex="Arial" fo:font-weight="bold" style:font-weight-asian="bold" style:font-weight-complex="bold" fo:language="es" fo:country="SV"/>
    </style:style>
    <style:style style:name="T95" style:parent-style-name="Fuentedepárrafopredeter." style:family="text">
      <style:text-properties style:font-name-asian="Arial" style:font-name-complex="Arial" fo:language="es" fo:country="SV"/>
    </style:style>
    <style:style style:name="T96" style:parent-style-name="Fuentedepárrafopredeter." style:family="text">
      <style:text-properties style:font-name-asian="Arial" style:font-name-complex="Arial" fo:font-weight="bold" style:font-weight-asian="bold" style:font-weight-complex="bold" fo:language="es" fo:country="SV"/>
    </style:style>
    <style:style style:name="T97" style:parent-style-name="Fuentedepárrafopredeter." style:family="text">
      <style:text-properties style:font-name-asian="Arial" style:font-name-complex="Arial" fo:font-weight="bold" style:font-weight-asian="bold" style:font-weight-complex="bold" fo:language="es" fo:country="SV"/>
    </style:style>
    <style:style style:name="T98" style:parent-style-name="Fuentedepárrafopredeter." style:family="text">
      <style:text-properties style:font-name-asian="Arial" style:font-name-complex="Arial" fo:language="es" fo:country="SV"/>
    </style:style>
    <style:style style:name="T99" style:parent-style-name="Fuentedepárrafopredeter." style:family="text">
      <style:text-properties style:font-name-asian="Arial" style:font-name-complex="Arial" fo:font-weight="bold" style:font-weight-asian="bold" style:font-weight-complex="bold" fo:language="es" fo:country="SV"/>
    </style:style>
    <style:style style:name="T100" style:parent-style-name="Fuentedepárrafopredeter." style:family="text">
      <style:text-properties style:font-name-asian="Arial" style:font-name-complex="Arial" fo:language="es" fo:country="SV"/>
    </style:style>
    <style:style style:name="T101" style:parent-style-name="Fuentedepárrafopredeter." style:family="text">
      <style:text-properties style:font-name-asian="Arial" style:font-name-complex="Arial" fo:font-weight="bold" style:font-weight-asian="bold" style:font-weight-complex="bold" fo:language="es" fo:country="SV"/>
    </style:style>
    <style:style style:name="T102" style:parent-style-name="Fuentedepárrafopredeter." style:family="text">
      <style:text-properties style:font-name-asian="Arial" style:font-name-complex="Arial" fo:language="es" fo:country="SV"/>
    </style:style>
    <style:style style:name="T103" style:parent-style-name="Fuentedepárrafopredeter." style:family="text">
      <style:text-properties style:font-name-asian="Arial" style:font-name-complex="Arial" fo:language="es" fo:country="SV"/>
    </style:style>
    <style:style style:name="T104" style:parent-style-name="Fuentedepárrafopredeter." style:family="text">
      <style:text-properties style:font-name-asian="Arial" style:font-name-complex="Arial" fo:font-weight="bold" style:font-weight-asian="bold" style:font-weight-complex="bold" fo:language="es" fo:country="SV"/>
    </style:style>
    <style:style style:name="T105" style:parent-style-name="Fuentedepárrafopredeter." style:family="text">
      <style:text-properties style:font-name-asian="Arial" style:font-name-complex="Arial" fo:language="es" fo:country="SV"/>
    </style:style>
    <style:style style:name="T106" style:parent-style-name="Fuentedepárrafopredeter." style:family="text">
      <style:text-properties style:font-name-asian="Arial" style:font-name-complex="Arial" fo:language="es" fo:country="SV"/>
    </style:style>
    <style:style style:name="T107"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08" style:parent-style-name="Fuentedepárrafopredeter." style:family="text">
      <style:text-properties fo:font-weight="bold" style:font-weight-asian="bold" style:font-weight-complex="bold" fo:language="es" fo:country="SV"/>
    </style:style>
    <style:style style:name="T109" style:parent-style-name="Fuentedepárrafopredeter." style:family="text">
      <style:text-properties fo:language="es" fo:country="SV"/>
    </style:style>
    <style:style style:name="T110" style:parent-style-name="Fuentedepárrafopredeter." style:family="text">
      <style:text-properties fo:font-weight="bold" style:font-weight-asian="bold" style:font-weight-complex="bold" fo:language="es" fo:country="SV"/>
    </style:style>
    <style:style style:name="T111" style:parent-style-name="Fuentedepárrafopredeter." style:family="text">
      <style:text-properties fo:language="es" fo:country="SV"/>
    </style:style>
    <style:style style:name="T112" style:parent-style-name="Fuentedepárrafopredeter." style:family="text">
      <style:text-properties fo:language="es" fo:country="SV"/>
    </style:style>
    <style:style style:name="T113" style:parent-style-name="Fuentedepárrafopredeter." style:family="text">
      <style:text-properties fo:language="es" fo:country="SV"/>
    </style:style>
    <style:style style:name="T114" style:parent-style-name="Fuentedepárrafopredeter." style:family="text">
      <style:text-properties fo:language="es" fo:country="SV"/>
    </style:style>
    <style:style style:name="T115"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16" style:parent-style-name="Fuentedepárrafopredeter." style:family="text">
      <style:text-properties fo:font-weight="bold" style:font-weight-asian="bold" style:font-weight-complex="bold" fo:language="es" fo:country="SV"/>
    </style:style>
    <style:style style:name="T117" style:parent-style-name="Fuentedepárrafopredeter." style:family="text">
      <style:text-properties fo:language="es" fo:country="SV"/>
    </style:style>
    <style:style style:name="T118" style:parent-style-name="Fuentedepárrafopredeter." style:family="text">
      <style:text-properties fo:language="es" fo:country="SV"/>
    </style:style>
    <style:style style:name="T119" style:parent-style-name="Fuentedepárrafopredeter." style:family="text">
      <style:text-properties fo:font-weight="bold" style:font-weight-asian="bold" style:font-weight-complex="bold" fo:language="es" fo:country="SV"/>
    </style:style>
    <style:style style:name="T120" style:parent-style-name="Fuentedepárrafopredeter." style:family="text">
      <style:text-properties fo:language="es" fo:country="SV"/>
    </style:style>
    <style:style style:name="T121" style:parent-style-name="Fuentedepárrafopredeter." style:family="text">
      <style:text-properties fo:font-weight="bold" style:font-weight-asian="bold" style:font-weight-complex="bold" fo:language="es" fo:country="SV"/>
    </style:style>
    <style:style style:name="T122" style:parent-style-name="Fuentedepárrafopredeter." style:family="text">
      <style:text-properties fo:language="es" fo:country="SV"/>
    </style:style>
    <style:style style:name="T123" style:parent-style-name="Fuentedepárrafopredeter." style:family="text">
      <style:text-properties fo:font-weight="bold" style:font-weight-asian="bold" style:font-weight-complex="bold" fo:language="es" fo:country="SV"/>
    </style:style>
    <style:style style:name="T124" style:parent-style-name="Fuentedepárrafopredeter." style:family="text">
      <style:text-properties fo:font-weight="bold" style:font-weight-asian="bold" style:font-weight-complex="bold" fo:language="es" fo:country="SV"/>
    </style:style>
    <style:style style:name="T125" style:parent-style-name="Fuentedepárrafopredeter." style:family="text">
      <style:text-properties fo:language="es" fo:country="SV"/>
    </style:style>
    <style:style style:name="T126"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27" style:parent-style-name="Fuentedepárrafopredeter." style:family="text">
      <style:text-properties fo:language="es" fo:country="SV"/>
    </style:style>
    <style:style style:name="T128" style:parent-style-name="Fuentedepárrafopredeter." style:family="text">
      <style:text-properties fo:language="es" fo:country="SV"/>
    </style:style>
    <style:style style:name="T129" style:parent-style-name="Fuentedepárrafopredeter." style:family="text">
      <style:text-properties fo:font-weight="bold" style:font-weight-asian="bold" style:font-weight-complex="bold" fo:language="es" fo:country="SV"/>
    </style:style>
    <style:style style:name="T130" style:parent-style-name="Fuentedepárrafopredeter." style:family="text">
      <style:text-properties fo:language="es" fo:country="SV"/>
    </style:style>
    <style:style style:name="T131" style:parent-style-name="Fuentedepárrafopredeter." style:family="text">
      <style:text-properties fo:language="es" fo:country="SV"/>
    </style:style>
    <style:style style:name="T132" style:parent-style-name="Fuentedepárrafopredeter." style:family="text">
      <style:text-properties fo:font-weight="bold" style:font-weight-asian="bold" style:font-weight-complex="bold" fo:language="es" fo:country="SV"/>
    </style:style>
    <style:style style:name="T133" style:parent-style-name="Fuentedepárrafopredeter." style:family="text">
      <style:text-properties fo:language="es" fo:country="SV"/>
    </style:style>
    <style:style style:name="T134" style:parent-style-name="Fuentedepárrafopredeter." style:family="text">
      <style:text-properties fo:language="es" fo:country="SV"/>
    </style:style>
    <style:style style:name="T135"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36" style:parent-style-name="Fuentedepárrafopredeter." style:family="text">
      <style:text-properties fo:font-weight="bold" style:font-weight-asian="bold" style:font-weight-complex="bold" fo:language="es" fo:country="SV"/>
    </style:style>
    <style:style style:name="T137" style:parent-style-name="Fuentedepárrafopredeter." style:family="text">
      <style:text-properties fo:language="es" fo:country="SV"/>
    </style:style>
    <style:style style:name="T138" style:parent-style-name="Fuentedepárrafopredeter." style:family="text">
      <style:text-properties fo:font-weight="bold" style:font-weight-asian="bold" style:font-weight-complex="bold" fo:language="es" fo:country="SV"/>
    </style:style>
    <style:style style:name="T139" style:parent-style-name="Fuentedepárrafopredeter." style:family="text">
      <style:text-properties fo:language="es" fo:country="SV"/>
    </style:style>
    <style:style style:name="T140" style:parent-style-name="Fuentedepárrafopredeter." style:family="text">
      <style:text-properties fo:language="es" fo:country="SV"/>
    </style:style>
    <style:style style:name="T141" style:parent-style-name="Fuentedepárrafopredeter." style:family="text">
      <style:text-properties fo:font-weight="bold" style:font-weight-asian="bold" style:font-weight-complex="bold" fo:language="es" fo:country="SV"/>
    </style:style>
    <style:style style:name="T142" style:parent-style-name="Fuentedepárrafopredeter." style:family="text">
      <style:text-properties fo:language="es" fo:country="SV"/>
    </style:style>
    <style:style style:name="T143"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44" style:parent-style-name="Fuentedepárrafopredeter." style:family="text">
      <style:text-properties fo:font-weight="bold" style:font-weight-asian="bold" style:font-weight-complex="bold" fo:language="es" fo:country="SV"/>
    </style:style>
    <style:style style:name="T145" style:parent-style-name="Fuentedepárrafopredeter." style:family="text">
      <style:text-properties style:font-name-asian="Arial" style:font-name-complex="Arial" style:font-size-complex="12pt" fo:language="es" fo:country="SV"/>
    </style:style>
    <style:style style:name="T146" style:parent-style-name="Fuentedepárrafopredeter." style:family="text">
      <style:text-properties style:font-name-asian="Arial" style:font-name-complex="Arial" style:font-size-complex="12pt" fo:language="es" fo:country="SV"/>
    </style:style>
    <style:style style:name="T14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48" style:parent-style-name="Fuentedepárrafopredeter." style:family="text">
      <style:text-properties style:font-name-asian="Arial" style:font-name-complex="Arial" style:font-size-complex="12pt" fo:language="es" fo:country="SV"/>
    </style:style>
    <style:style style:name="T14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5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51" style:parent-style-name="Fuentedepárrafopredeter." style:family="text">
      <style:text-properties style:font-name-asian="Arial" style:font-name-complex="Arial" style:font-size-complex="12pt" fo:language="es" fo:country="SV"/>
    </style:style>
    <style:style style:name="T152"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53" style:parent-style-name="Fuentedepárrafopredeter." style:family="text">
      <style:text-properties style:font-name-asian="Arial" style:font-name-complex="Arial" style:font-size-complex="12pt" fo:language="es" fo:country="SV"/>
    </style:style>
    <style:style style:name="T15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55" style:parent-style-name="Fuentedepárrafopredeter." style:family="text">
      <style:text-properties style:font-name-asian="Arial" style:font-name-complex="Arial" style:font-size-complex="12pt" fo:language="es" fo:country="SV"/>
    </style:style>
    <style:style style:name="T156" style:parent-style-name="Fuentedepárrafopredeter." style:family="text">
      <style:text-properties style:font-name-asian="Arial" style:font-name-complex="Arial" style:font-size-complex="12pt" fo:language="es" fo:country="SV"/>
    </style:style>
    <style:style style:name="T15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58" style:parent-style-name="Fuentedepárrafopredeter." style:family="text">
      <style:text-properties style:font-name-asian="Arial" style:font-name-complex="Arial" style:font-size-complex="12pt" fo:language="es" fo:country="SV"/>
    </style:style>
    <style:style style:name="T159" style:parent-style-name="Fuentedepárrafopredeter." style:family="text">
      <style:text-properties style:font-name-asian="Arial" style:font-name-complex="Arial" style:font-size-complex="12pt" fo:language="es" fo:country="SV"/>
    </style:style>
    <style:style style:name="T160" style:parent-style-name="Fuentedepárrafopredeter." style:family="text">
      <style:text-properties style:font-name-asian="Arial" style:font-name-complex="Arial" style:font-size-complex="12pt" fo:language="es" fo:country="SV"/>
    </style:style>
    <style:style style:name="T16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62" style:parent-style-name="Fuentedepárrafopredeter." style:family="text">
      <style:text-properties style:font-name-asian="Arial" style:font-name-complex="Arial" style:font-weight-complex="bold" style:font-size-complex="12pt" fo:language="es" fo:country="SV"/>
    </style:style>
    <style:style style:name="T16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64" style:parent-style-name="Fuentedepárrafopredeter." style:family="text">
      <style:text-properties style:font-name-asian="Arial" style:font-name-complex="Arial" style:font-size-complex="12pt" fo:language="es" fo:country="SV"/>
    </style:style>
    <style:style style:name="T165" style:parent-style-name="Fuentedepárrafopredeter." style:family="text">
      <style:text-properties style:font-name-asian="Arial" style:font-name-complex="Arial" style:font-size-complex="12pt" fo:language="es" fo:country="SV"/>
    </style:style>
    <style:style style:name="T16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67" style:parent-style-name="Fuentedepárrafopredeter." style:family="text">
      <style:text-properties style:font-name-asian="Arial" style:font-name-complex="Arial" style:font-size-complex="12pt" fo:language="es" fo:country="SV"/>
    </style:style>
    <style:style style:name="T16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69" style:parent-style-name="Fuentedepárrafopredeter." style:family="text">
      <style:text-properties style:font-name-asian="Arial" style:font-name-complex="Arial" style:font-size-complex="12pt" fo:language="es" fo:country="SV"/>
    </style:style>
    <style:style style:name="T170"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71"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72"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73"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174"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175" style:parent-style-name="Fuentedepárrafopredeter." style:family="text">
      <style:text-properties style:font-name-asian="Arial" style:font-name-complex="Arial" style:font-size-complex="12pt" fo:language="es" fo:country="SV"/>
    </style:style>
    <style:style style:name="T17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77" style:parent-style-name="Fuentedepárrafopredeter." style:family="text">
      <style:text-properties style:font-name-asian="Arial" style:font-name-complex="Arial" style:font-size-complex="12pt" fo:language="es" fo:country="SV"/>
    </style:style>
    <style:style style:name="T178" style:parent-style-name="Fuentedepárrafopredeter." style:family="text">
      <style:text-properties style:font-name-asian="Arial" style:font-name-complex="Arial" style:font-size-complex="12pt" fo:language="es" fo:country="SV"/>
    </style:style>
    <style:style style:name="T17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80" style:parent-style-name="Fuentedepárrafopredeter." style:family="text">
      <style:text-properties style:font-name-asian="Arial" style:font-name-complex="Arial" style:font-size-complex="12pt" fo:language="es" fo:country="SV"/>
    </style:style>
    <style:style style:name="T181" style:parent-style-name="Fuentedepárrafopredeter." style:family="text">
      <style:text-properties style:font-name-asian="Arial" style:font-name-complex="Arial" style:font-size-complex="12pt" fo:language="es" fo:country="SV"/>
    </style:style>
    <style:style style:name="T182"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83" style:parent-style-name="Fuentedepárrafopredeter." style:family="text">
      <style:text-properties fo:font-weight="bold" style:font-weight-asian="bold" style:font-weight-complex="bold" fo:language="es" fo:country="SV"/>
    </style:style>
    <style:style style:name="T184" style:parent-style-name="Fuentedepárrafopredeter." style:family="text">
      <style:text-properties style:font-name-asian="Arial" style:font-name-complex="Arial" fo:language="es" fo:country="SV"/>
    </style:style>
    <style:style style:name="T185" style:parent-style-name="Fuentedepárrafopredeter." style:family="text">
      <style:text-properties style:font-name-asian="Arial" style:font-name-complex="Arial" fo:font-weight="bold" style:font-weight-asian="bold" fo:language="es" fo:country="SV"/>
    </style:style>
    <style:style style:name="T186" style:parent-style-name="Fuentedepárrafopredeter." style:family="text">
      <style:text-properties style:font-name-asian="Arial" style:font-name-complex="Arial" fo:language="es" fo:country="SV"/>
    </style:style>
    <style:style style:name="T187" style:parent-style-name="Fuentedepárrafopredeter." style:family="text">
      <style:text-properties style:font-name-asian="Arial" style:font-name-complex="Arial" fo:language="es" fo:country="SV"/>
    </style:style>
    <style:style style:name="T188"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89" style:parent-style-name="Fuentedepárrafopredeter." style:family="text">
      <style:text-properties fo:font-weight="bold" style:font-weight-asian="bold" style:font-weight-complex="bold" fo:language="es" fo:country="SV"/>
    </style:style>
    <style:style style:name="T190" style:parent-style-name="Fuentedepárrafopredeter." style:family="text">
      <style:text-properties style:font-name-asian="Arial" style:font-name-complex="Arial" style:font-weight-complex="bold" style:font-size-complex="12pt" fo:language="es" fo:country="SV"/>
    </style:style>
    <style:style style:name="T19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2" style:parent-style-name="Fuentedepárrafopredeter." style:family="text">
      <style:text-properties style:font-name-asian="Arial" style:font-name-complex="Arial" style:font-weight-complex="bold" style:font-size-complex="12pt" fo:language="es" fo:country="SV"/>
    </style:style>
    <style:style style:name="T19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4"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195" style:parent-style-name="Fuentedepárrafopredeter." style:family="text">
      <style:text-properties style:font-name-asian="Arial" style:font-name-complex="Arial" style:font-weight-complex="bold" style:font-size-complex="12pt" fo:language="es" fo:country="SV"/>
    </style:style>
    <style:style style:name="T196"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197" style:parent-style-name="Fuentedepárrafopredeter." style:family="text">
      <style:text-properties fo:language="es" fo:country="SV"/>
    </style:style>
    <style:style style:name="T198" style:parent-style-name="Fuentedepárrafopredeter." style:family="text">
      <style:text-properties fo:font-weight="bold" style:font-weight-asian="bold" style:font-weight-complex="bold" fo:language="es" fo:country="SV"/>
    </style:style>
    <style:style style:name="T199" style:parent-style-name="Fuentedepárrafopredeter." style:family="text">
      <style:text-properties fo:language="es" fo:country="SV"/>
    </style:style>
    <style:style style:name="T200" style:parent-style-name="Fuentedepárrafopredeter." style:family="text">
      <style:text-properties fo:language="es" fo:country="SV"/>
    </style:style>
    <style:style style:name="T201" style:parent-style-name="Fuentedepárrafopredeter." style:family="text">
      <style:text-properties fo:font-weight="bold" style:font-weight-asian="bold" style:font-weight-complex="bold" fo:language="es" fo:country="SV"/>
    </style:style>
    <style:style style:name="T202" style:parent-style-name="Fuentedepárrafopredeter." style:family="text">
      <style:text-properties fo:language="es" fo:country="SV"/>
    </style:style>
    <style:style style:name="T203" style:parent-style-name="Fuentedepárrafopredeter." style:family="text">
      <style:text-properties fo:font-weight="bold" style:font-weight-asian="bold" style:font-weight-complex="bold" fo:language="es" fo:country="SV"/>
    </style:style>
    <style:style style:name="T204" style:parent-style-name="Fuentedepárrafopredeter." style:family="text">
      <style:text-properties fo:language="es" fo:country="SV"/>
    </style:style>
    <style:style style:name="T205" style:parent-style-name="Fuentedepárrafopredeter." style:family="text">
      <style:text-properties fo:language="es" fo:country="SV"/>
    </style:style>
    <style:style style:name="T206"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07" style:parent-style-name="Fuentedepárrafopredeter." style:family="text">
      <style:text-properties fo:language="es" fo:country="SV"/>
    </style:style>
    <style:style style:name="T208" style:parent-style-name="Fuentedepárrafopredeter." style:family="text">
      <style:text-properties style:font-name-asian="Arial" style:font-name-complex="Arial" fo:language="es" fo:country="SV"/>
    </style:style>
    <style:style style:name="T209" style:parent-style-name="Fuentedepárrafopredeter." style:family="text">
      <style:text-properties style:font-name-asian="Arial" style:font-name-complex="Arial" fo:language="es" fo:country="SV"/>
    </style:style>
    <style:style style:name="T210" style:parent-style-name="Fuentedepárrafopredeter." style:family="text">
      <style:text-properties style:font-name-asian="Arial" style:font-name-complex="Arial" fo:language="es" fo:country="SV"/>
    </style:style>
    <style:style style:name="T211" style:parent-style-name="Fuentedepárrafopredeter." style:family="text">
      <style:text-properties style:font-name-asian="Arial" style:font-name-complex="Arial" fo:language="es" fo:country="SV"/>
    </style:style>
    <style:style style:name="T212" style:parent-style-name="Fuentedepárrafopredeter." style:family="text">
      <style:text-properties style:font-name-asian="Arial" style:font-name-complex="Arial" fo:font-weight="bold" style:font-weight-asian="bold" style:font-weight-complex="bold" fo:language="es" fo:country="SV"/>
    </style:style>
    <style:style style:name="T213" style:parent-style-name="Fuentedepárrafopredeter." style:family="text">
      <style:text-properties style:font-name-asian="Arial" style:font-name-complex="Arial" fo:language="es" fo:country="SV"/>
    </style:style>
    <style:style style:name="T214" style:parent-style-name="Fuentedepárrafopredeter." style:family="text">
      <style:text-properties style:font-name-asian="Arial" style:font-name-complex="Arial" fo:font-weight="bold" style:font-weight-asian="bold" style:font-weight-complex="bold" fo:language="es" fo:country="SV"/>
    </style:style>
    <style:style style:name="T215" style:parent-style-name="Fuentedepárrafopredeter." style:family="text">
      <style:text-properties style:font-name-asian="Arial" style:font-name-complex="Arial" fo:language="es" fo:country="SV"/>
    </style:style>
    <style:style style:name="T216" style:parent-style-name="Fuentedepárrafopredeter." style:family="text">
      <style:text-properties style:font-name-asian="Arial" style:font-name-complex="Arial" fo:font-weight="bold" style:font-weight-asian="bold" style:font-weight-complex="bold" fo:language="es" fo:country="SV"/>
    </style:style>
    <style:style style:name="T217" style:parent-style-name="Fuentedepárrafopredeter." style:family="text">
      <style:text-properties style:font-name-asian="Arial" style:font-name-complex="Arial" fo:language="es" fo:country="SV"/>
    </style:style>
    <style:style style:name="T218" style:parent-style-name="Fuentedepárrafopredeter." style:family="text">
      <style:text-properties style:font-name-asian="Arial" style:font-name-complex="Arial" fo:language="es" fo:country="SV"/>
    </style:style>
    <style:style style:name="T219"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20" style:parent-style-name="Fuentedepárrafopredeter." style:family="text">
      <style:text-properties fo:language="es" fo:country="SV"/>
    </style:style>
    <style:style style:name="T221" style:parent-style-name="Fuentedepárrafopredeter." style:family="text">
      <style:text-properties style:font-name-asian="Arial" style:font-name-complex="Arial" style:font-weight-complex="bold" fo:language="es" fo:country="SV"/>
    </style:style>
    <style:style style:name="T222" style:parent-style-name="Fuentedepárrafopredeter." style:family="text">
      <style:text-properties style:font-name-asian="Arial" style:font-name-complex="Arial" fo:font-weight="bold" style:font-weight-asian="bold" style:font-weight-complex="bold" fo:language="es" fo:country="SV"/>
    </style:style>
    <style:style style:name="T223" style:parent-style-name="Fuentedepárrafopredeter." style:family="text">
      <style:text-properties style:font-name-asian="Arial" style:font-name-complex="Arial" style:font-weight-complex="bold" fo:language="es" fo:country="SV"/>
    </style:style>
    <style:style style:name="T224" style:parent-style-name="Fuentedepárrafopredeter." style:family="text">
      <style:text-properties style:font-name-asian="Arial" style:font-name-complex="Arial" fo:font-weight="bold" style:font-weight-asian="bold" style:font-weight-complex="bold" fo:language="es" fo:country="SV"/>
    </style:style>
    <style:style style:name="T225" style:parent-style-name="Fuentedepárrafopredeter." style:family="text">
      <style:text-properties style:font-name-asian="Arial" style:font-name-complex="Arial" style:font-weight-complex="bold" fo:language="es" fo:country="SV"/>
    </style:style>
    <style:style style:name="T226" style:parent-style-name="Fuentedepárrafopredeter." style:family="text">
      <style:text-properties style:font-name-asian="Arial" style:font-name-complex="Arial" fo:font-weight="bold" style:font-weight-asian="bold" style:font-weight-complex="bold" fo:language="es" fo:country="SV"/>
    </style:style>
    <style:style style:name="T227" style:parent-style-name="Fuentedepárrafopredeter." style:family="text">
      <style:text-properties style:font-name-asian="Arial" style:font-name-complex="Arial" fo:font-weight="bold" style:font-weight-asian="bold" style:font-weight-complex="bold" fo:language="es" fo:country="SV"/>
    </style:style>
    <style:style style:name="T228" style:parent-style-name="Fuentedepárrafopredeter." style:family="text">
      <style:text-properties style:font-name-asian="Arial" style:font-name-complex="Arial" style:font-weight-complex="bold" fo:language="es" fo:country="SV"/>
    </style:style>
    <style:style style:name="T229" style:parent-style-name="Fuentedepárrafopredeter." style:family="text">
      <style:text-properties style:font-name-asian="Arial" style:font-name-complex="Arial" style:font-weight-complex="bold" fo:language="es" fo:country="SV"/>
    </style:style>
    <style:style style:name="T230"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31" style:parent-style-name="Fuentedepárrafopredeter." style:family="text">
      <style:text-properties fo:language="es" fo:country="SV"/>
    </style:style>
    <style:style style:name="T232" style:parent-style-name="Fuentedepárrafopredeter." style:family="text">
      <style:text-properties style:font-name-asian="Arial" style:font-name-complex="Arial" fo:language="es" fo:country="SV"/>
    </style:style>
    <style:style style:name="T233" style:parent-style-name="Fuentedepárrafopredeter." style:family="text">
      <style:text-properties style:font-name-asian="Arial" style:font-name-complex="Arial" fo:font-weight="bold" style:font-weight-asian="bold" fo:language="es" fo:country="SV"/>
    </style:style>
    <style:style style:name="T234" style:parent-style-name="Fuentedepárrafopredeter." style:family="text">
      <style:text-properties style:font-name-asian="Arial" style:font-name-complex="Arial" fo:language="es" fo:country="SV"/>
    </style:style>
    <style:style style:name="T235" style:parent-style-name="Fuentedepárrafopredeter." style:family="text">
      <style:text-properties style:font-name-asian="Arial" style:font-name-complex="Arial" fo:font-weight="bold" style:font-weight-asian="bold" style:font-weight-complex="bold" fo:language="es" fo:country="SV"/>
    </style:style>
    <style:style style:name="T236" style:parent-style-name="Fuentedepárrafopredeter." style:family="text">
      <style:text-properties style:font-name-asian="Arial" style:font-name-complex="Arial" fo:font-weight="bold" style:font-weight-asian="bold" style:font-weight-complex="bold" fo:language="es" fo:country="SV"/>
    </style:style>
    <style:style style:name="T237" style:parent-style-name="Fuentedepárrafopredeter." style:family="text">
      <style:text-properties style:font-name-asian="Arial" style:font-name-complex="Arial" fo:font-weight="bold" style:font-weight-asian="bold" fo:language="es" fo:country="SV"/>
    </style:style>
    <style:style style:name="T238" style:parent-style-name="Fuentedepárrafopredeter." style:family="text">
      <style:text-properties style:font-name-asian="Arial" style:font-name-complex="Arial" fo:language="es" fo:country="SV"/>
    </style:style>
    <style:style style:name="T239"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40" style:parent-style-name="Fuentedepárrafopredeter." style:family="text">
      <style:text-properties fo:language="es" fo:country="SV"/>
    </style:style>
    <style:style style:name="T241" style:parent-style-name="Fuentedepárrafopredeter." style:family="text">
      <style:text-properties fo:language="es" fo:country="SV"/>
    </style:style>
    <style:style style:name="T242" style:parent-style-name="Fuentedepárrafopredeter." style:family="text">
      <style:text-properties fo:font-weight="bold" style:font-weight-asian="bold" style:font-weight-complex="bold" fo:language="es" fo:country="SV"/>
    </style:style>
    <style:style style:name="T243" style:parent-style-name="Fuentedepárrafopredeter." style:family="text">
      <style:text-properties fo:language="es" fo:country="SV"/>
    </style:style>
    <style:style style:name="T244" style:parent-style-name="Fuentedepárrafopredeter." style:family="text">
      <style:text-properties fo:font-weight="bold" style:font-weight-asian="bold" style:font-weight-complex="bold" fo:language="es" fo:country="SV"/>
    </style:style>
    <style:style style:name="T245" style:parent-style-name="Fuentedepárrafopredeter." style:family="text">
      <style:text-properties fo:language="es" fo:country="SV"/>
    </style:style>
    <style:style style:name="T246" style:parent-style-name="Fuentedepárrafopredeter." style:family="text">
      <style:text-properties fo:font-weight="bold" style:font-weight-asian="bold" style:font-weight-complex="bold" fo:language="es" fo:country="SV"/>
    </style:style>
    <style:style style:name="T247" style:parent-style-name="Fuentedepárrafopredeter." style:family="text">
      <style:text-properties fo:language="es" fo:country="SV"/>
    </style:style>
    <style:style style:name="T248" style:parent-style-name="Fuentedepárrafopredeter." style:family="text">
      <style:text-properties fo:language="es" fo:country="SV"/>
    </style:style>
    <style:style style:name="T249"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50" style:parent-style-name="Fuentedepárrafopredeter." style:family="text">
      <style:text-properties fo:language="es" fo:country="SV"/>
    </style:style>
    <style:style style:name="T251" style:parent-style-name="Fuentedepárrafopredeter." style:family="text">
      <style:text-properties fo:language="es" fo:country="SV"/>
    </style:style>
    <style:style style:name="T252" style:parent-style-name="Fuentedepárrafopredeter." style:family="text">
      <style:text-properties fo:language="es" fo:country="SV"/>
    </style:style>
    <style:style style:name="T253" style:parent-style-name="Fuentedepárrafopredeter." style:family="text">
      <style:text-properties fo:font-weight="bold" style:font-weight-asian="bold" style:font-weight-complex="bold" fo:language="es" fo:country="SV"/>
    </style:style>
    <style:style style:name="T254" style:parent-style-name="Fuentedepárrafopredeter." style:family="text">
      <style:text-properties fo:language="es" fo:country="SV"/>
    </style:style>
    <style:style style:name="T255" style:parent-style-name="Fuentedepárrafopredeter." style:family="text">
      <style:text-properties fo:font-weight="bold" style:font-weight-asian="bold" style:font-weight-complex="bold" fo:language="es" fo:country="SV"/>
    </style:style>
    <style:style style:name="T256" style:parent-style-name="Fuentedepárrafopredeter." style:family="text">
      <style:text-properties fo:font-weight="bold" style:font-weight-asian="bold" style:font-weight-complex="bold" fo:language="es" fo:country="SV"/>
    </style:style>
    <style:style style:name="T257" style:parent-style-name="Fuentedepárrafopredeter." style:family="text">
      <style:text-properties fo:font-weight="bold" style:font-weight-asian="bold" style:font-weight-complex="bold" fo:language="es" fo:country="SV"/>
    </style:style>
    <style:style style:name="T258" style:parent-style-name="Fuentedepárrafopredeter." style:family="text">
      <style:text-properties fo:language="es" fo:country="SV"/>
    </style:style>
    <style:style style:name="T259" style:parent-style-name="Fuentedepárrafopredeter." style:family="text">
      <style:text-properties fo:language="es" fo:country="SV"/>
    </style:style>
    <style:style style:name="T260"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61" style:parent-style-name="Fuentedepárrafopredeter." style:family="text">
      <style:text-properties fo:language="es" fo:country="SV"/>
    </style:style>
    <style:style style:name="T262" style:parent-style-name="Fuentedepárrafopredeter." style:family="text">
      <style:text-properties style:font-name-asian="Arial" style:font-name-complex="Arial" fo:language="es" fo:country="SV"/>
    </style:style>
    <style:style style:name="T263" style:parent-style-name="Fuentedepárrafopredeter." style:family="text">
      <style:text-properties style:font-name-asian="Arial" style:font-name-complex="Arial" fo:language="es" fo:country="SV"/>
    </style:style>
    <style:style style:name="T264" style:parent-style-name="Fuentedepárrafopredeter." style:family="text">
      <style:text-properties style:font-name-asian="Arial" style:font-name-complex="Arial" fo:language="es" fo:country="SV"/>
    </style:style>
    <style:style style:name="T265" style:parent-style-name="Fuentedepárrafopredeter." style:family="text">
      <style:text-properties style:font-name-asian="Arial" style:font-name-complex="Arial" fo:font-weight="bold" style:font-weight-asian="bold" style:font-weight-complex="bold" fo:language="es" fo:country="SV"/>
    </style:style>
    <style:style style:name="T266" style:parent-style-name="Fuentedepárrafopredeter." style:family="text">
      <style:text-properties style:font-name-asian="Arial" style:font-name-complex="Arial" fo:language="es" fo:country="SV"/>
    </style:style>
    <style:style style:name="T267"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68"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69" style:parent-style-name="Fuentedepárrafopredeter." style:family="text">
      <style:text-properties fo:font-weight="bold" style:font-weight-asian="bold" style:font-weight-complex="bold" fo:language="es" fo:country="SV"/>
    </style:style>
    <style:style style:name="T270" style:parent-style-name="Fuentedepárrafopredeter." style:family="text">
      <style:text-properties style:font-name-asian="Arial" style:font-name-complex="Arial" fo:language="es" fo:country="SV"/>
    </style:style>
    <style:style style:name="T271" style:parent-style-name="Fuentedepárrafopredeter." style:family="text">
      <style:text-properties style:font-name-asian="Arial" style:font-name-complex="Arial" fo:font-weight="bold" style:font-weight-asian="bold" style:font-weight-complex="bold" fo:language="es" fo:country="SV"/>
    </style:style>
    <style:style style:name="T272" style:parent-style-name="Fuentedepárrafopredeter." style:family="text">
      <style:text-properties style:font-name-asian="Arial" style:font-name-complex="Arial" fo:language="es" fo:country="SV"/>
    </style:style>
    <style:style style:name="T273" style:parent-style-name="Fuentedepárrafopredeter." style:family="text">
      <style:text-properties style:font-name-asian="Arial" style:font-name-complex="Arial" fo:font-weight="bold" style:font-weight-asian="bold" style:font-weight-complex="bold" fo:language="es" fo:country="SV"/>
    </style:style>
    <style:style style:name="T274" style:parent-style-name="Fuentedepárrafopredeter." style:family="text">
      <style:text-properties style:font-name-asian="Arial" style:font-name-complex="Arial" fo:font-weight="bold" style:font-weight-asian="bold" style:font-weight-complex="bold" fo:language="es" fo:country="SV"/>
    </style:style>
    <style:style style:name="T275" style:parent-style-name="Fuentedepárrafopredeter." style:family="text">
      <style:text-properties style:font-name-asian="Arial" style:font-name-complex="Arial" fo:language="es" fo:country="SV"/>
    </style:style>
    <style:style style:name="T276" style:parent-style-name="Fuentedepárrafopredeter." style:family="text">
      <style:text-properties fo:language="es" fo:country="SV"/>
    </style:style>
    <style:style style:name="T277"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78" style:parent-style-name="Fuentedepárrafopredeter." style:family="text">
      <style:text-properties fo:language="es" fo:country="SV"/>
    </style:style>
    <style:style style:name="T279" style:parent-style-name="Fuentedepárrafopredeter." style:family="text">
      <style:text-properties style:font-name-asian="Arial" style:font-name-complex="Arial" fo:language="es" fo:country="SV"/>
    </style:style>
    <style:style style:name="T280" style:parent-style-name="Fuentedepárrafopredeter." style:family="text">
      <style:text-properties style:font-name-asian="Arial" style:font-name-complex="Arial" fo:font-weight="bold" style:font-weight-asian="bold" fo:language="es" fo:country="SV"/>
    </style:style>
    <style:style style:name="T281" style:parent-style-name="Fuentedepárrafopredeter." style:family="text">
      <style:text-properties style:font-name-asian="Arial" style:font-name-complex="Arial" fo:language="es" fo:country="SV"/>
    </style:style>
    <style:style style:name="T282" style:parent-style-name="Fuentedepárrafopredeter." style:family="text">
      <style:text-properties style:font-name-asian="Arial" style:font-name-complex="Arial" fo:language="es" fo:country="SV"/>
    </style:style>
    <style:style style:name="T283" style:parent-style-name="Fuentedepárrafopredeter." style:family="text">
      <style:text-properties style:font-name-asian="Arial" style:font-name-complex="Arial" fo:font-weight="bold" style:font-weight-asian="bold" fo:language="es" fo:country="SV"/>
    </style:style>
    <style:style style:name="T284" style:parent-style-name="Fuentedepárrafopredeter." style:family="text">
      <style:text-properties style:font-name-asian="Arial" style:font-name-complex="Arial" fo:language="es" fo:country="SV"/>
    </style:style>
    <style:style style:name="T285" style:parent-style-name="Fuentedepárrafopredeter." style:family="text">
      <style:text-properties style:font-name-asian="Arial" style:font-name-complex="Arial" fo:font-weight="bold" style:font-weight-asian="bold" fo:language="es" fo:country="SV"/>
    </style:style>
    <style:style style:name="T286" style:parent-style-name="Fuentedepárrafopredeter." style:family="text">
      <style:text-properties style:font-name-asian="Arial" style:font-name-complex="Arial" fo:font-weight="bold" style:font-weight-asian="bold" fo:language="es" fo:country="SV"/>
    </style:style>
    <style:style style:name="T287" style:parent-style-name="Fuentedepárrafopredeter." style:family="text">
      <style:text-properties style:font-name-asian="Arial" style:font-name-complex="Arial" fo:language="es" fo:country="SV"/>
    </style:style>
    <style:style style:name="T288" style:parent-style-name="Fuentedepárrafopredeter." style:family="text">
      <style:text-properties style:font-name-asian="Arial" style:font-name-complex="Arial" fo:font-weight="bold" style:font-weight-asian="bold" fo:language="es" fo:country="SV"/>
    </style:style>
    <style:style style:name="T289" style:parent-style-name="Fuentedepárrafopredeter." style:family="text">
      <style:text-properties style:font-name-asian="Arial" style:font-name-complex="Arial" fo:language="es" fo:country="SV"/>
    </style:style>
    <style:style style:name="T290" style:parent-style-name="Fuentedepárrafopredeter." style:family="text">
      <style:text-properties style:font-name-asian="Arial" style:font-name-complex="Arial" fo:language="es" fo:country="SV"/>
    </style:style>
    <style:style style:name="T291"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292" style:parent-style-name="Fuentedepárrafopredeter." style:family="text">
      <style:text-properties fo:language="es" fo:country="SV"/>
    </style:style>
    <style:style style:name="T293" style:parent-style-name="Fuentedepárrafopredeter." style:family="text">
      <style:text-properties fo:font-weight="bold" style:font-weight-asian="bold" style:font-weight-complex="bold" fo:language="es" fo:country="SV"/>
    </style:style>
    <style:style style:name="T294" style:parent-style-name="Fuentedepárrafopredeter." style:family="text">
      <style:text-properties fo:language="es" fo:country="SV"/>
    </style:style>
    <style:style style:name="T295" style:parent-style-name="Fuentedepárrafopredeter." style:family="text">
      <style:text-properties fo:font-weight="bold" style:font-weight-asian="bold" style:font-weight-complex="bold" fo:language="es" fo:country="SV"/>
    </style:style>
    <style:style style:name="T296" style:parent-style-name="Fuentedepárrafopredeter." style:family="text">
      <style:text-properties fo:font-weight="bold" style:font-weight-asian="bold" style:font-weight-complex="bold" fo:language="es" fo:country="SV"/>
    </style:style>
    <style:style style:name="T297" style:parent-style-name="Fuentedepárrafopredeter." style:family="text">
      <style:text-properties fo:language="es" fo:country="SV"/>
    </style:style>
    <style:style style:name="T298" style:parent-style-name="Fuentedepárrafopredeter." style:family="text">
      <style:text-properties fo:language="es" fo:country="SV"/>
    </style:style>
    <style:style style:name="T299" style:parent-style-name="Fuentedepárrafopredeter." style:family="text">
      <style:text-properties fo:font-weight="bold" style:font-weight-asian="bold" style:font-weight-complex="bold" fo:language="es" fo:country="SV"/>
    </style:style>
    <style:style style:name="T300" style:parent-style-name="Fuentedepárrafopredeter." style:family="text">
      <style:text-properties fo:language="es" fo:country="SV"/>
    </style:style>
    <style:style style:name="T301" style:parent-style-name="Fuentedepárrafopredeter." style:family="text">
      <style:text-properties fo:language="es" fo:country="SV"/>
    </style:style>
    <style:style style:name="T302" style:parent-style-name="Fuentedepárrafopredeter." style:family="text">
      <style:text-properties fo:font-weight="bold" style:font-weight-asian="bold" style:font-weight-complex="bold" fo:language="es" fo:country="SV"/>
    </style:style>
    <style:style style:name="T303" style:parent-style-name="Fuentedepárrafopredeter." style:family="text">
      <style:text-properties fo:language="es" fo:country="SV"/>
    </style:style>
    <style:style style:name="T304" style:parent-style-name="Fuentedepárrafopredeter." style:family="text">
      <style:text-properties fo:font-weight="bold" style:font-weight-asian="bold" style:font-weight-complex="bold" fo:language="es" fo:country="SV"/>
    </style:style>
    <style:style style:name="T305" style:parent-style-name="Fuentedepárrafopredeter." style:family="text">
      <style:text-properties fo:font-weight="bold" style:font-weight-asian="bold" style:font-weight-complex="bold" fo:language="es" fo:country="SV"/>
    </style:style>
    <style:style style:name="T306" style:parent-style-name="Fuentedepárrafopredeter." style:family="text">
      <style:text-properties fo:language="es" fo:country="SV"/>
    </style:style>
    <style:style style:name="T307" style:parent-style-name="Fuentedepárrafopredeter." style:family="text">
      <style:text-properties fo:language="es" fo:country="SV"/>
    </style:style>
    <style:style style:name="T308"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309" style:parent-style-name="Fuentedepárrafopredeter." style:family="text">
      <style:text-properties style:font-name-asian="Arial" style:font-name-complex="Arial" style:font-weight-complex="bold" style:font-size-complex="12pt" fo:language="es" fo:country="SV"/>
    </style:style>
    <style:style style:name="T310" style:parent-style-name="Fuentedepárrafopredeter." style:family="text">
      <style:text-properties style:font-name-asian="Arial" style:font-name-complex="Arial" style:font-weight-complex="bold" style:font-size-complex="12pt" fo:language="es" fo:country="SV"/>
    </style:style>
    <style:style style:name="T31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2" style:parent-style-name="Fuentedepárrafopredeter." style:family="text">
      <style:text-properties style:font-name-asian="Arial" style:font-name-complex="Arial" style:font-weight-complex="bold" style:font-size-complex="12pt" fo:language="es" fo:country="SV"/>
    </style:style>
    <style:style style:name="T31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4" style:parent-style-name="Fuentedepárrafopredeter." style:family="text">
      <style:text-properties style:font-name-asian="Arial" style:font-name-complex="Arial" style:font-weight-complex="bold" style:font-size-complex="12pt" fo:language="es" fo:country="SV"/>
    </style:style>
    <style:style style:name="T315" style:parent-style-name="Fuentedepárrafopredeter." style:family="text">
      <style:text-properties fo:font-weight="bold" style:font-weight-asian="bold" style:font-weight-complex="bold" style:text-underline-type="single" style:text-underline-style="solid" style:text-underline-width="auto" style:text-underline-mode="continuous" fo:language="es" fo:country="SV"/>
    </style:style>
    <style:style style:name="T316" style:parent-style-name="Fuentedepárrafopredeter." style:family="text">
      <style:text-properties fo:language="es" fo:country="SV"/>
    </style:style>
    <style:style style:name="T317" style:parent-style-name="Fuentedepárrafopredeter." style:family="text">
      <style:text-properties style:font-name-asian="Arial" style:font-name-complex="Arial" style:font-weight-complex="bold" style:use-window-font-color="true" style:font-size-complex="12pt" fo:language="es" fo:country="SV"/>
    </style:style>
    <style:style style:name="T318" style:parent-style-name="Fuentedepárrafopredeter." style:family="text">
      <style:text-properties style:font-name-asian="Arial" style:font-name-complex="Arial" style:font-weight-complex="bold" style:use-window-font-color="true" style:font-size-complex="12pt" fo:language="es" fo:country="SV"/>
    </style:style>
    <style:style style:name="T3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0" style:parent-style-name="Fuentedepárrafopredeter." style:family="text">
      <style:text-properties style:font-name-asian="Arial" style:font-name-complex="Arial" style:font-weight-complex="bold" style:use-window-font-color="true" style:font-size-complex="12pt" fo:language="es" fo:country="SV"/>
    </style:style>
    <style:style style:name="T32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2" style:parent-style-name="Fuentedepárrafopredeter." style:family="text">
      <style:text-properties style:font-name-asian="Arial" style:font-name-complex="Arial" style:font-weight-complex="bold" style:use-window-font-color="true" style:font-size-complex="12pt" fo:language="es" fo:country="SV"/>
    </style:style>
    <style:style style:name="T32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4" style:parent-style-name="Fuentedepárrafopredeter." style:family="text">
      <style:text-properties style:font-name-asian="Arial" style:font-name-complex="Arial" style:font-weight-complex="bold" style:use-window-font-color="true" style:font-size-complex="12pt" fo:language="es" fo:country="SV"/>
    </style:style>
    <style:style style:name="T325" style:parent-style-name="Fuentedepárrafopredeter." style:family="text">
      <style:text-properties style:font-name-asian="Arial" style:font-name-complex="Arial" style:font-weight-complex="bold" style:use-window-font-color="true" style:font-size-complex="12pt" fo:language="es" fo:country="SV"/>
    </style:style>
    <style:style style:name="T326" style:parent-style-name="Fuentedepárrafopredeter." style:family="text">
      <style:text-properties style:font-name-asian="Arial" style:font-name-complex="Arial" fo:language="es" fo:country="SV"/>
    </style:style>
    <style:style style:name="T327" style:parent-style-name="Fuentedepárrafopredeter." style:family="text">
      <style:text-properties style:font-name-asian="Arial" style:font-name-complex="Arial" fo:language="es" fo:country="SV"/>
    </style:style>
    <style:style style:name="T328" style:parent-style-name="Fuentedepárrafopredeter." style:family="text">
      <style:text-properties style:font-name-asian="Arial" style:font-name-complex="Arial" fo:language="es" fo:country="SV"/>
    </style:style>
    <style:style style:name="T329" style:parent-style-name="Fuentedepárrafopredeter." style:family="text">
      <style:text-properties style:font-name-asian="Arial" style:font-name-complex="Arial" fo:language="es" fo:country="SV"/>
    </style:style>
    <style:style style:name="P330" style:parent-style-name="Standard" style:family="paragraph">
      <style:paragraph-properties fo:text-align="justify" fo:margin-bottom="0in" fo:line-height="150%"/>
      <style:text-properties style:font-name-complex="Arial" fo:font-weight="bold" style:font-weight-asian="bold" fo:language="es" fo:country="SV"/>
    </style:style>
    <style:style style:name="P331" style:parent-style-name="Standard" style:family="paragraph">
      <style:paragraph-properties fo:text-align="justify" fo:margin-bottom="0in" fo:line-height="150%"/>
      <style:text-properties style:font-name-complex="Arial" fo:font-weight="bold" style:font-weight-asian="bold" fo:language="es" fo:country="SV"/>
    </style:style>
    <style:style style:name="P332" style:parent-style-name="Standard" style:family="paragraph">
      <style:paragraph-properties fo:text-align="justify" fo:margin-bottom="0in" fo:line-height="150%"/>
      <style:text-properties style:font-name-complex="Arial" fo:font-weight="bold" style:font-weight-asian="bold" fo:language="es" fo:country="SV"/>
    </style:style>
    <style:style style:name="P333" style:parent-style-name="Standard" style:family="paragraph">
      <style:paragraph-properties fo:text-align="justify" fo:margin-bottom="0in" fo:line-height="150%"/>
      <style:text-properties style:font-name-complex="Arial" fo:font-weight="bold" style:font-weight-asian="bold" fo:language="es" fo:country="SV"/>
    </style:style>
    <style:style style:name="P334" style:parent-style-name="Standard" style:family="paragraph">
      <style:paragraph-properties fo:text-align="justify" fo:margin-bottom="0in" fo:line-height="150%"/>
      <style:text-properties style:font-name-complex="Arial" fo:font-weight="bold" style:font-weight-asian="bold" fo:language="es" fo:country="SV"/>
    </style:style>
    <style:style style:name="P335" style:parent-style-name="Standard" style:family="paragraph">
      <style:paragraph-properties fo:text-align="justify" fo:margin-bottom="0in" fo:line-height="150%"/>
      <style:text-properties style:font-name-asian="Arial" style:font-name-complex="Arial" fo:language="es" fo:country="SV"/>
    </style:style>
    <style:style style:name="P336" style:parent-style-name="Standard" style:family="paragraph">
      <style:paragraph-properties fo:margin-bottom="0in">
        <style:tab-stops>
          <style:tab-stop style:type="left" style:position="2.2263in"/>
          <style:tab-stop style:type="center" style:position="3.3638in"/>
        </style:tab-stops>
      </style:paragraph-properties>
    </style:style>
    <style:style style:name="T337" style:parent-style-name="Fuentedepárrafopredeter." style:family="text">
      <style:text-properties style:font-name-asian="Arial" style:font-name-complex="Arial" fo:language="es" fo:country="SV"/>
    </style:style>
    <style:style style:name="T338" style:parent-style-name="Fuentedepárrafopredeter." style:family="text">
      <style:text-properties style:font-name-complex="Arial" style:font-size-complex="12pt" fo:language="es" fo:country="SV"/>
    </style:style>
    <style:style style:name="T339" style:parent-style-name="Fuentedepárrafopredeter." style:family="text">
      <style:text-properties style:font-name-asian="Arial" style:font-name-complex="Arial" fo:language="es" fo:country="SV"/>
    </style:style>
    <style:style style:name="T340" style:parent-style-name="Fuentedepárrafopredeter." style:family="text">
      <style:text-properties style:font-name-asian="Arial" style:font-name-complex="Arial" fo:language="es" fo:country="SV"/>
    </style:style>
    <style:style style:name="P341" style:parent-style-name="Standard" style:family="paragraph">
      <style:paragraph-properties fo:text-align="justify" fo:margin-bottom="0in" fo:text-indent="0.4916in"/>
    </style:style>
    <style:style style:name="T342" style:parent-style-name="Fuentedepárrafopredeter." style:family="text">
      <style:text-properties style:font-name-asian="Arial" style:font-name-complex="Arial" fo:language="es" fo:country="SV"/>
    </style:style>
    <style:style style:name="T343" style:parent-style-name="Fuentedepárrafopredeter." style:family="text">
      <style:text-properties style:font-name-complex="Arial" style:font-size-complex="12pt" fo:language="es" fo:country="SV"/>
    </style:style>
    <style:style style:name="T344" style:parent-style-name="Fuentedepárrafopredeter." style:family="text">
      <style:text-properties style:font-name-complex="Arial" style:font-size-complex="12pt" fo:language="es" fo:country="SV"/>
    </style:style>
    <style:style style:name="T345" style:parent-style-name="Fuentedepárrafopredeter." style:family="text">
      <style:text-properties style:font-name-complex="Arial" style:font-size-complex="12pt" fo:language="es" fo:country="SV"/>
    </style:style>
    <style:style style:name="T346" style:parent-style-name="Fuentedepárrafopredeter." style:family="text">
      <style:text-properties style:font-name-complex="Arial" style:font-size-complex="12pt" fo:language="es" fo:country="SV"/>
    </style:style>
    <style:style style:name="T347" style:parent-style-name="Fuentedepárrafopredeter." style:family="text">
      <style:text-properties style:font-name-complex="Arial" style:font-size-complex="12pt" fo:language="es" fo:country="SV"/>
    </style:style>
    <style:style style:name="T348" style:parent-style-name="Fuentedepárrafopredeter." style:family="text">
      <style:text-properties style:font-name-complex="Arial" fo:language="es" fo:country="SV"/>
    </style:style>
    <style:style style:name="T349" style:parent-style-name="Fuentedepárrafopredeter." style:family="text">
      <style:text-properties style:font-name-asian="Arial" style:font-name-complex="Arial" fo:language="es" fo:country="SV"/>
    </style:style>
    <style:style style:name="T350" style:parent-style-name="Fuentedepárrafopredeter." style:family="text">
      <style:text-properties style:font-name-complex="Arial" style:font-size-complex="12pt" fo:language="es" fo:country="SV"/>
    </style:style>
    <style:style style:name="T351" style:parent-style-name="Fuentedepárrafopredeter." style:family="text">
      <style:text-properties style:font-name-complex="Arial" style:font-size-complex="12pt" fo:language="es" fo:country="SV"/>
    </style:style>
    <style:style style:name="P352" style:parent-style-name="Standard" style:family="paragraph">
      <style:paragraph-properties fo:text-align="justify" fo:margin-bottom="0in" fo:text-indent="0.4916in"/>
      <style:text-properties style:font-name-complex="Arial" fo:language="es" fo:country="SV"/>
    </style:style>
    <style:style style:name="P353" style:parent-style-name="Standard" style:family="paragraph">
      <style:paragraph-properties fo:text-align="justify" fo:margin-bottom="0in" fo:line-height="150%"/>
      <style:text-properties style:font-name-complex="Arial" style:font-size-complex="12pt" fo:language="es" fo:country="SV"/>
    </style:style>
    <style:style style:name="P354" style:parent-style-name="Standard" style:family="paragraph">
      <style:paragraph-properties fo:text-align="justify" fo:margin-bottom="0in" fo:line-height="150%"/>
    </style:style>
    <style:style style:name="T355" style:parent-style-name="Fuentedepárrafopredeter." style:family="text">
      <style:text-properties style:font-name-asian="Arial" style:font-name-complex="Arial" fo:language="es" fo:country="SV"/>
    </style:style>
    <style:style style:name="T356" style:parent-style-name="Fuentedepárrafopredeter." style:family="text">
      <style:text-properties style:font-name-complex="Arial" style:font-size-complex="12pt" fo:language="es" fo:country="SV"/>
    </style:style>
    <style:style style:name="T357" style:parent-style-name="Fuentedepárrafopredeter." style:family="text">
      <style:text-properties style:font-name-complex="Arial" style:font-size-complex="12pt" fo:language="es" fo:country="SV"/>
    </style:style>
    <style:style style:name="T358" style:parent-style-name="Fuentedepárrafopredeter." style:family="text">
      <style:text-properties style:font-name-asian="Arial" style:font-name-complex="Arial" fo:language="es" fo:country="SV"/>
    </style:style>
    <style:style style:name="P359" style:parent-style-name="Standard" style:family="paragraph">
      <style:paragraph-properties fo:margin-bottom="0in"/>
    </style:style>
    <style:style style:name="T360" style:parent-style-name="Fuentedepárrafopredeter." style:family="text">
      <style:text-properties style:font-name-asian="Arial" style:font-name-complex="Arial" fo:language="es" fo:country="SV"/>
    </style:style>
    <style:style style:name="T361" style:parent-style-name="Fuentedepárrafopredeter." style:family="text">
      <style:text-properties style:font-name-complex="Arial" style:font-size-complex="12pt" fo:language="es" fo:country="SV"/>
    </style:style>
    <style:style style:name="T362" style:parent-style-name="Fuentedepárrafopredeter." style:family="text">
      <style:text-properties style:font-name-complex="Arial" style:font-size-complex="12pt" fo:language="es" fo:country="SV"/>
    </style:style>
    <style:style style:name="T363" style:parent-style-name="Fuentedepárrafopredeter." style:family="text">
      <style:text-properties style:font-name-complex="Arial" style:font-size-complex="12pt" fo:language="es" fo:country="SV"/>
    </style:style>
    <style:style style:name="T364" style:parent-style-name="Fuentedepárrafopredeter." style:family="text">
      <style:text-properties style:font-name-complex="Arial" fo:language="es" fo:country="SV"/>
    </style:style>
    <style:style style:name="T365" style:parent-style-name="Fuentedepárrafopredeter." style:family="text">
      <style:text-properties style:font-name-asian="Arial" style:font-name-complex="Arial" fo:language="es" fo:country="SV"/>
    </style:style>
    <style:style style:name="P366" style:parent-style-name="Standard" style:family="paragraph">
      <style:paragraph-properties fo:text-align="justify" fo:margin-bottom="0in" fo:text-indent="0.4916in"/>
    </style:style>
    <style:style style:name="T367" style:parent-style-name="Fuentedepárrafopredeter." style:family="text">
      <style:text-properties style:font-name-asian="Arial" style:font-name-complex="Arial" fo:language="es" fo:country="SV"/>
    </style:style>
    <style:style style:name="T368" style:parent-style-name="Fuentedepárrafopredeter." style:family="text">
      <style:text-properties style:font-name-complex="Arial" style:font-size-complex="12pt" fo:language="es" fo:country="SV"/>
    </style:style>
    <style:style style:name="T369" style:parent-style-name="Fuentedepárrafopredeter." style:family="text">
      <style:text-properties style:font-name-complex="Arial" style:font-size-complex="12pt" fo:language="es" fo:country="SV"/>
    </style:style>
    <style:style style:name="T370" style:parent-style-name="Fuentedepárrafopredeter." style:family="text">
      <style:text-properties style:font-name-complex="Arial" style:font-size-complex="12pt" fo:language="es" fo:country="SV"/>
    </style:style>
    <style:style style:name="T371" style:parent-style-name="Fuentedepárrafopredeter." style:family="text">
      <style:text-properties style:font-name-complex="Arial" style:font-size-complex="12pt" fo:language="es" fo:country="SV"/>
    </style:style>
    <style:style style:name="T372" style:parent-style-name="Fuentedepárrafopredeter." style:family="text">
      <style:text-properties style:font-name-asian="Arial" style:font-name-complex="Arial" fo:language="es" fo:country="SV"/>
    </style:style>
    <style:style style:name="T373" style:parent-style-name="Fuentedepárrafopredeter." style:family="text">
      <style:text-properties style:font-name-asian="Arial" style:font-name-complex="Arial" fo:language="es" fo:country="SV"/>
    </style:style>
    <style:style style:name="P374" style:parent-style-name="Standard" style:family="paragraph">
      <style:paragraph-properties fo:text-align="justify" fo:margin-bottom="0in" fo:line-height="150%"/>
      <style:text-properties style:font-name-complex="Arial" style:font-size-complex="12pt" fo:language="es" fo:country="SV"/>
    </style:style>
    <style:style style:name="P375" style:parent-style-name="Standard" style:family="paragraph">
      <style:paragraph-properties fo:text-align="justify" fo:margin-bottom="0in" fo:line-height="150%"/>
      <style:text-properties style:font-name-complex="Arial" style:font-size-complex="12pt" fo:language="es" fo:country="SV"/>
    </style:style>
    <style:style style:name="P376" style:parent-style-name="Standard" style:family="paragraph">
      <style:paragraph-properties fo:text-align="justify" fo:margin-bottom="0in" fo:line-height="150%"/>
      <style:text-properties style:font-name-asian="Arial" style:font-name-complex="Arial" fo:language="es" fo:country="SV"/>
    </style:style>
    <style:style style:name="P377" style:parent-style-name="Standard" style:family="paragraph">
      <style:paragraph-properties fo:text-align="justify" fo:margin-bottom="0in" fo:line-height="150%"/>
    </style:style>
    <style:style style:name="T378" style:parent-style-name="Fuentedepárrafopredeter." style:family="text">
      <style:text-properties style:font-name-asian="Arial" style:font-name-complex="Arial" fo:font-size="11.5pt" style:font-size-asian="11.5pt" style:font-size-complex="11.5pt" fo:language="es" fo:country="SV"/>
    </style:style>
    <style:style style:name="T379" style:parent-style-name="Fuentedepárrafopredeter." style:family="text">
      <style:text-properties style:font-name-complex="Arial" fo:font-size="11.5pt" style:font-size-asian="11.5pt" style:font-size-complex="11.5pt" fo:language="es" fo:country="SV"/>
    </style:style>
    <style:style style:name="T380" style:parent-style-name="Fuentedepárrafopredeter." style:family="text">
      <style:text-properties style:font-name-asian="Arial" style:font-name-complex="Arial" fo:font-size="11.5pt" style:font-size-asian="11.5pt" style:font-size-complex="11.5pt" fo:language="es" fo:country="SV"/>
    </style:style>
    <style:style style:name="T381" style:parent-style-name="Fuentedepárrafopredeter." style:family="text">
      <style:text-properties style:font-name-complex="Arial" fo:font-size="11.5pt" style:font-size-asian="11.5pt" style:font-size-complex="11.5pt" fo:language="es" fo:country="SV"/>
    </style:style>
    <style:style style:name="T382" style:parent-style-name="Fuentedepárrafopredeter." style:family="text">
      <style:text-properties style:font-name-asian="Arial" style:font-name-complex="Arial" fo:font-size="11.5pt" style:font-size-asian="11.5pt" style:font-size-complex="11.5pt" fo:language="es" fo:country="SV"/>
    </style:style>
    <style:style style:name="P383" style:parent-style-name="Standard" style:family="paragraph">
      <style:paragraph-properties fo:text-align="justify" fo:margin-bottom="0in" fo:line-height="150%" fo:text-indent="0.4916in"/>
    </style:style>
    <style:style style:name="T384" style:parent-style-name="Fuentedepárrafopredeter." style:family="text">
      <style:text-properties style:font-name-asian="Arial" style:font-name-complex="Arial" fo:language="es" fo:country="SV"/>
    </style:style>
    <style:style style:name="T385" style:parent-style-name="Fuentedepárrafopredeter." style:family="text">
      <style:text-properties style:font-name-complex="Arial" style:font-size-complex="12pt" fo:language="es" fo:country="SV"/>
    </style:style>
    <style:style style:name="T386" style:parent-style-name="Fuentedepárrafopredeter." style:family="text">
      <style:text-properties style:font-name-complex="Arial" style:font-size-complex="12pt" fo:language="es" fo:country="SV"/>
    </style:style>
    <style:style style:name="T387" style:parent-style-name="Fuentedepárrafopredeter." style:family="text">
      <style:text-properties style:font-name-complex="Arial" style:font-size-complex="12pt" fo:language="es" fo:country="SV"/>
    </style:style>
    <style:style style:name="T388" style:parent-style-name="Fuentedepárrafopredeter." style:family="text">
      <style:text-properties style:font-name-complex="Arial" fo:language="es" fo:country="SV"/>
    </style:style>
    <style:style style:name="T389" style:parent-style-name="Fuentedepárrafopredeter." style:family="text">
      <style:text-properties style:font-name-complex="Arial" style:font-size-complex="12pt" fo:language="es" fo:country="SV"/>
    </style:style>
    <style:style style:name="T390" style:parent-style-name="Fuentedepárrafopredeter." style:family="text">
      <style:text-properties style:font-name-asian="Arial" style:font-name-complex="Arial" fo:language="es" fo:country="SV"/>
    </style:style>
    <style:style style:name="T391" style:parent-style-name="Fuentedepárrafopredeter." style:family="text">
      <style:text-properties style:font-name-asian="Arial" style:font-name-complex="Arial" fo:language="es" fo:country="SV"/>
    </style:style>
    <style:style style:name="T392" style:parent-style-name="Fuentedepárrafopredeter." style:family="text">
      <style:text-properties style:font-name-complex="Arial" style:font-size-complex="12pt" fo:language="es" fo:country="SV"/>
    </style:style>
    <style:style style:name="P393" style:parent-style-name="Standard" style:family="paragraph">
      <style:paragraph-properties fo:text-align="justify" fo:margin-bottom="0in" fo:line-height="150%"/>
      <style:text-properties style:font-name-complex="Arial" style:font-size-complex="12pt" fo:language="es" fo:country="SV"/>
    </style:style>
    <style:style style:name="P394" style:parent-style-name="Standard" style:family="paragraph">
      <style:paragraph-properties fo:text-align="justify" fo:margin-bottom="0in" fo:line-height="150%"/>
    </style:style>
    <style:style style:name="T395" style:parent-style-name="Fuentedepárrafopredeter." style:family="text">
      <style:text-properties style:font-name-asian="Arial" style:font-name-complex="Arial" fo:language="es" fo:country="SV"/>
    </style:style>
    <style:style style:name="T396" style:parent-style-name="Fuentedepárrafopredeter." style:family="text">
      <style:text-properties style:font-name-complex="Arial" style:font-size-complex="12pt" fo:language="es" fo:country="SV"/>
    </style:style>
    <style:style style:name="T397" style:parent-style-name="Fuentedepárrafopredeter." style:family="text">
      <style:text-properties style:font-name-complex="Arial" style:font-size-complex="12pt" fo:language="es" fo:country="SV"/>
    </style:style>
    <style:style style:name="T398" style:parent-style-name="Fuentedepárrafopredeter." style:family="text">
      <style:text-properties style:font-name-asian="Arial" style:font-name-complex="Arial" fo:language="es" fo:country="SV"/>
    </style:style>
    <style:style style:name="P399" style:parent-style-name="Standard" style:family="paragraph">
      <style:paragraph-properties fo:text-align="justify" fo:margin-bottom="0in"/>
    </style:style>
    <style:style style:name="T400" style:parent-style-name="Fuentedepárrafopredeter." style:family="text">
      <style:text-properties style:font-name-asian="Arial" style:font-name-complex="Arial" fo:language="es" fo:country="SV"/>
    </style:style>
    <style:style style:name="T401" style:parent-style-name="Fuentedepárrafopredeter." style:family="text">
      <style:text-properties style:font-name-asian="Arial" style:font-name-complex="Arial" fo:language="es" fo:country="SV"/>
    </style:style>
    <style:style style:name="T402" style:parent-style-name="Fuentedepárrafopredeter." style:family="text">
      <style:text-properties style:font-name-complex="Arial" style:font-size-complex="12pt" fo:language="es" fo:country="SV"/>
    </style:style>
    <style:style style:name="T403" style:parent-style-name="Fuentedepárrafopredeter." style:family="text">
      <style:text-properties style:font-name-asian="Arial" style:font-name-complex="Arial" fo:language="es" fo:country="SV"/>
    </style:style>
    <style:style style:name="P404" style:parent-style-name="Standard" style:family="paragraph">
      <style:paragraph-properties fo:text-align="justify" fo:margin-bottom="0in" fo:text-indent="0.4916in"/>
    </style:style>
    <style:style style:name="T405" style:parent-style-name="Fuentedepárrafopredeter." style:family="text">
      <style:text-properties style:font-name-asian="Arial" style:font-name-complex="Arial" fo:language="es" fo:country="SV"/>
    </style:style>
    <style:style style:name="T406" style:parent-style-name="Fuentedepárrafopredeter." style:family="text">
      <style:text-properties style:font-name-complex="Arial" style:font-size-complex="12pt" fo:language="es" fo:country="SV"/>
    </style:style>
    <style:style style:name="T407" style:parent-style-name="Fuentedepárrafopredeter." style:family="text">
      <style:text-properties style:font-name-complex="Arial" style:font-size-complex="12pt" fo:language="es" fo:country="SV"/>
    </style:style>
    <style:style style:name="T408" style:parent-style-name="Fuentedepárrafopredeter." style:family="text">
      <style:text-properties style:font-name-complex="Arial" style:font-size-complex="12pt" fo:language="es" fo:country="SV"/>
    </style:style>
    <style:style style:name="T409" style:parent-style-name="Fuentedepárrafopredeter." style:family="text">
      <style:text-properties style:font-name-complex="Arial" style:font-size-complex="12pt" fo:language="es" fo:country="SV"/>
    </style:style>
    <style:style style:name="T410" style:parent-style-name="Fuentedepárrafopredeter." style:family="text">
      <style:text-properties style:font-name-asian="Arial" style:font-name-complex="Arial" fo:language="es" fo:country="SV"/>
    </style:style>
    <style:style style:name="P411" style:parent-style-name="Standard" style:family="paragraph">
      <style:paragraph-properties fo:text-align="justify" fo:margin-bottom="0in" fo:line-height="150%"/>
      <style:text-properties style:font-name-asian="Arial" style:font-name-complex="Arial" fo:language="es" fo:country="SV"/>
    </style:style>
    <style:style style:name="P412" style:parent-style-name="Standard" style:family="paragraph">
      <style:paragraph-properties fo:text-align="justify" fo:margin-bottom="0in" fo:line-height="150%"/>
      <style:text-properties style:font-name-asian="Arial" style:font-name-complex="Arial" fo:language="es" fo:country="SV"/>
    </style:style>
    <style:style style:name="P413" style:parent-style-name="Standard" style:family="paragraph">
      <style:paragraph-properties fo:text-align="justify" fo:margin-bottom="0in" fo:line-height="150%"/>
    </style:style>
    <style:style style:name="T414" style:parent-style-name="Fuentedepárrafopredeter." style:family="text">
      <style:text-properties style:font-name-asian="Arial" style:font-name-complex="Arial" fo:language="es" fo:country="SV"/>
    </style:style>
    <style:style style:name="T415" style:parent-style-name="Fuentedepárrafopredeter." style:family="text">
      <style:text-properties style:font-name-complex="Arial" style:font-size-complex="12pt" fo:language="es" fo:country="SV"/>
    </style:style>
    <style:style style:name="T416" style:parent-style-name="Fuentedepárrafopredeter." style:family="text">
      <style:text-properties style:font-name-complex="Arial" style:font-size-complex="12pt" fo:language="es" fo:country="SV"/>
    </style:style>
    <style:style style:name="T417" style:parent-style-name="Fuentedepárrafopredeter." style:family="text">
      <style:text-properties style:font-name-complex="Arial" style:font-size-complex="12pt" fo:language="es" fo:country="SV"/>
    </style:style>
    <style:style style:name="T418" style:parent-style-name="Fuentedepárrafopredeter." style:family="text">
      <style:text-properties style:font-name-asian="Arial" style:font-name-complex="Arial" fo:language="es" fo:country="SV"/>
    </style:style>
    <style:style style:name="P419" style:parent-style-name="Standard" style:family="paragraph">
      <style:paragraph-properties fo:text-align="justify" fo:margin-bottom="0in" fo:line-height="150%"/>
    </style:style>
    <style:style style:name="T420" style:parent-style-name="Fuentedepárrafopredeter." style:family="text">
      <style:text-properties style:font-name-asian="Arial" style:font-name-complex="Arial" fo:language="es" fo:country="SV"/>
    </style:style>
    <style:style style:name="T421" style:parent-style-name="Fuentedepárrafopredeter." style:family="text">
      <style:text-properties style:font-name-complex="Arial" style:font-size-complex="12pt" fo:language="es" fo:country="SV"/>
    </style:style>
    <style:style style:name="T422" style:parent-style-name="Fuentedepárrafopredeter." style:family="text">
      <style:text-properties style:font-name-complex="Arial" style:font-size-complex="12pt" fo:language="es" fo:country="SV"/>
    </style:style>
    <style:style style:name="T423" style:parent-style-name="Fuentedepárrafopredeter." style:family="text">
      <style:text-properties style:font-name-asian="Arial" style:font-name-complex="Arial" fo:language="es" fo:country="SV"/>
    </style:style>
    <style:style style:name="P424" style:parent-style-name="Standard" style:family="paragraph">
      <style:paragraph-properties fo:text-align="justify" fo:margin-bottom="0in" fo:line-height="150%" fo:text-indent="0.4916in"/>
    </style:style>
    <style:style style:name="T425" style:parent-style-name="Fuentedepárrafopredeter." style:family="text">
      <style:text-properties style:font-name-asian="Arial" style:font-name-complex="Arial" fo:language="es" fo:country="SV"/>
    </style:style>
    <style:style style:name="T426" style:parent-style-name="Fuentedepárrafopredeter." style:family="text">
      <style:text-properties style:font-name-complex="Arial" style:font-size-complex="12pt" fo:language="es" fo:country="SV"/>
    </style:style>
    <style:style style:name="T427" style:parent-style-name="Fuentedepárrafopredeter." style:family="text">
      <style:text-properties style:font-name-complex="Arial" style:font-size-complex="12pt" fo:language="es" fo:country="SV"/>
    </style:style>
    <style:style style:name="T428" style:parent-style-name="Fuentedepárrafopredeter." style:family="text">
      <style:text-properties style:font-name-complex="Arial" style:font-size-complex="12pt" fo:language="es" fo:country="SV"/>
    </style:style>
    <style:style style:name="T429" style:parent-style-name="Fuentedepárrafopredeter." style:family="text">
      <style:text-properties style:font-name-complex="Arial" style:font-size-complex="12pt" fo:language="es" fo:country="SV"/>
    </style:style>
    <style:style style:name="T430" style:parent-style-name="Fuentedepárrafopredeter." style:family="text">
      <style:text-properties style:font-name-complex="Arial" fo:language="es" fo:country="SV"/>
    </style:style>
    <style:style style:name="T431" style:parent-style-name="Fuentedepárrafopredeter." style:family="text">
      <style:text-properties style:font-name-asian="Arial" style:font-name-complex="Arial" fo:language="es" fo:country="SV"/>
    </style:style>
    <style:style style:name="T432" style:parent-style-name="Fuentedepárrafopredeter." style:family="text">
      <style:text-properties style:font-name-complex="Arial" style:font-size-complex="12pt" fo:language="es" fo:country="SV"/>
    </style:style>
    <style:style style:name="P433" style:parent-style-name="Standard" style:family="paragraph">
      <style:paragraph-properties fo:text-align="justify" fo:margin-bottom="0in" fo:line-height="150%"/>
      <style:text-properties style:font-name-complex="Arial" style:font-size-complex="12pt" fo:language="es" fo:country="SV"/>
    </style:style>
    <style:style style:name="P434" style:parent-style-name="Standard" style:family="paragraph">
      <style:paragraph-properties fo:text-align="justify" fo:margin-bottom="0in" fo:line-height="150%"/>
      <style:text-properties style:font-name-complex="Arial" style:font-size-complex="12pt" fo:language="es" fo:country="SV"/>
    </style:style>
    <style:style style:name="P435" style:parent-style-name="Standard" style:family="paragraph">
      <style:paragraph-properties fo:text-align="justify" fo:margin-bottom="0in" fo:line-height="150%"/>
      <style:text-properties style:font-name-asian="Arial" style:font-name-complex="Arial" fo:language="es" fo:country="SV"/>
    </style:style>
    <style:style style:name="P436" style:parent-style-name="Standard" style:family="paragraph">
      <style:paragraph-properties fo:margin-bottom="0in" fo:line-height="150%"/>
    </style:style>
    <style:style style:name="T437" style:parent-style-name="Fuentedepárrafopredeter." style:family="text">
      <style:text-properties style:font-name-asian="Arial" style:font-name-complex="Arial" fo:language="es" fo:country="SV"/>
    </style:style>
    <style:style style:name="T438" style:parent-style-name="Fuentedepárrafopredeter." style:family="text">
      <style:text-properties style:font-name-complex="Arial" style:font-size-complex="12pt" fo:language="es" fo:country="SV"/>
    </style:style>
    <style:style style:name="T439" style:parent-style-name="Fuentedepárrafopredeter." style:family="text">
      <style:text-properties style:font-name-asian="Arial" style:font-name-complex="Arial" fo:language="es" fo:country="SV"/>
    </style:style>
    <style:style style:name="P440" style:parent-style-name="Standard" style:family="paragraph">
      <style:paragraph-properties fo:text-align="justify" fo:margin-bottom="0in" fo:line-height="150%" fo:text-indent="0.4916in"/>
    </style:style>
    <style:style style:name="T441" style:parent-style-name="Fuentedepárrafopredeter." style:family="text">
      <style:text-properties style:font-name-asian="Arial" style:font-name-complex="Arial" fo:language="es" fo:country="SV"/>
    </style:style>
    <style:style style:name="T442" style:parent-style-name="Fuentedepárrafopredeter." style:family="text">
      <style:text-properties style:font-name-complex="Arial" style:font-size-complex="12pt" fo:language="es" fo:country="SV"/>
    </style:style>
    <style:style style:name="T443" style:parent-style-name="Fuentedepárrafopredeter." style:family="text">
      <style:text-properties style:font-name-complex="Arial" style:font-size-complex="12pt" fo:language="es" fo:country="SV"/>
    </style:style>
    <style:style style:name="T444" style:parent-style-name="Fuentedepárrafopredeter." style:family="text">
      <style:text-properties style:font-name-complex="Arial" style:font-size-complex="12pt" fo:language="es" fo:country="SV"/>
    </style:style>
    <style:style style:name="T445" style:parent-style-name="Fuentedepárrafopredeter." style:family="text">
      <style:text-properties style:font-name-complex="Arial" style:font-size-complex="12pt" fo:language="es" fo:country="SV"/>
    </style:style>
    <style:style style:name="T446" style:parent-style-name="Fuentedepárrafopredeter." style:family="text">
      <style:text-properties style:font-name-asian="Arial" style:font-name-complex="Arial" fo:language="es" fo:country="SV"/>
    </style:style>
    <style:style style:name="T447" style:parent-style-name="Fuentedepárrafopredeter." style:family="text">
      <style:text-properties style:font-name-complex="Arial" style:font-size-complex="12pt" fo:language="es" fo:country="SV"/>
    </style:style>
    <style:style style:name="P448" style:parent-style-name="Standard" style:family="paragraph">
      <style:paragraph-properties fo:margin-bottom="0in" fo:line-height="150%"/>
      <style:text-properties style:font-name-asian="Arial" style:font-name-complex="Arial" fo:language="es" fo:country="SV"/>
    </style:style>
    <style:style style:name="P449" style:parent-style-name="Standard" style:family="paragraph">
      <style:paragraph-properties fo:margin-bottom="0in" fo:line-height="150%"/>
      <style:text-properties style:font-name-asian="Arial" style:font-name-complex="Arial" fo:language="es" fo:country="SV"/>
    </style:style>
    <style:style style:name="P450" style:parent-style-name="Standard" style:family="paragraph">
      <style:paragraph-properties fo:margin-bottom="0in" fo:line-height="150%"/>
      <style:text-properties style:font-name-asian="Arial" style:font-name-complex="Arial" fo:language="es" fo:country="SV"/>
    </style:style>
    <style:style style:name="P451" style:parent-style-name="Standard" style:family="paragraph">
      <style:paragraph-properties fo:margin-bottom="0in" fo:line-height="150%"/>
      <style:text-properties style:font-name-asian="Arial" style:font-name-complex="Arial" fo:language="es" fo:country="SV"/>
    </style:style>
    <style:style style:name="P452" style:parent-style-name="Standard" style:family="paragraph">
      <style:paragraph-properties fo:text-align="center" fo:margin-bottom="0in"/>
      <style:text-properties style:font-name-asian="Arial" style:font-name-complex="Arial" fo:language="es" fo:country="SV"/>
    </style:style>
    <style:style style:name="P453" style:parent-style-name="Standard" style:family="paragraph">
      <style:paragraph-properties fo:margin-bottom="0in" fo:text-indent="0.4916in"/>
      <style:text-properties style:font-name-asian="Arial" style:font-name-complex="Arial" fo:language="es" fo:country="SV"/>
    </style:style>
    <style:style style:name="P454" style:parent-style-name="Standard" style:family="paragraph">
      <style:paragraph-properties fo:text-align="center" fo:margin-bottom="0in" fo:text-indent="0.4916in"/>
      <style:text-properties style:font-name-asian="Arial" style:font-name-complex="Arial" fo:language="es" fo:country="SV"/>
    </style:style>
    <style:style style:name="P455" style:parent-style-name="Standard" style:family="paragraph">
      <style:paragraph-properties fo:text-align="justify" fo:line-height="150%"/>
      <style:text-properties style:font-name="Cambria" fo:font-weight="bold" style:font-weight-asian="bold" fo:color="#FFFFFF" fo:font-size="13pt" style:font-size-asian="13pt" style:font-size-complex="12pt" style:text-underline-type="single" style:text-underline-style="solid" style:text-underline-width="auto" style:text-underline-mode="continuous" fo:language="es" fo:country="SV"/>
    </style:style>
    <style:style style:name="P456" style:parent-style-name="Standard" style:family="paragraph">
      <style:paragraph-properties fo:text-align="justify" fo:line-height="150%"/>
      <style:text-properties fo:language="es" fo:country="SV"/>
    </style:style>
    <style:style style:name="P457" style:parent-style-name="Standard" style:family="paragraph">
      <style:paragraph-properties fo:text-align="center" fo:margin-bottom="0in" fo:line-height="150%" fo:text-indent="0.4916in"/>
      <style:text-properties style:font-name-asian="Arial" style:font-name-complex="Arial" fo:language="es" fo:country="SV"/>
    </style:style>
    <style:style style:name="P458" style:parent-style-name="Standard" style:family="paragraph">
      <style:paragraph-properties fo:text-align="center" fo:margin-bottom="0in" fo:line-height="150%" fo:text-indent="0.4916in"/>
      <style:text-properties style:font-name-asian="Arial" style:font-name-complex="Arial" fo:language="es" fo:country="SV"/>
    </style:style>
    <style:style style:name="P459" style:parent-style-name="Standard" style:family="paragraph">
      <style:paragraph-properties fo:text-align="center" fo:margin-bottom="0in" fo:line-height="150%" fo:text-indent="0.4916in"/>
      <style:text-properties style:font-name-asian="Arial" style:font-name-complex="Arial" fo:language="es" fo:country="SV"/>
    </style:style>
    <style:style style:name="P460" style:parent-style-name="Standard" style:family="paragraph">
      <style:paragraph-properties fo:text-align="justify" fo:margin-bottom="0in" fo:line-height="150%"/>
    </style:style>
    <style:style style:name="T461" style:parent-style-name="Fuentedepárrafopredeter." style:family="text">
      <style:text-properties style:font-name-asian="Arial" style:font-name-complex="Arial" fo:language="es" fo:country="SV"/>
    </style:style>
    <style:style style:name="T462" style:parent-style-name="Fuentedepárrafopredeter." style:family="text">
      <style:text-properties style:font-name-asian="Arial" style:font-name-complex="Arial" fo:language="es" fo:country="SV"/>
    </style:style>
    <style:style style:name="T463" style:parent-style-name="Fuentedepárrafopredeter." style:family="text">
      <style:text-properties style:font-name-asian="Arial" style:font-name-complex="Arial" fo:language="es" fo:country="SV"/>
    </style:style>
    <style:style style:name="T464" style:parent-style-name="Fuentedepárrafopredeter." style:family="text">
      <style:text-properties style:font-name-asian="Arial" style:font-name-complex="Arial" fo:language="es" fo:country="SV"/>
    </style:style>
  </office:automatic-styles>
  <office:body>
    <office:text text:use-soft-page-breaks="true">
      <text:h text:style-name="P1" text:outline-level="1"><text:span text:style-name="T3">ACTA<text:s/></text:span><text:span text:style-name="T4">NÚMERO UNO:</text:span><text:span text:style-name="T5"><text:s/>03-01-2020</text:span></text:h>
      <text:p text:style-name="P6"><text:bookmark-start text:name="_Hlk485644049"/><text:bookmark-start text:name="_Hlk486338357"/><text:bookmark-start text:name="_Hlk503170418"/><text:span text:style-name="T7">E</text:span><text:span text:style-name="T8">n sesión ordinaria celebrada por la Municipalidad de la ciudad de San Rafael Oriente, Departamento de San Miguel, a las<text:s/></text:span><text:span text:style-name="T9">quince horas con treinta minutos<text:s/></text:span><text:span text:style-name="T10">del día<text:s/></text:span><text:span text:style-name="T11">TRES DE ENERO DEL AÑO DOS MIL VEINTE</text:span><text:span text:style-name="T12">.<text:s/></text:span><text:span text:style-name="T13">Convocada y presidida por el señor Alcalde José Reynaldo Villegas Iglecias, con la asistencia de los demás miembros que la integran Sindico Oscar Vicente Rivera Vargas, regidores del primero al sexto respectivamente: Leopoldo Paredes Flores, Manuel Estarlí</text:span><text:span text:style-name="T14">n Penado Soriano, María Yasmina Jiménez de Morejón, Sonia Del Carmen Salvador de Cruz, José Iraiz Urrutia Quintanilla, Israel Aparicio, también asistieron los regidores suplentes respectivamente señores: Arnobio Moraga, Salvador Reyes Navarrete Jaime, Gene</text:span><text:span text:style-name="T15">sis Azucena Saravia Navarrete, Wilver Alexander Portillo Torres y el secretario de actuaciones Ronys Jasiri Avalos, Abierta la sesión por el señor Alcalde Municipal se dio inicio con la comprobación del QUÓRUM formal.- Seguidamente con la revisión de los p</text:span><text:span text:style-name="T16">untos de agenda el Concejo Municipal en uso de sus facultades legales emite los siguientes acuerdos:</text:span><text:bookmark-end text:name="_Hlk485644049"/><text:span text:style-name="T17"><text:s/></text:span><text:span text:style-name="T18">ACUERDO NUMERO UNO:</text:span><text:span text:style-name="T19"><text:s/>El Concejo Municipal<text:s/></text:span><text:bookmark-end text:name="_Hlk486338357"/><text:span text:style-name="T20">CONSIDERANDO la exposición realizada por la Junta Directiva de la Asociación Rural de Acueductos Rio Azul de Cantó</text:span><text:span text:style-name="T21">n Piedra Azul (ARARAZ) en donde han explicado los avances y gestiones realizadas para la realización del proyecto:<text:s/></text:span><text:span text:style-name="T22">“AMPLIACIÓN Y MEJORAMIENTO DEL SISTEMA DE AGUA POTABLE EN CANTÓN PIEDRA AZUL, MUNICIPIO DE SAN RAFAEL ORIENTE, DEPARTAMENTO DE SAN MIGUEL.”</text:span><text:span text:style-name="T23"><text:s/>E</text:span><text:span text:style-name="T24">n ese sentido, les manifestamos que como Concejo Municipal Plural por votación unánime<text:s/></text:span><text:span text:style-name="T25">ACUERDA</text:span><text:span text:style-name="T26"><text:s text:c="2"/>asumir el compromiso para aportar una contrapartida para la realización del proyecto ya antes mencionado, se autoriza al Sr. Alcalde para que elabore una carta<text:s/></text:span><text:span text:style-name="T27">de compromiso para que la junta directiva pueda continuar gestionado ante otras instituciones. Comuníquese.<text:s/></text:span><text:bookmark-end text:name="_Hlk503170418"/><text:span text:style-name="T28">ACUERDO NUMERO DOS:</text:span><text:span text:style-name="T29"><text:s/>El Concejo Municipal en uso de sus facultades legales y por votación unánime<text:s/></text:span><text:span text:style-name="T30">ACUERDA</text:span><text:span text:style-name="T31"><text:s/>priorizar la inversión de los fondos<text:s/></text:span><text:span text:style-name="T32">75% FO</text:span><text:span text:style-name="T33">DES</text:span><text:span text:style-name="T34"><text:s/>para la realización del proyecto<text:s/></text:span><text:span text:style-name="T35">CONSTRUCCIÓN DE CADENAS EN SECTOR LOS FUENTES DE CANTÓN PIEDRA AZUL</text:span><text:span text:style-name="T36">, se autoriza al Jefe de la UACI para que en coordinación con el Administrador de Contratos para que elaboren el perfil respectivo. Comuníquese.<text:s/></text:span><text:span text:style-name="T37">ACUERDO</text:span><text:span text:style-name="T38"><text:s/>NUMERO TRES:</text:span><text:span text:style-name="T39"><text:s/>El Concejo Municipal CONSIDERANDO la solicitud realizada por José Dagoberto Medrano Torres residente del Cantón Rodeo de Pedron, y en uso de sus facultades legales y por mayoría<text:s/></text:span><text:soft-page-break/><text:span text:style-name="T40">de votación se<text:s/></text:span><text:span text:style-name="T41">ACUERDA</text:span><text:span text:style-name="T42"><text:s/>autorizar al Administrador de Contratos p</text:span><text:span text:style-name="T43">ara que gestione la entrega de 10 pliegos de lámina al señor antes mencionado quien es una persona de escasos recursos económicos, se autoriza al Tesorero Municipal para que cancele lo gestionado. Comuníquese.<text:s/></text:span><text:span text:style-name="T44">ACUERDO NUMERO CUATRO:</text:span><text:span text:style-name="T45"><text:s/></text:span><text:span text:style-name="T46">El Concejo Municipal en</text:span><text:span text:style-name="T47"><text:s/>uso de sus facultades legales y por mayoría de votación<text:s/></text:span><text:span text:style-name="T48">ACUERDA<text:s/></text:span><text:span text:style-name="T49">Solicitar la activación de la cuenta corriente # 00160152859 del proyecto<text:s/></text:span><text:span text:style-name="T50">CAMBIO DE TUBERÍA EN EL SECTOR PONIENTE DEL CANTÓN RODEO DE PEDRON ABAJO EN TRAMO DE LA QUEBRADA DEL CASERÍO EL<text:s/></text:span><text:span text:style-name="T51">GATO<text:s/></text:span><text:span text:style-name="T52">del Banco de Hipotecario Agencia Usulután. Comuníquese.<text:s/></text:span><text:span text:style-name="T53">ACUERDO NUMERO CINCO:</text:span><text:span text:style-name="T54"><text:s/></text:span><text:span text:style-name="T55">El Concejo Municipal en uso de sus facultades legales conferidas en el art. 91 del Código Municipal y por votación unánime se<text:s/></text:span><text:span text:style-name="T56">ACUERDA</text:span><text:span text:style-name="T57"><text:s/>autorizar al Tesorero Municipal para qu</text:span><text:span text:style-name="T58">e erogue la cantidad de<text:s/></text:span><text:span text:style-name="T59">CINCUENTA Y NUEVE DÓLARES ($59.00)</text:span><text:span text:style-name="T60"><text:s/>en concepto de la adquisición de un teclado inalámbrico, 2 memorias <text:s/>usb, entre otros detallados en la factura N°4511, erogar a nombre de SYSCOTEL S.A. de C.V. Comuníquese.<text:s/></text:span><text:span text:style-name="T61">ACUERDO NUMERO SEIS:</text:span><text:span text:style-name="T62"><text:s/></text:span><text:span text:style-name="T63">El<text:s/></text:span><text:span text:style-name="T64">Concejo Municipal en uso de la autonomía Municipal que deviene de lo dispuesto por los artículos 203 y 204 de la Constitución de la República, en relación a lo que disponen los artículos 30 N° 4, 31 N° 1 y 91 del Código Municipal; y el artículo 4 del Decre</text:span><text:span text:style-name="T65">to N° 519 de fecha 13 de junio de 1990 y publicado en el Diario Oficial N° 155, tomo 307 de fecha 27 de junio de 1990;<text:s/></text:span><text:span text:style-name="T66">ACUERDA</text:span><text:span text:style-name="T67">: Autorizar al INSTITUTO SALVADOREÑO DE DESARROLLO MUNICIPAL "ISDEM", para que aplique los descuentos respectivos con cargo al<text:s/></text:span><text:span text:style-name="T68">25%</text:span><text:span text:style-name="T69"><text:s/>del Fondo para el Desarrollo Económico y Social de los Municipios (FODES), destinado para sufragar gastos de funcionamiento, de acuerdo a la disponibilidad presupuestaria con la que cuente el municipio; con los cuales se harán los pagos del suministro de<text:s/></text:span><text:span text:style-name="T70">las ESPECIES MUNICIPALES que la municipalidad demande del ISDEM durante el período comprendido de 1 de enero de 2020 hasta el 31 de diciembre de 2020. En caso de no emitir nuevo acuerdo oportunamente al vencimiento del período fiscal antes mencionado, se s</text:span><text:span text:style-name="T71">olicita que continúen los descuentos aludidos en un periodo adicional de treinta días calendario fatales al vencimiento del año fiscal, mientras se tramita nueva autorización. Y para los efectos legales comuníquese el presente Acuerdo y remítase al INSTITU</text:span><text:span text:style-name="T72">TO SALVADOREÑO DE DESARROLLO MUNICIPAL "ISDEM". Certifiquese.<text:s/></text:span><text:span text:style-name="T73">ACUERDO NUMERO SIETE:</text:span><text:span text:style-name="T74"><text:s/>El Suscrito Concejo<text:s/></text:span><text:soft-page-break/><text:span text:style-name="T75">Municipal conociendo la necesidad de que se suministre el combustible necesario para los vehículos, motocicletas, maquina desgranadora y otros equipos i</text:span><text:span text:style-name="T76">nstitucionales que consuman combustibles, por mayoría de votación se<text:s/></text:span><text:span text:style-name="T77">ACUERDA:<text:s/></text:span><text:span text:style-name="T78">refrendar el contrato con la Estación de Servicio Avilés del señor Edgar Antonio Avilés Alvarenga para que proporcione el combustible necesario para los vehículos institucionales</text:span><text:span text:style-name="T79"><text:s/>previa presentación de vale firmado por el señor Alcalde, durante el periodo del año 2020; se autoriza a la Encargada de la Unidad Jurídica para que gestione la elaboración del contrato, consecuentemente se autoriza al señor Alcalde Municipal, José Reynal</text:span><text:span text:style-name="T80">do Villegas Iglecias para que en nombre de la municipalidad firme el contrato respectivo; Comuníquese.<text:s/></text:span><text:span text:style-name="T81">ACUERDO NUMERO OCHO:</text:span><text:span text:style-name="T82"><text:s/></text:span><text:span text:style-name="T83">El Suscrito Concejo Municipal de Conformidad a las facultades de autoridad que le confiere el Código Municipal por mayoría de votaci</text:span><text:span text:style-name="T84">ón se<text:s/></text:span><text:span text:style-name="T85">ACUERDA:</text:span><text:span text:style-name="T86"><text:s/></text:span><text:span text:style-name="T87">Conformar el fondo Circulante<text:s/></text:span><text:span text:style-name="T88">para el año 2020, de conformidad con las disposiciones Generales del Presupuesto Municipal correspondiente al año dos mil veinte, por el monto de<text:s/></text:span><text:span text:style-name="T89">UN MIL DÓLARES EXACTOS ($1,000.00)<text:s/></text:span><text:span text:style-name="T90">el cual será manejado cumplien</text:span><text:span text:style-name="T91">do el manual de manejo del de fondo circulante institucional, para atender gastos de menor cuantía por un monto igual o menor a<text:s/></text:span><text:span text:style-name="T92">CINCUENTA DÓLARES EXACTOS</text:span><text:span text:style-name="T93"><text:s/></text:span><text:span text:style-name="T94">($50.00)</text:span><text:span text:style-name="T95">, Nombrando como responsable del manejo y custodia de dicho fondo al<text:s/></text:span><text:span text:style-name="T96">SR. CRISTIAN MARGARITO PA</text:span><text:span text:style-name="T97">RADA QUINTANILLA</text:span><text:span text:style-name="T98">, Auxiliar de Catastro y Cuentas Corrientes, quien deberá rendir fianza o póliza por un monto de<text:s/></text:span><text:span text:style-name="T99">QUINIENTOS DÓLARES EXACTOS ($500.00)</text:span><text:span text:style-name="T100">. Se autoriza al Tesorero Municipal para que emita cheque de la Cuenta perteneciente a los<text:s/></text:span><text:span text:style-name="T101">FONDOS PROPIOS</text:span><text:span text:style-name="T102">,<text:s/></text:span><text:span text:style-name="T103">por la cantidad de<text:s/></text:span><text:span text:style-name="T104">UN MIL DÓLARES ($1,000.00),<text:s/></text:span><text:span text:style-name="T105">reintegrarlo cuando sea necesario y que realice los trámites administrativos y financieros necesarios, para darle cumplimiento a este acuerdo y al manual de manejo del fondo circulante institucional. Certifica</text:span><text:span text:style-name="T106">rse y Comuníquese.<text:s/></text:span><text:span text:style-name="T107">ACUERDO NUMERO NUEVE:</text:span><text:span text:style-name="T108"><text:s/></text:span><text:span text:style-name="T109">Este concejo Municipal en vista de las múltiples ocupaciones que tiene el Alcalde Municipal Reynaldo Villegas Iglecias, por votación unánime<text:s/></text:span><text:span text:style-name="T110">ACUERDA</text:span><text:span text:style-name="T111">: Que el Alcalde Municipal delegue a la Oficial de Gestión Document</text:span><text:span text:style-name="T112">al y Archivo - Lorena Margarita Ayala, por ser una persona de mucho conocimiento en el ámbito de ganadería, para que revise los semovientes y firme todos los Vistos Buenos (Cartas de Ventas) de semovientes y las correspondientes guías de conducir ganado. L</text:span><text:span text:style-name="T113">orena Margarita Ayala durante el corriente año será responsable<text:s/></text:span><text:soft-page-break/><text:span text:style-name="T114">de la legalidad, revisará los mismos y responderá por su desempeño de funciones ante las instancias pertinentes. Comuníquese.<text:s/></text:span><text:span text:style-name="T115">ACUERDO NUMERO DIEZ:</text:span><text:span text:style-name="T116"><text:s/></text:span><text:span text:style-name="T117">El Concejo Municipal en uso de sus facultades</text:span><text:span text:style-name="T118"><text:s/>legales y por votación unánime<text:s/></text:span><text:span text:style-name="T119">ACUERDA</text:span><text:span text:style-name="T120"><text:s/>priorizar la inversión de los fondos<text:s/></text:span><text:span text:style-name="T121">75% FODES</text:span><text:span text:style-name="T122"><text:s/>para la realización del proyecto “</text:span><text:span text:style-name="T123">COLOCACIÓN DE MEZCLA ASFÁLTICA EN CUESTA RODEO PEDRON ABAJO DESDE LA ESCUELA HACIA LA QUEBRADA COSTADO PONIENTE, EN EL MUNICIPIO DE SAN</text:span><text:span text:style-name="T124"><text:s/>RAFAEL ORIENTE</text:span><text:span text:style-name="T125">”, se autoriza al Jefe de la UACI para que inicie el proceso para la elaboración de la carpeta técnica. Comuníquese.<text:s/></text:span><text:span text:style-name="T126">ACUERDO NUMERO ONCE:</text:span><text:span text:style-name="T127"><text:s/>El Concejo Municipal CONSIDERANDO la solicitud realizada por la Contadora Municipal – Jacqueline Lisset</text:span><text:span text:style-name="T128">h Quintanilla Flores el Concejo Municipal en uso de sus facultes conferidas en el Código Municipal y la Ley de la Carrera Administrativa Municipal, por mayoría de votación se<text:s/></text:span><text:span text:style-name="T129">ACUERDA</text:span><text:span text:style-name="T130"><text:s/>Que los días laborales de la <text:s/>Contadora Municipal – Jacqueline Lisseth Qu</text:span><text:span text:style-name="T131">intanilla Flores a partir del mes de febrero, sean los<text:s/></text:span><text:span text:style-name="T132">lunes, miércoles y viernes</text:span><text:span text:style-name="T133">; debiendo cumplir con todas las funciones inherentes al cargo establecidas en los Manuales y normativa legal vigente. El Concejo Municipal se reserva el derecho de revocar el</text:span><text:span text:style-name="T134"><text:s/>presente acuerdo, cuando se comprobare que no se realizan el total de las funciones inherentes al cargo. Comuníquese.<text:s/></text:span><text:span text:style-name="T135">ACUERDO NUMERO DOCE:</text:span><text:span text:style-name="T136"><text:s/></text:span><text:span text:style-name="T137">El Concejo Municipal en uso de sus facultades legales y por mayoría de votación<text:s/></text:span><text:span text:style-name="T138">ACUERDA<text:s/></text:span><text:span text:style-name="T139">destituir del cargo de Geren</text:span><text:span text:style-name="T140">te Municipal a<text:s/></text:span><text:span text:style-name="T141">Carlos Alberto Baires</text:span><text:span text:style-name="T142">, debido a la ausencia del cargo por más de ocho días sin justificación alguna. Comuníquese.<text:s/></text:span><text:span text:style-name="T143">ACUERDO NUMERO TRECE:</text:span><text:span text:style-name="T144"><text:s/></text:span><text:span text:style-name="T145">Este concejo Municipal en uso de sus facultades de conformidad al literal C del Art. 2 y literal C del Ar</text:span><text:span text:style-name="T146">t. 40 de la Ley de Adquisiciones y Contrataciones de la Administración Pública (</text:span><text:span text:style-name="T147">LACAP</text:span><text:span text:style-name="T148">) y teniendo a la vista el perfil presentado relativo al proyecto denominado:<text:s/></text:span><text:span text:style-name="T149">“HORAS MAQUINAS PARA HABILITAR LAS CALLES EROSIONADAS EN LOS PUNTOS MAS AFECTADOS POR LAS<text:s/></text:span><text:span text:style-name="T150">INTENSAS LLUVIAS DEL MUNICIPIO DE SAN RAFAEL ORIENTE, SAN MIGUEL”:<text:s/></text:span><text:span text:style-name="T151">este gobierno local en uso de las facultades de autonomía por mayoría de votación<text:s/></text:span><text:span text:style-name="T152">ACUERDA: I).-<text:s/></text:span><text:span text:style-name="T153">Validar y aprobar en su totalidad el perfil del proyecto presentado<text:s/></text:span><text:span text:style-name="T154">II).-<text:s/></text:span><text:span text:style-name="T155">Autorizar al jefe d</text:span><text:span text:style-name="T156">e la UACI y a tesorería, para que lo ejecuten por la cantidad de:<text:s/></text:span><text:span text:style-name="T157">TRECE MIL SEISCIENTOS CINCUENTA 00/100 DÓLARES DE LOS ESTADOS UNIDOS DE AMÉRICA ($13,650.00)</text:span><text:span text:style-name="T158"><text:s/>en consecuencia se autoriza al Tesorero Municipal, para que<text:s/></text:span><text:soft-page-break/><text:span text:style-name="T159">realice las erogaciones correspondien</text:span><text:span text:style-name="T160">tes previa la presentación de los comprobantes de egreso respectivos completamente autorizados y legalizados por el Alcalde y Síndico Municipal.<text:s/></text:span><text:span text:style-name="T161">III).-<text:s/></text:span><text:span text:style-name="T162">Ejecutarlo por la modalidad de Administración. I</text:span><text:span text:style-name="T163">V).-<text:s/></text:span><text:span text:style-name="T164">Autorizar al Tesorero Municipal y a los refrendario</text:span><text:span text:style-name="T165">s de Cheques: José Reynaldo Villegas Iglecias, Alcalde Municipal y Leopoldo Paredes Flores, Primer regidor Propietario, para que de la cuenta del<text:s/></text:span><text:span text:style-name="T166">FONDO MUNICIPAL</text:span><text:span text:style-name="T167">, erogue la cantidad de</text:span><text:span text:style-name="T168"><text:s/>CINCO DÓLARES ($5.00),</text:span><text:span text:style-name="T169"><text:s/>los cuales servirán para la<text:s/></text:span><text:span text:style-name="T170">apertura de una cuen</text:span><text:span text:style-name="T171">ta corriente<text:s/></text:span><text:span text:style-name="T172">en el Banco Hipotecario,<text:s/></text:span><text:span text:style-name="T173">AGENCIA USULUTÁN</text:span><text:span text:style-name="T174">,</text:span><text:span text:style-name="T175"><text:s/>a nombre de<text:s/></text:span><text:span text:style-name="T176">“HORAS MAQUINAS PARA HABILITAR LAS CALLES EROSIONADAS EN LOS PUNTOS MAS AFECTADOS POR LAS INTENSAS LLUVIAS DEL MUNICIPIO DE SAN RAFAEL ORIENTE, SAN MIGUEL”,<text:s/></text:span><text:span text:style-name="T177">siendo las condiciones de esta<text:s/></text:span><text:span text:style-name="T178">cuenta para emitir cheques indispensable la firma y sello del Tesorero Municipal, acompañada de cualquiera de la firma de un refrendario. Se autoriza al Tesorero Municipal para que según la disponibilidad de fondos en la cuenta del<text:s/></text:span><text:span text:style-name="T179">75% FODES<text:s/></text:span><text:span text:style-name="T180">complemente el</text:span><text:span text:style-name="T181"><text:s/>monto total del proyecto. Comuníquese.<text:s/></text:span><text:span text:style-name="T182">ACUERDO NUMERO CATORCE:</text:span><text:span text:style-name="T183"><text:s/></text:span><text:span text:style-name="T184">El Concejo Municipal CONSIDERANDO la exposición del Plan de Trabajo 2020 del Secretario Municipal Ronys Jasiri Avalos y en uso de sus facultades legales y por votación unánime<text:s/></text:span><text:span text:style-name="T185">ACUERDA</text:span><text:span text:style-name="T186"><text:s/>Aprobar<text:s/></text:span><text:span text:style-name="T187">el Plan de Trabajo 2020 de la unidad de Secretaría Municipal. Comuníquese.<text:s/></text:span><text:span text:style-name="T188">ACUERDO NUMERO QUINCE:</text:span><text:span text:style-name="T189"><text:s/></text:span><text:span text:style-name="T190">El Concejo Municipal en uso de las facultades que le confiere el Código Municipal por votación unánime<text:s/></text:span><text:span text:style-name="T191">ACUERDA</text:span><text:span text:style-name="T192"><text:s/>Aprobar el<text:s/></text:span><text:span text:style-name="T193">MANUAL DE CONTROL DE ASISTENCIA, PER</text:span><text:span text:style-name="T194">MISOS, LICENCIAS Y LLEGADAS TARDÍAS DEL PERSONAL</text:span><text:span text:style-name="T195">, el cual entrara en vigor a partir de enero 2020. Comuníquese.<text:s/></text:span><text:span text:style-name="T196">ACUERDO NUMERO DIECISÉIS:</text:span><text:span text:style-name="T197"><text:s/>El Concejo Municipal en uso de sus facultades legales y por mayoría de votación<text:s/></text:span><text:span text:style-name="T198">ACUERDA</text:span><text:span text:style-name="T199"><text:s/>priorizar la inversión de los<text:s/></text:span><text:span text:style-name="T200">fondos<text:s/></text:span><text:span text:style-name="T201">75% FODES</text:span><text:span text:style-name="T202"><text:s/>para la realización del proyecto: “</text:span><text:span text:style-name="T203">CELEBRACION DE LAS FIESTAS PATRONALES EN HONOR A LA VIRGEN DE CANDELARIA, EN EL MUNICIPIO DE SAN RAFAEL ORIENTE, DEPARTAMENTO DE SAN MIGUEL , COMPRENDIDAS DEL 27 DE ENERO AL 1 DE FEBRERO DEL 2020</text:span><text:span text:style-name="T204">”, se aut</text:span><text:span text:style-name="T205">oriza al encargado de la Unidad de Promoción Social para que elaboren el perfil respectivo. Comuníquese.<text:s/></text:span><text:span text:style-name="T206">ACUERDO NUMERO DIECISIETE:</text:span><text:span text:style-name="T207"><text:s/></text:span><text:span text:style-name="T208">Este Concejo Municipal en uso de sus facultades legales y CONSIDERANDO la solicitud de la UCSF de San Rafael Oriente en la q</text:span><text:span text:style-name="T209">ue solicitan 30 refrigerios para personas que recibirán charlas de higiene de<text:s/></text:span><text:soft-page-break/><text:span text:style-name="T210">alimentos (personas de cafetines y cocinas escolares y comedores particulares) el día viernes 17 de enero del corriente año en el local del Centro Escolar Oscar Rivera Quintanill</text:span><text:span text:style-name="T211">a, por lo que por mayoría de votación se<text:s/></text:span><text:span text:style-name="T212">ACUERDA</text:span><text:span text:style-name="T213"><text:s/>autorizar al Tesorero Municipal para que de la cuenta perteneciente al<text:s/></text:span><text:span text:style-name="T214">FONDO MUNICIPAL<text:s/></text:span><text:span text:style-name="T215">erogue la cantidad de<text:s/></text:span><text:span text:style-name="T216">VEINTIDÓS 50/100 DÓLARES ($22.50)</text:span><text:span text:style-name="T217"><text:s/>en concepto de refrigerio antes mencionado.<text:s/></text:span><text:span text:style-name="T218">Comuníquese.<text:s/></text:span><text:span text:style-name="T219">ACUERDO NUMERO DIECIOCHO:</text:span><text:span text:style-name="T220"><text:s/></text:span><text:span text:style-name="T221">El Concejo Municipal en uso de sus facultades legales y por mayoría de votación<text:s/></text:span><text:span text:style-name="T222">ACUERDA</text:span><text:span text:style-name="T223"><text:s/>autorizar al Tesorero Municipal para que de la cuenta perteneciente al<text:s/></text:span><text:span text:style-name="T224">FONDO MUNICIPAL</text:span><text:span text:style-name="T225"><text:s/>erogue la cantidad de<text:s/></text:span><text:span text:style-name="T226">QUINIENTOS SETENTA D</text:span><text:span text:style-name="T227">OLARES 00/100 DÓLARES ($570.00)</text:span><text:span text:style-name="T228"><text:s/>en concepto del pago de 38 viajes utilizados para movilizar sillas, canopys, materiales y personal de trabajo en las distintas comunidades ya que en los meses de noviembre y diciembre 2019 se le estaba realizando ajuste al v</text:span><text:span text:style-name="T229">ehículo Hyundai H100. Erogar a nombre de Basilio Nolasco. Comuníquese.<text:s/></text:span><text:span text:style-name="T230">ACUERDO NUMERO DIECINUEVE:</text:span><text:span text:style-name="T231"><text:s/></text:span><text:span text:style-name="T232">El Concejo Municipal en uso de sus facultades legales y por mayoría de votación<text:s/></text:span><text:span text:style-name="T233">ACUERDA</text:span><text:span text:style-name="T234"><text:s/>autorizar al Tesorero Municipal para que cancele la cantidad de<text:s/></text:span><text:span text:style-name="T235">CINCUE</text:span><text:span text:style-name="T236">NTA</text:span><text:span text:style-name="T237"><text:s/>DÓLARES ($50.00)</text:span><text:span text:style-name="T238"><text:s/>en concepto de un galón de 15w40 + filtro para cambio de aceite del vehículo Hyundai H100 de la Municipalidad, erogar a nombre de Darwin Javier Bustillo García propietario de BG Servicentro. Comuníquese.<text:s/></text:span><text:span text:style-name="T239">ACUERDO NUMERO VEINTE:</text:span><text:span text:style-name="T240"><text:s/>El Conce</text:span><text:span text:style-name="T241">jo Municipal en uso de sus facultades legales y por mayoría de votación<text:s/></text:span><text:span text:style-name="T242">ACUERDA</text:span><text:span text:style-name="T243"><text:s/>priorizar la inversión de los fondo<text:s/></text:span><text:span text:style-name="T244">75% FODES</text:span><text:span text:style-name="T245"><text:s/>para la realización del proyecto<text:s/></text:span><text:span text:style-name="T246">“CONSTRUCCIÓN DE CADENAS EN PASAJE LOS BERMUDEZ DE CASERÍO LOS RIVERA, BARRIO LA MERCED”</text:span><text:span text:style-name="T247">, se auto</text:span><text:span text:style-name="T248">riza al Jefe de la UACI para que en coordinación con el Administrador de Contratos elaboren el perfil respectivo. Comuníquese.<text:s/></text:span><text:span text:style-name="T249">ACUERDO NUMERO VEINTIUNO:</text:span><text:span text:style-name="T250"><text:s/>El Concejo Municipal CONSIDERANDO la solicitud realizada por la Encargada de la Unidad de Genero, en us</text:span><text:span text:style-name="T251">o de sus facultades legales y por mayoría de<text:s/></text:span><text:span text:style-name="T252">votación<text:s/></text:span><text:span text:style-name="T253">ACUERDA</text:span><text:span text:style-name="T254"><text:s/>autorizar al Tesorero Municipal para que cancele la cantidad de<text:s/></text:span><text:span text:style-name="T255">DOSCIENTOS VEINTICINCO DOLARES DE LOS ESTADOS UNIDOS DE NORTEAMÉRICA ($</text:span><text:span text:style-name="T256">2</text:span><text:span text:style-name="T257">25.00)</text:span><text:span text:style-name="T258"><text:s/>en concepto de refrigerios para reunión de fin de añ</text:span><text:span text:style-name="T259">o con lideresas de los diferentes cantones y caseríos. Comuníquese.<text:s/></text:span><text:span text:style-name="T260">ACUERDO NUMERO VEINTIDÓS:</text:span><text:span text:style-name="T261"><text:s/></text:span><text:span text:style-name="T262">El Concejo Municipal CONSIDERANDO la solicitud realizado por la Licda. Reina Margarita Morales Díaz, Jefe del Registro del Estado Familiar, por mayoría de<text:s/></text:span><text:soft-page-break/><text:span text:style-name="T263">votació</text:span><text:span text:style-name="T264">n se<text:s/></text:span><text:span text:style-name="T265">ACUERDA</text:span><text:span text:style-name="T266"><text:s/>otorgar permiso en el turno de la tarde los días viernes durante el presente año, para que pueda asistir a estudiar el segundo año de la Maestría en Derecho de Familia en la Universidad Gerardo Barrios de San Miguel. Comuníquese.<text:s/></text:span><text:span text:style-name="T267">ACUERDO NUMER</text:span><text:span text:style-name="T268">O VEINTITRÉS:</text:span><text:span text:style-name="T269"><text:s/></text:span><text:span text:style-name="T270">El Concejo Municipal CONSIDERANDO el inciso 4 del artículo 4 y 91 del Código Municipal, por tanto, en uso de sus facultades legales y por mayoría de votación<text:s/></text:span><text:span text:style-name="T271">ACUERDA</text:span><text:span text:style-name="T272"><text:s/>autorizar al Tesorero Municipal para que de la cuenta perteneciente al<text:s/></text:span><text:span text:style-name="T273">FONDO</text:span><text:span text:style-name="T274"><text:s/>MUNICIPAL</text:span><text:span text:style-name="T275"><text:s/>cancele el alquiler de 2,535 sillas, <text:s/>35 mesas y 35 manteles utilizadas para eventos sociales y religiosos. Comuníquese.</text:span><text:span text:style-name="T276"><text:s/></text:span><text:span text:style-name="T277">ACUERDO NUMERO VEINTICUATRO:</text:span><text:span text:style-name="T278"><text:s/></text:span><text:span text:style-name="T279">El Concejo Municipal en uso de sus facultades legales y por mayoría de votación se<text:s/></text:span><text:span text:style-name="T280">ACUERDA<text:s/></text:span><text:span text:style-name="T281">Auto</text:span><text:span text:style-name="T282">rizar al<text:s/></text:span><text:span text:style-name="T283">INSTITUTO SALVADOREÑO DE DESARROLLO MUNICIPAL “ISDEM”</text:span><text:span text:style-name="T284"><text:s/>para que descuente de la transferencia del Fondo para el Desarrollo Económico y Social de los Municipios (FODES) una cuota mensual de membresía gremial, por la cantidad de<text:s/></text:span><text:span text:style-name="T285">CIEN 00/100 DÓLARES D</text:span><text:span text:style-name="T286">E LOS ESTADOS UNIDOS DE NORTE AMÉRICA ($100.00)</text:span><text:span text:style-name="T287"><text:s/>a favor del Concejo Departamental de Alcaldes de San Miguel (CDA).<text:s/></text:span><text:span text:style-name="T288">III). -<text:s/></text:span><text:span text:style-name="T289">El presente acuerdo será válido a partir de la asignación del mes de enero al mes de diciembre del año dos mil veinte (2,020). Comuní</text:span><text:span text:style-name="T290">quese.<text:s/></text:span><text:span text:style-name="T291">ACUERDO NUMERO VEINTICINCO:</text:span><text:span text:style-name="T292"><text:s/>El Concejo Municipal CONSIDERANDO la solicitud realizada por el Tesorero Municipal, por mayoría de votación se<text:s/></text:span><text:span text:style-name="T293">ACUERDA</text:span><text:span text:style-name="T294">: Autorizar al Tesorero Municipal para que realice el reintegro de la cantidad de<text:s/></text:span><text:span text:style-name="T295">TRES MIL CIENTO TREIN</text:span><text:span text:style-name="T296">TA 00/100 DOLARES DE LOS ESTADOS UNIDOS DE NORTE AMÉRICA ($3,130.00)</text:span><text:span text:style-name="T297">, en vista que existen dos proyectos con nombres similares y por error se pago esta cantidad del proyecto que no era. En tal sentido el proveedor reintegrara a la cuenta del<text:s/></text:span><text:span text:style-name="T298">proyecto REPARACIÓN DE ACCESO Y SERVIDUMBRE, RETIRO DE DERRUMBES EN EL MUNICIPIO DE SAN RAFAEL ORIENTE la cantidad de<text:s/></text:span><text:span text:style-name="T299">TRES MIL CIENTO TREINTA 00/100 DOLARES DE LOS ESTADOS UNIDOS DE NORTE AMÉRICA ($3,130.00)</text:span><text:span text:style-name="T300">, y al mismo tiempo se autoriza para que esta can</text:span><text:span text:style-name="T301">tidad sea depositada a la cuenta del<text:s/></text:span><text:span text:style-name="T302">FODES 75%</text:span><text:span text:style-name="T303"><text:s/>de donde se realizara dicho pago. Es importante mencionar que de esta cantidad ya fue declarada por la Tesorería al Ministerio de Hacienda la cantidad de<text:s/></text:span><text:span text:style-name="T304">DOSCIENTOS SETENTA Y SEIS 99/100 DOLARES DE LOS ESTADOS</text:span><text:span text:style-name="T305"><text:s/>UNIDOS DE NORTE AMÉRICA ($276.99)</text:span><text:span text:style-name="T306"><text:s/>en concepto de retención de Renta y en vista que este pago corresponde al mismo<text:s/></text:span><text:soft-page-break/><text:span text:style-name="T307">proveedor se autoriza el pago total. Comuníquese.<text:s/></text:span><text:span text:style-name="T308">ACUERDO NUMERO VEINTISÉIS:</text:span><text:span text:style-name="T309"><text:s/>El Concejo Municipal en uso de las facultades que le confiere el</text:span><text:span text:style-name="T310"><text:s/>Código Municipal por mayoría de votación<text:s/></text:span><text:span text:style-name="T311">ACUERDA</text:span><text:span text:style-name="T312"><text:s/>Aprobar el<text:s/></text:span><text:span text:style-name="T313">MANUAL DE SELECCIÓN, EVALUACIÓN Y CONTRATACIÓN DEL PERSONAL</text:span><text:span text:style-name="T314">, el cual entrara en vigor a partir de enero 2020. Comuníquese.<text:s/></text:span><text:span text:style-name="T315">ACUERDO NUMERO VEINTISIETE:</text:span><text:span text:style-name="T316"><text:s/></text:span><text:span text:style-name="T317">El Concejo Municipal en uso de sus facultade</text:span><text:span text:style-name="T318">s legales, y por mayoría de votación<text:s/></text:span><text:span text:style-name="T319">ACUERDA</text:span><text:span text:style-name="T320"><text:s/>priorizar la inversión de los fondos<text:s/></text:span><text:span text:style-name="T321">FODES 75%</text:span><text:span text:style-name="T322"><text:s/>para la realización del proyecto “</text:span><text:span text:style-name="T323">REPARACION DE CALLE EN PASAJE DE LA FINAL AVENIDA WILBER JIMENEZ NORTE, BARRIO EL CALVARIO, SAN RAFAEL ORIENTE.</text:span><text:span text:style-name="T324">” Se autoriza al Je</text:span><text:span text:style-name="T325">fe de la UACI para que en coordinación con el Administrador de Contratos elaboren el perfil respectivo. Comuníquese.<text:s/></text:span><text:span text:style-name="T326">Se hace constar que en la presente acta salva su voto la señora Sonia Del Carmen Salvador de Cruz, cuarto regidor propietario en los acuerd</text:span><text:span text:style-name="T327">os Números: 3, 4, 7, 8, 11, 12, 13, 18, 19, 21, 23, 24, 25, 26 y 27 por no estar de acuerdo. Se hace constar que en la presente acta salva su voto el Sr. José Iraiz Urrutia Quintanilla, quinto regidor propietario en los acuerdos Números: 3, 4, 7, 8, 11, 12</text:span><text:span text:style-name="T328">, 13, 18, 19, 21, 23, 24, 25, 26 y 27 por no estar de acuerdo. Se hace constar que en la presente acta salva su voto el Sr. Israel Aparicio, sexto regidor propietario en el acuerdo Número: 7, 13, 16, 18, 20, <text:s/>22, 23, 25 y 27 por no estar de acuerdo. Y no h</text:span><text:span text:style-name="T329">abiendo más que hacer constar se da por terminada la presente acta que firmamos. <text:s/></text:span></text:p>
      <text:p text:style-name="P330"><text:s text:c="2"/></text:p>
      <text:p text:style-name="P331"/>
      <text:p text:style-name="P332"/>
      <text:p text:style-name="P333"/>
      <text:p text:style-name="P334"/>
      <text:p text:style-name="P335">F_____________________________ <text:s text:c="14"/>F_____________________________</text:p>
      <text:p text:style-name="P336"><text:span text:style-name="T337"><text:s text:c="4"/>Sr. José Reynaldo Villegas Iglecias<text:s/></text:span><text:span text:style-name="T338"><text:tab/></text:span><text:span text:style-name="T339"><text:s text:c="16"/>Profe. Oscar Vicente Rivera Varga</text:span><text:span text:style-name="T340">s</text:span></text:p>
      <text:p text:style-name="P341"><text:span text:style-name="T342">Alcalde Municipal. -</text:span><text:span text:style-name="T343"><text:tab/></text:span><text:span text:style-name="T344"><text:tab/></text:span><text:span text:style-name="T345"><text:tab/></text:span><text:span text:style-name="T346"><text:tab/></text:span><text:span text:style-name="T347"><text:tab/></text:span><text:span text:style-name="T348"><text:s text:c="7"/></text:span><text:span text:style-name="T349">Síndico Municipal. -</text:span><text:span text:style-name="T350"><text:tab/></text:span><text:span text:style-name="T351"><text:tab/></text:span></text:p>
      <text:p text:style-name="P352"/>
      <text:p text:style-name="P353"/>
      <text:p text:style-name="P354"><text:span text:style-name="T355">F______________________________</text:span><text:span text:style-name="T356"><text:tab/></text:span><text:span text:style-name="T357"><text:tab/></text:span><text:span text:style-name="T358">F_____________________________</text:span></text:p>
      <text:p text:style-name="P359"><text:span text:style-name="T360"><text:s text:c="6"/>Lic. Leopoldo Paredes Flores</text:span><text:span text:style-name="T361"><text:tab/></text:span><text:span text:style-name="T362"><text:tab/></text:span><text:span text:style-name="T363"><text:tab/></text:span><text:span text:style-name="T364"><text:s text:c="6"/></text:span><text:span text:style-name="T365">Ing. Manuel Estarlin Penado Soriano</text:span></text:p>
      <text:p text:style-name="P366"><text:span text:style-name="T367">1º. Regidor propietario. -</text:span><text:span text:style-name="T368"><text:tab/></text:span><text:span text:style-name="T369"><text:tab/></text:span><text:span text:style-name="T370"><text:tab/></text:span><text:span text:style-name="T371"><text:tab/></text:span><text:span text:style-name="T372"><text:s text:c="7"/>2º.<text:s/></text:span><text:span text:style-name="T373">Regidor propietario. -</text:span></text:p>
      <text:p text:style-name="P374"/>
      <text:p text:style-name="P375"/>
      <text:p text:style-name="P376">F________________________________ <text:s text:c="8"/>F______________________________</text:p>
      <text:p text:style-name="P377"><text:span text:style-name="T378">Tnlga.</text:span><text:span text:style-name="T379"><text:tab/></text:span><text:span text:style-name="T380">María Yasmina Jiménez de Morejón</text:span><text:span text:style-name="T381"><text:tab/></text:span><text:span text:style-name="T382"><text:s text:c="2"/>Sra. Sonia Del Carmen Salvador de Cruz</text:span></text:p>
      <text:p text:style-name="P383"><text:span text:style-name="T384">3ª. Regidora propietario. -</text:span><text:span text:style-name="T385"><text:tab/></text:span><text:span text:style-name="T386"><text:tab/></text:span><text:span text:style-name="T387"><text:tab/></text:span><text:span text:style-name="T388"><text:s text:c="10"/></text:span><text:span text:style-name="T389"><text:tab/><text:s text:c="9"/></text:span><text:span text:style-name="T390">4ª. Regidora propietario.<text:s/></text:span><text:span text:style-name="T391">-</text:span><text:span text:style-name="T392"><text:tab/></text:span></text:p>
      <text:p text:style-name="P393"><text:s/></text:p>
      <text:p text:style-name="P394"><text:span text:style-name="T395">F_____________________________</text:span><text:span text:style-name="T396"><text:tab/></text:span><text:span text:style-name="T397"><text:tab/><text:s text:c="5"/></text:span><text:span text:style-name="T398">F_____________________________</text:span></text:p>
      <text:p text:style-name="P399"><text:span text:style-name="T400"><text:s text:c="4"/>Sr. José Iraiz Urrutia Quintanilla</text:span><text:span text:style-name="T401"><text:tab/><text:s text:c="3"/></text:span><text:span text:style-name="T402"><text:tab/><text:s text:c="22"/></text:span><text:span text:style-name="T403">Sr. Israel Aparicio</text:span></text:p>
      <text:p text:style-name="P404"><text:span text:style-name="T405">5º. <text:s/>Regidor propietario. -</text:span><text:span text:style-name="T406"><text:tab/></text:span><text:span text:style-name="T407"><text:tab/></text:span><text:span text:style-name="T408"><text:tab/></text:span><text:span text:style-name="T409"><text:tab/><text:s text:c="5"/></text:span><text:span text:style-name="T410">6º. Regidor propietario. -</text:span></text:p>
      <text:p text:style-name="P411"/>
      <text:p text:style-name="P412"/>
      <text:p text:style-name="P413"><text:span text:style-name="T414">F_____________________________</text:span><text:span text:style-name="T415"><text:tab/></text:span><text:span text:style-name="T416"><text:tab/><text:s/></text:span><text:span text:style-name="T417"><text:s text:c="2"/></text:span><text:span text:style-name="T418">F_____________________________</text:span></text:p>
      <text:p text:style-name="P419"><text:span text:style-name="T420"><text:s text:c="11"/>Sr. Arnobio Moraga</text:span><text:span text:style-name="T421"><text:tab/></text:span><text:span text:style-name="T422"><text:tab/></text:span><text:span text:style-name="T423"><text:s text:c="28"/>Sr. Salvador Reyes Navarrete Jaime</text:span></text:p>
      <text:p text:style-name="P424"><text:span text:style-name="T425">1º. Regidor suplente. -</text:span><text:span text:style-name="T426"><text:tab/></text:span><text:span text:style-name="T427"><text:tab/></text:span><text:span text:style-name="T428"><text:tab/></text:span><text:span text:style-name="T429"><text:tab/></text:span><text:span text:style-name="T430"><text:s text:c="8"/></text:span><text:span text:style-name="T431">2°. Regidor suplente. -</text:span><text:span text:style-name="T432"><text:tab/></text:span></text:p>
      <text:p text:style-name="P433"/>
      <text:p text:style-name="P434"/>
      <text:p text:style-name="P435"><text:s text:c="2"/>F____________________________<text:s/><text:tab/><text:s text:c="11"/>F___________________________</text:p>
      <text:p text:style-name="P436"><text:span text:style-name="T437">Srta. Genesis Azucena Saravia Navarrete</text:span><text:span text:style-name="T438"><text:tab/></text:span><text:span text:style-name="T439">Sr. Wilver Alexander Portillo Torres</text:span></text:p>
      <text:p text:style-name="P440"><text:span text:style-name="T441">3ª. Regidora suplente. - <text:s text:c="3"/></text:span><text:span text:style-name="T442"><text:tab/></text:span><text:span text:style-name="T443"><text:tab/></text:span><text:span text:style-name="T444"><text:tab/></text:span><text:span text:style-name="T445"><text:tab/><text:s text:c="5"/></text:span><text:span text:style-name="T446">4°. Regidor suplente. -</text:span><text:span text:style-name="T447"><text:tab/></text:span></text:p>
      <text:p text:style-name="P448"><text:s text:c="3"/></text:p>
      <text:p text:style-name="P449"/>
      <text:p text:style-name="P450"/>
      <text:p text:style-name="P451"/>
      <text:p text:style-name="P452"><text:s text:c="4"/>F______________________</text:p>
      <text:p text:style-name="P453"><text:s text:c="44"/>Ing. Ronys Jasiri Avalos</text:p>
      <text:p text:style-name="P454">Secretario Municipal.</text:p>
      <text:p text:style-name="P455"/>
      <text:p text:style-name="P456"/>
      <text:p text:style-name="P457"><text:bookmark-start text:name="_Hlk517853066"/></text:p>
      <text:p text:style-name="P458"/>
      <text:p text:style-name="P459"/>
      <text:soft-page-break/>
      <text:p text:style-name="P460"><text:span text:style-name="T461">////////////////////////////////////////////////////////////////////////////////////////////////////////////////////////////////////////////////////////////////</text:span><text:span text:style-name="T462">////////////////////////////////////////////////////////////////////////////////////////////////////////////////////////////////////////////////////////////////////////////////////////////////////////////////////////////////////////////////////////////////</text:span><text:span text:style-name="T463">////////////////////////////////////////////////////////////////////////////////////////////////////////////////////////////////////////////////////////////////////////////////////////////////////////////////////////////////////////////////////////////////</text:span><text:span text:style-name="T464">/////////////////////////////////</text:span><text:bookmark-end text:name="_Hlk5178530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4%"/>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23T19:10:00Z</dc:date>
    <meta:print-date>2020-09-28T12:26:00Z</meta:print-date>
    <meta:template xlink:href="Normal" xlink:type="simple"/>
    <meta:editing-cycles>9</meta:editing-cycles>
    <meta:editing-duration>PT10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1" meta:word-count="3210" meta:character-count="20827" meta:row-count="147" meta:non-whitespace-character-count="17658"/>
  </office:meta>
</office:document-meta>
</file>