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3" style:parent-style-name="Título2Car1" style:family="text">
      <style:text-properties fo:color="#000000" fo:font-size="12pt" style:font-size-asian="12pt" style:font-size-complex="12pt"/>
    </style:style>
    <style:style style:name="T4" style:parent-style-name="Título2Car1" style:family="text">
      <style:text-properties style:use-window-font-color="true" fo:font-size="12pt" style:font-size-asian="12pt" style:font-size-complex="12pt"/>
    </style:style>
    <style:style style:name="T5" style:parent-style-name="Título2Car1" style:family="text">
      <style:text-properties fo:color="#FFFF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22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Fuentedepárrafopredeter." style:family="text">
      <style:text-properties style:font-name-asian="Arial" style:font-name-complex="Arial" style:font-weight-complex="bold" fo:language="es" fo:country="SV"/>
    </style:style>
    <style:style style:name="T2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6" style:parent-style-name="Fuentedepárrafopredeter." style:family="text">
      <style:text-properties style:font-name-asian="Arial" style:font-name-complex="Arial" style:font-weight-complex="bold" fo:language="es" fo:country="SV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Fuentedepárrafopredeter." style:family="text">
      <style:text-properties style:font-name-asian="Arial" style:font-name-complex="Arial" style:font-weight-complex="bold" fo:language="es" fo:country="SV"/>
    </style:style>
    <style:style style:name="T2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2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33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6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8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9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0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3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1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1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22" style:parent-style-name="Título2Car" style:family="text">
      <style:text-properties fo:font-weight="normal" style:font-weight-asian="normal" style:use-window-font-color="true" style:text-underline-type="none"/>
    </style:style>
    <style:style style:name="T123" style:parent-style-name="Título2Car" style:family="text">
      <style:text-properties fo:font-weight="normal" style:font-weight-asian="normal" style:text-underline-type="none"/>
    </style:style>
    <style:style style:name="T124" style:parent-style-name="Título2Car" style:family="text">
      <style:text-properties fo:font-weight="normal" style:font-weight-asian="normal" style:text-underline-type="none"/>
    </style:style>
    <style:style style:name="T125" style:parent-style-name="Título2Car" style:family="text">
      <style:text-properties style:font-weight-complex="bold" style:text-underline-type="none"/>
    </style:style>
    <style:style style:name="T126" style:parent-style-name="Título2Car" style:family="text">
      <style:text-properties fo:font-weight="normal" style:font-weight-asian="normal" style:text-underline-type="none"/>
    </style:style>
    <style:style style:name="T127" style:parent-style-name="Título2Car" style:family="text">
      <style:text-properties style:font-weight-complex="bold" style:text-underline-type="none"/>
    </style:style>
    <style:style style:name="T128" style:parent-style-name="Título2Car" style:family="text">
      <style:text-properties fo:font-weight="normal" style:font-weight-asian="normal" style:text-underline-type="none"/>
    </style:style>
    <style:style style:name="T129" style:parent-style-name="Fuentedepárrafopredeter." style:family="text">
      <style:text-properties style:font-name-asian="Cambria" fo:font-weight="bold" style:font-weight-asian="bold" style:font-weight-complex="bold"/>
    </style:style>
    <style:style style:name="T130" style:parent-style-name="Fuentedepárrafopredeter." style:family="text">
      <style:text-properties style:font-name-asian="Cambria" fo:font-weight="bold" style:font-weight-asian="bold" style:font-weight-complex="bold"/>
    </style:style>
    <style:style style:name="T131" style:parent-style-name="Título2Car" style:family="text">
      <style:text-properties fo:font-weight="normal" style:font-weight-asian="normal" style:text-underline-type="none"/>
    </style:style>
    <style:style style:name="T132" style:parent-style-name="Fuentedepárrafopredeter." style:family="text">
      <style:text-properties style:font-name-asian="Arial"/>
    </style:style>
    <style:style style:name="T133" style:parent-style-name="Fuentedepárrafopredeter." style:family="text">
      <style:text-properties style:font-name-asian="Arial" fo:font-weight="bold" style:font-weight-asian="bold" style:font-weight-complex="bold"/>
    </style:style>
    <style:style style:name="T134" style:parent-style-name="Fuentedepárrafopredeter." style:family="text">
      <style:text-properties style:font-name-asian="Arial" fo:font-weight="bold" style:font-weight-asian="bold" style:font-weight-complex="bold"/>
    </style:style>
    <style:style style:name="T135" style:parent-style-name="Fuentedepárrafopredeter." style:family="text">
      <style:text-properties style:font-name-asian="Arial"/>
    </style:style>
    <style:style style:name="T136" style:parent-style-name="Fuentedepárrafopredeter." style:family="text">
      <style:text-properties style:font-name-asian="Arial" fo:font-weight="bold" style:font-weight-asian="bold" style:font-weight-complex="bold"/>
    </style:style>
    <style:style style:name="T137" style:parent-style-name="Fuentedepárrafopredeter." style:family="text">
      <style:text-properties style:font-name-asian="Arial" fo:font-weight="bold" style:font-weight-asian="bold" style:font-weight-complex="bold"/>
    </style:style>
    <style:style style:name="T138" style:parent-style-name="Fuentedepárrafopredeter." style:family="text">
      <style:text-properties style:font-name-asian="Arial"/>
    </style:style>
    <style:style style:name="T1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4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4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4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4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4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5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5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5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5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5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5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5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6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6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1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6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6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6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67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6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6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7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7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7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7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77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7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79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8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8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8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8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8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8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8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8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8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9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9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9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9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9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0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0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0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0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0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0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0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0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0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0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1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1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1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1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1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2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2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2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2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2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2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2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2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32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3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34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3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3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4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5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5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5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5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5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5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6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7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7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7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8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8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86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8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88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8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0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0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0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0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1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1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1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1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1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1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1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2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2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3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33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3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3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3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41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4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43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4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4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5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5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5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6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62" style:parent-style-name="Fuentedepárrafopredeter." style:family="text">
      <style:text-properties style:font-name-asian="Arial" style:font-size-complex="12pt" fo:language="es" fo:country="SV"/>
    </style:style>
    <style:style style:name="T363" style:parent-style-name="Fuentedepárrafopredeter." style:family="text">
      <style:text-properties style:font-name-asian="Arial" style:font-size-complex="12pt" fo:language="es" fo:country="SV"/>
    </style:style>
    <style:style style:name="T364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65" style:parent-style-name="Fuentedepárrafopredeter." style:family="text">
      <style:text-properties style:font-name-asian="Arial" style:font-size-complex="12pt" fo:language="es" fo:country="SV"/>
    </style:style>
    <style:style style:name="T366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67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68" style:parent-style-name="Fuentedepárrafopredeter." style:family="text">
      <style:text-properties style:font-name-asian="Arial" style:font-size-complex="12pt" fo:language="es" fo:country="SV"/>
    </style:style>
    <style:style style:name="T369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70" style:parent-style-name="Fuentedepárrafopredeter." style:family="text">
      <style:text-properties style:font-name-asian="Arial" style:font-size-complex="12pt" fo:language="es" fo:country="SV"/>
    </style:style>
    <style:style style:name="T371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72" style:parent-style-name="Fuentedepárrafopredeter." style:family="text">
      <style:text-properties style:font-name-asian="Arial" style:font-size-complex="12pt" fo:language="es" fo:country="SV"/>
    </style:style>
    <style:style style:name="T373" style:parent-style-name="Fuentedepárrafopredeter." style:family="text">
      <style:text-properties style:font-name-asian="Arial" style:font-size-complex="12pt" fo:language="es" fo:country="SV"/>
    </style:style>
    <style:style style:name="T374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75" style:parent-style-name="Fuentedepárrafopredeter." style:family="text">
      <style:text-properties style:font-name-asian="Arial" style:font-size-complex="12pt" fo:language="es" fo:country="SV"/>
    </style:style>
    <style:style style:name="T376" style:parent-style-name="Fuentedepárrafopredeter." style:family="text">
      <style:text-properties style:font-name-asian="Arial" style:font-size-complex="12pt" fo:language="es" fo:country="SV"/>
    </style:style>
    <style:style style:name="T377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78" style:parent-style-name="Fuentedepárrafopredeter." style:family="text">
      <style:text-properties style:font-name-asian="Arial" style:font-weight-complex="bold" style:font-size-complex="12pt" fo:language="es" fo:country="SV"/>
    </style:style>
    <style:style style:name="T379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80" style:parent-style-name="Fuentedepárrafopredeter." style:family="text">
      <style:text-properties style:font-name-asian="Arial" style:font-size-complex="12pt" fo:language="es" fo:country="SV"/>
    </style:style>
    <style:style style:name="T381" style:parent-style-name="Fuentedepárrafopredeter." style:family="text">
      <style:text-properties style:font-name-asian="Arial" style:font-size-complex="12pt" fo:language="es" fo:country="SV"/>
    </style:style>
    <style:style style:name="T382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83" style:parent-style-name="Fuentedepárrafopredeter." style:family="text">
      <style:text-properties style:font-name-asian="Arial" style:font-size-complex="12pt" fo:language="es" fo:country="SV"/>
    </style:style>
    <style:style style:name="T384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85" style:parent-style-name="Fuentedepárrafopredeter." style:family="text">
      <style:text-properties style:font-name-asian="Arial" style:font-size-complex="12pt" fo:language="es" fo:country="SV"/>
    </style:style>
    <style:style style:name="T386" style:parent-style-name="Fuentedepárrafopredeter.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87" style:parent-style-name="Fuentedepárrafopredeter." style:family="text">
      <style:text-properties style:font-name-asian="Arial" style:font-size-complex="12pt" style:text-underline-type="single" style:text-underline-style="solid" style:text-underline-width="auto" style:text-underline-mode="continuous" fo:language="es" fo:country="SV"/>
    </style:style>
    <style:style style:name="T388" style:parent-style-name="Fuentedepárrafopredeter.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89" style:parent-style-name="Fuentedepárrafopredeter." style:family="text">
      <style:text-properties style:font-name-asian="Arial" style:font-size-complex="12pt" style:text-underline-type="single" style:text-underline-style="solid" style:text-underline-width="auto" style:text-underline-mode="continuous" fo:language="es" fo:country="SV"/>
    </style:style>
    <style:style style:name="T390" style:parent-style-name="Fuentedepárrafopredeter." style:family="text">
      <style:text-properties style:font-name-asian="Arial" style:font-size-complex="12pt" fo:language="es" fo:country="SV"/>
    </style:style>
    <style:style style:name="T391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92" style:parent-style-name="Fuentedepárrafopredeter." style:family="text">
      <style:text-properties style:font-name-asian="Arial" style:font-size-complex="12pt" fo:language="es" fo:country="SV"/>
    </style:style>
    <style:style style:name="T393" style:parent-style-name="Fuentedepárrafopredeter." style:family="text">
      <style:text-properties style:font-name-asian="Arial" style:font-size-complex="12pt" fo:language="es" fo:country="SV"/>
    </style:style>
    <style:style style:name="T394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95" style:parent-style-name="Fuentedepárrafopredeter." style:family="text">
      <style:text-properties style:font-name-asian="Arial" style:font-size-complex="12pt" fo:language="es" fo:country="SV"/>
    </style:style>
    <style:style style:name="T39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9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9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01" style:parent-style-name="Fuentedepárrafopredeter." style:family="text">
      <style:text-properties style:font-name-asian="Arial" style:font-size-complex="12pt" fo:language="es" fo:country="SV"/>
    </style:style>
    <style:style style:name="T40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0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4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40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08" style:parent-style-name="Fuentedepárrafopredeter." style:family="text">
      <style:text-properties style:font-name-asian="Arial" fo:font-weight="bold" style:font-weight-asian="bold" style:font-weight-complex="bold"/>
    </style:style>
    <style:style style:name="T4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1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4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4" style:parent-style-name="Fuentedepárrafopredeter." style:family="text">
      <style:text-properties style:font-name-asian="Arial" fo:font-weight="bold" style:font-weight-asian="bold" style:font-weight-complex="bold"/>
    </style:style>
    <style:style style:name="T41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6" style:parent-style-name="Fuentedepárrafopredeter." style:family="text">
      <style:text-properties style:font-name-asian="Arial" fo:font-weight="bold" style:font-weight-asian="bold" style:font-weight-complex="bold"/>
    </style:style>
    <style:style style:name="T417" style:parent-style-name="Fuentedepárrafopredeter." style:family="text">
      <style:text-properties style:font-name-asian="Arial" fo:font-weight="bold" style:font-weight-asian="bold" style:font-weight-complex="bold"/>
    </style:style>
    <style:style style:name="T41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0" style:parent-style-name="Fuentedepárrafopredeter." style:family="text">
      <style:text-properties style:font-name-asian="Arial" fo:font-weight="bold" style:font-weight-asian="bold" style:font-weight-complex="bold"/>
    </style:style>
    <style:style style:name="T4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2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42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42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2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2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3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3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3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3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3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3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3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3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3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4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4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4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44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4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4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4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4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4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4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5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4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5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5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5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61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4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6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4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6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6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6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7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472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4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474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47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7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7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8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8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8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8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8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8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8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8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9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9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9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9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9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9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9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0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0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0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0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0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0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0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0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0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1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1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1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1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1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1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1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2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2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2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2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2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2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2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2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2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3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31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5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3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5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3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3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3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3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4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542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543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54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545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54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4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4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5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5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5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5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5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5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5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5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6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6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6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6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56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6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7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7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7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7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7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7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7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7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8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8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8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8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8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8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8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8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9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9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5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9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9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9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9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9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0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0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0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60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04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60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0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0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0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0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1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1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615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61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617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61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2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2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2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2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2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2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2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2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2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3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3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3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3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3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3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3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64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4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4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4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4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4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4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4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5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5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5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5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6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5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6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5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6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6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6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6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6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6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6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6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7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7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7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7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6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75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6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7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7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7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8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8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685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68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687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68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9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9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9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9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9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9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9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9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0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0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0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0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0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0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0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0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0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7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1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1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1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1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1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19" style:parent-style-name="Fuentedepárrafopredeter.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use-window-font-color="true" fo:language="es" fo:country="SV"/>
    </style:style>
    <style:style style:name="T7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2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2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72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2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2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2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2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28" style:parent-style-name="Fuentedepárrafopredeter." style:family="text">
      <style:text-properties fo:language="en" fo:country="US"/>
    </style:style>
    <style:style style:name="T729" style:parent-style-name="Fuentedepárrafopredeter." style:family="text">
      <style:text-properties style:font-name-asian="Arial" style:font-name-complex="Arial" fo:language="es" fo:country="SV"/>
    </style:style>
    <style:style style:name="T730" style:parent-style-name="Fuentedepárrafopredeter." style:family="text">
      <style:text-properties style:font-name-asian="Arial" style:font-name-complex="Arial" fo:language="es" fo:country="SV"/>
    </style:style>
    <style:style style:name="T731" style:parent-style-name="Fuentedepárrafopredeter." style:family="text">
      <style:text-properties style:font-name-asian="Arial" style:font-name-complex="Arial" fo:language="es" fo:country="SV"/>
    </style:style>
    <style:style style:name="T732" style:parent-style-name="Fuentedepárrafopredeter." style:family="text">
      <style:text-properties style:font-name-asian="Arial" style:font-name-complex="Arial" fo:language="es" fo:country="SV"/>
    </style:style>
    <style:style style:name="T733" style:parent-style-name="Fuentedepárrafopredeter." style:family="text">
      <style:text-properties style:font-name-asian="Arial" style:font-name-complex="Arial" fo:language="es" fo:country="SV"/>
    </style:style>
    <style:style style:name="P734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735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736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737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738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739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740" style:parent-style-name="Standard" style:family="paragraph">
      <style:paragraph-properties fo:margin-bottom="0in">
        <style:tab-stops>
          <style:tab-stop style:type="left" style:position="2.2263in"/>
          <style:tab-stop style:type="center" style:position="3.3638in"/>
        </style:tab-stops>
      </style:paragraph-properties>
    </style:style>
    <style:style style:name="T741" style:parent-style-name="Fuentedepárrafopredeter." style:family="text">
      <style:text-properties style:font-name-asian="Arial" style:font-name-complex="Arial" fo:language="es" fo:country="SV"/>
    </style:style>
    <style:style style:name="T742" style:parent-style-name="Fuentedepárrafopredeter." style:family="text">
      <style:text-properties style:font-name-complex="Arial" style:font-size-complex="12pt" fo:language="es" fo:country="SV"/>
    </style:style>
    <style:style style:name="T743" style:parent-style-name="Fuentedepárrafopredeter." style:family="text">
      <style:text-properties style:font-name-asian="Arial" style:font-name-complex="Arial" fo:language="es" fo:country="SV"/>
    </style:style>
    <style:style style:name="P744" style:parent-style-name="Standard" style:family="paragraph">
      <style:paragraph-properties fo:text-align="justify" fo:margin-bottom="0in" fo:text-indent="0.4916in"/>
    </style:style>
    <style:style style:name="T745" style:parent-style-name="Fuentedepárrafopredeter." style:family="text">
      <style:text-properties style:font-name-asian="Arial" style:font-name-complex="Arial" fo:language="es" fo:country="SV"/>
    </style:style>
    <style:style style:name="T746" style:parent-style-name="Fuentedepárrafopredeter." style:family="text">
      <style:text-properties style:font-name-complex="Arial" style:font-size-complex="12pt" fo:language="es" fo:country="SV"/>
    </style:style>
    <style:style style:name="T747" style:parent-style-name="Fuentedepárrafopredeter." style:family="text">
      <style:text-properties style:font-name-complex="Arial" style:font-size-complex="12pt" fo:language="es" fo:country="SV"/>
    </style:style>
    <style:style style:name="T748" style:parent-style-name="Fuentedepárrafopredeter." style:family="text">
      <style:text-properties style:font-name-complex="Arial" style:font-size-complex="12pt" fo:language="es" fo:country="SV"/>
    </style:style>
    <style:style style:name="T749" style:parent-style-name="Fuentedepárrafopredeter." style:family="text">
      <style:text-properties style:font-name-complex="Arial" style:font-size-complex="12pt" fo:language="es" fo:country="SV"/>
    </style:style>
    <style:style style:name="T750" style:parent-style-name="Fuentedepárrafopredeter." style:family="text">
      <style:text-properties style:font-name-complex="Arial" style:font-size-complex="12pt" fo:language="es" fo:country="SV"/>
    </style:style>
    <style:style style:name="T751" style:parent-style-name="Fuentedepárrafopredeter." style:family="text">
      <style:text-properties style:font-name-complex="Arial" fo:language="es" fo:country="SV"/>
    </style:style>
    <style:style style:name="T752" style:parent-style-name="Fuentedepárrafopredeter." style:family="text">
      <style:text-properties style:font-name-asian="Arial" style:font-name-complex="Arial" fo:language="es" fo:country="SV"/>
    </style:style>
    <style:style style:name="T753" style:parent-style-name="Fuentedepárrafopredeter." style:family="text">
      <style:text-properties style:font-name-complex="Arial" style:font-size-complex="12pt" fo:language="es" fo:country="SV"/>
    </style:style>
    <style:style style:name="T754" style:parent-style-name="Fuentedepárrafopredeter." style:family="text">
      <style:text-properties style:font-name-complex="Arial" style:font-size-complex="12pt" fo:language="es" fo:country="SV"/>
    </style:style>
    <style:style style:name="P755" style:parent-style-name="Standard" style:family="paragraph">
      <style:paragraph-properties fo:text-align="justify" fo:margin-bottom="0in" fo:text-indent="0.4916in"/>
      <style:text-properties style:font-name-complex="Arial" fo:language="es" fo:country="SV"/>
    </style:style>
    <style:style style:name="P756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757" style:parent-style-name="Standard" style:family="paragraph">
      <style:paragraph-properties fo:text-align="justify" fo:margin-bottom="0in" fo:line-height="150%"/>
    </style:style>
    <style:style style:name="T758" style:parent-style-name="Fuentedepárrafopredeter." style:family="text">
      <style:text-properties style:font-name-asian="Arial" style:font-name-complex="Arial" fo:language="es" fo:country="SV"/>
    </style:style>
    <style:style style:name="T759" style:parent-style-name="Fuentedepárrafopredeter." style:family="text">
      <style:text-properties style:font-name-complex="Arial" style:font-size-complex="12pt" fo:language="es" fo:country="SV"/>
    </style:style>
    <style:style style:name="T760" style:parent-style-name="Fuentedepárrafopredeter." style:family="text">
      <style:text-properties style:font-name-complex="Arial" style:font-size-complex="12pt" fo:language="es" fo:country="SV"/>
    </style:style>
    <style:style style:name="T761" style:parent-style-name="Fuentedepárrafopredeter." style:family="text">
      <style:text-properties style:font-name-asian="Arial" style:font-name-complex="Arial" fo:language="es" fo:country="SV"/>
    </style:style>
    <style:style style:name="P762" style:parent-style-name="Standard" style:family="paragraph">
      <style:paragraph-properties fo:margin-bottom="0in"/>
    </style:style>
    <style:style style:name="T763" style:parent-style-name="Fuentedepárrafopredeter." style:family="text">
      <style:text-properties style:font-name-asian="Arial" style:font-name-complex="Arial" fo:language="es" fo:country="SV"/>
    </style:style>
    <style:style style:name="T764" style:parent-style-name="Fuentedepárrafopredeter." style:family="text">
      <style:text-properties style:font-name-complex="Arial" style:font-size-complex="12pt" fo:language="es" fo:country="SV"/>
    </style:style>
    <style:style style:name="T765" style:parent-style-name="Fuentedepárrafopredeter." style:family="text">
      <style:text-properties style:font-name-complex="Arial" style:font-size-complex="12pt" fo:language="es" fo:country="SV"/>
    </style:style>
    <style:style style:name="T766" style:parent-style-name="Fuentedepárrafopredeter." style:family="text">
      <style:text-properties style:font-name-complex="Arial" style:font-size-complex="12pt" fo:language="es" fo:country="SV"/>
    </style:style>
    <style:style style:name="T767" style:parent-style-name="Fuentedepárrafopredeter." style:family="text">
      <style:text-properties style:font-name-complex="Arial" fo:language="es" fo:country="SV"/>
    </style:style>
    <style:style style:name="T768" style:parent-style-name="Fuentedepárrafopredeter." style:family="text">
      <style:text-properties style:font-name-asian="Arial" style:font-name-complex="Arial" fo:language="es" fo:country="SV"/>
    </style:style>
    <style:style style:name="P769" style:parent-style-name="Standard" style:family="paragraph">
      <style:paragraph-properties fo:text-align="justify" fo:margin-bottom="0in" fo:text-indent="0.4916in"/>
    </style:style>
    <style:style style:name="T770" style:parent-style-name="Fuentedepárrafopredeter." style:family="text">
      <style:text-properties style:font-name-asian="Arial" style:font-name-complex="Arial" fo:language="es" fo:country="SV"/>
    </style:style>
    <style:style style:name="T771" style:parent-style-name="Fuentedepárrafopredeter." style:family="text">
      <style:text-properties style:font-name-complex="Arial" style:font-size-complex="12pt" fo:language="es" fo:country="SV"/>
    </style:style>
    <style:style style:name="T772" style:parent-style-name="Fuentedepárrafopredeter." style:family="text">
      <style:text-properties style:font-name-complex="Arial" style:font-size-complex="12pt" fo:language="es" fo:country="SV"/>
    </style:style>
    <style:style style:name="T773" style:parent-style-name="Fuentedepárrafopredeter." style:family="text">
      <style:text-properties style:font-name-complex="Arial" style:font-size-complex="12pt" fo:language="es" fo:country="SV"/>
    </style:style>
    <style:style style:name="T774" style:parent-style-name="Fuentedepárrafopredeter." style:family="text">
      <style:text-properties style:font-name-complex="Arial" style:font-size-complex="12pt" fo:language="es" fo:country="SV"/>
    </style:style>
    <style:style style:name="T775" style:parent-style-name="Fuentedepárrafopredeter." style:family="text">
      <style:text-properties style:font-name-asian="Arial" style:font-name-complex="Arial" fo:language="es" fo:country="SV"/>
    </style:style>
    <style:style style:name="P776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777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778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779" style:parent-style-name="Standard" style:family="paragraph">
      <style:paragraph-properties fo:text-align="justify" fo:margin-bottom="0in" fo:line-height="150%"/>
    </style:style>
    <style:style style:name="T780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781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782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783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784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785" style:parent-style-name="Standard" style:family="paragraph">
      <style:paragraph-properties fo:text-align="justify" fo:margin-bottom="0in" fo:line-height="150%" fo:text-indent="0.4916in"/>
    </style:style>
    <style:style style:name="T786" style:parent-style-name="Fuentedepárrafopredeter." style:family="text">
      <style:text-properties style:font-name-asian="Arial" style:font-name-complex="Arial" fo:language="es" fo:country="SV"/>
    </style:style>
    <style:style style:name="T787" style:parent-style-name="Fuentedepárrafopredeter." style:family="text">
      <style:text-properties style:font-name-complex="Arial" style:font-size-complex="12pt" fo:language="es" fo:country="SV"/>
    </style:style>
    <style:style style:name="T788" style:parent-style-name="Fuentedepárrafopredeter." style:family="text">
      <style:text-properties style:font-name-complex="Arial" style:font-size-complex="12pt" fo:language="es" fo:country="SV"/>
    </style:style>
    <style:style style:name="T789" style:parent-style-name="Fuentedepárrafopredeter." style:family="text">
      <style:text-properties style:font-name-complex="Arial" style:font-size-complex="12pt" fo:language="es" fo:country="SV"/>
    </style:style>
    <style:style style:name="T790" style:parent-style-name="Fuentedepárrafopredeter." style:family="text">
      <style:text-properties style:font-name-complex="Arial" fo:language="es" fo:country="SV"/>
    </style:style>
    <style:style style:name="T791" style:parent-style-name="Fuentedepárrafopredeter." style:family="text">
      <style:text-properties style:font-name-complex="Arial" style:font-size-complex="12pt" fo:language="es" fo:country="SV"/>
    </style:style>
    <style:style style:name="T792" style:parent-style-name="Fuentedepárrafopredeter." style:family="text">
      <style:text-properties style:font-name-asian="Arial" style:font-name-complex="Arial" fo:language="es" fo:country="SV"/>
    </style:style>
    <style:style style:name="T793" style:parent-style-name="Fuentedepárrafopredeter." style:family="text">
      <style:text-properties style:font-name-complex="Arial" style:font-size-complex="12pt" fo:language="es" fo:country="SV"/>
    </style:style>
    <style:style style:name="P794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795" style:parent-style-name="Standard" style:family="paragraph">
      <style:paragraph-properties fo:text-align="justify" fo:margin-bottom="0in" fo:line-height="150%"/>
    </style:style>
    <style:style style:name="T796" style:parent-style-name="Fuentedepárrafopredeter." style:family="text">
      <style:text-properties style:font-name-asian="Arial" style:font-name-complex="Arial" fo:language="es" fo:country="SV"/>
    </style:style>
    <style:style style:name="T797" style:parent-style-name="Fuentedepárrafopredeter." style:family="text">
      <style:text-properties style:font-name-asian="Arial" style:font-name-complex="Arial" fo:language="es" fo:country="SV"/>
    </style:style>
    <style:style style:name="T798" style:parent-style-name="Fuentedepárrafopredeter." style:family="text">
      <style:text-properties style:font-name-complex="Arial" style:font-size-complex="12pt" fo:language="es" fo:country="SV"/>
    </style:style>
    <style:style style:name="T799" style:parent-style-name="Fuentedepárrafopredeter." style:family="text">
      <style:text-properties style:font-name-complex="Arial" style:font-size-complex="12pt" fo:language="es" fo:country="SV"/>
    </style:style>
    <style:style style:name="T800" style:parent-style-name="Fuentedepárrafopredeter." style:family="text">
      <style:text-properties style:font-name-asian="Arial" style:font-name-complex="Arial" fo:language="es" fo:country="SV"/>
    </style:style>
    <style:style style:name="P801" style:parent-style-name="Standard" style:family="paragraph">
      <style:paragraph-properties fo:text-align="justify" fo:margin-bottom="0in"/>
    </style:style>
    <style:style style:name="T802" style:parent-style-name="Fuentedepárrafopredeter." style:family="text">
      <style:text-properties style:font-name-asian="Arial" style:font-name-complex="Arial" fo:language="es" fo:country="SV"/>
    </style:style>
    <style:style style:name="T803" style:parent-style-name="Fuentedepárrafopredeter." style:family="text">
      <style:text-properties style:font-name-asian="Arial" style:font-name-complex="Arial" fo:language="es" fo:country="SV"/>
    </style:style>
    <style:style style:name="T804" style:parent-style-name="Fuentedepárrafopredeter." style:family="text">
      <style:text-properties style:font-name-complex="Arial" style:font-size-complex="12pt" fo:language="es" fo:country="SV"/>
    </style:style>
    <style:style style:name="T805" style:parent-style-name="Fuentedepárrafopredeter." style:family="text">
      <style:text-properties style:font-name-asian="Arial" style:font-name-complex="Arial" fo:language="es" fo:country="SV"/>
    </style:style>
    <style:style style:name="P806" style:parent-style-name="Standard" style:family="paragraph">
      <style:paragraph-properties fo:text-align="justify" fo:margin-bottom="0in" fo:text-indent="0.4916in"/>
    </style:style>
    <style:style style:name="T807" style:parent-style-name="Fuentedepárrafopredeter." style:family="text">
      <style:text-properties style:font-name-asian="Arial" style:font-name-complex="Arial" fo:language="es" fo:country="SV"/>
    </style:style>
    <style:style style:name="T808" style:parent-style-name="Fuentedepárrafopredeter." style:family="text">
      <style:text-properties style:font-name-complex="Arial" style:font-size-complex="12pt" fo:language="es" fo:country="SV"/>
    </style:style>
    <style:style style:name="T809" style:parent-style-name="Fuentedepárrafopredeter." style:family="text">
      <style:text-properties style:font-name-complex="Arial" style:font-size-complex="12pt" fo:language="es" fo:country="SV"/>
    </style:style>
    <style:style style:name="T810" style:parent-style-name="Fuentedepárrafopredeter." style:family="text">
      <style:text-properties style:font-name-complex="Arial" style:font-size-complex="12pt" fo:language="es" fo:country="SV"/>
    </style:style>
    <style:style style:name="T811" style:parent-style-name="Fuentedepárrafopredeter." style:family="text">
      <style:text-properties style:font-name-complex="Arial" style:font-size-complex="12pt" fo:language="es" fo:country="SV"/>
    </style:style>
    <style:style style:name="T812" style:parent-style-name="Fuentedepárrafopredeter." style:family="text">
      <style:text-properties style:font-name-asian="Arial" style:font-name-complex="Arial" fo:language="es" fo:country="SV"/>
    </style:style>
    <style:style style:name="P813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814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815" style:parent-style-name="Standard" style:family="paragraph">
      <style:paragraph-properties fo:text-align="justify" fo:margin-bottom="0in" fo:line-height="150%"/>
    </style:style>
    <style:style style:name="T816" style:parent-style-name="Fuentedepárrafopredeter." style:family="text">
      <style:text-properties style:font-name-asian="Arial" style:font-name-complex="Arial" fo:language="es" fo:country="SV"/>
    </style:style>
    <style:style style:name="T817" style:parent-style-name="Fuentedepárrafopredeter." style:family="text">
      <style:text-properties style:font-name-complex="Arial" style:font-size-complex="12pt" fo:language="es" fo:country="SV"/>
    </style:style>
    <style:style style:name="T818" style:parent-style-name="Fuentedepárrafopredeter." style:family="text">
      <style:text-properties style:font-name-complex="Arial" style:font-size-complex="12pt" fo:language="es" fo:country="SV"/>
    </style:style>
    <style:style style:name="T819" style:parent-style-name="Fuentedepárrafopredeter." style:family="text">
      <style:text-properties style:font-name-asian="Arial" style:font-name-complex="Arial" fo:language="es" fo:country="SV"/>
    </style:style>
    <style:style style:name="T820" style:parent-style-name="Fuentedepárrafopredeter." style:family="text">
      <style:text-properties style:font-name-asian="Arial" style:font-name-complex="Arial" fo:language="es" fo:country="SV"/>
    </style:style>
    <style:style style:name="P821" style:parent-style-name="Standard" style:family="paragraph">
      <style:paragraph-properties fo:text-align="justify" fo:margin-bottom="0in" fo:line-height="150%"/>
    </style:style>
    <style:style style:name="T822" style:parent-style-name="Fuentedepárrafopredeter." style:family="text">
      <style:text-properties style:font-name-asian="Arial" style:font-name-complex="Arial" fo:language="es" fo:country="SV"/>
    </style:style>
    <style:style style:name="T823" style:parent-style-name="Fuentedepárrafopredeter." style:family="text">
      <style:text-properties style:font-name-complex="Arial" style:font-size-complex="12pt" fo:language="es" fo:country="SV"/>
    </style:style>
    <style:style style:name="T824" style:parent-style-name="Fuentedepárrafopredeter." style:family="text">
      <style:text-properties style:font-name-complex="Arial" style:font-size-complex="12pt" fo:language="es" fo:country="SV"/>
    </style:style>
    <style:style style:name="T825" style:parent-style-name="Fuentedepárrafopredeter." style:family="text">
      <style:text-properties style:font-name-asian="Arial" style:font-name-complex="Arial" fo:language="es" fo:country="SV"/>
    </style:style>
    <style:style style:name="P826" style:parent-style-name="Standard" style:family="paragraph">
      <style:paragraph-properties fo:text-align="justify" fo:margin-bottom="0in" fo:line-height="150%" fo:text-indent="0.4916in"/>
    </style:style>
    <style:style style:name="T827" style:parent-style-name="Fuentedepárrafopredeter." style:family="text">
      <style:text-properties style:font-name-asian="Arial" style:font-name-complex="Arial" fo:language="es" fo:country="SV"/>
    </style:style>
    <style:style style:name="T828" style:parent-style-name="Fuentedepárrafopredeter." style:family="text">
      <style:text-properties style:font-name-complex="Arial" style:font-size-complex="12pt" fo:language="es" fo:country="SV"/>
    </style:style>
    <style:style style:name="T829" style:parent-style-name="Fuentedepárrafopredeter." style:family="text">
      <style:text-properties style:font-name-complex="Arial" style:font-size-complex="12pt" fo:language="es" fo:country="SV"/>
    </style:style>
    <style:style style:name="T830" style:parent-style-name="Fuentedepárrafopredeter." style:family="text">
      <style:text-properties style:font-name-complex="Arial" style:font-size-complex="12pt" fo:language="es" fo:country="SV"/>
    </style:style>
    <style:style style:name="T831" style:parent-style-name="Fuentedepárrafopredeter." style:family="text">
      <style:text-properties style:font-name-complex="Arial" style:font-size-complex="12pt" fo:language="es" fo:country="SV"/>
    </style:style>
    <style:style style:name="T832" style:parent-style-name="Fuentedepárrafopredeter." style:family="text">
      <style:text-properties style:font-name-complex="Arial" fo:language="es" fo:country="SV"/>
    </style:style>
    <style:style style:name="T833" style:parent-style-name="Fuentedepárrafopredeter." style:family="text">
      <style:text-properties style:font-name-asian="Arial" style:font-name-complex="Arial" fo:language="es" fo:country="SV"/>
    </style:style>
    <style:style style:name="T834" style:parent-style-name="Fuentedepárrafopredeter." style:family="text">
      <style:text-properties style:font-name-complex="Arial" style:font-size-complex="12pt" fo:language="es" fo:country="SV"/>
    </style:style>
    <style:style style:name="P835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836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837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838" style:parent-style-name="Standard" style:family="paragraph">
      <style:paragraph-properties fo:margin-bottom="0in" fo:line-height="150%"/>
    </style:style>
    <style:style style:name="T839" style:parent-style-name="Fuentedepárrafopredeter." style:family="text">
      <style:text-properties style:font-name-asian="Arial" style:font-name-complex="Arial" fo:language="es" fo:country="SV"/>
    </style:style>
    <style:style style:name="T840" style:parent-style-name="Fuentedepárrafopredeter." style:family="text">
      <style:text-properties style:font-name-asian="Arial" style:font-name-complex="Arial" fo:language="es" fo:country="SV"/>
    </style:style>
    <style:style style:name="T841" style:parent-style-name="Fuentedepárrafopredeter." style:family="text">
      <style:text-properties style:font-name-complex="Arial" style:font-size-complex="12pt" fo:language="es" fo:country="SV"/>
    </style:style>
    <style:style style:name="T842" style:parent-style-name="Fuentedepárrafopredeter." style:family="text">
      <style:text-properties style:font-name-asian="Arial" style:font-name-complex="Arial" fo:language="es" fo:country="SV"/>
    </style:style>
    <style:style style:name="P843" style:parent-style-name="Standard" style:family="paragraph">
      <style:paragraph-properties fo:text-align="justify" fo:margin-bottom="0in" fo:line-height="150%" fo:text-indent="0.4916in"/>
    </style:style>
    <style:style style:name="T844" style:parent-style-name="Fuentedepárrafopredeter." style:family="text">
      <style:text-properties style:font-name-asian="Arial" style:font-name-complex="Arial" fo:language="es" fo:country="SV"/>
    </style:style>
    <style:style style:name="T845" style:parent-style-name="Fuentedepárrafopredeter." style:family="text">
      <style:text-properties style:font-name-complex="Arial" style:font-size-complex="12pt" fo:language="es" fo:country="SV"/>
    </style:style>
    <style:style style:name="T846" style:parent-style-name="Fuentedepárrafopredeter." style:family="text">
      <style:text-properties style:font-name-complex="Arial" style:font-size-complex="12pt" fo:language="es" fo:country="SV"/>
    </style:style>
    <style:style style:name="T847" style:parent-style-name="Fuentedepárrafopredeter." style:family="text">
      <style:text-properties style:font-name-complex="Arial" style:font-size-complex="12pt" fo:language="es" fo:country="SV"/>
    </style:style>
    <style:style style:name="T848" style:parent-style-name="Fuentedepárrafopredeter." style:family="text">
      <style:text-properties style:font-name-complex="Arial" style:font-size-complex="12pt" fo:language="es" fo:country="SV"/>
    </style:style>
    <style:style style:name="T849" style:parent-style-name="Fuentedepárrafopredeter." style:family="text">
      <style:text-properties style:font-name-asian="Arial" style:font-name-complex="Arial" fo:language="es" fo:country="SV"/>
    </style:style>
    <style:style style:name="T850" style:parent-style-name="Fuentedepárrafopredeter." style:family="text">
      <style:text-properties style:font-name-complex="Arial" style:font-size-complex="12pt" fo:language="es" fo:country="SV"/>
    </style:style>
    <style:style style:name="P851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852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853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854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855" style:parent-style-name="Standard" style:family="paragraph">
      <style:paragraph-properties fo:text-align="center" fo:margin-bottom="0in"/>
      <style:text-properties style:font-name-asian="Arial" style:font-name-complex="Arial" fo:language="es" fo:country="SV"/>
    </style:style>
    <style:style style:name="P856" style:parent-style-name="Standard" style:family="paragraph">
      <style:paragraph-properties fo:margin-bottom="0in" fo:text-indent="0.4916in"/>
      <style:text-properties style:font-name-asian="Arial" style:font-name-complex="Arial" fo:language="es" fo:country="SV"/>
    </style:style>
    <style:style style:name="P857" style:parent-style-name="Standard" style:family="paragraph">
      <style:paragraph-properties fo:text-align="center" fo:margin-bottom="0in" fo:text-indent="0.4916in"/>
      <style:text-properties style:font-name-asian="Arial" style:font-name-complex="Arial" fo:language="es" fo:country="SV"/>
    </style:style>
  </office:automatic-styles>
  <office:body>
    <office:text text:use-soft-page-breaks="true">
      <text:h text:style-name="P1" text:outline-level="1"><text:span text:style-name="T3">ACTA<text:s/></text:span><text:span text:style-name="T4">NÚMERO DIECISEIS:</text:span><text:span text:style-name="T5"><text:s/>02-07-2020</text:span></text:h>
      <text:p text:style-name="P6"><text:bookmark-start text:name="_Hlk485644049111111111111"/><text:span text:style-name="T7">En sesión ordinaria celebrada por la Municipalidad de la ciudad de San Rafael Oriente, Departamento de San Miguel, a las</text:span><text:span text:style-name="T8"><text:s/>diez horas con treinta minutos</text:span><text:span text:style-name="T9"><text:s/>del día<text:s/></text:span><text:span text:style-name="T10">DOS DE JULIO DEL AÑO DOS MIL VEINTE</text:span><text:span text:style-name="T11">.<text:s/></text:span><text:span text:style-name="T12">Convocada y presidida por el señor Alcalde José Reynaldo Villegas Iglecias, con la asistencia de los demás miembros que la integran Sindico Oscar Vicente Rivera Vargas, regidores del primero al sexto respectivamente: Leopoldo Paredes Flores, Manuel Estarlí</text:span><text:span text:style-name="T13">n Penado Soriano, María Yasmina Jiménez de Morejón, Sonia Del Carmen Salvador de Cruz, José Iraiz Urrutia Quintanilla, Israel Aparicio, también asistieron los regidores suplentes respectivamente señores: Arnobio Moraga, Salvador Reyes Navarrete Jaime, Gene</text:span><text:span text:style-name="T14">sis Azucena Saravia Navarrete, Wilver Alexander Portillo Torres y el secretario de actuaciones Ronys Jasiri Avalos, Abierta la sesión por el señor Alcalde Municipal se dio inicio con la comprobación del QUÓRUM formal.- Seguidamente con la revisión de los p</text:span><text:span text:style-name="T15">untos de agenda el Concejo Municipal en uso de sus facultades legales emite los siguientes acuerdos:</text:span><text:bookmark-end text:name="_Hlk485644049111111111111"/><text:span text:style-name="T16"><text:s/></text:span><text:span text:style-name="T17">ACUERDO NUMERO UNO:</text:span><text:span text:style-name="T18"><text:s/></text:span><text:span text:style-name="T19">El Concejo Municipal en uso de sus facultades legales y por mayoría de votación<text:s/></text:span><text:span text:style-name="T20">ACUERDA<text:s/></text:span><text:span text:style-name="T21">Solicitar la activación de las siguientes cuent</text:span><text:span text:style-name="T22">as:</text:span></text:p>
      <text:list text:style-name="LFO29" text:continue-numbering="true">
        <text:list-item>
          <text:p text:style-name="P23"><text:span text:style-name="T24">CONSTRUCCIÓN DE CADENAS EN CALLE DEL CASERÍO LA BOLSA PIEDRA AZUL CENTRO, SAN RAFAEL ORIENTE<text:s/></text:span><text:span text:style-name="T25">#00160156072</text:span><text:span text:style-name="T26">.</text:span></text:p>
        </text:list-item>
        <text:list-item>
          <text:p text:style-name="P27"><text:span text:style-name="T28">AMPLIACIÓN DE TENDIDO ELÉCTRICO EN CASERÍO LA GOLONDRINA, SAN RAFAEL ORIENTE<text:s/></text:span><text:span text:style-name="T29">#00160154479.</text:span></text:p>
        </text:list-item>
      </text:list>
      <text:p text:style-name="P30"><text:span text:style-name="T31">Todas<text:s/></text:span><text:span text:style-name="T32">del Banco de Hipotecario Agencia Usulután. Comun</text:span><text:span text:style-name="T33">íquese.<text:s/></text:span><text:span text:style-name="T34">ACUERDO NUMERO DOS:</text:span><text:span text:style-name="T35"><text:tab/>El Concejo Municipal en uso de sus facultades conferidas en<text:s/></text:span><text:span text:style-name="T36">i.-</text:span><text:span text:style-name="T37"><text:s/>El Art. 1 de las DIRECTRICES PARA EL CUMPLIMIENTO DE OBLIGACIONES DE TRANSPARENCIA Y PROTECCIÓN DE DATOS PERSONAL DURANTE LA EMERGENCIA SANITARIA emitidas el 23 de<text:s/></text:span><text:span text:style-name="T38">marzo de 2020 por el Instituto de Acceso a la Información Publica;<text:s/></text:span><text:span text:style-name="T39">ii.-</text:span><text:span text:style-name="T40"><text:s/>el Art. 91 y 125-B del Código Municipal, CONSIDERANDO que es necesario dar a conocer las actividades y proyectos realizados por la Municipalidad, POR TANTO, y por mayoría de votación s</text:span><text:span text:style-name="T41">e<text:s/></text:span><text:span text:style-name="T42">ACUERDA</text:span><text:span text:style-name="T43"><text:s/>autorizar al Tesorero Municipal para que de la cuenta perteneciente a los<text:s/></text:span><text:span text:style-name="T44">FONDOS PROPIOS</text:span><text:span text:style-name="T45"><text:s/>cancele la cantidad de<text:s/></text:span><text:span text:style-name="T46">UN MIL CUATROCIENTOS CINCUENTA 00/100 DÓLARES ($1,450.00)</text:span><text:span text:style-name="T47"><text:s/>en concepto de publicidad y producción de videos informativos, producción de</text:span><text:span text:style-name="T48"><text:s/>campo y producción de<text:s/></text:span><text:soft-page-break/><text:span text:style-name="T49">imagen grafica de la Alcaldía Municipal. Comuníquese.<text:s/></text:span><text:span text:style-name="T50">ACUERDO NUMERO TRES:</text:span><text:span text:style-name="T51"><text:s/></text:span><text:span text:style-name="T52">Este Concejo Municipal CONSIDERANDO que <text:s/>continuamente la Municipalidad ha realizado la entrega de víveres en todo el municipio así como también se esta ejecu</text:span><text:span text:style-name="T53">tando el proyecto de construcción de viviendas populares y otros proyectos, por tanto, en uso de sus facultades legales y por mayoría de votación se<text:s/></text:span><text:span text:style-name="T54">ACUERDA</text:span><text:span text:style-name="T55"><text:s/>autorizar al Tesorero Municipal para que cancele los siguientes:<text:s/></text:span><text:span text:style-name="T56">a).-</text:span><text:span text:style-name="T57"><text:s/></text:span><text:span text:style-name="T58">DOSCIENTOS TREINTA Y TRES<text:s/></text:span><text:span text:style-name="T59">33/100 DÓLARES ($233.33)</text:span><text:span text:style-name="T60"><text:s/>en concepto de 14 viajes de materiales de construcción a Basilio Nolasco Rodriguez.<text:s/></text:span><text:span text:style-name="T61">b).-<text:s/></text:span><text:span text:style-name="T62">Autorizar el Tesorero Municipal para que realice el pago de los viajes que se utilizaron para el traslado de los víveres que fueron entregados</text:span><text:span text:style-name="T63"><text:s/>casa por casa en la cuarta entrega realizada por la Municipalidad. Comuníquese.<text:s/></text:span><text:span text:style-name="T64">ACUERDO NUMERO CUATRO:<text:s/></text:span><text:span text:style-name="T65">El Concejo Municipal CONSIDERANDO que debido a las tormentas Amanda y Cristóbal se ha elevado la presencia del zancudo transmisor del dengue; Que e</text:span><text:span text:style-name="T66">l Dec</text:span><text:span text:style-name="T67">reto Legislativo numero 650 referente a los recursos asignados para atender necesidades prioritarias y proyectos derivados de la Emergencia por COVID-19 y por la Alerta Roja por la Tormenta Amanda y Cristóbal faculta a las municipalidades para atender este</text:span><text:span text:style-name="T68"><text:s/>tipo de problemáticas, POR TANTO, en uso de sus facultades legales CONFERIDAS en el Art. 91 del Código Municipal, por mayoría de votación se<text:s/></text:span><text:span text:style-name="T69">ACUERDA</text:span><text:span text:style-name="T70"><text:s/></text:span><text:span text:style-name="T71">i.-</text:span><text:span text:style-name="T72"><text:s/>Dejar sin efecto el acuerdo catorce del acta catorce de fecha cuatro de junio del dos mil diecinueve,<text:s/></text:span><text:span text:style-name="T73">en donde se autorizo la compra de una bomba termonebulizadora la cual ya no se encontraba en disponibilidad en la empresa proveedora.<text:s/></text:span><text:span text:style-name="T74">ii.-</text:span><text:span text:style-name="T75"><text:s/>Autorizar al Tesorero Municipal para que de la cuenta: “</text:span><text:span text:style-name="T76">FONDOS DECRETO LEGISLATIVO 650/GOES/EMERGENCIAS 2020</text:span><text:span text:style-name="T77">” cancele</text:span><text:span text:style-name="T78"><text:s/>la adquisición de dos (2) bombas termonebulizadoras y una (1) Motofumigadora, equipo que será utilizado para realizar una fumigación general en todas las casas urbanas y rurales del municipio. Comuníquese.<text:s/></text:span><text:span text:style-name="T79">ACUERDO NUMERO CINCO:</text:span><text:span text:style-name="T80"><text:tab/>El Concejo Municipal CONSID</text:span><text:span text:style-name="T81">ERANDO que debido a las tormentas Amanda y Cristóbal se ha elevado la presencia del zancudo transmisor del dengue; Que e</text:span><text:span text:style-name="T82">l Decreto Legislativo numero 650 referente a los recursos asignados para atender necesidades prioritarias y proyectos derivados de la Em</text:span><text:span text:style-name="T83">ergencia por COVID-19 y por la Alerta Roja por la Tormenta Amanda y Cristóbal faculta a las municipalidades para atender este tipo de problemáticas, POR TANTO, en uso de sus facultades legales CONFERIDAS en el Art. 91 del Código Municipal, por mayoría de<text:s/></text:span><text:soft-page-break/><text:span text:style-name="T84">v</text:span><text:span text:style-name="T85">otación se<text:s/></text:span><text:span text:style-name="T86">ACUERDA</text:span><text:span text:style-name="T87"><text:s/></text:span><text:span text:style-name="T88">i.-</text:span><text:span text:style-name="T89"><text:s/>priorizar la adquisición de una (1) bomba termonebulizadora, equipo que será utilizado para realizar una fumigación general en todas las casas urbanas y rurales del municipio. Comuníquese.<text:s/></text:span><text:span text:style-name="T90">ACUERDO NUMERO SEIS:</text:span><text:span text:style-name="T91"><text:s/></text:span><text:span text:style-name="T92">El Concejo Municipal CO</text:span><text:span text:style-name="T93">NSIDERANDO Que debido a la época invernal, las tormentas Amanda y Cristóbal a propiciado el aumento del zancudo transmisor del dengue. De conformidad con el Artículo 31 numeral 6 que establece como obligación del Concejo: Contribuir a la preservación de la</text:span><text:span text:style-name="T94"><text:s/>salud,<text:s/></text:span><text:span text:style-name="T95">POR TANTO</text:span><text:span text:style-name="T96">, por mayoría de votación se<text:s/></text:span><text:span text:style-name="T97">ACUERDA</text:span><text:span text:style-name="T98"><text:s/>autorizar al Tesorero Municipal para que de la cuenta perteneciente a los<text:s/></text:span><text:span text:style-name="T99">FONDOS PROPIOS</text:span><text:span text:style-name="T100"><text:s/>cancele los insumos <text:s/>(venenos, combustibles, personal, entre otros.) necesarios para la realización de la fumigac</text:span><text:span text:style-name="T101">ión en todas las casas del municipio. Comuníquese.<text:s/></text:span><text:span text:style-name="T102">ACUERDO NUMERO SIETE:</text:span><text:span text:style-name="T103"><text:s/></text:span><text:span text:style-name="T104">El Concejo Municipal<text:s/></text:span><text:span text:style-name="T105">Municipal</text:span><text:span text:style-name="T106"><text:s/>CONSIDERANDO el alto riesgo que ocasionan los arboles de mayor tamaño en el contorno del parque municipal Monseñor Oscar Arnulfo Romero, por tanto, en u</text:span><text:span text:style-name="T107">so de sus facultades legales y por mayoría de votación<text:s/></text:span><text:span text:style-name="T108">ACUERDA</text:span><text:span text:style-name="T109"><text:s/>autorizar al Tesorero Municipal para que erogue la cantidad de<text:s/></text:span><text:span text:style-name="T110">SEISCIENTOS SESENTA Y SEIS 66/100 DÓLARES ($666.66)</text:span><text:span text:style-name="T111"><text:s/>en concepto el pago de poda y desalojo de arboles de mayor tamaño que generaba</text:span><text:span text:style-name="T112">n amenazas a la población y la infraestructura del parque, erogar a nombre de <text:s/></text:span><text:span text:style-name="T113">Basilio Nolasco. Comuníquese.<text:s/></text:span><text:span text:style-name="T114">ACUERDO NUMERO OCHO:</text:span><text:span text:style-name="T115"><text:s/></text:span><text:span text:style-name="T116">El Concejo Municipal CONSIDERANDO el esfuerzo extraordinario realizado por algunos empleados administrativos y de proyectos qu</text:span><text:span text:style-name="T117">e han participado en las labores entrega de víveres adquiridos por la Municipalidad, por tanto, en uso de sus facultades legales y por mayoría de votación se<text:s/></text:span><text:span text:style-name="T118">ACUERDA</text:span><text:span text:style-name="T119"><text:s/>Autorizar al Tesorero Municipal para que erogue cantidades de hasta un máximo de CINCUENTA</text:span><text:span text:style-name="T120"><text:s/>DÓLARES ($50.00) en concepto de bono para los empleados que han tenido una significativa participación en la entrega de víveres adquiridos por la Municipalidad. <text:s/>Comuníquese.<text:s/></text:span><text:span text:style-name="T121">ACUERDO NUMERO NUEVE:<text:s/></text:span><text:span text:style-name="T122">El</text:span><text:span text:style-name="T123"><text:s/>suscrito Concejo Municipal en uso de las facultades que</text:span><text:span text:style-name="T124"><text:s/>le confiere el Código Municipal y la Ley de Adquisiciones y Contrataciones de la Adminsitracion Publica, por mayoría de votación<text:s/></text:span><text:span text:style-name="T125">ACUERDA:</text:span><text:span text:style-name="T126"><text:s/>Adjudicar mediante Licitación Publica No.<text:s/></text:span><text:span text:style-name="T127">LP 001/2020/AMSRO</text:span><text:span text:style-name="T128"><text:s/>la realización del proyecto: “</text:span><text:span text:style-name="T129">CONSTRUCCIÓN DE OBRA DE<text:s/></text:span><text:span text:style-name="T130">PASO EN QUEBRADA LOS ABELINOS, CASERIO LOS GIRON, CANTON PIEDRA AZUL, MUNICIPIO DE SAN RAFAEL ORIENTE DEL DEPARTAMENTO DE SAN MIGUEL</text:span><text:span text:style-name="T131">”</text:span><text:span text:style-name="T132"><text:s/>a la empresa<text:s/></text:span><text:span text:style-name="T133">INVERSSAM, S.A.<text:s/></text:span><text:soft-page-break/><text:span text:style-name="T134">DE C.V.</text:span><text:span text:style-name="T135"><text:s/>por un monto de<text:s/></text:span><text:span text:style-name="T136">OCHENTA Y CUATRO MIL DOSCIENTOS SETENTA Y UNO 75/100 DOLARES ($84,271</text:span><text:span text:style-name="T137">.75)</text:span><text:span text:style-name="T138"><text:s/>con un plazo de 90 días. Se autoriza al Tesorero Municipal para que realice las erogaciones conforme a lo consignado en el presupuesto del proyecto. Comuníquese.<text:s/></text:span><text:span text:style-name="T139">ACUERDO NUMERO DIEZ:</text:span><text:span text:style-name="T140"><text:s/></text:span><text:span text:style-name="T141">Este concejo Municipal en uso de sus facultades de conformidad al li</text:span><text:span text:style-name="T142">teral C del Art. 2 de la Ley de Adquisiciones y Contrataciones de la Administración Pública (</text:span><text:span text:style-name="T143">LACAP</text:span><text:span text:style-name="T144">); El Decreto Legislativo numero 650 referente a los recursos asignados para atender necesidades prioritarias y proyectos derivados de la Emergencia por COVID</text:span><text:span text:style-name="T145">-19 y por la Alerta Roja por la Tormenta Amanda y Cristobal; Que las fuertes lluvias ocasionaron daños que dificultaban la circulación en la calle que se va a intervenir, y teniendo a la vista el perfil presentado relativo al proyecto denominado:<text:s/></text:span><text:span text:style-name="T146">“CONSTRUC</text:span><text:span text:style-name="T147">CIÓN DE CALZADA EN CASERÍO EL CHIRRIÓN, DE SAN RAFAEL ORIENTE, SAN MIGUEL”<text:s/></text:span><text:span text:style-name="T148">este gobierno local en uso de las facultades de autonomía por mayoría de votación<text:s/></text:span><text:span text:style-name="T149">ACUERDA: I).-<text:s/></text:span><text:span text:style-name="T150">Validar y aprobar en su totalidad el perfil del proyecto presentado<text:s/></text:span><text:span text:style-name="T151">II).-<text:s/></text:span><text:span text:style-name="T152">Autorizar a</text:span><text:span text:style-name="T153">l jefe de la UACI y a tesorería, para que lo ejecuten por la cantidad de:<text:s/></text:span><text:span text:style-name="T154">CUATRO MIL SETECIENTOS NOVENTA Y OCHO</text:span><text:span text:style-name="T155"><text:s/>5</text:span><text:span text:style-name="T156">7</text:span><text:span text:style-name="T157">/100 DÓLARES DE LOS ESTADOS UNIDOS DE AMÉRICA ($</text:span><text:span text:style-name="T158">4</text:span><text:span text:style-name="T159">,</text:span><text:span text:style-name="T160">798</text:span><text:span text:style-name="T161">.</text:span><text:span text:style-name="T162">57</text:span><text:span text:style-name="T163">)</text:span><text:span text:style-name="T164"><text:s/>en consecuencia se autoriza al Tesorero Municipal, para que realice las erogaciones<text:s/></text:span><text:span text:style-name="T165">correspondientes previa la presentación de los comprobantes de egreso respectivos completamente autorizados y legalizados por el Alcalde y Síndico Municipal.<text:s/></text:span><text:span text:style-name="T166">III).-<text:s/></text:span><text:span text:style-name="T167">Ejecutarlo por la modalidad de Administración. I</text:span><text:span text:style-name="T168">V).-<text:s/></text:span><text:span text:style-name="T169">Autorizar al Tesorero Municipal y a lo</text:span><text:span text:style-name="T170">s refrendarios de Cheques: José Reynaldo Villegas Iglecias, Alcalde Municipal y Leopoldo Paredes Flores, Primer regidor Propietario, para que de la cuenta del<text:s/></text:span><text:span text:style-name="T171">FONDO MUNICIPAL</text:span><text:span text:style-name="T172">, erogue la cantidad de</text:span><text:span text:style-name="T173"><text:s/>CINCO DÓLARES ($5.00),</text:span><text:span text:style-name="T174"><text:s/>los cuales servirán para la<text:s/></text:span><text:span text:style-name="T175">apertur</text:span><text:span text:style-name="T176">a de una cuenta corriente<text:s/></text:span><text:span text:style-name="T177">en el Banco Hipotecario,<text:s/></text:span><text:span text:style-name="T178">AGENCIA USULUTÁN</text:span><text:span text:style-name="T179">,</text:span><text:span text:style-name="T180"><text:s/>a nombre de<text:s/></text:span><text:span text:style-name="T181">“CONSTRUCCIÓN DE CALZADA EN CASERÍO EL CHIRRIÓN, DE SAN RAFAEL ORIENTE, SAN MIGUEL”,<text:s/></text:span><text:span text:style-name="T182">siendo las condiciones de esta cuenta para emitir cheques indispensable la firma y<text:s/></text:span><text:span text:style-name="T183">sello del Tesorero Municipal, acompañada de cualquiera de la firma de un refrendario. Se autoriza al Tesorero Municipal para que de la cuenta “</text:span><text:span text:style-name="T184">FONDOS DECRETO LEGISLATIVO 650/GOES/EMERGENCIAS 2020</text:span><text:span text:style-name="T185">”</text:span><text:span text:style-name="T186"><text:s/></text:span><text:span text:style-name="T187">complemente el monto total del proyecto.<text:s/></text:span><text:span text:style-name="T188">V).-<text:s/></text:span><text:span text:style-name="T189">C</text:span><text:span text:style-name="T190">omo Administ</text:span><text:span text:style-name="T191">rador de Contratos se designa al Ingeniero Inmer Gustavo Panameño Gomez quien se desempeña en el cargo de Administrador de<text:s/></text:span><text:soft-page-break/><text:span text:style-name="T192">Proyectos</text:span><text:span text:style-name="T193">. <text:s/>Comuníquese.<text:s/></text:span><text:span text:style-name="T194">ACUERDO NUMERO ONCE:</text:span><text:span text:style-name="T195"><text:s/></text:span><text:span text:style-name="T196">Este concejo Municipal en uso de sus facultades de conformidad al literal C del Art. 2<text:s/></text:span><text:span text:style-name="T197">de la Ley de Adquisiciones y Contrataciones de la Administración Pública (</text:span><text:span text:style-name="T198">LACAP</text:span><text:span text:style-name="T199">); El Decreto Legislativo numero 650 referente a los recursos asignados para atender necesidades prioritarias y proyectos derivados de la Emergencia por COVID-19 y por la Alerta</text:span><text:span text:style-name="T200"><text:s/>Roja por la Tormenta Amanda y Cristobal; Que las fuertes lluvias ocasionaron daños que dificultaban la circulación en las calles que se va a intervenir, y teniendo a la vista el perfil presentado relativo al proyecto denominado:<text:s/></text:span><text:span text:style-name="T201">“BALASTRADO, COMPACTADO Y<text:s/></text:span><text:span text:style-name="T202">CONFORMACIÓN DE CALLES DEL CANTÓN PIEDRA AZUL MUNICIPIO DE SAN RAFAEL ORIENTE, SAN MIGUEL”<text:s/></text:span><text:span text:style-name="T203">este gobierno local en uso de las facultades de autonomía por mayoría de votación<text:s/></text:span><text:span text:style-name="T204">ACUERDA: I).-<text:s/></text:span><text:span text:style-name="T205">Validar y aprobar en su totalidad el perfil del proyecto presentado<text:s/></text:span><text:span text:style-name="T206">I</text:span><text:span text:style-name="T207">I).-<text:s/></text:span><text:span text:style-name="T208">Autorizar al jefe de la UACI y a tesorería, para que lo ejecuten por la cantidad de:<text:s/></text:span><text:span text:style-name="T209">TREINTA Y OCHO MIL SETECIENTOS<text:s/></text:span><text:span text:style-name="T210">0</text:span><text:span text:style-name="T211">0</text:span><text:span text:style-name="T212">/100 DÓLARES DE LOS ESTADOS UNIDOS DE AMÉRICA ($</text:span><text:span text:style-name="T213">38</text:span><text:span text:style-name="T214">,</text:span><text:span text:style-name="T215">700</text:span><text:span text:style-name="T216">.</text:span><text:span text:style-name="T217">00</text:span><text:span text:style-name="T218">)</text:span><text:span text:style-name="T219"><text:s/>en consecuencia se autoriza al Tesorero Municipal, para que realice las er</text:span><text:span text:style-name="T220">ogaciones correspondientes previa la presentación de los comprobantes de egreso respectivos completamente autorizados y legalizados por el Alcalde y Síndico Municipal.<text:s/></text:span><text:span text:style-name="T221">III).-<text:s/></text:span><text:span text:style-name="T222">Ejecutarlo por la modalidad de Administración. I</text:span><text:span text:style-name="T223">V).-<text:s/></text:span><text:span text:style-name="T224">Autorizar al Tesorero Munici</text:span><text:span text:style-name="T225">pal y a los refrendarios de Cheques: José Reynaldo Villegas Iglecias, Alcalde Municipal y Leopoldo Paredes Flores, Primer regidor Propietario, para que de la cuenta del<text:s/></text:span><text:span text:style-name="T226">FONDO MUNICIPAL</text:span><text:span text:style-name="T227">, erogue la cantidad de</text:span><text:span text:style-name="T228"><text:s/>CINCO DÓLARES ($5.00),</text:span><text:span text:style-name="T229"><text:s/>los cuales<text:s/></text:span><text:span text:style-name="T230">servirán para la<text:s/></text:span><text:span text:style-name="T231">apertura de una cuenta corriente<text:s/></text:span><text:span text:style-name="T232">en el Banco Hipotecario,<text:s/></text:span><text:span text:style-name="T233">AGENCIA USULUTÁN</text:span><text:span text:style-name="T234">,</text:span><text:span text:style-name="T235"><text:s/>a nombre de<text:s/></text:span><text:span text:style-name="T236">“BALASTRADO, COMPACTADO Y CONFORMACIÓN DE CALLES DEL CANTÓN PIEDRA AZUL MUNICIPIO DE SAN RAFAEL ORIENTE, SAN MIGUEL”,<text:s/></text:span><text:span text:style-name="T237">siendo las condiciones de esta cu</text:span><text:span text:style-name="T238">enta para emitir cheques indispensable la firma y sello del Tesorero Municipal, acompañada de cualquiera de la firma de un refrendario. Se autoriza al Tesorero Municipal para que de la cuenta “</text:span><text:span text:style-name="T239">FONDOS DECRETO LEGISLATIVO 650/GOES/EMERGENCIAS 2020</text:span><text:span text:style-name="T240">”</text:span><text:span text:style-name="T241"><text:s/></text:span><text:span text:style-name="T242">complemen</text:span><text:span text:style-name="T243">te el monto total del proyecto.<text:s/></text:span><text:span text:style-name="T244">V).-<text:s/></text:span><text:span text:style-name="T245">C</text:span><text:span text:style-name="T246">omo Administrador de Contratos se designa al Ingeniero Inmer Gustavo Panameño Gomez quien se desempeña en el cargo de Administrador de Proyectos</text:span><text:span text:style-name="T247">. <text:s/>Comuníquese.<text:s/></text:span><text:span text:style-name="T248">ACUERDO NUMERO DOCE:</text:span><text:span text:style-name="T249"><text:s/></text:span><text:span text:style-name="T250">Este concejo Municipal en uso de sus<text:s/></text:span><text:span text:style-name="T251">facultades de conformidad al literal C del Art. 2 de la Ley de Adquisiciones y<text:s/></text:span><text:soft-page-break/><text:span text:style-name="T252">Contrataciones de la Administración Pública (</text:span><text:span text:style-name="T253">LACAP</text:span><text:span text:style-name="T254">); El Decreto Legislativo numero 650 referente a los recursos asignados para atender necesidades prioritarias y proyectos deriv</text:span><text:span text:style-name="T255">ados de la Emergencia por COVID-19 y por la Alerta Roja por la Tormenta Amanda y Cristobal; Que las fuertes lluvias ocasionaron daños que dificultaban la circulación en las calles que se va a intervenir, y teniendo a la vista el perfil presentado relativo<text:s/></text:span><text:span text:style-name="T256">al proyecto denominado:<text:s/></text:span><text:span text:style-name="T257">“BALASTRADO, COMPACTADO Y CONFORMACIÓN DE CALLES EN LOS LUGARES TALES COMO, SANTA CLARA, RODEO DE PEDRON, LOS ZELAYA Y ALREDEDORES DE LA ZONA URBANA DEL MUNICIPIO DE SAN RAFAEL ORIENTE, SAN MIGUEL”<text:s/></text:span><text:span text:style-name="T258">este gobierno local en uso de las<text:s/></text:span><text:span text:style-name="T259">facultades de autonomía por mayoría de votación<text:s/></text:span><text:span text:style-name="T260">ACUERDA: I).-<text:s/></text:span><text:span text:style-name="T261">Validar y aprobar en su totalidad el perfil del proyecto presentado<text:s/></text:span><text:span text:style-name="T262">II).-<text:s/></text:span><text:span text:style-name="T263">Autorizar al jefe de la UACI y a tesorería, para que lo ejecuten por la cantidad de:<text:s/></text:span><text:span text:style-name="T264">CUARENTA Y NUEVE MIL SEISCIENTOS<text:s/></text:span><text:span text:style-name="T265">0</text:span><text:span text:style-name="T266">0</text:span><text:span text:style-name="T267">/100 DÓLARES DE LOS ESTADOS UNIDOS DE AMÉRICA ($</text:span><text:span text:style-name="T268">4</text:span><text:span text:style-name="T269">9,6</text:span><text:span text:style-name="T270">00</text:span><text:span text:style-name="T271">.</text:span><text:span text:style-name="T272">00</text:span><text:span text:style-name="T273">)</text:span><text:span text:style-name="T274"><text:s/>en consecuencia se autoriza al Tesorero Municipal, para que realice las erogaciones correspondientes previa la presentación de los comprobantes de egreso respectivos completamente autorizados y leg</text:span><text:span text:style-name="T275">alizados por el Alcalde y Síndico Municipal.<text:s/></text:span><text:span text:style-name="T276">III).-<text:s/></text:span><text:span text:style-name="T277">Ejecutarlo por la modalidad de Administración. I</text:span><text:span text:style-name="T278">V).-<text:s/></text:span><text:span text:style-name="T279">Autorizar al Tesorero Municipal y a los refrendarios de Cheques: José Reynaldo Villegas Iglecias, Alcalde Municipal y Leopoldo Paredes Flores, Primer r</text:span><text:span text:style-name="T280">egidor Propietario, para que de la cuenta del<text:s/></text:span><text:span text:style-name="T281">FONDO MUNICIPAL</text:span><text:span text:style-name="T282">, erogue la cantidad de</text:span><text:span text:style-name="T283"><text:s/>CINCO DÓLARES ($5.00),</text:span><text:span text:style-name="T284"><text:s/>los cuales servirán para la<text:s/></text:span><text:span text:style-name="T285">apertura de una cuenta corriente<text:s/></text:span><text:span text:style-name="T286">en el Banco Hipotecario,<text:s/></text:span><text:span text:style-name="T287">AGENCIA USULUTÁN</text:span><text:span text:style-name="T288">,</text:span><text:span text:style-name="T289"><text:s/>a nombre de<text:s/></text:span><text:span text:style-name="T290">“BALASTRADO,<text:s/></text:span><text:span text:style-name="T291">COMPACTADO Y CONFORMACIÓN DE CALLES EN LOS LUGARES TALES COMO, SANTA CLARA, RODEO DE PEDRON, LOS ZELAYA Y ALREDEDORES DE LA ZONA URBANA DEL MUNICIPIO DE SAN RAFAEL ORIENTE, SAN MIGUEL”,<text:s/></text:span><text:span text:style-name="T292">siendo las condiciones de esta cuenta para emitir cheques indispensabl</text:span><text:span text:style-name="T293">e la firma y sello del Tesorero Municipal, acompañada de cualquiera de la firma de un refrendario. Se autoriza al Tesorero Municipal para que de la cuenta “</text:span><text:span text:style-name="T294">FONDOS DECRETO LEGISLATIVO 650/GOES/EMERGENCIAS 2020</text:span><text:span text:style-name="T295">”</text:span><text:span text:style-name="T296"><text:s/></text:span><text:span text:style-name="T297">complemente el monto total del proyecto.<text:s/></text:span><text:span text:style-name="T298">V).-<text:s/></text:span><text:span text:style-name="T299">C</text:span><text:span text:style-name="T300">omo Administrador de Contratos se designa al Ingeniero Inmer Gustavo Panameño Gomez quien se desempeña en el cargo de Administrador de Proyectos</text:span><text:span text:style-name="T301">. <text:s/>Comuníquese.<text:s/></text:span><text:span text:style-name="T302">ACUERDO NUMERO TRECE:</text:span><text:span text:style-name="T303"><text:s/></text:span><text:span text:style-name="T304">Este concejo Municipal en uso<text:s/></text:span><text:soft-page-break/><text:span text:style-name="T305">de sus facultades de conformidad al literal</text:span><text:span text:style-name="T306"><text:s/>C del Art. 2 y literal C del Art. 40 de la Ley de Adquisiciones y Contrataciones de la Administración Pública (</text:span><text:span text:style-name="T307">LACAP</text:span><text:span text:style-name="T308">); El Decreto Legislativo numero 650 referente a los recursos asignados para atender necesidades prioritarias y proyectos derivados de la E</text:span><text:span text:style-name="T309">mergencia por COVID-19 y por la Alerta Roja por la Tormenta Amanda y Cristobal; Que el municipio se ubica en la categoría de Pobreza Extrema Moderada, en donde el 45% de los hogares están en condición de pobreza y teniendo a la vista el perfil presentado r</text:span><text:span text:style-name="T310">elativo al proyecto denominado:<text:s/></text:span><text:span text:style-name="T311">“CONSTRUCCION DE VIVIENDA DIGNA A FAMILIAS AFECTADAS POR LAS TORMENTAS AMANDA Y CRISTOBAL Y EN RIESGO DE VULNERAILIDAD EN EL MUNICIPIO DE SAN RAFAEL ORIENTE”<text:s/></text:span><text:span text:style-name="T312">este gobierno local en uso de las facultades de autonomía por mayo</text:span><text:span text:style-name="T313">ría de votación<text:s/></text:span><text:span text:style-name="T314">ACUERDA: I).-<text:s/></text:span><text:span text:style-name="T315">Validar y aprobar en su totalidad el perfil del proyecto presentado<text:s/></text:span><text:span text:style-name="T316">II).-<text:s/></text:span><text:span text:style-name="T317">Autorizar al jefe de la UACI y a tesorería, para que lo ejecuten por la cantidad de:<text:s/></text:span><text:span text:style-name="T318">CIENTO CUATRO MIL DOSCIENTOS SETENTA Y CINCO</text:span><text:span text:style-name="T319"><text:s/>0</text:span><text:span text:style-name="T320">0</text:span><text:span text:style-name="T321">/100 DÓLARES DE LOS<text:s/></text:span><text:span text:style-name="T322">ESTADOS UNIDOS DE AMÉRICA ($</text:span><text:span text:style-name="T323">104</text:span><text:span text:style-name="T324">,</text:span><text:span text:style-name="T325">275</text:span><text:span text:style-name="T326">.</text:span><text:span text:style-name="T327">00</text:span><text:span text:style-name="T328">)</text:span><text:span text:style-name="T329"><text:s/>en consecuencia se autoriza al Tesorero Municipal, para que realice las erogaciones correspondientes previa la presentación de los comprobantes de egreso respectivos completamente autorizados y legalizados por el Alc</text:span><text:span text:style-name="T330">alde y Síndico Municipal.<text:s/></text:span><text:span text:style-name="T331">III).-<text:s/></text:span><text:span text:style-name="T332">Ejecutarlo por la modalidad de Administración. I</text:span><text:span text:style-name="T333">V).-<text:s/></text:span><text:span text:style-name="T334">Autorizar al Tesorero Municipal y a los refrendarios de Cheques: José Reynaldo Villegas Iglecias, Alcalde Municipal y Leopoldo Paredes Flores, Primer regidor<text:s/></text:span><text:span text:style-name="T335">Propietario, para que de la cuenta del<text:s/></text:span><text:span text:style-name="T336">FONDO MUNICIPAL</text:span><text:span text:style-name="T337">, erogue la cantidad de</text:span><text:span text:style-name="T338"><text:s/>CINCO DÓLARES ($5.00),</text:span><text:span text:style-name="T339"><text:s/>los cuales servirán para la<text:s/></text:span><text:span text:style-name="T340">apertura de una cuenta corriente<text:s/></text:span><text:span text:style-name="T341">en el Banco Hipotecario,<text:s/></text:span><text:span text:style-name="T342">AGENCIA USULUTÁN</text:span><text:span text:style-name="T343">,</text:span><text:span text:style-name="T344"><text:s/>a nombre de<text:s/></text:span><text:span text:style-name="T345">“CONSTRUCCION DE VIVIENDA DIGNA A FAMIL</text:span><text:span text:style-name="T346">IAS AFECTADAS POR LAS TORMENTAS AMANDA Y CRISTOBAL Y EN RIESGO DE VULNERAILIDAD EN EL MUNICIPIO DE SAN RAFAEL ORIENTE”,<text:s/></text:span><text:span text:style-name="T347">siendo las condiciones de esta cuenta para emitir cheques indispensable la firma y sello del Tesorero Municipal, acompañada de cualquier</text:span><text:span text:style-name="T348">a de la firma de un refrendario. Se autoriza al Tesorero Municipal para que de la cuenta “</text:span><text:span text:style-name="T349">FONDOS DECRETO LEGISLATIVO 650/GOES/EMERGENCIAS 2020</text:span><text:span text:style-name="T350">”</text:span><text:span text:style-name="T351"><text:s/></text:span><text:span text:style-name="T352">complemente el monto total del proyecto.<text:s/></text:span><text:span text:style-name="T353">V).-<text:s/></text:span><text:span text:style-name="T354">C</text:span><text:span text:style-name="T355">omo Administrador de Contratos se designa al Ingeniero Inmer Gust</text:span><text:span text:style-name="T356">avo Panameño Gomez quien se desempeña en el cargo de Administrador de Proyectos</text:span><text:span text:style-name="T357">. <text:s/>Comuníquese.<text:s/></text:span><text:span text:style-name="T358">ACUERDO NUMERO CATORCE:</text:span><text:span text:style-name="T359"><text:s/></text:span><text:span text:style-name="T360">Este<text:s/></text:span><text:soft-page-break/><text:span text:style-name="T361">concejo Municipal en uso de sus facultades de conformidad al literal C del Art. 2 y litera</text:span><text:span text:style-name="T362">l C del Art. 40 de la Ley de Adquisiciones</text:span><text:span text:style-name="T363"><text:s/>y Contrataciones de la Administración Pública (</text:span><text:span text:style-name="T364">LACAP</text:span><text:span text:style-name="T365">) y teniendo a la vista el perfil presentado relativo al proyecto denominado:<text:s/></text:span><text:span text:style-name="T366">“AMPLIACIÓN DE ENERGÍA ELÉCTRICA SECUNDARIA AL ORIENTE DEL CASERÍO LOS GIRONES CANTÓN PIEDRA AZUL, SAN RAFAEL ORIENTE, SAN MI</text:span><text:span text:style-name="T367">GUEL”:<text:s/></text:span><text:span text:style-name="T368">este gobierno local en uso de las facultades de autonomía por mayoría de votación<text:s/></text:span><text:span text:style-name="T369">ACUERDA: I).-<text:s/></text:span><text:span text:style-name="T370">Validar y aprobar en su totalidad el perfil del proyecto presentado<text:s/></text:span><text:span text:style-name="T371">II).-<text:s/></text:span><text:span text:style-name="T372">Autorizar al jefe de la UACI y a tesorería, para que lo ejecuten por la cantida</text:span><text:span text:style-name="T373">d de:<text:s/></text:span><text:span text:style-name="T374">CINCO MIL NOVECIENTOS CUARENTA Y CUATRO 25/100 DÓLARES ($5,944.25)</text:span><text:span text:style-name="T375"><text:s/>en consecuencia se autoriza al Tesorero Municipal, para que realice las erogaciones correspondientes previa la presentación de los comprobantes de egreso respectivos completamente aut</text:span><text:span text:style-name="T376">orizados y legalizados por el Alcalde y Síndico Municipal.<text:s/></text:span><text:span text:style-name="T377">III).-<text:s/></text:span><text:span text:style-name="T378">Ejecutarlo por la modalidad de Administración. I</text:span><text:span text:style-name="T379">V).-<text:s/></text:span><text:span text:style-name="T380">Autorizar al Tesorero Municipal y a los refrendarios de Cheques: José Reynaldo Villegas Iglecias, Alcalde Municipal y Leopoldo Paredes Fl</text:span><text:span text:style-name="T381">ores, Primer regidor Propietario, para que de la cuenta del<text:s/></text:span><text:span text:style-name="T382">FONDO MUNICIPAL</text:span><text:span text:style-name="T383">, erogue la cantidad de</text:span><text:span text:style-name="T384"><text:s/>CINCO DÓLARES ($5.00),</text:span><text:span text:style-name="T385"><text:s/>los cuales servirán para la<text:s/></text:span><text:span text:style-name="T386">apertura de una cuenta corriente<text:s/></text:span><text:span text:style-name="T387">en el Banco Hipotecario,<text:s/></text:span><text:span text:style-name="T388">AGENCIA USULUTÁN</text:span><text:span text:style-name="T389">,</text:span><text:span text:style-name="T390"><text:s/>a nombre de<text:s/></text:span><text:span text:style-name="T391">“AMPLIACIÓN DE ENERGÍA ELÉCTRICA SECUNDARIA AL ORIENTE DEL CASERÍO LOS GIRONES CANTÓN PIEDRA AZUL, SAN RAFAEL ORIENTE, SAN MIGUEL”,<text:s/></text:span><text:span text:style-name="T392">siendo las condiciones de esta cuenta para emitir cheques indispensable la firma y sello del Tesorero Municipal, acompañada<text:s/></text:span><text:span text:style-name="T393">de cualquiera de la firma de un refrendario. Se autoriza al Tesorero Municipal para que según la disponibilidad de fondos en la cuenta del<text:s/></text:span><text:span text:style-name="T394">75% FODES<text:s/></text:span><text:span text:style-name="T395">complemente el monto total del proyecto.<text:s/></text:span><text:span text:style-name="T396">V).-<text:s/></text:span><text:span text:style-name="T397">C</text:span><text:span text:style-name="T398">omo Administrador de Contratos se designa al Ingeniero Inmer</text:span><text:span text:style-name="T399"><text:s/>Gustavo Panameño Gomez quien se desempeña en el cargo de Administrador de Proyectos</text:span><text:span text:style-name="T400">.<text:s/></text:span><text:span text:style-name="T401"><text:s/>Comuníquese.<text:s/></text:span><text:span text:style-name="T402">ACUERDO NUMERO QUINCE:</text:span><text:span text:style-name="T403"><text:tab/>El Concejo Municipal en uso de sus facultades legales y por mayoría de votación<text:s/></text:span><text:span text:style-name="T404">ACUERDA</text:span><text:span text:style-name="T405"><text:s/>Adjudicar la supervisión externa del proyecto</text:span><text:span text:style-name="T406">:<text:s/></text:span><text:span text:style-name="T407">“CONSTRUCCION DE OBRA DE PASO EN<text:s/></text:span><text:span text:style-name="T408">QUEBRADA LOS ABELINOS, CASERIO LOS GIRON, CANTON PIEDRA AZUL,</text:span><text:span text:style-name="T409"><text:s/>MUNICIPIO DE SAN RAFAEL ORIENTE DEL DEPARTAMENTO DE SAN MIGUEL”</text:span><text:span text:style-name="T410"><text:s/>al profesional<text:s/></text:span><text:span text:style-name="T411">ING. MARIO EDUARDO CONTRERAS JAIMES</text:span><text:span text:style-name="T412"><text:s/></text:span><text:span text:style-name="T413">por un monto de<text:s/></text:span><text:span text:style-name="T414">CUATRO</text:span><text:span text:style-name="T415"><text:s/>MIL SEIS</text:span><text:span text:style-name="T416">CIENTOS SETEN</text:span><text:span text:style-name="T417">TA</text:span><text:span text:style-name="T418"><text:s/>00/100<text:s/></text:span><text:soft-page-break/><text:span text:style-name="T419">DÓLARES ($</text:span><text:span text:style-name="T420">4</text:span><text:span text:style-name="T421">,</text:span><text:span text:style-name="T422">6</text:span><text:span text:style-name="T423">70</text:span><text:span text:style-name="T424">.00)</text:span><text:span text:style-name="T425">. Comuníquese.<text:s/></text:span><text:span text:style-name="T426">ACUERDO NUMERO DIECISÉIS:</text:span><text:span text:style-name="T427"><text:s/></text:span><text:span text:style-name="T428">Este concejo Municipal en uso de sus facultades de conformidad al literal C del Art. 2 de la Ley de Adquisiciones y Contrataciones de la Administración Pública (</text:span><text:span text:style-name="T429">LACAP</text:span><text:span text:style-name="T430">); El Decreto<text:s/></text:span><text:span text:style-name="T431">Legislativo numero 650 referente a los recursos asignados para atender necesidades prioritarias y proyectos derivados de la Emergencia por COVID-19 y por la Alerta Roja por la Tormenta Amanda y Cristobal; Que las fuertes lluvias ocasionaron daños que dific</text:span><text:span text:style-name="T432">ultaban la circulación en la calle que se va a intervenir, POR TANTO, teniendo a la vista la carpeta técnica formulada por la empresa</text:span><text:span text:style-name="T433"><text:s/>INVOR S.A DE C.V.<text:s/></text:span><text:span text:style-name="T434">relativo al proyecto denominado:<text:s/></text:span><text:span text:style-name="T435">“CONSTRUCCIÓN DE CONCRETO HIDRÁULICO EN CALLE A CASERÍO SAN JOSE SECTOR</text:span><text:span text:style-name="T436"><text:s/>DONDE CHEPE AVALOS CANTÓN SANTA CLARA, MUNICIPIO DE SAN RAFAEL ORIENTE, DEPARTAMENTO DE SAN MIGUEL”<text:s/></text:span><text:span text:style-name="T437">este gobierno local en uso de las facultades de autonomía por mayoría de votación<text:s/></text:span><text:span text:style-name="T438">ACUERDA: I).-<text:s/></text:span><text:span text:style-name="T439">Validar y aprobar en su totalidad la carpeta técnica del pr</text:span><text:span text:style-name="T440">oyecto presentado<text:s/></text:span><text:span text:style-name="T441">II).-<text:s/></text:span><text:span text:style-name="T442">Autorizar al jefe de la UACI y a tesorería, para que lo ejecuten por la cantidad de:<text:s/></text:span><text:span text:style-name="T443">CINCUENTA Y TRES MIL CUATROCIENTOS CUARENTA Y OCHO</text:span><text:span text:style-name="T444"><text:s/>0</text:span><text:span text:style-name="T445">4</text:span><text:span text:style-name="T446">/100 DÓLARES DE LOS ESTADOS UNIDOS DE AMÉRICA ($</text:span><text:span text:style-name="T447">53</text:span><text:span text:style-name="T448">,</text:span><text:span text:style-name="T449">448</text:span><text:span text:style-name="T450">.</text:span><text:span text:style-name="T451">04</text:span><text:span text:style-name="T452">)<text:s/></text:span><text:span text:style-name="T453">incluye<text:s/></text:span><text:span text:style-name="T454">ejecución</text:span><text:span text:style-name="T455">,<text:s/></text:span><text:span text:style-name="T456">formulación y su</text:span><text:span text:style-name="T457">pervicion,<text:s/></text:span><text:span text:style-name="T458">en consecuencia se autoriza al Tesorero Municipal, para que realice las erogaciones correspondientes previa la presentación de los comprobantes de egreso respectivos completamente autorizados y legalizados por el Alcalde y Síndico Municipal.<text:s/></text:span><text:span text:style-name="T459">III</text:span><text:span text:style-name="T460">).-<text:s/></text:span><text:span text:style-name="T461">Ejecutarlo por la modalidad de<text:s/></text:span><text:span text:style-name="T462">Libre Gestion</text:span><text:span text:style-name="T463">. I</text:span><text:span text:style-name="T464">V).-<text:s/></text:span><text:span text:style-name="T465">Autorizar al Tesorero Municipal y a los refrendarios de Cheques: José Reynaldo Villegas Iglecias, Alcalde Municipal y Leopoldo Paredes Flores, Primer regidor Propietario, para que de la cuenta del<text:s/></text:span><text:span text:style-name="T466">FON</text:span><text:span text:style-name="T467">DO MUNICIPAL</text:span><text:span text:style-name="T468">, erogue la cantidad de</text:span><text:span text:style-name="T469"><text:s/>CINCO DÓLARES ($5.00),</text:span><text:span text:style-name="T470"><text:s/>los cuales servirán para la<text:s/></text:span><text:span text:style-name="T471">apertura de una cuenta corriente<text:s/></text:span><text:span text:style-name="T472">en el Banco Hipotecario,<text:s/></text:span><text:span text:style-name="T473">AGENCIA USULUTÁN</text:span><text:span text:style-name="T474">,</text:span><text:span text:style-name="T475"><text:s/>a nombre de<text:s/></text:span><text:span text:style-name="T476">“CONSTRUCCIÓN DE CONCRETO HIDRÁULICO EN CALLE A CASERÍO SAN JOSE SECTOR<text:s/></text:span><text:span text:style-name="T477">DONDE CHEPE AVALOS CANTÓN SANTA CLARA, MUNICIPIO DE SAN RAFAEL ORIENTE, DEPARTAMENTO DE SAN MIGUEL”,<text:s/></text:span><text:span text:style-name="T478">siendo las condiciones de esta cuenta para emitir cheques indispensable la firma y sello del Tesorero Municipal, acompañada de cualquiera de la firma de un</text:span><text:span text:style-name="T479"><text:s/>refrendario. Se autoriza al Tesorero Municipal para que de la cuenta “</text:span><text:span text:style-name="T480">FONDOS DECRETO LEGISLATIVO 650/GOES/EMERGENCIAS 2020</text:span><text:span text:style-name="T481">”</text:span><text:span text:style-name="T482"><text:s/></text:span><text:span text:style-name="T483">complemente<text:s/></text:span><text:soft-page-break/><text:span text:style-name="T484">el monto total del proyecto.<text:s/></text:span><text:span text:style-name="T485">V).-<text:s/></text:span><text:span text:style-name="T486">C</text:span><text:span text:style-name="T487">omo Administrador de Contratos se designa al Ingeniero Inmer Gustavo Panameño Gomez<text:s/></text:span><text:span text:style-name="T488">quien se desempeña en el cargo de Administrador de Proyectos</text:span><text:span text:style-name="T489">. <text:s/></text:span><text:span text:style-name="T490">VI).-</text:span><text:span text:style-name="T491"><text:s/>Facultar al Tesorero Municipal para que de la cuenta perteneciente al proyecto erogue la cantidad de<text:s/></text:span><text:span text:style-name="T492">DOS MIL CUATROCIENTOS VEINTINUEVE 46/100 DÓLARES ($2,429.46)</text:span><text:span text:style-name="T493"><text:s/>en concepto por la formul</text:span><text:span text:style-name="T494">acion de la carpeta técnica del proyecto arriba mencionado a la empresa<text:s/></text:span><text:span text:style-name="T495">INVOR S.A DE C.V.</text:span><text:span text:style-name="T496">. Comuníquese.<text:s/></text:span><text:span text:style-name="T497">ACUERDO NUMERO DIECISIETE:</text:span><text:span text:style-name="T498"><text:s/></text:span><text:span text:style-name="T499">Este concejo Municipal en uso de sus facultades de conformidad al literal C del Art. 2 de la Ley de Adquisiciones y Contratac</text:span><text:span text:style-name="T500">iones de la Administración Pública (</text:span><text:span text:style-name="T501">LACAP</text:span><text:span text:style-name="T502">); Que las fuertes lluvias ocasionaron daños que dificultaban la circulación en la calle que se va a intervenir, POR TANTO, teniendo a la vista la carpeta técnica formulada por la profesional<text:s/></text:span><text:span text:style-name="T503">ARQ. KENIA YAMILETH FLO</text:span><text:span text:style-name="T504">RES MARQUEZ<text:s/></text:span><text:span text:style-name="T505">relativo al proyecto denominado:<text:s/></text:span><text:span text:style-name="T506">“CONSTRUCCIÓN DE CONCRETO HIDRÁULICO EN ENTRADA PRINCIPAL DE CALLE A LOTIFICACION QUINTA ELENA, BARRIO EL CALVARIO, MUNICIPIO DE SAN RAFAEL ORIENTE, DEPARTAMENTO DE SAN MIGUEL”<text:s/></text:span><text:span text:style-name="T507">este gobierno local en uso de las<text:s/></text:span><text:span text:style-name="T508">facultades de autonomía por mayoría de votación<text:s/></text:span><text:span text:style-name="T509">ACUERDA: I).-<text:s/></text:span><text:span text:style-name="T510">Validar y aprobar en su totalidad la carpeta técnica del proyecto presentado<text:s/></text:span><text:span text:style-name="T511">II).-<text:s/></text:span><text:span text:style-name="T512">Autorizar al jefe de la UACI y a tesorería, para que lo ejecuten por la cantidad de:<text:s/></text:span><text:span text:style-name="T513">CUARENTA Y SIETE MIL CUATR</text:span><text:span text:style-name="T514">O</text:span><text:span text:style-name="T515"><text:s/>4</text:span><text:span text:style-name="T516">9</text:span><text:span text:style-name="T517">/100 DÓLARES DE LOS ESTADOS UNIDOS DE AMÉRICA ($</text:span><text:span text:style-name="T518">47</text:span><text:span text:style-name="T519">,</text:span><text:span text:style-name="T520">004</text:span><text:span text:style-name="T521">.</text:span><text:span text:style-name="T522">49</text:span><text:span text:style-name="T523">)<text:s/></text:span><text:span text:style-name="T524">incluye<text:s/></text:span><text:span text:style-name="T525">ejecución</text:span><text:span text:style-name="T526">,<text:s/></text:span><text:span text:style-name="T527">formulación y supervisión,<text:s/></text:span><text:span text:style-name="T528">en consecuencia se autoriza al Tesorero Municipal, para que realice las erogaciones correspondientes previa la presentación de los comprobantes de<text:s/></text:span><text:span text:style-name="T529">egreso respectivos completamente autorizados y legalizados por el Alcalde y Síndico Municipal.<text:s/></text:span><text:span text:style-name="T530">III).-<text:s/></text:span><text:span text:style-name="T531">Ejecutarlo por la modalidad de<text:s/></text:span><text:span text:style-name="T532">Libre Gestion</text:span><text:span text:style-name="T533">. I</text:span><text:span text:style-name="T534">V).-<text:s/></text:span><text:span text:style-name="T535">Autorizar al Tesorero Municipal y a los refrendarios de Cheques: José Reynaldo Villegas<text:s/></text:span><text:span text:style-name="T536">Iglecias, Alcalde Municipal y Leopoldo Paredes Flores, Primer regidor Propietario, para que de la cuenta del<text:s/></text:span><text:span text:style-name="T537">FONDO MUNICIPAL</text:span><text:span text:style-name="T538">, erogue la cantidad de</text:span><text:span text:style-name="T539"><text:s/>CINCO DÓLARES ($5.00),</text:span><text:span text:style-name="T540"><text:s/>los cuales servirán para la<text:s/></text:span><text:span text:style-name="T541">apertura de una cuenta corriente<text:s/></text:span><text:span text:style-name="T542">en el Banco Hipotecario,</text:span><text:span text:style-name="T543"><text:s/></text:span><text:span text:style-name="T544">AGENCIA USULUTÁN</text:span><text:span text:style-name="T545">,</text:span><text:span text:style-name="T546"><text:s/>a nombre de<text:s/></text:span><text:span text:style-name="T547">“CONSTRUCCIÓN DE CONCRETO HIDRÁULICO EN ENTRADA PRINCIPAL DE CALLE A LOTIFICACION QUINTA ELENA, BARRIO EL CALVARIO, MUNICIPIO DE SAN RAFAEL ORIENTE, DEPARTAMENTO DE SAN MIGUEL”,<text:s/></text:span><text:span text:style-name="T548">siendo las condiciones de esta cuenta para emit</text:span><text:span text:style-name="T549">ir cheques indispensable la firma y sello del<text:s/></text:span><text:soft-page-break/><text:span text:style-name="T550">Tesorero Municipal, acompañada de cualquiera de la firma de un refrendario. Se autoriza al Tesorero Municipal para que de la cuenta “</text:span><text:span text:style-name="T551">FODES 2%</text:span><text:span text:style-name="T552">”</text:span><text:span text:style-name="T553"><text:s/></text:span><text:span text:style-name="T554">complemente el monto total del proyecto.<text:s/></text:span><text:span text:style-name="T555">V).-<text:s/></text:span><text:span text:style-name="T556">C</text:span><text:span text:style-name="T557">omo Administrador de</text:span><text:span text:style-name="T558"><text:s/>Contratos se designa al Ingeniero Inmer Gustavo Panameño Gomez quien se desempeña en el cargo de Administrador de Proyectos</text:span><text:span text:style-name="T559">. <text:s/></text:span><text:span text:style-name="T560">VI).-</text:span><text:span text:style-name="T561"><text:s/>Facultar al Tesorero Municipal para que de la cuenta perteneciente al proyecto erogue la cantidad de<text:s/></text:span><text:span text:style-name="T562">DOS MIL CIENTO TREINTA</text:span><text:span text:style-name="T563"><text:s/>Y SEIS 57/100 DÓLARES ($2,136.57)</text:span><text:span text:style-name="T564"><text:s/>en concepto por la formulación de la carpeta técnica del proyecto arriba mencionado a la profesional<text:s/></text:span><text:span text:style-name="T565">ARQ. KENIA YAMILETH FLORES MARQUEZ</text:span><text:span text:style-name="T566"><text:s/>Comuníquese.<text:s/></text:span><text:span text:style-name="T567">ACUERDO NUMERO DIECIOCHO:</text:span><text:span text:style-name="T568"><text:tab/></text:span><text:span text:style-name="T569">Este concejo Municipal en uso de sus facultade</text:span><text:span text:style-name="T570">s de conformidad al literal C del Art. 2 de la Ley de Adquisiciones y Contrataciones de la Administración Pública (</text:span><text:span text:style-name="T571">LACAP</text:span><text:span text:style-name="T572">); El Decreto Legislativo numero 650 referente a los recursos asignados para atender necesidades prioritarias y proyectos derivados de l</text:span><text:span text:style-name="T573">a Emergencia por COVID-19 y por la Alerta Roja por la Tormenta Amanda y Cristobal; Que las fuertes lluvias ocasionaron daños que dificultaban la circulación en la calle que se va a intervenir, POR TANTO, teniendo a la vista la carpeta técnica formulada por</text:span><text:span text:style-name="T574"><text:s/>la profesional<text:s/></text:span><text:span text:style-name="T575">ING. GLENDA MARICELA GRANADOS POSADA<text:s/></text:span><text:span text:style-name="T576">relativo al proyecto denominado:<text:s/></text:span><text:span text:style-name="T577">“CONSTRUCCIÓN DE EMPEDRADO Y FRAGUADO CON SUPERFICIE TERMINADA EN PASAJE AVENIDA WILBER JIMENEZ, CASERIO LOS OSORIO, BARRIO EL CALVARIO, MUNICIPIO DE SAN RAFAEL ORIENTE,<text:s/></text:span><text:span text:style-name="T578">DEPARTAMENTO DE SAN MIGUEL”<text:s/></text:span><text:span text:style-name="T579">este gobierno local en uso de las facultades de autonomía por mayoría de votación<text:s/></text:span><text:span text:style-name="T580">ACUERDA: I).-<text:s/></text:span><text:span text:style-name="T581">Validar y aprobar en su totalidad la carpeta técnica del proyecto presentado<text:s/></text:span><text:span text:style-name="T582">II).-<text:s/></text:span><text:span text:style-name="T583">Autorizar al jefe de la UACI y a tesorería, para<text:s/></text:span><text:span text:style-name="T584">que lo ejecuten por la cantidad de:<text:s/></text:span><text:span text:style-name="T585">VEINTIDOS MIL SEISCIENTOS SESENTA Y CUATRO</text:span><text:span text:style-name="T586"><text:s/>7</text:span><text:span text:style-name="T587">8</text:span><text:span text:style-name="T588">/100 DÓLARES DE LOS ESTADOS UNIDOS DE AMÉRICA ($</text:span><text:span text:style-name="T589">22</text:span><text:span text:style-name="T590">,</text:span><text:span text:style-name="T591">664</text:span><text:span text:style-name="T592">.</text:span><text:span text:style-name="T593">78</text:span><text:span text:style-name="T594">)<text:s/></text:span><text:span text:style-name="T595">incluye<text:s/></text:span><text:span text:style-name="T596">ejecución</text:span><text:span text:style-name="T597">,<text:s/></text:span><text:span text:style-name="T598">formulación y supervisión,<text:s/></text:span><text:span text:style-name="T599">en consecuencia se autoriza al Tesorero Municipal, para que<text:s/></text:span><text:span text:style-name="T600">realice las erogaciones correspondientes previa la presentación de los comprobantes de egreso respectivos completamente autorizados y legalizados por el Alcalde y Síndico Municipal.<text:s/></text:span><text:span text:style-name="T601">III).-<text:s/></text:span><text:span text:style-name="T602">Ejecutarlo por la modalidad de<text:s/></text:span><text:span text:style-name="T603">Libre Gestion</text:span><text:span text:style-name="T604">. I</text:span><text:span text:style-name="T605">V).-<text:s/></text:span><text:span text:style-name="T606">Autorizar al Te</text:span><text:span text:style-name="T607">sorero Municipal y a los refrendarios de Cheques: José Reynaldo Villegas Iglecias, Alcalde Municipal y Leopoldo Paredes Flores, Primer regidor Propietario, para que de la cuenta del<text:s/></text:span><text:span text:style-name="T608">FONDO MUNICIPAL</text:span><text:span text:style-name="T609">, erogue la cantidad de</text:span><text:span text:style-name="T610"><text:s/>CINCO DÓLARES<text:s/></text:span><text:soft-page-break/><text:span text:style-name="T611">($5.00),</text:span><text:span text:style-name="T612"><text:s/>los cuales s</text:span><text:span text:style-name="T613">ervirán para la<text:s/></text:span><text:span text:style-name="T614">apertura de una cuenta corriente<text:s/></text:span><text:span text:style-name="T615">en el Banco Hipotecario,<text:s/></text:span><text:span text:style-name="T616">AGENCIA USULUTÁN</text:span><text:span text:style-name="T617">,</text:span><text:span text:style-name="T618"><text:s/>a nombre de<text:s/></text:span><text:span text:style-name="T619">“CONSTRUCCIÓN DE EMPEDRADO Y FRAGUADO CON SUPERFICIE TERMINADA EN PASAJE AVENIDA WILBER JIMENEZ, CASERIO LOS OSORIO, BARRIO EL CALVARIO, MUNICIPIO DE SA</text:span><text:span text:style-name="T620">N RAFAEL ORIENTE, DEPARTAMENTO DE SAN MIGUEL”,<text:s/></text:span><text:span text:style-name="T621">siendo las condiciones de esta cuenta para emitir cheques indispensable la firma y sello del Tesorero Municipal, acompañada de cualquiera de la firma de un refrendario. Se autoriza al Tesorero Municipal para q</text:span><text:span text:style-name="T622">ue de la cuenta “</text:span><text:span text:style-name="T623">FONDOS DECRETO LEGISLATIVO 650/GOES/EMERGENCIAS 2020</text:span><text:span text:style-name="T624">”</text:span><text:span text:style-name="T625"><text:s/></text:span><text:span text:style-name="T626">complemente el monto total del proyecto.<text:s/></text:span><text:span text:style-name="T627">V).-<text:s/></text:span><text:span text:style-name="T628">C</text:span><text:span text:style-name="T629">omo Administrador de Contratos se designa al Ingeniero Inmer Gustavo Panameño Gomez quien se desempeña en el cargo de Administrador de Pro</text:span><text:span text:style-name="T630">yectos</text:span><text:span text:style-name="T631">. <text:s/></text:span><text:span text:style-name="T632">VI).-</text:span><text:span text:style-name="T633"><text:s/>Facultar al Tesorero Municipal para que de la cuenta perteneciente al proyecto erogue la cantidad de<text:s/></text:span><text:span text:style-name="T634">UN MIL TREINTA 22/100 DÓLARES ($1,030.22)</text:span><text:span text:style-name="T635"><text:s/>en concepto por la formulación de la carpeta técnica del proyecto arriba mencionado a la profesion</text:span><text:span text:style-name="T636">al<text:s/></text:span><text:span text:style-name="T637">ING. GLENDA MARICELA GRANADOS POSADA</text:span><text:span text:style-name="T638"><text:s/>Comuníquese.<text:s/></text:span><text:span text:style-name="T639">ACUERDO NUMERO DIECINUEVE:</text:span><text:span text:style-name="T640"><text:s/></text:span><text:span text:style-name="T641">Este concejo Municipal en uso de sus facultades de conformidad al literal C del Art. 2 de la Ley de Adquisiciones y Contrataciones de la Administración Pública (</text:span><text:span text:style-name="T642">LACAP</text:span><text:span text:style-name="T643">); Que<text:s/></text:span><text:span text:style-name="T644">las fuertes lluvias ocasionaron daños que dificultaban la circulación en la calle que se va a intervenir, POR TANTO, teniendo a la vista la carpeta técnica formulada por la <text:s/>empresa<text:s/></text:span><text:span text:style-name="T645">CONSTRUCTORA C&amp;C S.A. DE C.V.<text:s/></text:span><text:span text:style-name="T646">relativo al proyecto denominado:<text:s/></text:span><text:span text:style-name="T647">“COLOCACIÓN</text:span><text:span text:style-name="T648"><text:s/>DE 300 METROS DE CARPETA ASFÁLTICA EN 7A AVENIDA SUR, BARRIO EL CALVARIO, MUNICIPIO DE SAN RAFAEL ORIENTE, DEPARTAMENTO DE SAN MIGUEL”<text:s/></text:span><text:span text:style-name="T649">este gobierno local en uso de las facultades de autonomía por mayoría de votación<text:s/></text:span><text:span text:style-name="T650">ACUERDA: I).-<text:s/></text:span><text:span text:style-name="T651">Validar y aprobar en su<text:s/></text:span><text:span text:style-name="T652">totalidad la carpeta técnica del proyecto presentado<text:s/></text:span><text:span text:style-name="T653">II).-<text:s/></text:span><text:span text:style-name="T654">Autorizar al jefe de la UACI y a tesorería, para que lo ejecuten por la cantidad de:<text:s/></text:span><text:span text:style-name="T655">CINCUENTA Y DOS MIL SEISCIENTOS VEINTICUATRO</text:span><text:span text:style-name="T656"><text:s/>7</text:span><text:span text:style-name="T657">1</text:span><text:span text:style-name="T658">/100 DÓLARES DE LOS ESTADOS UNIDOS DE AMÉRICA ($</text:span><text:span text:style-name="T659">52</text:span><text:span text:style-name="T660">,</text:span><text:span text:style-name="T661">624</text:span><text:span text:style-name="T662">.</text:span><text:span text:style-name="T663">71</text:span><text:span text:style-name="T664">)<text:s/></text:span><text:span text:style-name="T665">incluy</text:span><text:span text:style-name="T666">e<text:s/></text:span><text:span text:style-name="T667">ejecución</text:span><text:span text:style-name="T668">,<text:s/></text:span><text:span text:style-name="T669">formulación y supervisión,<text:s/></text:span><text:span text:style-name="T670">en consecuencia se autoriza al Tesorero Municipal, para que realice las erogaciones correspondientes previa la presentación de los comprobantes de egreso respectivos completamente autorizados y legalizados por el Alc</text:span><text:span text:style-name="T671">alde y Síndico Municipal.<text:s/></text:span><text:span text:style-name="T672">III).-<text:s/></text:span><text:span text:style-name="T673">Ejecutarlo por la modalidad de<text:s/></text:span><text:span text:style-name="T674">Libre Gestion</text:span><text:span text:style-name="T675">. I</text:span><text:span text:style-name="T676">V).-<text:s/></text:span><text:span text:style-name="T677">Autorizar al Tesorero<text:s/></text:span><text:soft-page-break/><text:span text:style-name="T678">Municipal y a los refrendarios de Cheques: José Reynaldo Villegas Iglecias, Alcalde Municipal y Leopoldo Paredes Flores, Primer regidor Propietario,<text:s/></text:span><text:span text:style-name="T679">para que de la cuenta del<text:s/></text:span><text:span text:style-name="T680">FONDO MUNICIPAL</text:span><text:span text:style-name="T681">, erogue la cantidad de</text:span><text:span text:style-name="T682"><text:s/>CINCO DÓLARES ($5.00),</text:span><text:span text:style-name="T683"><text:s/>los cuales servirán para la<text:s/></text:span><text:span text:style-name="T684">apertura de una cuenta corriente<text:s/></text:span><text:span text:style-name="T685">en el Banco Hipotecario,<text:s/></text:span><text:span text:style-name="T686">AGENCIA USULUTÁN</text:span><text:span text:style-name="T687">,</text:span><text:span text:style-name="T688"><text:s/>a nombre de<text:s/></text:span><text:span text:style-name="T689">“COLOCACIÓN DE 300 METROS DE CARPETA ASFÁLTICA EN 7A</text:span><text:span text:style-name="T690"><text:s/>AVENIDA SUR, BARRIO EL CALVARIO, MUNICIPIO DE SAN RAFAEL ORIENTE, DEPARTAMENTO DE SAN MIGUEL”,<text:s/></text:span><text:span text:style-name="T691">siendo las condiciones de esta cuenta para emitir cheques indispensable la firma y sello del Tesorero Municipal, acompañada de cualquiera de la firma de un refr</text:span><text:span text:style-name="T692">endario. Se autoriza al Tesorero Municipal para que de la cuenta “</text:span><text:span text:style-name="T693">FODES 2%</text:span><text:span text:style-name="T694">”</text:span><text:span text:style-name="T695"><text:s/></text:span><text:span text:style-name="T696">complemente el monto total del proyecto.<text:s/></text:span><text:span text:style-name="T697">V).-<text:s/></text:span><text:span text:style-name="T698">C</text:span><text:span text:style-name="T699">omo Administrador de Contratos se designa al Ingeniero Inmer Gustavo Panameño Gomez quien se desempeña en el cargo de Administrador d</text:span><text:span text:style-name="T700">e Proyectos</text:span><text:span text:style-name="T701">. <text:s/></text:span><text:span text:style-name="T702">VI).-</text:span><text:span text:style-name="T703"><text:s/>Facultar al Tesorero Municipal para que de la cuenta perteneciente al proyecto erogue la cantidad de</text:span><text:span text:style-name="T704"><text:s/>DOS MIL TRESCIENTOS NOVENTA Y DOS 03/100 DÓLARES ($2,392.03)</text:span><text:span text:style-name="T705"><text:s/>en concepto por la formulación de la carpeta técnica del proyecto arriba m</text:span><text:span text:style-name="T706">encionado a la empresa<text:s/></text:span><text:span text:style-name="T707">CONSTRUCTORA C&amp;C S.A. DE C.V.</text:span><text:span text:style-name="T708"><text:s/>Comuníquese.<text:s/></text:span><text:span text:style-name="T709">ACUERDO NUMERO VEINTE:</text:span><text:span text:style-name="T710"><text:s/></text:span><text:span text:style-name="T711">El Suscrito Concejo Municipal conociendo la necesidad de material de oficina para el buen funcionamiento de esta institución, y en uso de sus facultades legales que<text:s/></text:span><text:span text:style-name="T712">le confiere el código municipal por mayoría de votación<text:s/></text:span><text:span text:style-name="T713">ACUERDA:</text:span><text:span text:style-name="T714"><text:s/>Autorizar al Tesorero Municipal para que erogue la cantidad de</text:span><text:span text:style-name="T715"><text:s/>UN MIL CUATROCIENTOS SETENTA Y CUATRO 50/100 USD ($1,474.50)</text:span><text:span text:style-name="T716">, en concepto del suministro de material, una impresora y herramient</text:span><text:span text:style-name="T717">as para limpieza, tintas para impresoras, papelería, entre otros. Erogar a nombre de<text:s/></text:span><text:span text:style-name="T718">I</text:span><text:span text:style-name="T719">NVERSIONES OFFICE EXPRESS, S.A. DE C.V.</text:span><text:span text:style-name="T720"><text:s/></text:span><text:span text:style-name="T721">Comuníquese.<text:s/></text:span><text:span text:style-name="T722">ACUERDO NUMERO VEINTIUNO:</text:span><text:span text:style-name="T723"><text:s/>El Concejo Municipal CONSIDERANDO el Requerimiento realizado por la Comisión Municipal de P</text:span><text:span text:style-name="T724">rotección Civil y Ministerio de Salud, por tanto, en uso de sus facultades legales y por mayoría de votación se<text:s/></text:span><text:span text:style-name="T725">ACUERDA</text:span><text:span text:style-name="T726"><text:s/>Autorizar la elaboración de 2 fosas en el cementerio municipal para posibles <text:s/>victimas del COVID-19, con el fin de dar cumplimiento a lo</text:span><text:span text:style-name="T727">s Lineamientos Técnicos para el Manejo y Disposición Final de Cadáveres de casos COVID-19 emitido por el Ministerio de Salud. En consecuencia se autoriza al Tesorero Municipal para que cancele la excavación<text:s/></text:span>C<text:span text:style-name="T728">omuniquese.<text:s/></text:span><text:span text:style-name="T729">Se hace constar que en la presente a</text:span><text:span text:style-name="T730">cta salva su voto la<text:s/></text:span><text:soft-page-break/><text:span text:style-name="T731">señora Sonia Del Carmen Salvador de Cruz, cuarto regidor propietario en los acuerdos Números: 1, 2, 3, 4, 6, 7, 8, 9, 10, 11, 12, 13, 14, 15, 16, 17, 18, 19 y 20 por no estar de acuerdo. Se hace constar que en la presente acta salva su</text:span><text:span text:style-name="T732"><text:s/>voto el Sr. José Iraiz Urrutia Quintanilla, quinto regidor propietario en los acuerdos Números: 1, 2, 3, 4, 6, 7, 8, 9, 10, 11, 12, 13, 14, 15, 16, 17, 18, 19 y 20 por no estar de acuerdo. Se hace constar que en la presente acta salva su voto el Sr. Israe</text:span><text:span text:style-name="T733">l Aparicio, sexto regidor propietario en los acuerdos Número: 2, 3, 4, 5, 8, 11, 12, 13, 14, 15, 16, 17, 18, 19 y 20 por no estar de acuerdo. Y no habiendo más que hacer constar se da por terminada la presente acta que firmamos. <text:s/></text:span></text:p>
      <text:p text:style-name="P734"><text:s text:c="2"/></text:p>
      <text:p text:style-name="P735"/>
      <text:p text:style-name="P736"/>
      <text:p text:style-name="P737"/>
      <text:p text:style-name="P738"/>
      <text:p text:style-name="P739">F_____________________________ <text:s text:c="14"/>F_____________________________</text:p>
      <text:p text:style-name="P740"><text:span text:style-name="T741"><text:s text:c="4"/>Sr. José Reynaldo Villegas Iglecias<text:s/></text:span><text:span text:style-name="T742"><text:tab/></text:span><text:span text:style-name="T743"><text:s text:c="16"/>Profe. Oscar Vicente Rivera Vargas</text:span></text:p>
      <text:p text:style-name="P744"><text:span text:style-name="T745">Alcalde Municipal. -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s text:c="7"/></text:span><text:span text:style-name="T752">Síndico Municipal. -</text:span><text:span text:style-name="T753"><text:tab/></text:span><text:span text:style-name="T754"><text:tab/></text:span></text:p>
      <text:p text:style-name="P755"/>
      <text:p text:style-name="P756"/>
      <text:p text:style-name="P757"><text:span text:style-name="T758">F______________________________</text:span><text:span text:style-name="T759"><text:tab/></text:span><text:span text:style-name="T760"><text:tab/></text:span><text:span text:style-name="T761">F_____________________________</text:span></text:p>
      <text:p text:style-name="P762"><text:span text:style-name="T763"><text:s text:c="6"/>Lic. Leopoldo Paredes Flores</text:span><text:span text:style-name="T764"><text:tab/></text:span><text:span text:style-name="T765"><text:tab/></text:span><text:span text:style-name="T766"><text:tab/></text:span><text:span text:style-name="T767"><text:s text:c="6"/></text:span><text:span text:style-name="T768">Ing. Manuel Estarlin Penado Soriano</text:span></text:p>
      <text:p text:style-name="P769"><text:span text:style-name="T770">1º. Regidor propietario. -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s text:c="7"/>2º. Regidor propietario. -</text:span></text:p>
      <text:p text:style-name="P776"/>
      <text:p text:style-name="P777"/>
      <text:p text:style-name="P778">F________________________________ <text:s text:c="8"/>F______________________________</text:p>
      <text:p text:style-name="P779"><text:span text:style-name="T780">Tnlga.</text:span><text:span text:style-name="T781"><text:tab/></text:span><text:span text:style-name="T782">María Yasmina Jiménez de Morejón</text:span><text:span text:style-name="T783"><text:tab/></text:span><text:span text:style-name="T784"><text:s text:c="2"/>Sra. Sonia Del Carmen Salvador de Cruz</text:span></text:p>
      <text:p text:style-name="P785"><text:span text:style-name="T786">3ª. Regidora propietario. -</text:span><text:span text:style-name="T787"><text:tab/></text:span><text:span text:style-name="T788"><text:tab/></text:span><text:span text:style-name="T789"><text:tab/></text:span><text:span text:style-name="T790"><text:s text:c="10"/></text:span><text:span text:style-name="T791"><text:tab/><text:s text:c="9"/></text:span><text:span text:style-name="T792">4ª. Regidora propietario. -</text:span><text:span text:style-name="T793"><text:tab/></text:span></text:p>
      <text:p text:style-name="P794"><text:s/></text:p>
      <text:p text:style-name="P795"><text:span text:style-name="T796">F___________________</text:span><text:span text:style-name="T797">__________</text:span><text:span text:style-name="T798"><text:tab/></text:span><text:span text:style-name="T799"><text:tab/><text:s text:c="5"/></text:span><text:span text:style-name="T800">F_____________________________</text:span></text:p>
      <text:p text:style-name="P801"><text:span text:style-name="T802"><text:s text:c="4"/>Sr. José Iraiz Urrutia Quintanilla</text:span><text:span text:style-name="T803"><text:tab/><text:s text:c="3"/></text:span><text:span text:style-name="T804"><text:tab/><text:s text:c="22"/></text:span><text:span text:style-name="T805">Sr. Israel Aparicio</text:span></text:p>
      <text:p text:style-name="P806"><text:span text:style-name="T807">5º. <text:s/>Regidor propietario. -</text:span><text:span text:style-name="T808"><text:tab/></text:span><text:span text:style-name="T809"><text:tab/></text:span><text:span text:style-name="T810"><text:tab/></text:span><text:span text:style-name="T811"><text:tab/><text:s text:c="5"/></text:span><text:span text:style-name="T812">6º. Regidor propietario. -</text:span></text:p>
      <text:p text:style-name="P813"/>
      <text:p text:style-name="P814"/>
      <text:soft-page-break/>
      <text:p text:style-name="P815"><text:span text:style-name="T816">F_____________________________</text:span><text:span text:style-name="T817"><text:tab/></text:span><text:span text:style-name="T818"><text:tab/><text:s text:c="3"/></text:span><text:span text:style-name="T819">F______________________</text:span><text:span text:style-name="T820">_______</text:span></text:p>
      <text:p text:style-name="P821"><text:span text:style-name="T822"><text:s text:c="11"/>Sr. Arnobio Moraga</text:span><text:span text:style-name="T823"><text:tab/></text:span><text:span text:style-name="T824"><text:tab/></text:span><text:span text:style-name="T825"><text:s text:c="28"/>Sr. Salvador Reyes Navarrete Jaime</text:span></text:p>
      <text:p text:style-name="P826"><text:span text:style-name="T827">1º. Regidor suplente. -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s text:c="8"/></text:span><text:span text:style-name="T833">2°. Regidor suplente. -</text:span><text:span text:style-name="T834"><text:tab/></text:span></text:p>
      <text:p text:style-name="P835"/>
      <text:p text:style-name="P836"/>
      <text:p text:style-name="P837"><text:s text:c="2"/>F____________________________<text:s/><text:tab/><text:s text:c="11"/>F___________________________</text:p>
      <text:p text:style-name="P838"><text:span text:style-name="T839">Srta.<text:s/></text:span><text:span text:style-name="T840">Genesis Azucena Saravia Navarrete</text:span><text:span text:style-name="T841"><text:tab/></text:span><text:span text:style-name="T842">Sr. Wilver Alexander Portillo Torres</text:span></text:p>
      <text:p text:style-name="P843"><text:span text:style-name="T844">3ª. Regidora suplente. - <text:s text:c="3"/></text:span><text:span text:style-name="T845"><text:tab/></text:span><text:span text:style-name="T846"><text:tab/></text:span><text:span text:style-name="T847"><text:tab/></text:span><text:span text:style-name="T848"><text:tab/><text:s text:c="5"/></text:span><text:span text:style-name="T849">4°. Regidor suplente. -</text:span><text:span text:style-name="T850"><text:tab/></text:span></text:p>
      <text:p text:style-name="P851"><text:s text:c="3"/></text:p>
      <text:p text:style-name="P852"/>
      <text:p text:style-name="P853"/>
      <text:p text:style-name="P854"/>
      <text:p text:style-name="P855"><text:s text:c="4"/>F______________________</text:p>
      <text:p text:style-name="P856"><text:s text:c="44"/>Ing. Ronys Jasiri Avalos</text:p>
      <text:p text:style-name="P857">Secretario Municip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DejaVu Sans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DejaVu Sans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Arial" style:font-name-asian="Calibri" style:font-name-complex="Times New Roman" fo:color="#00000A" style:letter-kerning="false" style:font-size-complex="11pt" style:rfc-language-tag="es-419" fo:language="es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style:font-name="Cambria" style:font-name-asian="Cambria" style:font-name-complex="DejaVu Sans" style:use-window-font-color="true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="Calibri" style:font-name-complex="FreeSans" style:use-window-font-color="true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-complex="DejaVu Sans" fo:font-weight="bold" style:font-weight-asian="bold" style:font-size-complex="13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extoindependiente1" style:display-name="Texto independiente1" style:family="paragraph" style:parent-style-name="Standard">
      <style:paragraph-properties fo:margin-bottom="0.0833in"/>
      <style:text-properties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style:font-name-complex="Calibri" fo:color="#00000A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Standard">
      <style:text-properties style:font-name="Times New Roman" style:font-name-asian="Times New Roman" style:font-size-complex="12pt" fo:hyphenate="false"/>
    </style:style>
    <style:style style:name="TítuloTDC" style:display-name="Título TDC" style:family="paragraph" style:parent-style-name="Título11" style:next-style-name="Standard" style:default-outline-level="1">
      <style:paragraph-properties fo:line-height="100%"/>
      <style:text-properties style:font-name="Cambria" style:font-name-asian="Cambria" style:font-name-complex="Cambria" fo:font-weight="normal" style:font-weight-asian="normal" fo:color="#365F91" fo:font-size="16pt" style:font-size-asian="16pt" style:text-underline-type="none" style:language-asian="es" style:country-asian="SV" fo:hyphenate="false"/>
    </style:style>
    <style:style style:name="Índice1" style:display-name="Índice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text-properties style:font-name="Arial" style:font-name-asian="Calibri" style:font-name-complex="Times New Roman" fo:color="#00000A" style:letter-kerning="false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asian="es" style:country-asian="ES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1111in"/>
      <style:text-properties style:font-name="Calibri" style:font-name-complex="DejaVu Sans" fo:color="#5A5A5A" fo:letter-spacing="0.0104in" fo:font-size="11pt" style:font-size-asian="11pt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aconcuadrícula1" style:display-name="Tabla con cuadrícula1" style:family="paragraph" style:parent-style-name="Tablanormal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SV"/>
    </style:style>
    <style:style style:name="TextoindependienteCar" style:display-name="Texto independiente Car" style:family="text" style:parent-style-name="Fuentedepárrafopredeter.">
      <style:text-properties style:font-name="Arial" style:font-name-asian="Calibri" style:font-name-complex="Times New Roman" fo:font-size="12pt" style:font-size-asian="12pt" fo:language="es" fo:country="SV"/>
    </style:style>
    <style:style style:name="Título1Car" style:display-name="Título 1 Car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Título2Car" style:display-name="Título 2 Car" style:family="text" style:parent-style-name="Fuentedepárrafopredeter.">
      <style:text-properties style:font-name="Arial" style:font-name-asian="Calibri" style:font-name-complex="DejaVu Sans" fo:font-weight="bold" style:font-weight-asian="bold" fo:font-size="12pt" style:font-size-asian="12pt" style:font-size-complex="13pt" style:text-underline-type="single" style:text-underline-style="solid" style:text-underline-width="auto" style:text-underline-mode="continuous" style:text-underline-color="font-color" fo:language="es" fo:country="SV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Calibri" style:font-name-complex="Times New Roman" fo:color="#00000A" style:font-size-complex="10pt" fo:language="es" fo:country="SV"/>
    </style:style>
    <style:style style:name="AsuntodelcomentarioCar" style:display-name="Asunto del comentario Car" style:family="text" style:parent-style-name="TextocomentarioCar">
      <style:text-properties style:font-name="Arial" style:font-name-asian="Calibri" style:font-name-complex="Times New Roman" fo:font-weight="bold" style:font-weight-asian="bold" style:font-weight-complex="bold" fo:color="#00000A" style:font-size-complex="10pt" fo:language="es" fo:country="SV"/>
    </style:style>
    <style:style style:name="TítuloCar" style:display-name="Título Car" style:family="text" style:parent-style-name="Fuentedepárrafopredeter.">
      <style:text-properties style:font-name="Cambria" style:font-name-asian="Calibri" style:font-name-complex="DejaVu Sans" fo:letter-spacing="-0.0069in" style:letter-kerning="true" fo:font-size="28pt" style:font-size-asian="28pt" style:font-size-complex="28pt" fo:language="es" fo:country="SV"/>
    </style:style>
    <style:style style:name="Título2Car1" style:display-name="Título 2 Car1" style:family="text" style:parent-style-name="Fuentedepárrafopredeter.">
      <style:text-properties style:font-name="Cambria" style:font-name-asian="Calibri" style:font-name-complex="DejaVu Sans" fo:color="#365F91" fo:font-size="13pt" style:font-size-asian="13pt" style:font-size-complex="13pt" fo:language="es" fo:country="SV"/>
    </style:style>
    <style:style style:name="Título1Car1" style:display-name="Título 1 Car1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SubtítuloCar" style:display-name="Subtítulo Car" style:family="text" style:parent-style-name="Fuentedepárrafopredeter.">
      <style:text-properties style:font-name-asian="Calibri" fo:color="#5A5A5A" fo:letter-spacing="0.0104in" fo:font-size="11pt" style:font-size-asian="11pt" fo:language="es" fo:country="SV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Título3Car" style:display-name="Título 3 Car" style:family="text" style:parent-style-name="Fuentedepárrafopredeter.">
      <style:text-properties style:font-name="Cambria" style:font-name-asian="Calibri" style:font-name-complex="DejaVu Sans" fo:color="#243F60" fo:font-size="12pt" style:font-size-asian="12pt" style:font-size-complex="12pt" fo:language="es" fo:country="SV"/>
    </style:style>
    <style:style style:name="ListLabel3" style:display-name="ListLabel 3" style:family="text">
      <style:text-properties style:font-name-complex="Symbol" fo:font-size="10.5pt" style:font-size-asian="10.5pt" style:font-size-complex="10.5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use-window-font-color="true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size="11pt" style:font-size-asian="11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use-window-font-color="true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style:font-name="Arial" style:font-name-asian="Arial" style:font-name-complex="Symbol"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="Arial" style:font-name-asian="Arial"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size="11pt" style:font-size-asian="11pt"/>
    </style:style>
    <style:style style:name="ListLabel83" style:display-name="ListLabel 83" style:family="text">
      <style:text-properties style:font-name="Arial" style:font-name-asian="Arial" style:font-name-complex="Symbol" fo:font-weight="bold" style:font-weight-asian="bold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use-window-font-color="true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fo:font-size="11pt" style:font-size-asian="11pt"/>
    </style:style>
    <style:style style:name="ListLabel102" style:display-name="ListLabel 102" style:family="text">
      <style:text-properties style:font-name="Arial" style:font-name-asian="Arial" style:font-name-complex="Symbol" fo:font-weight="bold" style:font-weight-asian="bold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use-window-font-color="true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fo:font-size="11pt" style:font-size-asian="11pt"/>
    </style:style>
    <style:style style:name="ListLabel121" style:display-name="ListLabel 121" style:family="text">
      <style:text-properties style:font-name="Arial" style:font-name-asian="Arial" style:font-name-complex="Symbol" fo:font-weight="bold" style:font-weight-asian="bold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use-window-font-color="true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fo:font-size="11pt" style:font-size-asian="11pt"/>
    </style:style>
    <style:style style:name="ListLabel140" style:display-name="ListLabel 140" style:family="text">
      <style:text-properties style:font-name="Arial" style:font-name-asian="Arial" style:font-name-complex="Symbol" fo:font-weight="bold" style:font-weight-asian="bold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use-window-font-color="true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fo:font-size="11pt" style:font-size-asian="11pt"/>
    </style:style>
    <style:style style:name="ListLabel159" style:display-name="ListLabel 159" style:family="text">
      <style:text-properties style:font-name="Arial" style:font-name-asian="Arial" style:font-name-complex="Symbol" fo:font-weight="bold" style:font-weight-asian="bold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use-window-font-color="true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fo:font-size="11pt" style:font-size-asian="11pt"/>
    </style:style>
    <style:style style:name="ListLabel178" style:display-name="ListLabel 178" style:family="text">
      <style:text-properties style:font-name="Arial" style:font-name-asian="Arial" style:font-name-complex="Symbol" fo:font-weight="bold" style:font-weight-asian="bold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use-window-font-color="true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fo:font-size="11pt" style:font-size-asian="11pt"/>
    </style:style>
    <style:style style:name="ListLabel197" style:display-name="ListLabel 197" style:family="text">
      <style:text-properties style:font-name="Arial" style:font-name-asian="Arial" style:font-name-complex="Symbol" fo:font-weight="bold" style:font-weight-asian="bold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normaltextrun" style:display-name="normaltextrun" style:family="text" style:parent-style-name="Fuentedepárrafopredeter."/>
    <style:style style:name="findhit" style:display-name="findhit" style:family="text" style:parent-style-name="Fuentedepárrafopredeter."/>
    <style:style style:name="ListLabel206" style:display-name="ListLabel 206" style:family="text">
      <style:text-properties style:use-window-font-color="true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fo:font-size="11pt" style:font-size-asian="11pt"/>
    </style:style>
    <style:style style:name="ListLabel216" style:display-name="ListLabel 216" style:family="text">
      <style:text-properties style:font-name="Arial" style:font-name-asian="Arial" style:font-name-complex="Symbol" fo:font-weight="bold" style:font-weight-asian="bold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use-window-font-color="true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fo:font-size="11pt" style:font-size-asian="11pt"/>
    </style:style>
    <style:style style:name="ListLabel235" style:display-name="ListLabel 235" style:family="text">
      <style:text-properties style:font-name="Arial" style:font-name-asian="Arial" style:font-name-complex="Symbol" fo:font-weight="bold" style:font-weight-asian="bold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fo:font-size="11pt" style:font-size-asian="11pt"/>
    </style:style>
    <style:style style:name="ListLabel254" style:display-name="ListLabel 254" style:family="text">
      <style:text-properties style:font-name="Arial" style:font-name-asian="Arial" style:font-name-complex="Symbol" fo:font-weight="bold" style:font-weight-asian="bold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use-window-font-color="true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>
      <style:text-properties style:font-name="Arial" style:font-name-asian="Arial" style:font-name-complex="Symbol" fo:font-weight="bold" style:font-weight-asian="bold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use-window-font-color="true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>
      <style:text-properties style:font-name="Arial" style:font-name-asian="Arial" style:font-name-complex="Symbol" fo:font-weight="bold" style:font-weight-asian="bold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use-window-font-color="true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use-window-font-color="true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use-window-font-color="true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use-window-font-color="true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fo:font-size="11pt" style:font-size-asian="11pt"/>
    </style:style>
    <style:style style:name="ListLabel368" style:display-name="ListLabel 368" style:family="text">
      <style:text-properties style:font-name="Arial" style:font-name-asian="Arial" style:font-name-complex="Symbol" fo:font-weight="bold" style:font-weight-asian="bold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NumberingSymbols" style:display-name="Numbering Symbols" style:family="text"/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="Arial" style:font-name-asian="Arial" style:font-name-complex="Symbol" fo:font-weight="bold" style:font-weight-asian="bold"/>
    </style:style>
    <style:style style:name="ListLabel804" style:display-name="ListLabel 804" style:family="text">
      <style:text-properties fo:font-size="11pt" style:font-size-asian="11pt"/>
    </style:style>
    <style:style style:name="ListLabel803" style:display-name="ListLabel 803" style:family="text">
      <style:text-properties style:font-name-complex="Wingdings"/>
    </style:style>
    <style:style style:name="ListLabel802" style:display-name="ListLabel 802" style:family="text">
      <style:text-properties style:font-name-complex="Courier New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complex="Wingdings"/>
    </style:style>
    <style:style style:name="ListLabel799" style:display-name="ListLabel 799" style:family="text">
      <style:text-properties style:font-name-complex="Courier New"/>
    </style:style>
    <style:style style:name="ListLabel798" style:display-name="ListLabel 798" style:family="text">
      <style:text-properties style:font-name-complex="Symbol"/>
    </style:style>
    <style:style style:name="ListLabel797" style:display-name="ListLabel 797" style:family="text">
      <style:text-properties style:font-name-complex="Wingdings"/>
    </style:style>
    <style:style style:name="ListLabel796" style:display-name="ListLabel 796" style:family="text">
      <style:text-properties style:font-name-complex="Courier New"/>
    </style:style>
    <style:style style:name="ListLabel795" style:display-name="ListLabel 795" style:family="text">
      <style:text-properties style:use-window-font-color="true"/>
    </style:style>
    <style:style style:name="ListLabel794" style:display-name="ListLabel 794" style:family="text">
      <style:text-properties style:font-name-complex="Wingdings"/>
    </style:style>
    <style:style style:name="ListLabel793" style:display-name="ListLabel 793" style:family="text">
      <style:text-properties style:font-name-complex="Courier New"/>
    </style:style>
    <style:style style:name="ListLabel792" style:display-name="ListLabel 792" style:family="text">
      <style:text-properties style:font-name-complex="Symbol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-complex="Symbol"/>
    </style:style>
    <style:style style:name="ListLabel788" style:display-name="ListLabel 788" style:family="text">
      <style:text-properties style:font-name-complex="Wingdings"/>
    </style:style>
    <style:style style:name="ListLabel787" style:display-name="ListLabel 787" style:family="text">
      <style:text-properties style:font-name-complex="Courier New"/>
    </style:style>
    <style:style style:name="ListLabel786" style:display-name="ListLabel 786" style:family="text">
      <style:text-properties style:font-name="Arial" style:font-name-asian="Arial" style:font-name-complex="Symbol" fo:font-weight="bold" style:font-weight-asian="bold"/>
    </style:style>
    <style:style style:name="ListLabel785" style:display-name="ListLabel 785" style:family="text">
      <style:text-properties fo:font-size="11pt" style:font-size-asian="11pt"/>
    </style:style>
    <style:style style:name="ListLabel784" style:display-name="ListLabel 784" style:family="text">
      <style:text-properties style:font-name-complex="Wingdings"/>
    </style:style>
    <style:style style:name="ListLabel783" style:display-name="ListLabel 783" style:family="text">
      <style:text-properties style:font-name-complex="Courier New"/>
    </style:style>
    <style:style style:name="ListLabel782" style:display-name="ListLabel 782" style:family="text">
      <style:text-properties style:font-name-complex="Symbol"/>
    </style:style>
    <style:style style:name="ListLabel781" style:display-name="ListLabel 781" style:family="text">
      <style:text-properties style:font-name-complex="Wingdings"/>
    </style:style>
    <style:style style:name="ListLabel780" style:display-name="ListLabel 780" style:family="text">
      <style:text-properties style:font-name-complex="Courier New"/>
    </style:style>
    <style:style style:name="ListLabel779" style:display-name="ListLabel 779" style:family="text">
      <style:text-properties style:font-name-complex="Symbol"/>
    </style:style>
    <style:style style:name="ListLabel778" style:display-name="ListLabel 778" style:family="text">
      <style:text-properties style:font-name-complex="Wingdings"/>
    </style:style>
    <style:style style:name="ListLabel777" style:display-name="ListLabel 777" style:family="text">
      <style:text-properties style:font-name-complex="Courier New"/>
    </style:style>
    <style:style style:name="ListLabel776" style:display-name="ListLabel 776" style:family="text">
      <style:text-properties style:use-window-font-color="true"/>
    </style:style>
    <style:style style:name="ListLabel775" style:display-name="ListLabel 775" style:family="text">
      <style:text-properties style:font-name-complex="Wingdings"/>
    </style:style>
    <style:style style:name="ListLabel774" style:display-name="ListLabel 774" style:family="text">
      <style:text-properties style:font-name-complex="Courier New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Wingdings"/>
    </style:style>
    <style:style style:name="ListLabel771" style:display-name="ListLabel 771" style:family="text">
      <style:text-properties style:font-name-complex="Courier New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Wingdings"/>
    </style:style>
    <style:style style:name="ListLabel768" style:display-name="ListLabel 768" style:family="text">
      <style:text-properties style:font-name-complex="Courier New"/>
    </style:style>
    <style:style style:name="ListLabel767" style:display-name="ListLabel 767" style:family="text">
      <style:text-properties style:font-name="Arial" style:font-name-asian="Arial" style:font-name-complex="Symbol" fo:font-weight="bold" style:font-weight-asian="bold"/>
    </style:style>
    <style:style style:name="ListLabel766" style:display-name="ListLabel 766" style:family="text">
      <style:text-properties fo:font-size="11pt" style:font-size-asian="11pt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use-window-font-color="true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="Arial" style:font-name-asian="Arial" style:font-name-complex="Symbol" fo:font-weight="bold" style:font-weight-asian="bold"/>
    </style:style>
    <style:style style:name="ListLabel747" style:display-name="ListLabel 747" style:family="text">
      <style:text-properties fo:font-size="11pt" style:font-size-asian="11pt"/>
    </style:style>
    <style:style style:name="ListLabel746" style:display-name="ListLabel 746" style:family="text">
      <style:text-properties style:font-name-complex="Wingdings"/>
    </style:style>
    <style:style style:name="ListLabel745" style:display-name="ListLabel 745" style:family="text">
      <style:text-properties style:font-name-complex="Courier New"/>
    </style:style>
    <style:style style:name="ListLabel744" style:display-name="ListLabel 744" style:family="text">
      <style:text-properties style:font-name-complex="Symbol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use-window-font-color="true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-complex="Symbol"/>
    </style:style>
    <style:style style:name="ListLabel734" style:display-name="ListLabel 734" style:family="text">
      <style:text-properties style:font-name-complex="Wingdings"/>
    </style:style>
    <style:style style:name="ListLabel733" style:display-name="ListLabel 733" style:family="text">
      <style:text-properties style:font-name-complex="Courier New"/>
    </style:style>
    <style:style style:name="ListLabel732" style:display-name="ListLabel 732" style:family="text">
      <style:text-properties style:font-name-complex="Symbol"/>
    </style:style>
    <style:style style:name="ListLabel731" style:display-name="ListLabel 731" style:family="text">
      <style:text-properties style:font-name-complex="Wingdings"/>
    </style:style>
    <style:style style:name="ListLabel730" style:display-name="ListLabel 730" style:family="text">
      <style:text-properties style:font-name-complex="Courier New"/>
    </style:style>
    <style:style style:name="ListLabel729" style:display-name="ListLabel 729" style:family="text">
      <style:text-properties style:font-name="Arial" style:font-name-asian="Arial" style:font-name-complex="Symbol" fo:font-weight="bold" style:font-weight-asian="bold"/>
    </style:style>
    <style:style style:name="ListLabel728" style:display-name="ListLabel 728" style:family="text">
      <style:text-properties fo:font-size="11pt" style:font-size-asian="11pt"/>
    </style:style>
    <style:style style:name="ListLabel727" style:display-name="ListLabel 727" style:family="text">
      <style:text-properties style:font-name-complex="Wingdings"/>
    </style:style>
    <style:style style:name="ListLabel726" style:display-name="ListLabel 726" style:family="text">
      <style:text-properties style:font-name-complex="Courier New"/>
    </style:style>
    <style:style style:name="ListLabel725" style:display-name="ListLabel 725" style:family="text">
      <style:text-properties style:font-name-complex="Symbol"/>
    </style:style>
    <style:style style:name="ListLabel724" style:display-name="ListLabel 724" style:family="text">
      <style:text-properties style:font-name-complex="Wingdings"/>
    </style:style>
    <style:style style:name="ListLabel723" style:display-name="ListLabel 723" style:family="text">
      <style:text-properties style:font-name-complex="Courier New"/>
    </style:style>
    <style:style style:name="ListLabel722" style:display-name="ListLabel 722" style:family="text">
      <style:text-properties style:font-name-complex="Symbol"/>
    </style:style>
    <style:style style:name="ListLabel721" style:display-name="ListLabel 721" style:family="text">
      <style:text-properties style:font-name-complex="Wingdings"/>
    </style:style>
    <style:style style:name="ListLabel720" style:display-name="ListLabel 720" style:family="text">
      <style:text-properties style:font-name-complex="Courier New"/>
    </style:style>
    <style:style style:name="ListLabel719" style:display-name="ListLabel 719" style:family="text">
      <style:text-properties style:use-window-font-color="true"/>
    </style:style>
    <style:style style:name="ListLabel718" style:display-name="ListLabel 718" style:family="text">
      <style:text-properties style:font-name-complex="Wingdings"/>
    </style:style>
    <style:style style:name="ListLabel717" style:display-name="ListLabel 717" style:family="text">
      <style:text-properties style:font-name-complex="Courier New"/>
    </style:style>
    <style:style style:name="ListLabel716" style:display-name="ListLabel 716" style:family="text">
      <style:text-properties style:font-name-complex="Symbol"/>
    </style:style>
    <style:style style:name="ListLabel715" style:display-name="ListLabel 715" style:family="text">
      <style:text-properties style:font-name-complex="Wingdings"/>
    </style:style>
    <style:style style:name="ListLabel714" style:display-name="ListLabel 714" style:family="text">
      <style:text-properties style:font-name-complex="Courier New"/>
    </style:style>
    <style:style style:name="ListLabel713" style:display-name="ListLabel 713" style:family="text">
      <style:text-properties style:font-name-complex="Symbol"/>
    </style:style>
    <style:style style:name="ListLabel712" style:display-name="ListLabel 712" style:family="text">
      <style:text-properties style:font-name-complex="Wingdings"/>
    </style:style>
    <style:style style:name="ListLabel711" style:display-name="ListLabel 711" style:family="text">
      <style:text-properties style:font-name-complex="Courier New"/>
    </style:style>
    <style:style style:name="ListLabel710" style:display-name="ListLabel 710" style:family="text">
      <style:text-properties style:font-name="Arial" style:font-name-asian="Arial" style:font-name-complex="Symbol" fo:font-weight="bold" style:font-weight-asian="bold"/>
    </style:style>
    <style:style style:name="ListLabel709" style:display-name="ListLabel 709" style:family="text">
      <style:text-properties fo:font-size="11pt" style:font-size-asian="11pt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use-window-font-color="true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="Arial" style:font-name-asian="Arial" style:font-name-complex="Symbol" fo:font-weight="bold" style:font-weight-asian="bold"/>
    </style:style>
    <style:style style:name="ListLabel690" style:display-name="ListLabel 690" style:family="text">
      <style:text-properties fo:font-size="11pt" style:font-size-asian="11pt"/>
    </style:style>
    <style:style style:name="ListLabel689" style:display-name="ListLabel 689" style:family="text">
      <style:text-properties style:font-name-complex="Wingdings"/>
    </style:style>
    <style:style style:name="ListLabel688" style:display-name="ListLabel 688" style:family="text">
      <style:text-properties style:font-name-complex="Courier New"/>
    </style:style>
    <style:style style:name="ListLabel687" style:display-name="ListLabel 687" style:family="text">
      <style:text-properties style:font-name-complex="Symbol"/>
    </style:style>
    <style:style style:name="ListLabel686" style:display-name="ListLabel 686" style:family="text">
      <style:text-properties style:font-name-complex="Wingdings"/>
    </style:style>
    <style:style style:name="ListLabel685" style:display-name="ListLabel 685" style:family="text">
      <style:text-properties style:font-name-complex="Courier New"/>
    </style:style>
    <style:style style:name="ListLabel684" style:display-name="ListLabel 684" style:family="text">
      <style:text-properties style:font-name-complex="Symbol"/>
    </style:style>
    <style:style style:name="ListLabel683" style:display-name="ListLabel 683" style:family="text">
      <style:text-properties style:font-name-complex="Wingdings"/>
    </style:style>
    <style:style style:name="ListLabel682" style:display-name="ListLabel 682" style:family="text">
      <style:text-properties style:font-name-complex="Courier New"/>
    </style:style>
    <style:style style:name="ListLabel681" style:display-name="ListLabel 681" style:family="text">
      <style:text-properties style:use-window-font-color="true"/>
    </style:style>
    <style:style style:name="ListLabel680" style:display-name="ListLabel 680" style:family="text">
      <style:text-properties style:font-name-complex="Wingdings"/>
    </style:style>
    <style:style style:name="ListLabel679" style:display-name="ListLabel 679" style:family="text">
      <style:text-properties style:font-name-complex="Courier New"/>
    </style:style>
    <style:style style:name="ListLabel678" style:display-name="ListLabel 678" style:family="text">
      <style:text-properties style:font-name-complex="Symbol"/>
    </style:style>
    <style:style style:name="ListLabel677" style:display-name="ListLabel 677" style:family="text">
      <style:text-properties style:font-name-complex="Wingdings"/>
    </style:style>
    <style:style style:name="ListLabel676" style:display-name="ListLabel 676" style:family="text">
      <style:text-properties style:font-name-complex="Courier New"/>
    </style:style>
    <style:style style:name="ListLabel675" style:display-name="ListLabel 675" style:family="text">
      <style:text-properties style:font-name-complex="Symbol"/>
    </style:style>
    <style:style style:name="ListLabel674" style:display-name="ListLabel 674" style:family="text">
      <style:text-properties style:font-name-complex="Wingdings"/>
    </style:style>
    <style:style style:name="ListLabel673" style:display-name="ListLabel 673" style:family="text">
      <style:text-properties style:font-name-complex="Courier New"/>
    </style:style>
    <style:style style:name="ListLabel672" style:display-name="ListLabel 672" style:family="text">
      <style:text-properties style:font-name="Arial" style:font-name-asian="Arial" style:font-name-complex="Symbol" fo:font-weight="bold" style:font-weight-asian="bold"/>
    </style:style>
    <style:style style:name="ListLabel671" style:display-name="ListLabel 671" style:family="text">
      <style:text-properties fo:font-size="11pt" style:font-size-asian="11pt"/>
    </style:style>
    <style:style style:name="ListLabel670" style:display-name="ListLabel 670" style:family="text">
      <style:text-properties style:font-name-complex="Wingdings"/>
    </style:style>
    <style:style style:name="ListLabel669" style:display-name="ListLabel 669" style:family="text">
      <style:text-properties style:font-name-complex="Courier New"/>
    </style:style>
    <style:style style:name="ListLabel668" style:display-name="ListLabel 668" style:family="text">
      <style:text-properties style:font-name-complex="Symbol"/>
    </style:style>
    <style:style style:name="ListLabel667" style:display-name="ListLabel 667" style:family="text">
      <style:text-properties style:font-name-complex="Wingdings"/>
    </style:style>
    <style:style style:name="ListLabel666" style:display-name="ListLabel 666" style:family="text">
      <style:text-properties style:font-name-complex="Courier New"/>
    </style:style>
    <style:style style:name="ListLabel665" style:display-name="ListLabel 665" style:family="text">
      <style:text-properties style:font-name-complex="Symbol"/>
    </style:style>
    <style:style style:name="ListLabel664" style:display-name="ListLabel 664" style:family="text">
      <style:text-properties style:font-name-complex="Wingdings"/>
    </style:style>
    <style:style style:name="ListLabel663" style:display-name="ListLabel 663" style:family="text">
      <style:text-properties style:font-name-complex="Courier New"/>
    </style:style>
    <style:style style:name="ListLabel662" style:display-name="ListLabel 662" style:family="text">
      <style:text-properties style:use-window-font-color="true"/>
    </style:style>
    <style:style style:name="ListLabel661" style:display-name="ListLabel 661" style:family="text">
      <style:text-properties style:font-name-complex="Wingdings"/>
    </style:style>
    <style:style style:name="ListLabel660" style:display-name="ListLabel 660" style:family="text">
      <style:text-properties style:font-name-complex="Courier New"/>
    </style:style>
    <style:style style:name="ListLabel659" style:display-name="ListLabel 659" style:family="text">
      <style:text-properties style:font-name-complex="Symbol"/>
    </style:style>
    <style:style style:name="ListLabel658" style:display-name="ListLabel 658" style:family="text">
      <style:text-properties style:font-name-complex="Wingdings"/>
    </style:style>
    <style:style style:name="ListLabel657" style:display-name="ListLabel 657" style:family="text">
      <style:text-properties style:font-name-complex="Courier New"/>
    </style:style>
    <style:style style:name="ListLabel656" style:display-name="ListLabel 656" style:family="text">
      <style:text-properties style:font-name-complex="Symbol"/>
    </style:style>
    <style:style style:name="ListLabel655" style:display-name="ListLabel 655" style:family="text">
      <style:text-properties style:font-name-complex="Wingdings"/>
    </style:style>
    <style:style style:name="ListLabel654" style:display-name="ListLabel 654" style:family="text">
      <style:text-properties style:font-name-complex="Courier New"/>
    </style:style>
    <style:style style:name="ListLabel653" style:display-name="ListLabel 653" style:family="text">
      <style:text-properties style:font-name="Arial" style:font-name-asian="Arial" style:font-name-complex="Symbol" fo:font-weight="bold" style:font-weight-asian="bold"/>
    </style:style>
    <style:style style:name="ListLabel652" style:display-name="ListLabel 652" style:family="text">
      <style:text-properties fo:font-size="11pt" style:font-size-asian="11pt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use-window-font-color="true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="Arial" style:font-name-asian="Arial" style:font-name-complex="Symbol" fo:font-weight="bold" style:font-weight-asian="bold"/>
    </style:style>
    <style:style style:name="ListLabel633" style:display-name="ListLabel 633" style:family="text">
      <style:text-properties fo:font-size="11pt" style:font-size-asian="11pt"/>
    </style:style>
    <style:style style:name="ListLabel632" style:display-name="ListLabel 632" style:family="text">
      <style:text-properties style:font-name-complex="Wingdings"/>
    </style:style>
    <style:style style:name="ListLabel631" style:display-name="ListLabel 631" style:family="text">
      <style:text-properties style:font-name-complex="Courier New"/>
    </style:style>
    <style:style style:name="ListLabel630" style:display-name="ListLabel 630" style:family="text">
      <style:text-properties style:font-name-complex="Symbol"/>
    </style:style>
    <style:style style:name="ListLabel629" style:display-name="ListLabel 629" style:family="text">
      <style:text-properties style:font-name-complex="Wingdings"/>
    </style:style>
    <style:style style:name="ListLabel628" style:display-name="ListLabel 628" style:family="text">
      <style:text-properties style:font-name-complex="Courier New"/>
    </style:style>
    <style:style style:name="ListLabel627" style:display-name="ListLabel 627" style:family="text">
      <style:text-properties style:font-name-complex="Symbol"/>
    </style:style>
    <style:style style:name="ListLabel626" style:display-name="ListLabel 626" style:family="text">
      <style:text-properties style:font-name-complex="Wingdings"/>
    </style:style>
    <style:style style:name="ListLabel625" style:display-name="ListLabel 625" style:family="text">
      <style:text-properties style:font-name-complex="Courier New"/>
    </style:style>
    <style:style style:name="ListLabel624" style:display-name="ListLabel 624" style:family="text">
      <style:text-properties style:use-window-font-color="true"/>
    </style:style>
    <style:style style:name="ListLabel623" style:display-name="ListLabel 623" style:family="text">
      <style:text-properties style:font-name-complex="Wingdings"/>
    </style:style>
    <style:style style:name="ListLabel622" style:display-name="ListLabel 622" style:family="text">
      <style:text-properties style:font-name-complex="Courier New"/>
    </style:style>
    <style:style style:name="ListLabel621" style:display-name="ListLabel 621" style:family="text">
      <style:text-properties style:font-name-complex="Symbol"/>
    </style:style>
    <style:style style:name="ListLabel620" style:display-name="ListLabel 620" style:family="text">
      <style:text-properties style:font-name-complex="Wingdings"/>
    </style:style>
    <style:style style:name="ListLabel619" style:display-name="ListLabel 619" style:family="text">
      <style:text-properties style:font-name-complex="Courier New"/>
    </style:style>
    <style:style style:name="ListLabel618" style:display-name="ListLabel 618" style:family="text">
      <style:text-properties style:font-name-complex="Symbol"/>
    </style:style>
    <style:style style:name="ListLabel617" style:display-name="ListLabel 617" style:family="text">
      <style:text-properties style:font-name-complex="Wingdings"/>
    </style:style>
    <style:style style:name="ListLabel616" style:display-name="ListLabel 616" style:family="text">
      <style:text-properties style:font-name-complex="Courier New"/>
    </style:style>
    <style:style style:name="ListLabel615" style:display-name="ListLabel 615" style:family="text">
      <style:text-properties style:font-name="Arial" style:font-name-asian="Arial" style:font-name-complex="Symbol" fo:font-weight="bold" style:font-weight-asian="bold"/>
    </style:style>
    <style:style style:name="ListLabel614" style:display-name="ListLabel 614" style:family="text">
      <style:text-properties fo:font-size="11pt" style:font-size-asian="11pt"/>
    </style:style>
    <style:style style:name="ListLabel613" style:display-name="ListLabel 613" style:family="text">
      <style:text-properties style:font-name-complex="Wingdings"/>
    </style:style>
    <style:style style:name="ListLabel612" style:display-name="ListLabel 612" style:family="text">
      <style:text-properties style:font-name-complex="Courier New"/>
    </style:style>
    <style:style style:name="ListLabel611" style:display-name="ListLabel 611" style:family="text">
      <style:text-properties style:font-name-complex="Symbol"/>
    </style:style>
    <style:style style:name="ListLabel610" style:display-name="ListLabel 610" style:family="text">
      <style:text-properties style:font-name-complex="Wingdings"/>
    </style:style>
    <style:style style:name="ListLabel609" style:display-name="ListLabel 609" style:family="text">
      <style:text-properties style:font-name-complex="Courier New"/>
    </style:style>
    <style:style style:name="ListLabel608" style:display-name="ListLabel 608" style:family="text">
      <style:text-properties style:font-name-complex="Symbol"/>
    </style:style>
    <style:style style:name="ListLabel607" style:display-name="ListLabel 607" style:family="text">
      <style:text-properties style:font-name-complex="Wingdings"/>
    </style:style>
    <style:style style:name="ListLabel606" style:display-name="ListLabel 606" style:family="text">
      <style:text-properties style:font-name-complex="Courier New"/>
    </style:style>
    <style:style style:name="ListLabel605" style:display-name="ListLabel 605" style:family="text">
      <style:text-properties style:use-window-font-color="true"/>
    </style:style>
    <style:style style:name="ListLabel604" style:display-name="ListLabel 604" style:family="text">
      <style:text-properties style:font-name-complex="Wingdings"/>
    </style:style>
    <style:style style:name="ListLabel603" style:display-name="ListLabel 603" style:family="text">
      <style:text-properties style:font-name-complex="Courier New"/>
    </style:style>
    <style:style style:name="ListLabel602" style:display-name="ListLabel 602" style:family="text">
      <style:text-properties style:font-name-complex="Symbol"/>
    </style:style>
    <style:style style:name="ListLabel601" style:display-name="ListLabel 601" style:family="text">
      <style:text-properties style:font-name-complex="Wingdings"/>
    </style:style>
    <style:style style:name="ListLabel600" style:display-name="ListLabel 600" style:family="text">
      <style:text-properties style:font-name-complex="Courier New"/>
    </style:style>
    <style:style style:name="ListLabel599" style:display-name="ListLabel 599" style:family="text">
      <style:text-properties style:font-name-complex="Symbol"/>
    </style:style>
    <style:style style:name="ListLabel598" style:display-name="ListLabel 598" style:family="text">
      <style:text-properties style:font-name-complex="Wingdings"/>
    </style:style>
    <style:style style:name="ListLabel597" style:display-name="ListLabel 597" style:family="text">
      <style:text-properties style:font-name-complex="Courier New"/>
    </style:style>
    <style:style style:name="ListLabel596" style:display-name="ListLabel 596" style:family="text">
      <style:text-properties style:font-name="Arial" style:font-name-asian="Arial" style:font-name-complex="Symbol" fo:font-weight="bold" style:font-weight-asian="bold"/>
    </style:style>
    <style:style style:name="ListLabel595" style:display-name="ListLabel 595" style:family="text">
      <style:text-properties fo:font-size="11pt" style:font-size-asian="11pt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use-window-font-color="true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-complex="Symbol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="Arial" style:font-name-asian="Arial" style:font-name-complex="Symbol" fo:font-weight="bold" style:font-weight-asian="bold"/>
    </style:style>
    <style:style style:name="ListLabel576" style:display-name="ListLabel 576" style:family="text">
      <style:text-properties fo:font-size="11pt" style:font-size-asian="11pt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-complex="Symbol"/>
    </style:style>
    <style:style style:name="ListLabel572" style:display-name="ListLabel 572" style:family="text">
      <style:text-properties style:font-name-complex="Wingdings"/>
    </style:style>
    <style:style style:name="ListLabel571" style:display-name="ListLabel 571" style:family="text">
      <style:text-properties style:font-name-complex="Courier New"/>
    </style:style>
    <style:style style:name="ListLabel570" style:display-name="ListLabel 570" style:family="text">
      <style:text-properties style:font-name-complex="Symbol"/>
    </style:style>
    <style:style style:name="ListLabel569" style:display-name="ListLabel 569" style:family="text">
      <style:text-properties style:font-name-complex="Wingdings"/>
    </style:style>
    <style:style style:name="ListLabel568" style:display-name="ListLabel 568" style:family="text">
      <style:text-properties style:font-name-complex="Courier New"/>
    </style:style>
    <style:style style:name="ListLabel567" style:display-name="ListLabel 567" style:family="text">
      <style:text-properties style:use-window-font-color="true"/>
    </style:style>
    <style:style style:name="ListLabel566" style:display-name="ListLabel 566" style:family="text">
      <style:text-properties style:font-name-complex="Wingdings"/>
    </style:style>
    <style:style style:name="ListLabel565" style:display-name="ListLabel 565" style:family="text">
      <style:text-properties style:font-name-complex="Courier New"/>
    </style:style>
    <style:style style:name="ListLabel564" style:display-name="ListLabel 564" style:family="text">
      <style:text-properties style:font-name-complex="Symbo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="Arial" style:font-name-asian="Arial" style:font-name-complex="Symbol" fo:font-weight="bold" style:font-weight-asian="bold"/>
    </style:style>
    <style:style style:name="ListLabel557" style:display-name="ListLabel 557" style:family="text">
      <style:text-properties fo:font-size="11pt" style:font-size-asian="11pt"/>
    </style:style>
    <style:style style:name="ListLabel556" style:display-name="ListLabel 556" style:family="text">
      <style:text-properties style:font-name-complex="Wingdings"/>
    </style:style>
    <style:style style:name="ListLabel555" style:display-name="ListLabel 555" style:family="text">
      <style:text-properties style:font-name-complex="Courier New"/>
    </style:style>
    <style:style style:name="ListLabel554" style:display-name="ListLabel 554" style:family="text">
      <style:text-properties style:font-name-complex="Symbol"/>
    </style:style>
    <style:style style:name="ListLabel553" style:display-name="ListLabel 553" style:family="text">
      <style:text-properties style:font-name-complex="Wingdings"/>
    </style:style>
    <style:style style:name="ListLabel552" style:display-name="ListLabel 552" style:family="text">
      <style:text-properties style:font-name-complex="Courier New"/>
    </style:style>
    <style:style style:name="ListLabel551" style:display-name="ListLabel 551" style:family="text">
      <style:text-properties style:font-name-complex="Symbol"/>
    </style:style>
    <style:style style:name="ListLabel550" style:display-name="ListLabel 550" style:family="text">
      <style:text-properties style:font-name-complex="Wingdings"/>
    </style:style>
    <style:style style:name="ListLabel549" style:display-name="ListLabel 549" style:family="text">
      <style:text-properties style:font-name-complex="Courier New"/>
    </style:style>
    <style:style style:name="ListLabel548" style:display-name="ListLabel 548" style:family="text">
      <style:text-properties style:use-window-font-color="true"/>
    </style:style>
    <style:style style:name="ListLabel547" style:display-name="ListLabel 547" style:family="text">
      <style:text-properties style:font-name-complex="Wingdings"/>
    </style:style>
    <style:style style:name="ListLabel546" style:display-name="ListLabel 546" style:family="text">
      <style:text-properties style:font-name-complex="Courier New"/>
    </style:style>
    <style:style style:name="ListLabel545" style:display-name="ListLabel 545" style:family="text">
      <style:text-properties style:font-name-complex="Symbol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Courier New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Wingdings"/>
    </style:style>
    <style:style style:name="ListLabel540" style:display-name="ListLabel 540" style:family="text">
      <style:text-properties style:font-name-complex="Courier New"/>
    </style:style>
    <style:style style:name="ListLabel539" style:display-name="ListLabel 539" style:family="text">
      <style:text-properties style:font-name="Arial" style:font-name-asian="Arial" style:font-name-complex="Symbol" fo:font-weight="bold" style:font-weight-asian="bold"/>
    </style:style>
    <style:style style:name="ListLabel538" style:display-name="ListLabel 538" style:family="text">
      <style:text-properties fo:font-size="11pt" style:font-size-asian="11pt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use-window-font-color="true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="Arial" style:font-name-asian="Arial" style:font-name-complex="Symbol" fo:font-weight="bold" style:font-weight-asian="bold"/>
    </style:style>
    <style:style style:name="ListLabel519" style:display-name="ListLabel 519" style:family="text">
      <style:text-properties fo:font-size="11pt" style:font-size-asian="11pt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use-window-font-color="true"/>
    </style:style>
    <style:style style:name="ListLabel509" style:display-name="ListLabel 509" style:family="text">
      <style:text-properties style:font-name-complex="Wingdings"/>
    </style:style>
    <style:style style:name="ListLabel508" style:display-name="ListLabel 508" style:family="text">
      <style:text-properties style:font-name-complex="Courier New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="Arial" style:font-name-asian="Arial" style:font-name-complex="Symbol" fo:font-weight="bold" style:font-weight-asian="bold"/>
    </style:style>
    <style:style style:name="ListLabel500" style:display-name="ListLabel 500" style:family="text">
      <style:text-properties fo:font-size="11pt" style:font-size-asian="11pt"/>
    </style:style>
    <style:style style:name="ListLabel499" style:display-name="ListLabel 499" style:family="text">
      <style:text-properties style:font-name-complex="Wingdings"/>
    </style:style>
    <style:style style:name="ListLabel498" style:display-name="ListLabel 498" style:family="text">
      <style:text-properties style:font-name-complex="Courier New"/>
    </style:style>
    <style:style style:name="ListLabel497" style:display-name="ListLabel 497" style:family="text">
      <style:text-properties style:font-name-complex="Symbol"/>
    </style:style>
    <style:style style:name="ListLabel496" style:display-name="ListLabel 496" style:family="text">
      <style:text-properties style:font-name-complex="Wingdings"/>
    </style:style>
    <style:style style:name="ListLabel495" style:display-name="ListLabel 495" style:family="text">
      <style:text-properties style:font-name-complex="Courier New"/>
    </style:style>
    <style:style style:name="ListLabel494" style:display-name="ListLabel 494" style:family="text">
      <style:text-properties style:font-name-complex="Symbol"/>
    </style:style>
    <style:style style:name="ListLabel493" style:display-name="ListLabel 493" style:family="text">
      <style:text-properties style:font-name-complex="Wingdings"/>
    </style:style>
    <style:style style:name="ListLabel492" style:display-name="ListLabel 492" style:family="text">
      <style:text-properties style:font-name-complex="Courier New"/>
    </style:style>
    <style:style style:name="ListLabel491" style:display-name="ListLabel 491" style:family="text">
      <style:text-properties style:use-window-font-color="true"/>
    </style:style>
    <style:style style:name="ListLabel490" style:display-name="ListLabel 490" style:family="text">
      <style:text-properties style:font-name-complex="Wingdings"/>
    </style:style>
    <style:style style:name="ListLabel489" style:display-name="ListLabel 489" style:family="text">
      <style:text-properties style:font-name-complex="Courier New"/>
    </style:style>
    <style:style style:name="ListLabel488" style:display-name="ListLabel 488" style:family="text">
      <style:text-properties style:font-name-complex="Symbo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="Arial" style:font-name-asian="Arial" style:font-name-complex="Symbol" fo:font-weight="bold" style:font-weight-asian="bold"/>
    </style:style>
    <style:style style:name="ListLabel481" style:display-name="ListLabel 481" style:family="text">
      <style:text-properties fo:font-size="11pt" style:font-size-asian="11pt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use-window-font-color="true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="Arial" style:font-name-asian="Arial" style:font-name-complex="Symbol" fo:font-weight="bold" style:font-weight-asian="bold"/>
    </style:style>
    <style:style style:name="ListLabel462" style:display-name="ListLabel 462" style:family="text">
      <style:text-properties fo:font-size="11pt" style:font-size-asian="11pt"/>
    </style:style>
    <style:style style:name="ListLabel461" style:display-name="ListLabel 461" style:family="text">
      <style:text-properties style:font-name-complex="Wingdings"/>
    </style:style>
    <style:style style:name="ListLabel460" style:display-name="ListLabel 460" style:family="text">
      <style:text-properties style:font-name-complex="Courier New"/>
    </style:style>
    <style:style style:name="ListLabel459" style:display-name="ListLabel 459" style:family="text">
      <style:text-properties style:font-name-complex="Symbol"/>
    </style:style>
    <style:style style:name="ListLabel458" style:display-name="ListLabel 458" style:family="text">
      <style:text-properties style:font-name-complex="Wingdings"/>
    </style:style>
    <style:style style:name="ListLabel457" style:display-name="ListLabel 457" style:family="text">
      <style:text-properties style:font-name-complex="Courier New"/>
    </style:style>
    <style:style style:name="ListLabel456" style:display-name="ListLabel 456" style:family="text">
      <style:text-properties style:font-name-complex="Symbol"/>
    </style:style>
    <style:style style:name="ListLabel455" style:display-name="ListLabel 455" style:family="text">
      <style:text-properties style:font-name-complex="Wingdings"/>
    </style:style>
    <style:style style:name="ListLabel454" style:display-name="ListLabel 454" style:family="text">
      <style:text-properties style:font-name-complex="Courier New"/>
    </style:style>
    <style:style style:name="ListLabel453" style:display-name="ListLabel 453" style:family="text">
      <style:text-properties style:use-window-font-color="true"/>
    </style:style>
    <style:style style:name="ListLabel452" style:display-name="ListLabel 452" style:family="text">
      <style:text-properties style:font-name-complex="Wingdings"/>
    </style:style>
    <style:style style:name="ListLabel451" style:display-name="ListLabel 451" style:family="text">
      <style:text-properties style:font-name-complex="Courier New"/>
    </style:style>
    <style:style style:name="ListLabel450" style:display-name="ListLabel 450" style:family="text">
      <style:text-properties style:font-name-complex="Symbol"/>
    </style:style>
    <style:style style:name="ListLabel449" style:display-name="ListLabel 449" style:family="text">
      <style:text-properties style:font-name-complex="Wingdings"/>
    </style:style>
    <style:style style:name="ListLabel448" style:display-name="ListLabel 448" style:family="text">
      <style:text-properties style:font-name-complex="Courier New"/>
    </style:style>
    <style:style style:name="ListLabel447" style:display-name="ListLabel 447" style:family="text">
      <style:text-properties style:font-name-complex="Symbol"/>
    </style:style>
    <style:style style:name="ListLabel446" style:display-name="ListLabel 446" style:family="text">
      <style:text-properties style:font-name-complex="Wingdings"/>
    </style:style>
    <style:style style:name="ListLabel445" style:display-name="ListLabel 445" style:family="text">
      <style:text-properties style:font-name-complex="Courier New"/>
    </style:style>
    <style:style style:name="ListLabel444" style:display-name="ListLabel 444" style:family="text">
      <style:text-properties style:font-name="Arial" style:font-name-asian="Arial" style:font-name-complex="Symbol" fo:font-weight="bold" style:font-weight-asian="bold"/>
    </style:style>
    <style:style style:name="ListLabel443" style:display-name="ListLabel 443" style:family="text">
      <style:text-properties fo:font-size="11pt" style:font-size-asian="11pt"/>
    </style:style>
    <style:style style:name="ListLabel442" style:display-name="ListLabel 442" style:family="text">
      <style:text-properties style:font-name-complex="Wingdings"/>
    </style:style>
    <style:style style:name="ListLabel441" style:display-name="ListLabel 441" style:family="text">
      <style:text-properties style:font-name-complex="Courier New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use-window-font-color="true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="Arial" style:font-name-asian="Arial" style:font-name-complex="Symbol" fo:font-weight="bold" style:font-weight-asian="bold"/>
    </style:style>
    <style:style style:name="ListLabel424" style:display-name="ListLabel 424" style:family="text">
      <style:text-properties fo:font-size="11pt" style:font-size-asian="11pt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use-window-font-color="true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="Arial" style:font-name-asian="Arial" style:font-name-complex="Symbol" fo:font-weight="bold" style:font-weight-asian="bold"/>
    </style:style>
    <style:style style:name="ListLabel405" style:display-name="ListLabel 405" style:family="text">
      <style:text-properties fo:font-size="11pt" style:font-size-asian="11pt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style:font-name-complex="Courier New"/>
    </style:style>
    <style:style style:name="ListLabel399" style:display-name="ListLabel 399" style:family="text">
      <style:text-properties style:font-name-complex="Symbol"/>
    </style:style>
    <style:style style:name="ListLabel398" style:display-name="ListLabel 398" style:family="text">
      <style:text-properties style:font-name-complex="Wingdings"/>
    </style:style>
    <style:style style:name="ListLabel397" style:display-name="ListLabel 397" style:family="text">
      <style:text-properties style:font-name-complex="Courier New"/>
    </style:style>
    <style:style style:name="ListLabel396" style:display-name="ListLabel 396" style:family="text">
      <style:text-properties style:use-window-font-color="true"/>
    </style:style>
    <style:style style:name="ListLabel395" style:display-name="ListLabel 395" style:family="text">
      <style:text-properties style:font-name-complex="Wingdings"/>
    </style:style>
    <style:style style:name="ListLabel394" style:display-name="ListLabel 394" style:family="text">
      <style:text-properties style:font-name-complex="Courier New"/>
    </style:style>
    <style:style style:name="ListLabel393" style:display-name="ListLabel 393" style:family="text">
      <style:text-properties style:font-name-complex="Symbol"/>
    </style:style>
    <style:style style:name="ListLabel392" style:display-name="ListLabel 392" style:family="text">
      <style:text-properties style:font-name-complex="Wingdings"/>
    </style:style>
    <style:style style:name="ListLabel391" style:display-name="ListLabel 391" style:family="text">
      <style:text-properties style:font-name-complex="Courier New"/>
    </style:style>
    <style:style style:name="ListLabel390" style:display-name="ListLabel 390" style:family="text">
      <style:text-properties style:font-name-complex="Symbol"/>
    </style:style>
    <style:style style:name="ListLabel389" style:display-name="ListLabel 389" style:family="text">
      <style:text-properties style:font-name-complex="Wingdings"/>
    </style:style>
    <style:style style:name="ListLabel388" style:display-name="ListLabel 388" style:family="text">
      <style:text-properties style:font-name-complex="Courier New"/>
    </style:style>
    <style:style style:name="ListLabel387" style:display-name="ListLabel 387" style:family="text">
      <style:text-properties style:font-name="Arial" style:font-name-asian="Arial" style:font-name-complex="Symbol" fo:font-weight="bold" style:font-weight-asian="bold"/>
    </style:style>
    <style:style style:name="ListLabel386" style:display-name="ListLabel 386" style:family="text">
      <style:text-properties fo:font-size="11pt" style:font-size-asian="11pt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-complex="Wingdings"/>
    </style:style>
    <style:style style:name="ListLabel378" style:display-name="ListLabel 378" style:family="text">
      <style:text-properties style:font-name-complex="Courier New"/>
    </style:style>
    <style:style style:name="ListLabel377" style:display-name="ListLabel 377" style:family="text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" style:font-name-asian="Arial" style:font-name-complex="Times New Roman" fo:font-size="10pt" style:font-size-asian="10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1pt" style:font-size-asian="11pt"/>
    </style:style>
    <text:list-style style:name="WWNum8" style:display-name="WWNum8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Symbol"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Times New Roman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aaa" style:display-name="WWNum1aaa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" style:display-name="WWNum1aaaa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" style:display-name="WWNum1aaaaa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1"/>
      </style:header>
      <style:footer>
        <text:p text:style-name="P2">PÁGINA<text:s/><text:page-number style:num-format="1" text:fixed="false">18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COREi5</dc:creator>
    <meta:creation-date>2020-10-05T21:17:00Z</meta:creation-date>
    <dc:date>2020-10-23T19:16:00Z</dc:date>
    <meta:print-date>2020-09-28T12:26:00Z</meta:print-date>
    <meta:template xlink:href="Normal" xlink:type="simple"/>
    <meta:editing-cycles>51</meta:editing-cycles>
    <meta:editing-duration>PT182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7" meta:word-count="5239" meta:character-count="33987" meta:row-count="240" meta:non-whitespace-character-count="28815"/>
  </office:meta>
</office:document-meta>
</file>