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RW Gothic L" svg:font-family="'URW Gothic L'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87cm" fo:break-before="auto" style:use-optimal-row-height="true"/>
    </style:style>
    <style:style style:name="ro2" style:family="table-row">
      <style:table-row-properties style:row-height="1.11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1.17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4.893cm" fo:break-before="auto" style:use-optimal-row-height="true"/>
    </style:style>
    <style:style style:name="ro7" style:family="table-row">
      <style:table-row-properties style:row-height="9.135cm" fo:break-before="auto" style:use-optimal-row-height="true"/>
    </style:style>
    <style:style style:name="ro8" style:family="table-row">
      <style:table-row-properties style:row-height="6.844cm" fo:break-before="auto" style:use-optimal-row-height="true"/>
    </style:style>
    <style:style style:name="ro9" style:family="table-row">
      <style:table-row-properties style:row-height="3.717cm" fo:break-before="auto" style:use-optimal-row-height="true"/>
    </style:style>
    <style:style style:name="ro10" style:family="table-row">
      <style:table-row-properties style:row-height="6.38cm" fo:break-before="auto" style:use-optimal-row-height="true"/>
    </style:style>
    <style:style style:name="ro11" style:family="table-row">
      <style:table-row-properties style:row-height="0.928cm" fo:break-before="auto" style:use-optimal-row-height="true"/>
    </style:style>
    <style:style style:name="ro12" style:family="table-row">
      <style:table-row-properties style:row-height="1.115cm" fo:break-before="auto" style:use-optimal-row-height="true"/>
    </style:style>
    <style:style style:name="ro13" style:family="table-row">
      <style:table-row-properties style:row-height="4.149cm" fo:break-before="auto" style:use-optimal-row-height="true"/>
    </style:style>
    <style:style style:name="ro14" style:family="table-row">
      <style:table-row-properties style:row-height="2.817cm" fo:break-before="auto" style:use-optimal-row-height="true"/>
    </style:style>
    <style:style style:name="ro15" style:family="table-row">
      <style:table-row-properties style:row-height="3.251cm" fo:break-before="auto" style:use-optimal-row-height="true"/>
    </style:style>
    <style:style style:name="ro16" style:family="table-row">
      <style:table-row-properties style:row-height="5.048cm" fo:break-before="auto" style:use-optimal-row-height="true"/>
    </style:style>
    <style:style style:name="ro17" style:family="table-row">
      <style:table-row-properties style:row-height="2.353cm" fo:break-before="auto" style:use-optimal-row-height="true"/>
    </style:style>
    <style:style style:name="ro18" style:family="table-row">
      <style:table-row-properties style:row-height="1.083cm" fo:break-before="auto" style:use-optimal-row-height="true"/>
    </style:style>
    <style:style style:name="ro19" style:family="table-row">
      <style:table-row-properties style:row-height="1.919cm" fo:break-before="auto" style:use-optimal-row-height="true"/>
    </style:style>
    <style:style style:name="ro20" style:family="table-row">
      <style:table-row-properties style:row-height="4.459cm" fo:break-before="auto" style:use-optimal-row-height="true"/>
    </style:style>
    <style:style style:name="ro21" style:family="table-row">
      <style:table-row-properties style:row-height="1.547cm" fo:break-before="auto" style:use-optimal-row-height="true"/>
    </style:style>
    <style:style style:name="ro22" style:family="table-row">
      <style:table-row-properties style:row-height="2.972cm" fo:break-before="auto" style:use-optimal-row-height="true"/>
    </style:style>
    <style:style style:name="ro23" style:family="table-row">
      <style:table-row-properties style:row-height="1.455cm" fo:break-before="auto" style:use-optimal-row-height="true"/>
    </style:style>
    <style:style style:name="ro24" style:family="table-row">
      <style:table-row-properties style:row-height="4.614cm" fo:break-before="auto" style:use-optimal-row-height="true"/>
    </style:style>
    <style:style style:name="ro25" style:family="table-row">
      <style:table-row-properties style:row-height="2.013cm" fo:break-before="auto" style:use-optimal-row-height="true"/>
    </style:style>
    <style:style style:name="ro26" style:family="table-row">
      <style:table-row-properties style:row-height="8.827cm" fo:break-before="auto" style:use-optimal-row-height="true"/>
    </style:style>
    <style:style style:name="ro27" style:family="table-row">
      <style:table-row-properties style:row-height="5.48cm" fo:break-before="auto" style:use-optimal-row-height="true"/>
    </style:style>
    <style:style style:name="ro28" style:family="table-row">
      <style:table-row-properties style:row-height="8.176cm" fo:break-before="auto" style:use-optimal-row-height="true"/>
    </style:style>
    <style:style style:name="ro29" style:family="table-row">
      <style:table-row-properties style:row-height="5.946cm" fo:break-before="auto" style:use-optimal-row-height="true"/>
    </style:style>
    <style:style style:name="ro30" style:family="table-row">
      <style:table-row-properties style:row-height="7.278cm" fo:break-before="auto" style:use-optimal-row-height="true"/>
    </style:style>
    <style:style style:name="ro31" style:family="table-row">
      <style:table-row-properties style:row-height="4.861cm" fo:break-before="auto" style:use-optimal-row-height="true"/>
    </style:style>
    <style:style style:name="ro32" style:family="table-row">
      <style:table-row-properties style:row-height="11.954cm" fo:break-before="auto" style:use-optimal-row-height="true"/>
    </style:style>
    <style:style style:name="ro3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3" number:min-integer-digits="0" number:decimal-replacement="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RW Gothic 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RW Gothic 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RW Gothic 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RW Gothic 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RW Gothic 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RW Gothic 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RW Gothic 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RW Gothic 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1f1c1b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1f1c1b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RW Gothic 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fo:background-color="transparent" fo:border="0.31pt solid #1f1c1b" fo:padding="0.071cm" style:rotation-align="none"/>
      <style:text-properties fo:color="#000000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fo:border="0.31pt solid #1f1c1b" fo:padding="0.071cm" style:rotation-align="none"/>
      <style:text-properties fo:color="#000000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RW Gothic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RW Gothic 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RW Gothic 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Hoja1" table:style-name="ta1">
        <table:table-column table:style-name="co1" table:default-cell-style-name="ce12"/>
        <table:table-column table:style-name="co1" table:default-cell-style-name="ce18"/>
        <table:table-column table:style-name="co1" table:default-cell-style-name="ce23"/>
        <table:table-column table:style-name="co1" table:number-columns-repeated="6" table:default-cell-style-name="ce26"/>
        <table:table-column table:style-name="co1" table:default-cell-style-name="ce37"/>
        <table:table-column table:style-name="co1" table:default-cell-style-name="ce42"/>
        <table:table-row table:style-name="ro1">
          <table:table-cell table:style-name="ce1" office:value-type="string" table:number-columns-spanned="10" table:number-rows-spanned="1">
            <text:p>MINISTERIO DE SALUD</text:p>
          </table:table-cell>
          <table:covered-table-cell table:number-columns-repeated="9" table:style-name="ce1"/>
          <table:table-cell table:style-name="ce38"/>
        </table:table-row>
        <table:table-row table:style-name="ro1">
          <table:table-cell table:style-name="ce1" office:value-type="string" table:number-columns-spanned="10" table:number-rows-spanned="1">
            <text:p>REGION METROPOLITANA DE SALUD</text:p>
          </table:table-cell>
          <table:covered-table-cell table:number-columns-repeated="9" table:style-name="ce1"/>
          <table:table-cell table:style-name="ce38"/>
        </table:table-row>
        <table:table-row table:style-name="ro1">
          <table:table-cell table:style-name="ce1" office:value-type="string" table:number-columns-spanned="10" table:number-rows-spanned="1">
            <text:p>ENERO A DICIEMBRE 2014 (POR MUNICIPIO)</text:p>
          </table:table-cell>
          <table:covered-table-cell table:number-columns-repeated="9" table:style-name="ce1"/>
          <table:table-cell table:style-name="ce38"/>
        </table:table-row>
        <table:table-row table:style-name="ro2">
          <table:table-cell table:style-name="ce2" office:value-type="string" table:number-columns-spanned="2" table:number-rows-spanned="2">
            <text:p>PROGRAMACIÓN DE ACTIVIDADES TRAZADORAS</text:p>
          </table:table-cell>
          <table:covered-table-cell table:style-name="ce2"/>
          <table:table-cell table:style-name="ce2" office:value-type="string" table:number-columns-spanned="1" table:number-rows-spanned="2">
            <text:p>RESPONSABLE(S)</text:p>
          </table:table-cell>
          <table:table-cell table:style-name="ce8" office:value-type="string" table:number-columns-spanned="1" table:number-rows-spanned="2">
            <text:p>UNIVERSO</text:p>
            <text:p>(población blanco)</text:p>
          </table:table-cell>
          <table:table-cell table:style-name="ce8" office:value-type="string" table:number-columns-spanned="1" table:number-rows-spanned="2">
            <text:p>META ANUAL</text:p>
          </table:table-cell>
          <table:table-cell table:style-name="ce32" office:value-type="string" table:number-columns-spanned="1" table:number-rows-spanned="2">
            <text:p>Centro</text:p>
          </table:table-cell>
          <table:table-cell table:style-name="ce36" office:value-type="string" table:number-columns-spanned="1" table:number-rows-spanned="2">
            <text:p>Norte</text:p>
          </table:table-cell>
          <table:table-cell table:style-name="ce36" office:value-type="string" table:number-columns-spanned="1" table:number-rows-spanned="2">
            <text:p>Oriente</text:p>
          </table:table-cell>
          <table:table-cell table:style-name="ce36" office:value-type="string" table:number-columns-spanned="1" table:number-rows-spanned="2">
            <text:p>Sur</text:p>
          </table:table-cell>
          <table:table-cell table:style-name="ce32" office:value-type="string" table:number-columns-spanned="1" table:number-rows-spanned="2">
            <text:p>TOTAL REGION</text:p>
          </table:table-cell>
          <table:table-cell table:style-name="ce36" office:value-type="string" table:number-columns-spanned="1" table:number-rows-spanned="2">
            <text:p>%</text:p>
          </table:table-cell>
        </table:table-row>
        <table:table-row table:style-name="ro3">
          <table:covered-table-cell table:number-columns-repeated="3" table:style-name="ce2"/>
          <table:covered-table-cell table:number-columns-repeated="2" table:style-name="ce8"/>
          <table:covered-table-cell table:style-name="ce32"/>
          <table:covered-table-cell table:number-columns-repeated="3" table:style-name="ce36"/>
          <table:covered-table-cell table:style-name="ce32"/>
          <table:covered-table-cell table:style-name="ce36"/>
        </table:table-row>
        <table:table-row table:style-name="ro1">
          <table:table-cell table:style-name="ce3" office:value-type="string" table:number-columns-spanned="2" table:number-rows-spanned="1">
            <text:p>GESTIÓN</text:p>
          </table:table-cell>
          <table:covered-table-cell table:style-name="ce3"/>
          <table:table-cell table:style-name="ce20"/>
          <table:table-cell table:style-name="ce25"/>
          <table:table-cell table:style-name="ce8" table:number-columns-repeated="6"/>
          <table:table-cell table:style-name="ce39"/>
        </table:table-row>
        <table:table-row table:style-name="ro4">
          <table:table-cell table:style-name="ce4" office:value-type="string" table:number-columns-spanned="11" table:number-rows-spanned="1">
            <text:p>OBJETIVO ESPECÍFICO 1: Mejorar la calidad de la atención en salud provista intra y extramuralmente por personal del establecimiento de salud, mediante una oportuna planificación, supervisión capacitante y un sistemático y permanente proceso de monitoreo y evaluación.</text:p>
          </table:table-cell>
          <table:covered-table-cell table:style-name="ce15"/>
          <table:covered-table-cell table:number-columns-repeated="7" table:style-name="ce21"/>
          <table:covered-table-cell table:style-name="ce15"/>
          <table:covered-table-cell table:style-name="ce39"/>
        </table:table-row>
        <table:table-row table:style-name="ro5">
          <table:table-cell table:style-name="ce5" office:value-type="string" table:number-columns-spanned="11" table:number-rows-spanned="1">
            <text:p>Resultado 1.1:<text:span text:style-name="T1"> El personal del establecimiento de salud ha realizado el proceso planificación operativa de manera </text:span><text:span text:style-name="T1">oportuna.</text:span></text:p>
          </table:table-cell>
          <table:covered-table-cell table:style-name="ce7"/>
          <table:covered-table-cell table:number-columns-repeated="7" table:style-name="ce22"/>
          <table:covered-table-cell table:style-name="ce7"/>
          <table:covered-table-cell table:style-name="ce39"/>
        </table:table-row>
        <table:table-row table:style-name="ro6">
          <table:table-cell table:style-name="ce6" office:value-type="string">
            <text:p>1.1.1</text:p>
          </table:table-cell>
          <table:table-cell office:value-type="string">
            <text:p>Elaboración de Plan Anual Operativo y programación de actividades del siguiente año fiscal.</text:p>
          </table:table-cell>
          <table:table-cell office:value-type="string">
            <text:p>Equipo de Gestión Local</text:p>
          </table:table-cell>
          <table:table-cell office:value-type="float" office:value="0">
            <text:p>.000</text:p>
          </table:table-cell>
          <table:table-cell office:value-type="float" office:value="55">
            <text:p>55.000</text:p>
          </table:table-cell>
          <table:table-cell table:number-columns-repeated="5"/>
          <table:table-cell table:style-name="ce39"/>
        </table:table-row>
        <table:table-row table:style-name="ro7">
          <table:table-cell table:style-name="ce7" office:value-type="string" table:number-columns-spanned="2" table:number-rows-spanned="1">
            <text:p>Resultado 1.2:<text:span text:style-name="T1"> Los responsables de área del establecimiento de salud han realizado efectivamente las actividades de </text:span><text:span text:style-name="T1">supervisión de la calidad del proceso de atención en salud y todos los monitoreos mensuales de cumplimiento de </text:span><text:span text:style-name="T1">metas, así como las jornadas trimestrales de evaluación de resultados de la gestión institucional.</text:span></text:p>
          </table:table-cell>
          <table:covered-table-cell table:style-name="ce7"/>
          <table:table-cell table:style-name="ce22" table:number-columns-repeated="2"/>
          <table:table-cell table:style-name="ce29" table:number-columns-repeated="5"/>
          <table:table-cell table:style-name="ce16"/>
          <table:table-cell table:style-name="ce39"/>
        </table:table-row>
        <table:table-row table:style-name="ro8">
          <table:table-cell table:style-name="ce6" office:value-type="string">
            <text:p>1.2.1</text:p>
          </table:table-cell>
          <table:table-cell office:value-type="string">
            <text:p>Supervisiones de la calidad de la atención brindada por miembros del equipo local de salud.</text:p>
          </table:table-cell>
          <table:table-cell office:value-type="string">
            <text:p>Director Local, Enfermera Supervisara Jefe, Supervisor específico de Promotores de Salud y Jefe de inspectores de saneamiento.</text:p>
          </table:table-cell>
          <table:table-cell office:value-type="float" office:value="0">
            <text:p>.000</text:p>
          </table:table-cell>
          <table:table-cell office:value-type="float" office:value="900">
            <text:p>900.000</text:p>
          </table:table-cell>
          <table:table-cell table:number-columns-repeated="5"/>
          <table:table-cell table:style-name="ce40"/>
        </table:table-row>
        <table:table-row table:style-name="ro9">
          <table:table-cell table:style-name="ce6" office:value-type="string">
            <text:p>1.2.2</text:p>
          </table:table-cell>
          <table:table-cell office:value-type="string">
            <text:p>Evaluaciones mensuales de cumplimiento de metas locales.</text:p>
          </table:table-cell>
          <table:table-cell office:value-type="string">
            <text:p>Equipo de Gestión Local</text:p>
          </table:table-cell>
          <table:table-cell office:value-type="float" office:value="0">
            <text:p>.000</text:p>
          </table:table-cell>
          <table:table-cell office:value-type="float" office:value="660">
            <text:p>660.000</text:p>
          </table:table-cell>
          <table:table-cell table:number-columns-repeated="5"/>
          <table:table-cell table:style-name="ce40"/>
        </table:table-row>
        <table:table-row table:style-name="ro10">
          <table:table-cell table:style-name="ce6" office:value-type="string">
            <text:p>1.2.3</text:p>
          </table:table-cell>
          <table:table-cell office:value-type="string">
            <text:p>Reunión mensual para análisis de mortalidad y morbilidad extrema en el ciclo de vida, con prioridad en la materna e infantil.</text:p>
          </table:table-cell>
          <table:table-cell office:value-type="string">
            <text:p>Director(a) Local, Coordinador (a) de Ecos F.</text:p>
          </table:table-cell>
          <table:table-cell office:value-type="float" office:value="0">
            <text:p>.000</text:p>
          </table:table-cell>
          <table:table-cell office:value-type="float" office:value="660">
            <text:p>660.000</text:p>
          </table:table-cell>
          <table:table-cell table:number-columns-repeated="5"/>
          <table:table-cell table:style-name="ce40"/>
        </table:table-row>
        <table:table-row table:style-name="ro1">
          <table:table-cell table:style-name="ce8" office:value-type="string" table:number-columns-spanned="11" table:number-rows-spanned="1">
            <text:p>ATENCION INTEGRAL A LAS PERSONAS</text:p>
          </table:table-cell>
          <table:covered-table-cell table:number-columns-repeated="10" table:style-name="ce8"/>
        </table:table-row>
        <table:table-row table:style-name="ro11">
          <table:table-cell table:style-name="ce9" office:value-type="string" table:number-columns-spanned="11" table:number-rows-spanned="1">
            <text:p>OBJETIVO ESPECÍFICO 2: Promover el bienestar y el crecimiento óptimo de los niños y niñas menores de 10 años del área geo-poblacional de responsabilidad, a través del desarrollo integral de todas sus potencialidades. </text:p>
          </table:table-cell>
          <table:covered-table-cell table:number-columns-repeated="10" table:style-name="ce9"/>
        </table:table-row>
        <table:table-row table:style-name="ro12">
          <table:table-cell table:style-name="ce10" office:value-type="string" table:number-columns-spanned="11" table:number-rows-spanned="1">
            <text:p>Resultado 2.1:<text:span text:style-name="T2"> Los niños y las niñas menores de 10 años han recibido una atención integral de salud, que incluye </text:span><text:span text:style-name="T2">actividades de promoción de la salud, prevención de enfermedades, curación y rehabilitación.</text:span></text:p>
          </table:table-cell>
          <table:covered-table-cell table:number-columns-repeated="10" table:style-name="ce10"/>
        </table:table-row>
        <table:table-row table:style-name="ro13">
          <table:table-cell table:style-name="ce6" office:value-type="string">
            <text:p>2.1.1</text:p>
          </table:table-cell>
          <table:table-cell office:value-type="string">
            <text:p>Detecciones comunitarias de recién nacidos por Promotor(a) de Salud.</text:p>
          </table:table-cell>
          <table:table-cell office:value-type="string">
            <text:p>Promotor(a) de Salud</text:p>
          </table:table-cell>
          <table:table-cell office:value-type="float" office:value="4128">
            <text:p>4128.000</text:p>
          </table:table-cell>
          <table:table-cell office:value-type="float" office:value="3191">
            <text:p>3191.000</text:p>
          </table:table-cell>
          <table:table-cell office:value-type="float" office:value="1145">
            <text:p>1145.000</text:p>
          </table:table-cell>
          <table:table-cell office:value-type="float" office:value="694">
            <text:p>694.000</text:p>
          </table:table-cell>
          <table:table-cell office:value-type="float" office:value="741">
            <text:p>741.000</text:p>
          </table:table-cell>
          <table:table-cell office:value-type="float" office:value="1192">
            <text:p>1192.000</text:p>
          </table:table-cell>
          <table:table-cell table:formula="of:=SUM([.F17:.I17])" office:value-type="float" office:value="3772">
            <text:p>3772.000</text:p>
          </table:table-cell>
          <table:table-cell table:style-name="ce41" office:value-type="string">
            <text:p>+ 100</text:p>
          </table:table-cell>
        </table:table-row>
        <table:table-row table:style-name="ro14">
          <table:table-cell table:style-name="ce6" office:value-type="string">
            <text:p>2.1.2</text:p>
          </table:table-cell>
          <table:table-cell office:value-type="string">
            <text:p>Seguimientos a recién nacidos por Promotor(a) de Salud.</text:p>
          </table:table-cell>
          <table:table-cell office:value-type="string">
            <text:p>Promotor(a) de Salud</text:p>
          </table:table-cell>
          <table:table-cell office:value-type="float" office:value="4128">
            <text:p>4128.000</text:p>
          </table:table-cell>
          <table:table-cell office:value-type="float" office:value="10844">
            <text:p>10844.000</text:p>
          </table:table-cell>
          <table:table-cell office:value-type="float" office:value="2481">
            <text:p>2481.000</text:p>
          </table:table-cell>
          <table:table-cell office:value-type="float" office:value="2507">
            <text:p>2507.000</text:p>
          </table:table-cell>
          <table:table-cell office:value-type="float" office:value="2177">
            <text:p>2177.000</text:p>
          </table:table-cell>
          <table:table-cell office:value-type="float" office:value="3851">
            <text:p>3851.000</text:p>
          </table:table-cell>
          <table:table-cell table:formula="of:=SUM([.F18:.I18])" office:value-type="float" office:value="11016">
            <text:p>11016.000</text:p>
          </table:table-cell>
          <table:table-cell table:style-name="ce41" office:value-type="string">
            <text:p>+ 100</text:p>
          </table:table-cell>
        </table:table-row>
        <table:table-row table:style-name="ro15">
          <table:table-cell table:style-name="ce6" office:value-type="string">
            <text:p>2.1.3</text:p>
          </table:table-cell>
          <table:table-cell office:value-type="string">
            <text:p>Atenciones integrales a niños de 0 a 9 años por Promotor(a) de Salud.</text:p>
          </table:table-cell>
          <table:table-cell office:value-type="string">
            <text:p>Promotor(a) de Salud</text:p>
          </table:table-cell>
          <table:table-cell office:value-type="float" office:value="53399">
            <text:p>53399.000</text:p>
          </table:table-cell>
          <table:table-cell office:value-type="float" office:value="143240">
            <text:p>143240.000</text:p>
          </table:table-cell>
          <table:table-cell office:value-type="float" office:value="40700">
            <text:p>40700.000</text:p>
          </table:table-cell>
          <table:table-cell office:value-type="float" office:value="33770">
            <text:p>33770.000</text:p>
          </table:table-cell>
          <table:table-cell office:value-type="float" office:value="38555">
            <text:p>38555.000</text:p>
          </table:table-cell>
          <table:table-cell office:value-type="float" office:value="47205">
            <text:p>47205.000</text:p>
          </table:table-cell>
          <table:table-cell table:formula="of:=SUM([.F19:.I19])" office:value-type="float" office:value="160230">
            <text:p>160230.000</text:p>
          </table:table-cell>
          <table:table-cell table:style-name="ce41" office:value-type="string">
            <text:p>+ 100</text:p>
          </table:table-cell>
        </table:table-row>
        <table:table-row table:style-name="ro16">
          <table:table-cell table:style-name="ce6" office:value-type="string">
            <text:p>2.1.4</text:p>
          </table:table-cell>
          <table:table-cell office:value-type="string">
            <text:p>Inscripciones infantiles (niños y niñas menores de 1 año) para control del crecimiento y desarrollo.</text:p>
          </table:table-cell>
          <table:table-cell office:value-type="string">
            <text:p>Médico General o Enfermera</text:p>
          </table:table-cell>
          <table:table-cell office:value-type="float" office:value="20258.7178048806">
            <text:p>20258.718</text:p>
          </table:table-cell>
          <table:table-cell office:value-type="float" office:value="16398.8305668141">
            <text:p>16398.831</text:p>
          </table:table-cell>
          <table:table-cell office:value-type="float" office:value="6006">
            <text:p>6006.000</text:p>
          </table:table-cell>
          <table:table-cell office:value-type="float" office:value="3811">
            <text:p>3811.000</text:p>
          </table:table-cell>
          <table:table-cell office:value-type="float" office:value="4070">
            <text:p>4070.000</text:p>
          </table:table-cell>
          <table:table-cell office:value-type="float" office:value="2002">
            <text:p>2002.000</text:p>
          </table:table-cell>
          <table:table-cell table:formula="of:=SUM([.F20:.I20])" office:value-type="float" office:value="15889">
            <text:p>15889.000</text:p>
          </table:table-cell>
          <table:table-cell table:formula="of:=[.J20]*100/[.E20]" office:value-type="float" office:value="96.8910553424105">
            <text:p>97</text:p>
          </table:table-cell>
        </table:table-row>
        <table:table-row table:style-name="ro13">
          <table:table-cell table:style-name="ce6" office:value-type="string">
            <text:p>2.1.5</text:p>
          </table:table-cell>
          <table:table-cell office:value-type="string">
            <text:p>Controles subsecuentes del crecimiento y desarrollo a niños y niñas menores de 1 año.</text:p>
          </table:table-cell>
          <table:table-cell office:value-type="string">
            <text:p>Médico General o Enfermera</text:p>
          </table:table-cell>
          <table:table-cell office:value-type="float" office:value="18369.6965912066">
            <text:p>18369.697</text:p>
          </table:table-cell>
          <table:table-cell office:value-type="float" office:value="72854.7375506636">
            <text:p>72854.738</text:p>
          </table:table-cell>
          <table:table-cell office:value-type="float" office:value="22549">
            <text:p>22549.000</text:p>
          </table:table-cell>
          <table:table-cell office:value-type="float" office:value="15792">
            <text:p>15792.000</text:p>
          </table:table-cell>
          <table:table-cell office:value-type="float" office:value="15341">
            <text:p>15341.000</text:p>
          </table:table-cell>
          <table:table-cell office:value-type="float" office:value="7364">
            <text:p>7364.000</text:p>
          </table:table-cell>
          <table:table-cell table:formula="of:=SUM([.F21:.I21])" office:value-type="float" office:value="61046">
            <text:p>61046.000</text:p>
          </table:table-cell>
          <table:table-cell table:formula="of:=[.J21]*100/[.E21]" office:value-type="float" office:value="83.7913937409332">
            <text:p>84</text:p>
          </table:table-cell>
        </table:table-row>
        <table:table-row table:style-name="ro9">
          <table:table-cell table:style-name="ce6" office:value-type="string">
            <text:p>2.1.6</text:p>
          </table:table-cell>
          <table:table-cell office:value-type="string">
            <text:p>Controles subsecuentes del crecimiento y desarrollo a niños y niñas de 1 año.</text:p>
          </table:table-cell>
          <table:table-cell office:value-type="string">
            <text:p>Médico General o Enfermera</text:p>
          </table:table-cell>
          <table:table-cell office:value-type="float" office:value="20431.113895748">
            <text:p>20431.114</text:p>
          </table:table-cell>
          <table:table-cell office:value-type="float" office:value="47386.6464022836">
            <text:p>47386.646</text:p>
          </table:table-cell>
          <table:table-cell office:value-type="float" office:value="12988">
            <text:p>12988.000</text:p>
          </table:table-cell>
          <table:table-cell office:value-type="float" office:value="8741">
            <text:p>8741.000</text:p>
          </table:table-cell>
          <table:table-cell office:value-type="float" office:value="8802">
            <text:p>8802.000</text:p>
          </table:table-cell>
          <table:table-cell office:value-type="float" office:value="4617">
            <text:p>4617.000</text:p>
          </table:table-cell>
          <table:table-cell table:formula="of:=SUM([.F22:.I22])" office:value-type="float" office:value="35148">
            <text:p>35148.000</text:p>
          </table:table-cell>
          <table:table-cell table:formula="of:=[.J22]*100/[.E22]" office:value-type="float" office:value="74.1727948030233">
            <text:p>74</text:p>
          </table:table-cell>
        </table:table-row>
        <table:table-row table:style-name="ro9">
          <table:table-cell table:style-name="ce6" office:value-type="string">
            <text:p>2.1.7</text:p>
          </table:table-cell>
          <table:table-cell office:value-type="string">
            <text:p>Controles subsecuentes del crecimiento y desarrollo a niños y niñas de 2 a 4 años.</text:p>
          </table:table-cell>
          <table:table-cell office:value-type="string">
            <text:p>Médico General o Enfermera</text:p>
          </table:table-cell>
          <table:table-cell office:value-type="float" office:value="63517.6629407854">
            <text:p>63517.663</text:p>
          </table:table-cell>
          <table:table-cell office:value-type="float" office:value="69735.1077857148">
            <text:p>69735.108</text:p>
          </table:table-cell>
          <table:table-cell office:value-type="float" office:value="16003">
            <text:p>16003.000</text:p>
          </table:table-cell>
          <table:table-cell office:value-type="float" office:value="11685">
            <text:p>11685.000</text:p>
          </table:table-cell>
          <table:table-cell office:value-type="float" office:value="9579">
            <text:p>9579.000</text:p>
          </table:table-cell>
          <table:table-cell office:value-type="float" office:value="5802">
            <text:p>5802.000</text:p>
          </table:table-cell>
          <table:table-cell table:formula="of:=SUM([.F23:.I23])" office:value-type="float" office:value="43069">
            <text:p>43069.000</text:p>
          </table:table-cell>
          <table:table-cell table:formula="of:=[.J23]*100/[.E23]" office:value-type="float" office:value="61.7608567155935">
            <text:p>62</text:p>
          </table:table-cell>
        </table:table-row>
        <table:table-row table:style-name="ro9">
          <table:table-cell table:style-name="ce6" office:value-type="string">
            <text:p>2.1.8</text:p>
          </table:table-cell>
          <table:table-cell office:value-type="string">
            <text:p>Controles subsecuentes del crecimiento y desarrollo a niños y niñas de 5 a 9 años.</text:p>
          </table:table-cell>
          <table:table-cell office:value-type="string">
            <text:p>Médico General o Enfermera</text:p>
          </table:table-cell>
          <table:table-cell office:value-type="float" office:value="100943.738242577">
            <text:p>100943.738</text:p>
          </table:table-cell>
          <table:table-cell office:value-type="float" office:value="39993.2251371147">
            <text:p>39993.225</text:p>
          </table:table-cell>
          <table:table-cell office:value-type="float" office:value="6754">
            <text:p>6754.000</text:p>
          </table:table-cell>
          <table:table-cell office:value-type="float" office:value="4585">
            <text:p>4585.000</text:p>
          </table:table-cell>
          <table:table-cell office:value-type="float" office:value="3605">
            <text:p>3605.000</text:p>
          </table:table-cell>
          <table:table-cell office:value-type="float" office:value="1986">
            <text:p>1986.000</text:p>
          </table:table-cell>
          <table:table-cell table:formula="of:=SUM([.F24:.I24])" office:value-type="float" office:value="16930">
            <text:p>16930.000</text:p>
          </table:table-cell>
          <table:table-cell table:formula="of:=[.J24]*100/[.E24]" office:value-type="float" office:value="42.332169866162">
            <text:p>42</text:p>
          </table:table-cell>
        </table:table-row>
        <table:table-row table:style-name="ro17">
          <table:table-cell table:style-name="ce6" office:value-type="string">
            <text:p>2.1.9</text:p>
          </table:table-cell>
          <table:table-cell office:value-type="string">
            <text:p>Vacunación con SPR en niños y niñas de 1 año.</text:p>
          </table:table-cell>
          <table:table-cell office:value-type="string">
            <text:p>Enfermera, Auxiliar de enfermería, Promotor(a) de Salud</text:p>
          </table:table-cell>
          <table:table-cell office:value-type="float" office:value="21783.2649935576">
            <text:p>21783.265</text:p>
          </table:table-cell>
          <table:table-cell office:value-type="float" office:value="17688.8914096861">
            <text:p>17688.891</text:p>
          </table:table-cell>
          <table:table-cell office:value-type="float" office:value="6007">
            <text:p>6007.000</text:p>
          </table:table-cell>
          <table:table-cell office:value-type="float" office:value="3855">
            <text:p>3855.000</text:p>
          </table:table-cell>
          <table:table-cell office:value-type="float" office:value="4067">
            <text:p>4067.000</text:p>
          </table:table-cell>
          <table:table-cell office:value-type="float" office:value="1789">
            <text:p>1789.000</text:p>
          </table:table-cell>
          <table:table-cell table:formula="of:=SUM([.F25:.I25])" office:value-type="float" office:value="15718">
            <text:p>15718.000</text:p>
          </table:table-cell>
          <table:table-cell table:formula="of:=[.J25]*100/[.E25]" office:value-type="float" office:value="88.8580275380805">
            <text:p>89</text:p>
          </table:table-cell>
        </table:table-row>
        <table:table-row table:style-name="ro18">
          <table:table-cell table:style-name="ce11" office:value-type="string" table:number-columns-spanned="11" table:number-rows-spanned="1">
            <text:p>OBJETIVO ESPECÍFICO 3: Promover el bienestar y el crecimiento óptimo de las y los adolescentes del área geo-poblacional de responsabilidad, a través del desarrollo integral de todas sus potencialidades. </text:p>
          </table:table-cell>
          <table:covered-table-cell table:number-columns-repeated="10" table:style-name="ce11"/>
        </table:table-row>
        <table:table-row table:style-name="ro18">
          <table:table-cell table:style-name="ce10" office:value-type="string" table:number-columns-spanned="11" table:number-rows-spanned="1">
            <text:p>Resultado 3.1:<text:span text:style-name="T1"> Las y los adolescentes han recibido una atención integral de salud, que incluye actividades de promoción </text:span><text:span text:style-name="T1">de la salud, prevención de enfermedades, curación y rehabilitación.</text:span></text:p>
          </table:table-cell>
          <table:covered-table-cell table:number-columns-repeated="10" table:style-name="ce10"/>
        </table:table-row>
        <table:table-row table:style-name="ro14">
          <table:table-cell office:value-type="string">
            <text:p>3.1.1</text:p>
          </table:table-cell>
          <table:table-cell office:value-type="string">
            <text:p>Atenciones integrales a adolescentes por Promotor(a) de Salud.</text:p>
          </table:table-cell>
          <table:table-cell office:value-type="string">
            <text:p>Promotor(a) de Salud</text:p>
          </table:table-cell>
          <table:table-cell office:value-type="float" office:value="58323.7906480107">
            <text:p>58323.791</text:p>
          </table:table-cell>
          <table:table-cell office:value-type="float" office:value="37123.7906480107">
            <text:p>37123.791</text:p>
          </table:table-cell>
          <table:table-cell table:style-name="ce33" office:value-type="float" office:value="32684">
            <text:p>32684</text:p>
          </table:table-cell>
          <table:table-cell table:style-name="ce33" office:value-type="float" office:value="16847">
            <text:p>16847</text:p>
          </table:table-cell>
          <table:table-cell table:style-name="ce33" office:value-type="float" office:value="23675">
            <text:p>23675</text:p>
          </table:table-cell>
          <table:table-cell table:style-name="ce33" office:value-type="float" office:value="17944">
            <text:p>17944</text:p>
          </table:table-cell>
          <table:table-cell table:formula="of:=SUM([.F28:.I28])" office:value-type="float" office:value="91150">
            <text:p>91150.000</text:p>
          </table:table-cell>
          <table:table-cell table:style-name="ce41" office:value-type="string">
            <text:p>+ 100</text:p>
          </table:table-cell>
        </table:table-row>
        <table:table-row table:style-name="ro19">
          <table:table-cell office:value-type="string">
            <text:p>3.1.2</text:p>
          </table:table-cell>
          <table:table-cell office:value-type="string">
            <text:p>Inscripciones de adolescentes.</text:p>
          </table:table-cell>
          <table:table-cell office:value-type="string">
            <text:p>Médico general</text:p>
          </table:table-cell>
          <table:table-cell office:value-type="float" office:value="81402.6347282517">
            <text:p>81402.635</text:p>
          </table:table-cell>
          <table:table-cell office:value-type="float" office:value="43952.8490104866">
            <text:p>43952.849</text:p>
          </table:table-cell>
          <table:table-cell table:style-name="ce33" office:value-type="float" office:value="1132">
            <text:p>1132</text:p>
          </table:table-cell>
          <table:table-cell table:style-name="ce33" office:value-type="float" office:value="1148">
            <text:p>1148</text:p>
          </table:table-cell>
          <table:table-cell table:style-name="ce33" office:value-type="float" office:value="450">
            <text:p>450</text:p>
          </table:table-cell>
          <table:table-cell table:style-name="ce33" office:value-type="float" office:value="403">
            <text:p>403</text:p>
          </table:table-cell>
          <table:table-cell table:formula="of:=SUM([.F29:.I29])" office:value-type="float" office:value="3133">
            <text:p>3133.000</text:p>
          </table:table-cell>
          <table:table-cell table:formula="of:=[.J29]*100/[.E29]" office:value-type="float" office:value="7.12809310552884">
            <text:p>7</text:p>
          </table:table-cell>
        </table:table-row>
        <table:table-row table:style-name="ro17">
          <table:table-cell office:value-type="string">
            <text:p>3.1.3</text:p>
          </table:table-cell>
          <table:table-cell office:value-type="string">
            <text:p>Controles subsecuentes a adolescentes.</text:p>
          </table:table-cell>
          <table:table-cell office:value-type="string">
            <text:p>Médico general</text:p>
          </table:table-cell>
          <table:table-cell office:value-type="float" office:value="277595.208830124">
            <text:p>277595.209</text:p>
          </table:table-cell>
          <table:table-cell office:value-type="float" office:value="71149.6528897013">
            <text:p>71149.653</text:p>
          </table:table-cell>
          <table:table-cell table:style-name="ce33" office:value-type="float" office:value="246">
            <text:p>246</text:p>
          </table:table-cell>
          <table:table-cell table:style-name="ce33" office:value-type="float" office:value="135">
            <text:p>135</text:p>
          </table:table-cell>
          <table:table-cell table:style-name="ce33" office:value-type="float" office:value="110">
            <text:p>110</text:p>
          </table:table-cell>
          <table:table-cell table:style-name="ce33" office:value-type="float" office:value="88">
            <text:p>88</text:p>
          </table:table-cell>
          <table:table-cell table:formula="of:=SUM([.F30:.I30])" office:value-type="float" office:value="579">
            <text:p>579.000</text:p>
          </table:table-cell>
          <table:table-cell table:formula="of:=[.J30]*100/[.E30]" office:value-type="float" office:value="0.813777687570151">
            <text:p>1</text:p>
          </table:table-cell>
        </table:table-row>
        <table:table-row table:style-name="ro14">
          <table:table-cell office:value-type="string">
            <text:p>3.1.4</text:p>
          </table:table-cell>
          <table:table-cell office:value-type="string">
            <text:p>Vacunación con Toxoide Tetánico diftérico.</text:p>
          </table:table-cell>
          <table:table-cell office:value-type="string">
            <text:p>Enfermera, Auxiliar de enfermería y Promotor(a) de Salud</text:p>
          </table:table-cell>
          <table:table-cell office:value-type="float" office:value="29803.7701491432">
            <text:p>29803.770</text:p>
          </table:table-cell>
          <table:table-cell office:value-type="float" office:value="19785.8229164508">
            <text:p>19785.823</text:p>
          </table:table-cell>
          <table:table-cell table:style-name="ce33" office:value-type="float" office:value="3810">
            <text:p>3810</text:p>
          </table:table-cell>
          <table:table-cell table:style-name="ce33" office:value-type="float" office:value="2248">
            <text:p>2248</text:p>
          </table:table-cell>
          <table:table-cell table:style-name="ce33" office:value-type="float" office:value="3749">
            <text:p>3749</text:p>
          </table:table-cell>
          <table:table-cell table:style-name="ce33" office:value-type="float" office:value="1622">
            <text:p>1622</text:p>
          </table:table-cell>
          <table:table-cell table:formula="of:=SUM([.F31:.I31])" office:value-type="float" office:value="11429">
            <text:p>11429.000</text:p>
          </table:table-cell>
          <table:table-cell table:formula="of:=[.J31]*100/[.E31]" office:value-type="float" office:value="57.7635817739854">
            <text:p>58</text:p>
          </table:table-cell>
        </table:table-row>
        <table:table-row table:style-name="ro18">
          <table:table-cell table:style-name="ce11" office:value-type="string" table:number-columns-spanned="11" table:number-rows-spanned="1">
            <text:p>OBJETIVO ESPECÍFICO 4: Promover el bienestar de las mujeres y los hombres de 20 a 59 años del área geo-poblacional de responsabilidad, a través del desarrollo integral de todas sus potencialidades. </text:p>
          </table:table-cell>
          <table:covered-table-cell table:number-columns-repeated="10" table:style-name="ce11"/>
        </table:table-row>
        <table:table-row table:style-name="ro18">
          <table:table-cell table:style-name="ce10" office:value-type="string" table:number-columns-spanned="11" table:number-rows-spanned="1">
            <text:p>Resultado 4.1: <text:span text:style-name="T1">Las mujeres y los hombres de 20 a 59 años, han recibido una atención integral de salud, que incluyen </text:span><text:span text:style-name="T1">actividades de promoción de la salud, prevención de enfermedades, curación y rehabilitación.</text:span></text:p>
          </table:table-cell>
          <table:covered-table-cell table:number-columns-repeated="10" table:style-name="ce10"/>
        </table:table-row>
        <table:table-row table:style-name="ro9">
          <table:table-cell office:value-type="string">
            <text:p>4.1.1</text:p>
          </table:table-cell>
          <table:table-cell office:value-type="string">
            <text:p>Atenciones integrales a personas adultas de 20 a 59 años por Promotor(a) de Salud.</text:p>
          </table:table-cell>
          <table:table-cell office:value-type="string">
            <text:p>Promotor(a) de Salud</text:p>
          </table:table-cell>
          <table:table-cell office:value-type="float" office:value="138962">
            <text:p>138962.000</text:p>
          </table:table-cell>
          <table:table-cell office:value-type="float" office:value="93507">
            <text:p>93507.000</text:p>
          </table:table-cell>
          <table:table-cell office:value-type="float" office:value="41590">
            <text:p>41590.000</text:p>
          </table:table-cell>
          <table:table-cell office:value-type="float" office:value="28041">
            <text:p>28041.000</text:p>
          </table:table-cell>
          <table:table-cell office:value-type="float" office:value="35765">
            <text:p>35765.000</text:p>
          </table:table-cell>
          <table:table-cell office:value-type="float" office:value="37385">
            <text:p>37385.000</text:p>
          </table:table-cell>
          <table:table-cell table:formula="of:=SUM([.F34:.I34])" office:value-type="float" office:value="142781">
            <text:p>142781.000</text:p>
          </table:table-cell>
          <table:table-cell table:style-name="ce41" office:value-type="string">
            <text:p>+ 100</text:p>
          </table:table-cell>
        </table:table-row>
        <table:table-row table:style-name="ro14">
          <table:table-cell office:value-type="string">
            <text:p>4.1.2</text:p>
          </table:table-cell>
          <table:table-cell office:value-type="string">
            <text:p>Inscripción al Programa de Planificación Familiar.</text:p>
          </table:table-cell>
          <table:table-cell office:value-type="string">
            <text:p>Médico general o Enfermera o Auxiliar de Enfermería</text:p>
          </table:table-cell>
          <table:table-cell office:value-type="float" office:value="13930.4">
            <text:p>13930.400</text:p>
          </table:table-cell>
          <table:table-cell office:value-type="float" office:value="10286.2">
            <text:p>10286.200</text:p>
          </table:table-cell>
          <table:table-cell office:value-type="float" office:value="2085">
            <text:p>2085.000</text:p>
          </table:table-cell>
          <table:table-cell office:value-type="float" office:value="1388">
            <text:p>1388.000</text:p>
          </table:table-cell>
          <table:table-cell office:value-type="float" office:value="1264">
            <text:p>1264.000</text:p>
          </table:table-cell>
          <table:table-cell office:value-type="float" office:value="661">
            <text:p>661.000</text:p>
          </table:table-cell>
          <table:table-cell table:formula="of:=SUM([.F35:.I35])" office:value-type="float" office:value="5398">
            <text:p>5398.000</text:p>
          </table:table-cell>
          <table:table-cell table:formula="of:=[.J35]*100/[.E35]" office:value-type="float" office:value="52.4780774241216">
            <text:p>52</text:p>
          </table:table-cell>
        </table:table-row>
        <table:table-row table:style-name="ro17">
          <table:table-cell office:value-type="string">
            <text:p>4.1.3</text:p>
          </table:table-cell>
          <table:table-cell office:value-type="string">
            <text:p>Controles subsecuentes de Planificación Familiar.</text:p>
          </table:table-cell>
          <table:table-cell office:value-type="string">
            <text:p>Médico general o Enfermera.</text:p>
          </table:table-cell>
          <table:table-cell office:value-type="float" office:value="30563.36">
            <text:p>30563.360</text:p>
          </table:table-cell>
          <table:table-cell office:value-type="float" office:value="23622.36">
            <text:p>23622.360</text:p>
          </table:table-cell>
          <table:table-cell office:value-type="float" office:value="7328">
            <text:p>7328.000</text:p>
          </table:table-cell>
          <table:table-cell office:value-type="float" office:value="4148">
            <text:p>4148.000</text:p>
          </table:table-cell>
          <table:table-cell office:value-type="float" office:value="2808">
            <text:p>2808.000</text:p>
          </table:table-cell>
          <table:table-cell office:value-type="float" office:value="2331">
            <text:p>2331.000</text:p>
          </table:table-cell>
          <table:table-cell table:formula="of:=SUM([.F36:.I36])" office:value-type="float" office:value="16615">
            <text:p>16615.000</text:p>
          </table:table-cell>
          <table:table-cell table:formula="of:=[.J36]*100/[.E36]" office:value-type="float" office:value="70.3359020859897">
            <text:p>70</text:p>
          </table:table-cell>
        </table:table-row>
        <table:table-row table:style-name="ro20">
          <table:table-cell office:value-type="string">
            <text:p>4.1.4</text:p>
          </table:table-cell>
          <table:table-cell office:value-type="string">
            <text:p>Realización de pruebas de tamizaje para cáncer de cérvix en mujeres de 30 a 59 años.</text:p>
          </table:table-cell>
          <table:table-cell office:value-type="string">
            <text:p>Médico general o Enfermera</text:p>
          </table:table-cell>
          <table:table-cell office:value-type="float" office:value="236508.784184824">
            <text:p>236508.784</text:p>
          </table:table-cell>
          <table:table-cell office:value-type="float" office:value="91170.0950812676">
            <text:p>91170.095</text:p>
          </table:table-cell>
          <table:table-cell office:value-type="float" office:value="12864">
            <text:p>12864.000</text:p>
          </table:table-cell>
          <table:table-cell office:value-type="float" office:value="7442">
            <text:p>7442.000</text:p>
          </table:table-cell>
          <table:table-cell office:value-type="float" office:value="6971">
            <text:p>6971.000</text:p>
          </table:table-cell>
          <table:table-cell office:value-type="float" office:value="3469">
            <text:p>3469.000</text:p>
          </table:table-cell>
          <table:table-cell table:formula="of:=SUM([.F37:.I37])" office:value-type="float" office:value="30746">
            <text:p>30746.000</text:p>
          </table:table-cell>
          <table:table-cell table:formula="of:=[.J37]*100/[.E37]" office:value-type="float" office:value="33.7237774871173">
            <text:p>34</text:p>
          </table:table-cell>
        </table:table-row>
        <table:table-row table:style-name="ro14">
          <table:table-cell office:value-type="string">
            <text:p>4.1.5</text:p>
          </table:table-cell>
          <table:table-cell office:value-type="string">
            <text:p>Vacunación con dosis de refuerzo de Toxoide Tetánico diftérico.</text:p>
          </table:table-cell>
          <table:table-cell office:value-type="string">
            <text:p>Enfermera, Auxiliar de enfermería y Promotor(a) de Salud</text:p>
          </table:table-cell>
          <table:table-cell office:value-type="float" office:value="75521.1078181107">
            <text:p>75521.108</text:p>
          </table:table-cell>
          <table:table-cell office:value-type="float" office:value="60706.2324907539">
            <text:p>60706.232</text:p>
          </table:table-cell>
          <table:table-cell office:value-type="float" office:value="6894">
            <text:p>6894.000</text:p>
          </table:table-cell>
          <table:table-cell office:value-type="float" office:value="2307">
            <text:p>2307.000</text:p>
          </table:table-cell>
          <table:table-cell office:value-type="float" office:value="8221">
            <text:p>8221.000</text:p>
          </table:table-cell>
          <table:table-cell office:value-type="float" office:value="2922">
            <text:p>2922.000</text:p>
          </table:table-cell>
          <table:table-cell table:formula="of:=SUM([.F38:.I38])" office:value-type="float" office:value="20344">
            <text:p>20344.000</text:p>
          </table:table-cell>
          <table:table-cell table:formula="of:=[.J38]*100/[.E38]" office:value-type="float" office:value="33.5122098099212">
            <text:p>34</text:p>
          </table:table-cell>
        </table:table-row>
        <table:table-row table:style-name="ro21">
          <table:table-cell table:style-name="ce13" office:value-type="string" table:number-columns-spanned="11" table:number-rows-spanned="1">
            <text:p>OBJETIVO ESPECÍFICO 5: <text:s/>Mantener la salud y el bienestar materno fetal-neonatal durante el período de embarazo y el parto y el puerperio, de las mujeres en condición de embarazo y puerperio del área geo-poblacional de responsabilidad, a través de un estrecho seguimiento comunitario y la atención de su parto en un hospital. </text:p>
          </table:table-cell>
          <table:covered-table-cell table:number-columns-repeated="10" table:style-name="ce13"/>
        </table:table-row>
        <table:table-row table:style-name="ro22">
          <table:table-cell table:style-name="ce14" office:value-type="string" table:number-columns-spanned="11" table:number-rows-spanned="1">
            <text:p>Resultado 5.1:<text:span text:style-name="T3"> Las mujeres embarazadas y puérperas han recibido una atención integral e integrada de salud, intra y </text:span><text:span text:style-name="T3">extramuralmente, que incluye actividades de promoción de conductas y prácticas apropiadas durante el embarazo, </text:span><text:span text:style-name="T3">parto y el puerperio, de cuidado corporal y alimentación de ella y su recién nacido, con el fin de que identifiquen </text:span><text:span text:style-name="T3">tempranamente signos de alarma y prevengan problemas relacionados al embarazo, parto y puerperio y el recién </text:span><text:span text:style-name="T3">nacido, mediante la aplicación de la estrategia de plan de parto, el seguimiento estrecho y la educación en salud </text:span><text:span text:style-name="T3">permanente.</text:span></text:p>
          </table:table-cell>
          <table:covered-table-cell table:number-columns-repeated="10" table:style-name="ce14"/>
        </table:table-row>
        <table:table-row table:style-name="ro9">
          <table:table-cell office:value-type="string">
            <text:p>5.1.1</text:p>
          </table:table-cell>
          <table:table-cell office:value-type="string">
            <text:p>Detecciones comunitarias de embarazadas por Promotor(a) de Salud.</text:p>
          </table:table-cell>
          <table:table-cell office:value-type="string">
            <text:p>Promotor(a) de Salud</text:p>
          </table:table-cell>
          <table:table-cell office:value-type="float" office:value="4403.33333333333">
            <text:p>4403.333</text:p>
          </table:table-cell>
          <table:table-cell office:value-type="float" office:value="3353.33333333333">
            <text:p>3353.333</text:p>
          </table:table-cell>
          <table:table-cell table:style-name="ce33" office:value-type="float" office:value="749">
            <text:p>749</text:p>
          </table:table-cell>
          <table:table-cell table:style-name="ce33" office:value-type="float" office:value="591">
            <text:p>591</text:p>
          </table:table-cell>
          <table:table-cell table:style-name="ce33" office:value-type="float" office:value="793">
            <text:p>793</text:p>
          </table:table-cell>
          <table:table-cell table:style-name="ce33" office:value-type="float" office:value="1184">
            <text:p>1184</text:p>
          </table:table-cell>
          <table:table-cell table:formula="of:=SUM([.F41:.I41])" office:value-type="float" office:value="3317">
            <text:p>3317.000</text:p>
          </table:table-cell>
          <table:table-cell table:formula="of:=[.J41]*100/[.E41]" office:value-type="float" office:value="98.9165009940358">
            <text:p>99</text:p>
          </table:table-cell>
        </table:table-row>
        <table:table-row table:style-name="ro14">
          <table:table-cell office:value-type="string">
            <text:p>5.1.2</text:p>
          </table:table-cell>
          <table:table-cell office:value-type="string">
            <text:p>Seguimientos a embarazadas por Promotor(a) de Salud.</text:p>
          </table:table-cell>
          <table:table-cell office:value-type="string">
            <text:p>Promotor(a) de Salud</text:p>
          </table:table-cell>
          <table:table-cell office:value-type="float" office:value="4403">
            <text:p>4403.000</text:p>
          </table:table-cell>
          <table:table-cell office:value-type="float" office:value="19661">
            <text:p>19661.000</text:p>
          </table:table-cell>
          <table:table-cell table:style-name="ce33" office:value-type="float" office:value="4136">
            <text:p>4136</text:p>
          </table:table-cell>
          <table:table-cell table:style-name="ce33" office:value-type="float" office:value="3396">
            <text:p>3396</text:p>
          </table:table-cell>
          <table:table-cell table:style-name="ce33" office:value-type="float" office:value="3421">
            <text:p>3421</text:p>
          </table:table-cell>
          <table:table-cell table:style-name="ce33" office:value-type="float" office:value="5652">
            <text:p>5652</text:p>
          </table:table-cell>
          <table:table-cell table:formula="of:=SUM([.F42:.I42])" office:value-type="float" office:value="16605">
            <text:p>16605.000</text:p>
          </table:table-cell>
          <table:table-cell table:formula="of:=[.J42]*100/[.E42]" office:value-type="float" office:value="84.456538324602">
            <text:p>84</text:p>
          </table:table-cell>
        </table:table-row>
        <table:table-row table:style-name="ro23">
          <table:table-cell office:value-type="string">
            <text:p>5.1.3</text:p>
          </table:table-cell>
          <table:table-cell office:value-type="string">
            <text:p>Inscripciones prenatales.</text:p>
          </table:table-cell>
          <table:table-cell office:value-type="string">
            <text:p>Médico General o Enfermera</text:p>
          </table:table-cell>
          <table:table-cell office:value-type="float" office:value="21592.829729271">
            <text:p>21592.830</text:p>
          </table:table-cell>
          <table:table-cell office:value-type="float" office:value="19413.7905">
            <text:p>19413.791</text:p>
          </table:table-cell>
          <table:table-cell table:style-name="ce33" office:value-type="float" office:value="5568">
            <text:p>5568</text:p>
          </table:table-cell>
          <table:table-cell table:style-name="ce33" office:value-type="float" office:value="3008">
            <text:p>3008</text:p>
          </table:table-cell>
          <table:table-cell table:style-name="ce33" office:value-type="float" office:value="3562">
            <text:p>3562</text:p>
          </table:table-cell>
          <table:table-cell table:style-name="ce33" office:value-type="float" office:value="1492">
            <text:p>1492</text:p>
          </table:table-cell>
          <table:table-cell table:formula="of:=SUM([.F43:.I43])" office:value-type="float" office:value="13630">
            <text:p>13630.000</text:p>
          </table:table-cell>
          <table:table-cell table:formula="of:=[.J43]*100/[.E43]" office:value-type="float" office:value="70.2078246903921">
            <text:p>70</text:p>
          </table:table-cell>
        </table:table-row>
        <table:table-row table:style-name="ro17">
          <table:table-cell office:value-type="string">
            <text:p>5.1.4</text:p>
          </table:table-cell>
          <table:table-cell office:value-type="string">
            <text:p>Controles subsecuentes de embarazadas.</text:p>
          </table:table-cell>
          <table:table-cell office:value-type="string">
            <text:p>Médico General o Enfermera, o Médico Especialista</text:p>
          </table:table-cell>
          <table:table-cell office:value-type="float" office:value="21305.9258063439">
            <text:p>21305.926</text:p>
          </table:table-cell>
          <table:table-cell office:value-type="float" office:value="72054.8039">
            <text:p>72054.804</text:p>
          </table:table-cell>
          <table:table-cell table:style-name="ce33" office:value-type="float" office:value="27504">
            <text:p>27504</text:p>
          </table:table-cell>
          <table:table-cell table:style-name="ce33" office:value-type="float" office:value="17459">
            <text:p>17459</text:p>
          </table:table-cell>
          <table:table-cell table:style-name="ce33" office:value-type="float" office:value="13629">
            <text:p>13629</text:p>
          </table:table-cell>
          <table:table-cell table:style-name="ce33" office:value-type="float" office:value="9404">
            <text:p>9404</text:p>
          </table:table-cell>
          <table:table-cell table:formula="of:=SUM([.F44:.I44])" office:value-type="float" office:value="67996">
            <text:p>67996.000</text:p>
          </table:table-cell>
          <table:table-cell table:formula="of:=[.J44]*100/[.E44]" office:value-type="float" office:value="94.3670599594818">
            <text:p>94</text:p>
          </table:table-cell>
        </table:table-row>
        <table:table-row table:style-name="ro14">
          <table:table-cell office:value-type="string">
            <text:p>5.1.5</text:p>
          </table:table-cell>
          <table:table-cell office:value-type="string">
            <text:p>Vacunación con Toxoide Tetánico diftérico.</text:p>
          </table:table-cell>
          <table:table-cell office:value-type="string">
            <text:p>Enfermera, Auxiliar de enfermería y Promotor(a) de Salud</text:p>
          </table:table-cell>
          <table:table-cell office:value-type="float" office:value="21305.9258063439">
            <text:p>21305.926</text:p>
          </table:table-cell>
          <table:table-cell office:value-type="float" office:value="18536.2348863874">
            <text:p>18536.235</text:p>
          </table:table-cell>
          <table:table-cell table:style-name="ce33" office:value-type="float" office:value="5004">
            <text:p>5004</text:p>
          </table:table-cell>
          <table:table-cell table:style-name="ce33" office:value-type="float" office:value="2380">
            <text:p>2380</text:p>
          </table:table-cell>
          <table:table-cell table:style-name="ce33" office:value-type="float" office:value="3609">
            <text:p>3609</text:p>
          </table:table-cell>
          <table:table-cell table:style-name="ce33" office:value-type="float" office:value="1216">
            <text:p>1216</text:p>
          </table:table-cell>
          <table:table-cell table:formula="of:=SUM([.F45:.I45])" office:value-type="float" office:value="12209">
            <text:p>12209.000</text:p>
          </table:table-cell>
          <table:table-cell table:formula="of:=[.J45]*100/[.E45]" office:value-type="float" office:value="65.8655874552281">
            <text:p>66</text:p>
          </table:table-cell>
        </table:table-row>
        <table:table-row table:style-name="ro15">
          <table:table-cell office:value-type="string">
            <text:p>5.1.6</text:p>
          </table:table-cell>
          <table:table-cell office:value-type="string">
            <text:p>Consultas odontológicas de primera vez a embarazadas.</text:p>
          </table:table-cell>
          <table:table-cell office:value-type="string">
            <text:p>Odontólogo(a)</text:p>
          </table:table-cell>
          <table:table-cell office:value-type="float" office:value="21305.9258063439">
            <text:p>21305.926</text:p>
          </table:table-cell>
          <table:table-cell office:value-type="float" office:value="19423.7905">
            <text:p>19423.791</text:p>
          </table:table-cell>
          <table:table-cell table:style-name="ce33" office:value-type="float" office:value="5231">
            <text:p>5231</text:p>
          </table:table-cell>
          <table:table-cell table:style-name="ce33" office:value-type="float" office:value="2987">
            <text:p>2987</text:p>
          </table:table-cell>
          <table:table-cell table:style-name="ce33" office:value-type="float" office:value="3063">
            <text:p>3063</text:p>
          </table:table-cell>
          <table:table-cell table:style-name="ce33" office:value-type="float" office:value="1723">
            <text:p>1723</text:p>
          </table:table-cell>
          <table:table-cell table:formula="of:=SUM([.F46:.I46])" office:value-type="float" office:value="13004">
            <text:p>13004.000</text:p>
          </table:table-cell>
          <table:table-cell table:formula="of:=[.J46]*100/[.E46]" office:value-type="float" office:value="66.9488275215901">
            <text:p>67</text:p>
          </table:table-cell>
        </table:table-row>
        <table:table-row table:style-name="ro24">
          <table:table-cell office:value-type="string">
            <text:p>5.1.7</text:p>
          </table:table-cell>
          <table:table-cell office:value-type="string">
            <text:p>Pruebas serológicas para VIH para detección activa de casos de VIH en embarazadas.</text:p>
          </table:table-cell>
          <table:table-cell office:value-type="string">
            <text:p>Médico general, Enfermera, Auxiliar de enfermería o Laboratorista</text:p>
          </table:table-cell>
          <table:table-cell office:value-type="float" office:value="21305.9258063439">
            <text:p>21305.926</text:p>
          </table:table-cell>
          <table:table-cell office:value-type="float" office:value="38088.1037670612">
            <text:p>38088.104</text:p>
          </table:table-cell>
          <table:table-cell table:style-name="ce33" office:value-type="float" office:value="8156">
            <text:p>8156</text:p>
          </table:table-cell>
          <table:table-cell table:style-name="ce33" office:value-type="float" office:value="5763">
            <text:p>5763</text:p>
          </table:table-cell>
          <table:table-cell table:style-name="ce33" office:value-type="float" office:value="5074">
            <text:p>5074</text:p>
          </table:table-cell>
          <table:table-cell table:style-name="ce33" office:value-type="float" office:value="2132">
            <text:p>2132</text:p>
          </table:table-cell>
          <table:table-cell table:formula="of:=SUM([.F47:.I47])" office:value-type="float" office:value="21125">
            <text:p>21125.000</text:p>
          </table:table-cell>
          <table:table-cell table:formula="of:=[.J47]*100/[.E47]" office:value-type="float" office:value="55.4635119910301">
            <text:p>55</text:p>
          </table:table-cell>
        </table:table-row>
        <table:table-row table:style-name="ro9">
          <table:table-cell office:value-type="string">
            <text:p>5.1.8</text:p>
          </table:table-cell>
          <table:table-cell office:value-type="string">
            <text:p>Detecciones comunitarias de puérperas por Promotor de Salud.</text:p>
          </table:table-cell>
          <table:table-cell office:value-type="string">
            <text:p>Promotor(a) de Salud</text:p>
          </table:table-cell>
          <table:table-cell office:value-type="float" office:value="4074">
            <text:p>4074.000</text:p>
          </table:table-cell>
          <table:table-cell office:value-type="float" office:value="3137">
            <text:p>3137.000</text:p>
          </table:table-cell>
          <table:table-cell table:style-name="ce33" office:value-type="float" office:value="1086">
            <text:p>1086</text:p>
          </table:table-cell>
          <table:table-cell table:style-name="ce33" office:value-type="float" office:value="700">
            <text:p>700</text:p>
          </table:table-cell>
          <table:table-cell table:style-name="ce33" office:value-type="float" office:value="761">
            <text:p>761</text:p>
          </table:table-cell>
          <table:table-cell table:style-name="ce33" office:value-type="float" office:value="1238">
            <text:p>1238</text:p>
          </table:table-cell>
          <table:table-cell table:formula="of:=SUM([.F48:.I48])" office:value-type="float" office:value="3785">
            <text:p>3785.000</text:p>
          </table:table-cell>
          <table:table-cell table:style-name="ce41" office:value-type="string">
            <text:p>+ 100</text:p>
          </table:table-cell>
        </table:table-row>
        <table:table-row table:style-name="ro14">
          <table:table-cell office:value-type="string">
            <text:p>5.1.9</text:p>
          </table:table-cell>
          <table:table-cell office:value-type="string">
            <text:p>Seguimientos a puérperas por Promotor(a) de Salud.</text:p>
          </table:table-cell>
          <table:table-cell office:value-type="string">
            <text:p>Promotor(a) de Salud</text:p>
          </table:table-cell>
          <table:table-cell office:value-type="float" office:value="4074">
            <text:p>4074.000</text:p>
          </table:table-cell>
          <table:table-cell office:value-type="float" office:value="10088">
            <text:p>10088.000</text:p>
          </table:table-cell>
          <table:table-cell table:style-name="ce33" office:value-type="float" office:value="2546">
            <text:p>2546</text:p>
          </table:table-cell>
          <table:table-cell table:style-name="ce33" office:value-type="float" office:value="2571">
            <text:p>2571</text:p>
          </table:table-cell>
          <table:table-cell table:style-name="ce33" office:value-type="float" office:value="2274">
            <text:p>2274</text:p>
          </table:table-cell>
          <table:table-cell table:style-name="ce33" office:value-type="float" office:value="3996">
            <text:p>3996</text:p>
          </table:table-cell>
          <table:table-cell table:formula="of:=SUM([.F49:.I49])" office:value-type="float" office:value="11387">
            <text:p>11387.000</text:p>
          </table:table-cell>
          <table:table-cell table:style-name="ce41" office:value-type="string">
            <text:p>+ 100</text:p>
          </table:table-cell>
        </table:table-row>
        <table:table-row table:style-name="ro13">
          <table:table-cell office:value-type="string">
            <text:p>5.1.10</text:p>
          </table:table-cell>
          <table:table-cell office:value-type="string">
            <text:p>Controles post parto durante la primera semana después de haber verificado parto.</text:p>
          </table:table-cell>
          <table:table-cell office:value-type="string">
            <text:p>Médico General o Enfermera</text:p>
          </table:table-cell>
          <table:table-cell office:value-type="float" office:value="20204.7178048806">
            <text:p>20204.718</text:p>
          </table:table-cell>
          <table:table-cell office:value-type="float" office:value="17638.2">
            <text:p>17638.200</text:p>
          </table:table-cell>
          <table:table-cell table:style-name="ce33" office:value-type="float" office:value="1661">
            <text:p>1661</text:p>
          </table:table-cell>
          <table:table-cell table:style-name="ce33" office:value-type="float" office:value="1350">
            <text:p>1350</text:p>
          </table:table-cell>
          <table:table-cell table:style-name="ce33" office:value-type="float" office:value="1130">
            <text:p>1130</text:p>
          </table:table-cell>
          <table:table-cell table:style-name="ce33" office:value-type="float" office:value="601">
            <text:p>601</text:p>
          </table:table-cell>
          <table:table-cell table:formula="of:=SUM([.F50:.I50])" office:value-type="float" office:value="4742">
            <text:p>4742.000</text:p>
          </table:table-cell>
          <table:table-cell table:formula="of:=[.J50]*100/[.E50]" office:value-type="float" office:value="26.8848295177512">
            <text:p>27</text:p>
          </table:table-cell>
        </table:table-row>
        <table:table-row table:style-name="ro15">
          <table:table-cell office:value-type="string">
            <text:p>5.1.11</text:p>
          </table:table-cell>
          <table:table-cell office:value-type="string">
            <text:p>Controles post parto después de los 7 días de haber verificado parto.</text:p>
          </table:table-cell>
          <table:table-cell office:value-type="string">
            <text:p>Médico General o Enfermera</text:p>
          </table:table-cell>
          <table:table-cell office:value-type="float" office:value="20258.7178048806">
            <text:p>20258.718</text:p>
          </table:table-cell>
          <table:table-cell office:value-type="float" office:value="18292.2">
            <text:p>18292.200</text:p>
          </table:table-cell>
          <table:table-cell table:style-name="ce33" office:value-type="float" office:value="1549">
            <text:p>1549</text:p>
          </table:table-cell>
          <table:table-cell table:style-name="ce33" office:value-type="float" office:value="1342">
            <text:p>1342</text:p>
          </table:table-cell>
          <table:table-cell table:style-name="ce33" office:value-type="float" office:value="1775">
            <text:p>1775</text:p>
          </table:table-cell>
          <table:table-cell table:style-name="ce33" office:value-type="float" office:value="597">
            <text:p>597</text:p>
          </table:table-cell>
          <table:table-cell table:formula="of:=SUM([.F51:.I51])" office:value-type="float" office:value="5263">
            <text:p>5263.000</text:p>
          </table:table-cell>
          <table:table-cell table:formula="of:=[.J51]*100/[.E51]" office:value-type="float" office:value="28.7718262428795">
            <text:p>29</text:p>
          </table:table-cell>
        </table:table-row>
        <table:table-row table:style-name="ro18">
          <table:table-cell table:style-name="ce11" office:value-type="string" table:number-columns-spanned="11" table:number-rows-spanned="1">
            <text:p>OBJETIVO ESPECÍFICO 6: Promover el bienestar y un envejecimiento activo y saludable de las personas adultas mayores de ambos sexos, del área geo-poblacional de responsabilidad, a través del desarrollo integral de todas sus potencialidades. </text:p>
          </table:table-cell>
          <table:covered-table-cell table:number-columns-repeated="10" table:style-name="ce11"/>
        </table:table-row>
        <table:table-row table:style-name="ro18">
          <table:table-cell table:style-name="ce10" office:value-type="string" table:number-columns-spanned="11" table:number-rows-spanned="1">
            <text:p>Resultado 6.1:<text:span text:style-name="T1"> Las personas adultas mayores han recibido una atención integral de salud, que incluyen actividades de </text:span><text:span text:style-name="T1">promoción de la salud, prevención de enfermedades, curación y rehabilitación.</text:span></text:p>
          </table:table-cell>
          <table:covered-table-cell table:number-columns-repeated="10" table:style-name="ce10"/>
        </table:table-row>
        <table:table-row table:style-name="ro9">
          <table:table-cell office:value-type="string">
            <text:p>6.1.1</text:p>
          </table:table-cell>
          <table:table-cell office:value-type="string">
            <text:p>Atenciones integrales a personas adultas mayores por Promotor(a) de Salud.</text:p>
          </table:table-cell>
          <table:table-cell office:value-type="string">
            <text:p>Promotor(a) de Salud</text:p>
          </table:table-cell>
          <table:table-cell office:value-type="float" office:value="28328">
            <text:p>28328.000</text:p>
          </table:table-cell>
          <table:table-cell office:value-type="float" office:value="20250">
            <text:p>20250.000</text:p>
          </table:table-cell>
          <table:table-cell office:value-type="float" office:value="19180">
            <text:p>19180.000</text:p>
          </table:table-cell>
          <table:table-cell office:value-type="float" office:value="11353">
            <text:p>11353.000</text:p>
          </table:table-cell>
          <table:table-cell office:value-type="float" office:value="14853">
            <text:p>14853.000</text:p>
          </table:table-cell>
          <table:table-cell office:value-type="float" office:value="11782">
            <text:p>11782.000</text:p>
          </table:table-cell>
          <table:table-cell table:formula="of:=SUM([.F54:.I54])" office:value-type="float" office:value="57168">
            <text:p>57168.000</text:p>
          </table:table-cell>
          <table:table-cell table:style-name="ce43" office:value-type="float" office:value="100">
            <text:p>100</text:p>
          </table:table-cell>
        </table:table-row>
        <table:table-row table:style-name="ro19">
          <table:table-cell office:value-type="string">
            <text:p>6.1.2</text:p>
          </table:table-cell>
          <table:table-cell office:value-type="string">
            <text:p>Inscripciones de adultos(as) mayores.</text:p>
          </table:table-cell>
          <table:table-cell office:value-type="string">
            <text:p>Médico general</text:p>
          </table:table-cell>
          <table:table-cell office:value-type="float" office:value="34703.7195150475">
            <text:p>34703.720</text:p>
          </table:table-cell>
          <table:table-cell office:value-type="float" office:value="21224.8151893238">
            <text:p>21224.815</text:p>
          </table:table-cell>
          <table:table-cell office:value-type="float" office:value="379">
            <text:p>379.000</text:p>
          </table:table-cell>
          <table:table-cell office:value-type="float" office:value="234">
            <text:p>234.000</text:p>
          </table:table-cell>
          <table:table-cell office:value-type="float" office:value="158">
            <text:p>158.000</text:p>
          </table:table-cell>
          <table:table-cell office:value-type="float" office:value="87">
            <text:p>87.000</text:p>
          </table:table-cell>
          <table:table-cell table:formula="of:=SUM([.F55:.I55])" office:value-type="float" office:value="858">
            <text:p>858.000</text:p>
          </table:table-cell>
          <table:table-cell table:formula="of:=[.J55]*100/[.E55]" office:value-type="float" office:value="4.04243802523933">
            <text:p>4</text:p>
          </table:table-cell>
        </table:table-row>
        <table:table-row table:style-name="ro17">
          <table:table-cell office:value-type="string">
            <text:p>6.1.3</text:p>
          </table:table-cell>
          <table:table-cell office:value-type="string">
            <text:p>Controles subsecuentes de adultos(as) mayores.</text:p>
          </table:table-cell>
          <table:table-cell office:value-type="string">
            <text:p>Médico general</text:p>
          </table:table-cell>
          <table:table-cell office:value-type="float" office:value="135357.082201288">
            <text:p>135357.082</text:p>
          </table:table-cell>
          <table:table-cell office:value-type="float" office:value="38439.2325640082">
            <text:p>38439.233</text:p>
          </table:table-cell>
          <table:table-cell office:value-type="float" office:value="3108">
            <text:p>3108.000</text:p>
          </table:table-cell>
          <table:table-cell office:value-type="float" office:value="1246">
            <text:p>1246.000</text:p>
          </table:table-cell>
          <table:table-cell office:value-type="float" office:value="763">
            <text:p>763.000</text:p>
          </table:table-cell>
          <table:table-cell office:value-type="float" office:value="726">
            <text:p>726.000</text:p>
          </table:table-cell>
          <table:table-cell table:formula="of:=SUM([.F56:.I56])" office:value-type="float" office:value="5843">
            <text:p>5843.000</text:p>
          </table:table-cell>
          <table:table-cell table:formula="of:=[.J56]*100/[.E56]" office:value-type="float" office:value="15.2006156477509">
            <text:p>15</text:p>
          </table:table-cell>
        </table:table-row>
        <table:table-row table:style-name="ro14">
          <table:table-cell office:value-type="string">
            <text:p>6.1.4</text:p>
          </table:table-cell>
          <table:table-cell office:value-type="string">
            <text:p>Vacunación con Influenza estacional.</text:p>
          </table:table-cell>
          <table:table-cell office:value-type="string">
            <text:p>Enfermera, Auxiliar de enfermería y Promotor(a) de Salud</text:p>
          </table:table-cell>
          <table:table-cell office:value-type="float" office:value="143645.948354904">
            <text:p>143645.948</text:p>
          </table:table-cell>
          <table:table-cell office:value-type="float" office:value="113972.083743231">
            <text:p>113972.084</text:p>
          </table:table-cell>
          <table:table-cell office:value-type="float" office:value="47566">
            <text:p>47566.000</text:p>
          </table:table-cell>
          <table:table-cell office:value-type="float" office:value="17337">
            <text:p>17337.000</text:p>
          </table:table-cell>
          <table:table-cell office:value-type="float" office:value="36983">
            <text:p>36983.000</text:p>
          </table:table-cell>
          <table:table-cell office:value-type="float" office:value="5065">
            <text:p>5065.000</text:p>
          </table:table-cell>
          <table:table-cell table:formula="of:=SUM([.F57:.I57])" office:value-type="float" office:value="106951">
            <text:p>106951.000</text:p>
          </table:table-cell>
          <table:table-cell table:formula="of:=[.J57]*100/[.E57]" office:value-type="float" office:value="93.8396460671466">
            <text:p>94</text:p>
          </table:table-cell>
        </table:table-row>
        <table:table-row table:style-name="ro14">
          <table:table-cell office:value-type="string">
            <text:p>6.1.5</text:p>
          </table:table-cell>
          <table:table-cell office:value-type="string">
            <text:p>Vacunación con Toxoide Tetánico diftérico.</text:p>
          </table:table-cell>
          <table:table-cell office:value-type="string">
            <text:p>Enfermera, Auxiliar de enfermería y Promotor(a) de Salud</text:p>
          </table:table-cell>
          <table:table-cell office:value-type="float" office:value="18885.5213481577">
            <text:p>18885.521</text:p>
          </table:table-cell>
          <table:table-cell office:value-type="float" office:value="15231.7734749291">
            <text:p>15231.773</text:p>
          </table:table-cell>
          <table:table-cell office:value-type="float" office:value="1486">
            <text:p>1486.000</text:p>
          </table:table-cell>
          <table:table-cell office:value-type="float" office:value="450">
            <text:p>450.000</text:p>
          </table:table-cell>
          <table:table-cell office:value-type="float" office:value="1650">
            <text:p>1650.000</text:p>
          </table:table-cell>
          <table:table-cell office:value-type="float" office:value="478">
            <text:p>478.000</text:p>
          </table:table-cell>
          <table:table-cell table:formula="of:=SUM([.F58:.I58])" office:value-type="float" office:value="4064">
            <text:p>4064.000</text:p>
          </table:table-cell>
          <table:table-cell table:formula="of:=[.J58]*100/[.E58]" office:value-type="float" office:value="26.6810690606001">
            <text:p>27</text:p>
          </table:table-cell>
        </table:table-row>
        <table:table-row table:style-name="ro25">
          <table:table-cell table:style-name="ce13" office:value-type="string" table:number-columns-spanned="11" table:number-rows-spanned="1">
            <text:p>OBJETIVO ESPECÍFICO 7: Mejorar el bienestar de las y los pobladores del área geopoblacional de responsabilidad a partir de la detención o reducción de la prevalencia de enfermedades crónicas no transmisibles y la incidencia de enfermedades infecciosas graves, así como la detención y reducción de la propagación del VIH/SIDA y otras enfermedades de transmisión sexual y de coinfección en todos los ciclos de vida, mediante la prevención, el diagnostico temprano y el tratamiento oportuno de las mismas.</text:p>
          </table:table-cell>
          <table:covered-table-cell table:number-columns-repeated="10" table:style-name="ce13"/>
        </table:table-row>
        <table:table-row table:style-name="ro23">
          <table:table-cell table:style-name="ce10" office:value-type="string" table:number-columns-spanned="11" table:number-rows-spanned="1">
            <text:p>Resultado 7.1:<text:span text:style-name="T1"> Los pobladores del área geopoblacional de responsabilidad han recibido, por algún medio, mensajes </text:span><text:span text:style-name="T1">básicos sobre cómo mantener o mejorar su salud que los motiven a adquirir buenas prácticas y hábitos de salud y </text:span><text:span text:style-name="T1">alimentación.</text:span></text:p>
          </table:table-cell>
          <table:covered-table-cell table:number-columns-repeated="10" table:style-name="ce10"/>
        </table:table-row>
        <table:table-row table:style-name="ro15">
          <table:table-cell office:value-type="string">
            <text:p>7.1.1</text:p>
          </table:table-cell>
          <table:table-cell office:value-type="string">
            <text:p>Charlas en establecimientos de salud.</text:p>
          </table:table-cell>
          <table:table-cell office:value-type="string">
            <text:p>Todos los trabajadores de salud del establecimiento de salud</text:p>
          </table:table-cell>
          <table:table-cell office:value-type="float" office:value="0">
            <text:p>.000</text:p>
          </table:table-cell>
          <table:table-cell office:value-type="float" office:value="48078">
            <text:p>48078.000</text:p>
          </table:table-cell>
          <table:table-cell table:style-name="ce34" office:value-type="float" office:value="27884">
            <text:p>27884</text:p>
          </table:table-cell>
          <table:table-cell table:style-name="ce34" office:value-type="float" office:value="14224">
            <text:p>14224</text:p>
          </table:table-cell>
          <table:table-cell table:style-name="ce34" office:value-type="float" office:value="14584">
            <text:p>14584</text:p>
          </table:table-cell>
          <table:table-cell table:style-name="ce34" office:value-type="float" office:value="7992">
            <text:p>7992</text:p>
          </table:table-cell>
          <table:table-cell table:formula="of:=SUM([.F61:.I61])" office:value-type="float" office:value="64684">
            <text:p>64684.000</text:p>
          </table:table-cell>
          <table:table-cell table:style-name="ce41" office:value-type="string">
            <text:p>+ 100</text:p>
          </table:table-cell>
        </table:table-row>
        <table:table-row table:style-name="ro15">
          <table:table-cell office:value-type="string">
            <text:p>7.1.2</text:p>
          </table:table-cell>
          <table:table-cell office:value-type="string">
            <text:p>Actividades de movilización social.</text:p>
          </table:table-cell>
          <table:table-cell office:value-type="string">
            <text:p>Todos los trabajadores de salud del establecimiento de salud</text:p>
          </table:table-cell>
          <table:table-cell office:value-type="float" office:value="0">
            <text:p>.000</text:p>
          </table:table-cell>
          <table:table-cell office:value-type="float" office:value="336">
            <text:p>336.000</text:p>
          </table:table-cell>
          <table:table-cell table:style-name="ce35" office:value-type="float" office:value="222">
            <text:p>222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130">
            <text:p>130</text:p>
          </table:table-cell>
          <table:table-cell table:formula="of:=SUM([.F62:.I62])" office:value-type="float" office:value="520">
            <text:p>520.000</text:p>
          </table:table-cell>
          <table:table-cell table:style-name="ce41" office:value-type="string">
            <text:p>+ 100</text:p>
          </table:table-cell>
        </table:table-row>
        <table:table-row table:style-name="ro15">
          <table:table-cell office:value-type="string">
            <text:p>7.1.3</text:p>
          </table:table-cell>
          <table:table-cell office:value-type="string">
            <text:p>Sesiones educativas.</text:p>
          </table:table-cell>
          <table:table-cell office:value-type="string">
            <text:p>Todos los trabajadores de salud del establecimiento de salud</text:p>
          </table:table-cell>
          <table:table-cell office:value-type="float" office:value="0">
            <text:p>.000</text:p>
          </table:table-cell>
          <table:table-cell office:value-type="float" office:value="2632">
            <text:p>2632.000</text:p>
          </table:table-cell>
          <table:table-cell table:style-name="ce35" office:value-type="float" office:value="2419">
            <text:p>2419</text:p>
          </table:table-cell>
          <table:table-cell table:style-name="ce35" office:value-type="float" office:value="745">
            <text:p>745</text:p>
          </table:table-cell>
          <table:table-cell table:style-name="ce35" office:value-type="float" office:value="10180">
            <text:p>10180</text:p>
          </table:table-cell>
          <table:table-cell table:style-name="ce35" office:value-type="float" office:value="697">
            <text:p>697</text:p>
          </table:table-cell>
          <table:table-cell table:formula="of:=SUM([.F63:.I63])" office:value-type="float" office:value="14041">
            <text:p>14041.000</text:p>
          </table:table-cell>
          <table:table-cell table:style-name="ce41" office:value-type="string">
            <text:p>+ 100</text:p>
          </table:table-cell>
        </table:table-row>
        <table:table-row table:style-name="ro26">
          <table:table-cell table:style-name="ce7" office:value-type="string" table:number-columns-spanned="2" table:number-rows-spanned="1">
            <text:p>Resultado 7.2:<text:span text:style-name="T1"> Los pobladores del área geopoblacional de responsabilidad han contado con mayores oportunidades de </text:span><text:span text:style-name="T1">que se les detecte oportunamente una enfermedad crónica (particularmente Hipertensión arterial, Diabetes mellitus, </text:span><text:span text:style-name="T1">VIH y Tuberculosis) y obtener una atención integral e integrada de acuerdo a su morbilidad.</text:span></text:p>
          </table:table-cell>
          <table:covered-table-cell table:style-name="ce7"/>
          <table:table-cell table:style-name="ce22"/>
          <table:table-cell table:style-name="ce27"/>
          <table:table-cell table:style-name="ce30" table:number-columns-repeated="7"/>
        </table:table-row>
        <table:table-row table:style-name="ro14">
          <table:table-cell office:value-type="string">
            <text:p>7.2.1</text:p>
          </table:table-cell>
          <table:table-cell office:value-type="string">
            <text:p>Detección activa de personas con hipertensión arterial.</text:p>
          </table:table-cell>
          <table:table-cell office:value-type="string">
            <text:p>Médico general</text:p>
          </table:table-cell>
          <table:table-cell office:value-type="float" office:value="32941.832">
            <text:p>32941.832</text:p>
          </table:table-cell>
          <table:table-cell office:value-type="float" office:value="17513.3916">
            <text:p>17513.392</text:p>
          </table:table-cell>
          <table:table-cell table:number-columns-repeated="4"/>
          <table:table-cell table:formula="of:=SUM([.F65:.I65])" office:value-type="float" office:value="0">
            <text:p>.000</text:p>
          </table:table-cell>
          <table:table-cell table:formula="of:=[.J65]*100/[.E65]" office:value-type="float" office:value="0">
            <text:p>0</text:p>
          </table:table-cell>
        </table:table-row>
        <table:table-row table:style-name="ro14">
          <table:table-cell office:value-type="string">
            <text:p>7.2.2</text:p>
          </table:table-cell>
          <table:table-cell office:value-type="string">
            <text:p>Detección activa de personas con diabetes mellitus.</text:p>
          </table:table-cell>
          <table:table-cell office:value-type="string">
            <text:p>Médico general</text:p>
          </table:table-cell>
          <table:table-cell office:value-type="float" office:value="13525.67">
            <text:p>13525.670</text:p>
          </table:table-cell>
          <table:table-cell office:value-type="float" office:value="7773.034">
            <text:p>7773.034</text:p>
          </table:table-cell>
          <table:table-cell table:number-columns-repeated="4"/>
          <table:table-cell table:formula="of:=SUM([.F66:.I66])" office:value-type="float" office:value="0">
            <text:p>.000</text:p>
          </table:table-cell>
          <table:table-cell table:formula="of:=[.J66]*100/[.E66]" office:value-type="float" office:value="0">
            <text:p>0</text:p>
          </table:table-cell>
        </table:table-row>
        <table:table-row table:style-name="ro15">
          <table:table-cell office:value-type="string">
            <text:p>7.2.3</text:p>
          </table:table-cell>
          <table:table-cell office:value-type="string">
            <text:p>Detección activa de personas con enfermedad renal crónica.</text:p>
          </table:table-cell>
          <table:table-cell office:value-type="string">
            <text:p>Médico general</text:p>
          </table:table-cell>
          <table:table-cell office:value-type="float" office:value="13591.61">
            <text:p>13591.610</text:p>
          </table:table-cell>
          <table:table-cell office:value-type="float" office:value="7238.602">
            <text:p>7238.602</text:p>
          </table:table-cell>
          <table:table-cell table:number-columns-repeated="4"/>
          <table:table-cell table:formula="of:=SUM([.F67:.I67])" office:value-type="float" office:value="0">
            <text:p>.000</text:p>
          </table:table-cell>
          <table:table-cell table:formula="of:=[.J67]*100/[.E67]" office:value-type="float" office:value="0">
            <text:p>0</text:p>
          </table:table-cell>
        </table:table-row>
        <table:table-row table:style-name="ro9">
          <table:table-cell office:value-type="string">
            <text:p>7.2.4</text:p>
          </table:table-cell>
          <table:table-cell office:value-type="string">
            <text:p>Pruebas serológicas para VIH para detección activa de casos de VIH.</text:p>
          </table:table-cell>
          <table:table-cell office:value-type="string">
            <text:p>Médico general, Enfermera, Auxiliar de enfermería o Laboratorista</text:p>
          </table:table-cell>
          <table:table-cell office:value-type="float" office:value="32833.592">
            <text:p>32833.592</text:p>
          </table:table-cell>
          <table:table-cell office:value-type="float" office:value="27574.392">
            <text:p>27574.392</text:p>
          </table:table-cell>
          <table:table-cell table:number-columns-repeated="4"/>
          <table:table-cell table:formula="of:=SUM([.F68:.I68])" office:value-type="float" office:value="0">
            <text:p>.000</text:p>
          </table:table-cell>
          <table:table-cell table:formula="of:=[.J68]*100/[.E68]" office:value-type="float" office:value="0">
            <text:p>0</text:p>
          </table:table-cell>
        </table:table-row>
        <table:table-row table:style-name="ro14">
          <table:table-cell office:value-type="string">
            <text:p>7.2.5</text:p>
          </table:table-cell>
          <table:table-cell office:value-type="string">
            <text:p>Detección activa de sintomáticos respiratorios.</text:p>
          </table:table-cell>
          <table:table-cell office:value-type="string">
            <text:p>Médico, Enfermera, Auxiliar de enfermería, Promotor(a) de Salud</text:p>
          </table:table-cell>
          <table:table-cell office:value-type="float" office:value="13523.46">
            <text:p>13523.460</text:p>
          </table:table-cell>
          <table:table-cell office:value-type="float" office:value="11399.3668">
            <text:p>11399.367</text:p>
          </table:table-cell>
          <table:table-cell table:number-columns-repeated="4"/>
          <table:table-cell table:formula="of:=SUM([.F69:.I69])" office:value-type="float" office:value="0">
            <text:p>.000</text:p>
          </table:table-cell>
          <table:table-cell table:formula="of:=[.J69]*100/[.E69]" office:value-type="float" office:value="0">
            <text:p>0</text:p>
          </table:table-cell>
        </table:table-row>
        <table:table-row table:style-name="ro1">
          <table:table-cell table:style-name="ce8" office:value-type="string" table:number-columns-spanned="11" table:number-rows-spanned="1">
            <text:p>ATENCIÓN INTEGRAL AL MEDIO</text:p>
          </table:table-cell>
          <table:covered-table-cell table:number-columns-repeated="10" table:style-name="ce8"/>
        </table:table-row>
        <table:table-row table:style-name="ro18">
          <table:table-cell table:style-name="ce11" office:value-type="string" table:number-columns-spanned="11" table:number-rows-spanned="1">
            <text:p>OBJETIVO ESPECÍFICO 8: Mejorar el bienestar de las y los pobladores del área geopoblacional de responsabilidad a partir de la interacción con un entorno óptimo para el desarrollo integral de todas sus potencialidades.</text:p>
          </table:table-cell>
          <table:covered-table-cell table:number-columns-repeated="10" table:style-name="ce11"/>
        </table:table-row>
        <table:table-row table:style-name="ro21">
          <table:table-cell table:style-name="ce14" office:value-type="string" table:number-columns-spanned="11" table:number-rows-spanned="1">
            <text:p>Resultado 8.1:<text:span text:style-name="T3"> En el área geopoblacional se han realizado acciones de vigilancia de la calidad del agua para consumo </text:span><text:span text:style-name="T3">humano, a fin de garantizar a la población el suministro de agua sanitariamente segura, para prevenir la transmisión de </text:span><text:span text:style-name="T3">enfermedades de origen hídrico y daños causados por otros contaminantes del agua.</text:span></text:p>
          </table:table-cell>
          <table:covered-table-cell table:number-columns-repeated="10" table:style-name="ce14"/>
        </table:table-row>
        <table:table-row table:style-name="ro27">
          <table:table-cell office:value-type="string">
            <text:p>8.1.1</text:p>
          </table:table-cell>
          <table:table-cell office:value-type="string">
            <text:p>Inspecciones/Visitas integrales para verificar calidad del agua a sistemas públicos de abastecimiento de agua.</text:p>
          </table:table-cell>
          <table:table-cell office:value-type="string">
            <text:p>Inspector(a) de Saneamiento u otro personal de salud se delegue en el nivel local</text:p>
          </table:table-cell>
          <table:table-cell office:value-type="float" office:value="177">
            <text:p>177.000</text:p>
          </table:table-cell>
          <table:table-cell office:value-type="float" office:value="1255">
            <text:p>1255.000</text:p>
          </table:table-cell>
          <table:table-cell office:value-type="float" office:value="135">
            <text:p>135.000</text:p>
          </table:table-cell>
          <table:table-cell office:value-type="float" office:value="206">
            <text:p>206.000</text:p>
          </table:table-cell>
          <table:table-cell office:value-type="float" office:value="95">
            <text:p>95.000</text:p>
          </table:table-cell>
          <table:table-cell office:value-type="float" office:value="78">
            <text:p>78.000</text:p>
          </table:table-cell>
          <table:table-cell table:formula="of:=SUM([.F73:.I73])" office:value-type="float" office:value="514">
            <text:p>514.000</text:p>
          </table:table-cell>
          <table:table-cell table:formula="of:=[.J73]*100/[.E73]" office:value-type="float" office:value="40.9561752988048">
            <text:p>41</text:p>
          </table:table-cell>
        </table:table-row>
        <table:table-row table:style-name="ro28">
          <table:table-cell office:value-type="string">
            <text:p>8.1.2</text:p>
          </table:table-cell>
          <table:table-cell office:value-type="string">
            <text:p>Inspecciones/Visitas integrales para verificar calidad del agua a fuentes de agua (pozos excavados, pozos perforados, manantiales, agua lluvia, pileta pública).</text:p>
          </table:table-cell>
          <table:table-cell office:value-type="string">
            <text:p>Inspector(a) de Saneamiento u otro personal de salud se delegue en el nivel local</text:p>
          </table:table-cell>
          <table:table-cell office:value-type="float" office:value="107">
            <text:p>107.000</text:p>
          </table:table-cell>
          <table:table-cell office:value-type="float" office:value="536">
            <text:p>536.000</text:p>
          </table:table-cell>
          <table:table-cell office:value-type="float" office:value="12">
            <text:p>12.000</text:p>
          </table:table-cell>
          <table:table-cell office:value-type="float" office:value="51">
            <text:p>51.000</text:p>
          </table:table-cell>
          <table:table-cell office:value-type="float" office:value="79">
            <text:p>79.000</text:p>
          </table:table-cell>
          <table:table-cell office:value-type="float" office:value="70">
            <text:p>70.000</text:p>
          </table:table-cell>
          <table:table-cell table:formula="of:=SUM([.F74:.I74])" office:value-type="float" office:value="212">
            <text:p>212.000</text:p>
          </table:table-cell>
          <table:table-cell table:formula="of:=[.J74]*100/[.E74]" office:value-type="float" office:value="39.5522388059701">
            <text:p>40</text:p>
          </table:table-cell>
        </table:table-row>
        <table:table-row table:style-name="ro18">
          <table:table-cell table:style-name="ce10" office:value-type="string" table:number-columns-spanned="11" table:number-rows-spanned="1">
            <text:p>Resultado 8.2:<text:span text:style-name="T1"> En el área geopoblacional se han realizado acciones de vigilancia del cumplimiento de las normativas </text:span><text:span text:style-name="T1">técnicas y cumplimiento de Buenas Prácticas de Manufactura y transporte de alimentos para consumo humano.</text:span></text:p>
          </table:table-cell>
          <table:covered-table-cell table:number-columns-repeated="10" table:style-name="ce10"/>
        </table:table-row>
        <table:table-row table:style-name="ro27">
          <table:table-cell office:value-type="string">
            <text:p>8.2.1</text:p>
          </table:table-cell>
          <table:table-cell table:style-name="ce19" office:value-type="string">
            <text:p>Inspecciones/Visitas para vigilar la higiene de los alimentos en establecimientos expendedores de alimentos.</text:p>
          </table:table-cell>
          <table:table-cell table:style-name="ce24" office:value-type="string">
            <text:p>Inspector(a) de Saneamiento u otro personal de salud se delegue en el nivel local</text:p>
          </table:table-cell>
          <table:table-cell office:value-type="float" office:value="2772">
            <text:p>2772.000</text:p>
          </table:table-cell>
          <table:table-cell office:value-type="float" office:value="6065">
            <text:p>6065.000</text:p>
          </table:table-cell>
          <table:table-cell table:style-name="ce34" office:value-type="float" office:value="2243">
            <text:p>2243</text:p>
          </table:table-cell>
          <table:table-cell table:style-name="ce34" office:value-type="float" office:value="612">
            <text:p>612</text:p>
          </table:table-cell>
          <table:table-cell table:style-name="ce34" office:value-type="float" office:value="829">
            <text:p>829</text:p>
          </table:table-cell>
          <table:table-cell table:style-name="ce34" office:value-type="float" office:value="278">
            <text:p>278</text:p>
          </table:table-cell>
          <table:table-cell table:formula="of:=SUM([.F76:.I76])" office:value-type="float" office:value="3962">
            <text:p>3962.000</text:p>
          </table:table-cell>
          <table:table-cell table:formula="of:=[.J76]*100/[.E76]" office:value-type="float" office:value="65.325638911789">
            <text:p>65</text:p>
          </table:table-cell>
        </table:table-row>
        <table:table-row table:style-name="ro13">
          <table:table-cell office:value-type="string">
            <text:p>8.2.2</text:p>
          </table:table-cell>
          <table:table-cell table:style-name="ce19" office:value-type="string">
            <text:p>Cursos de capacitación de trabajadores manipuladores de alimentos.</text:p>
          </table:table-cell>
          <table:table-cell table:style-name="ce24" office:value-type="string">
            <text:p>Inspector(a) de Saneamiento u otro personal de salud se delegue en el nivel local</text:p>
          </table:table-cell>
          <table:table-cell office:value-type="float" office:value="0">
            <text:p>.000</text:p>
          </table:table-cell>
          <table:table-cell office:value-type="float" office:value="228">
            <text:p>228.000</text:p>
          </table:table-cell>
          <table:table-cell table:number-columns-repeated="4"/>
          <table:table-cell table:formula="of:=SUM([.F77:.I77])" office:value-type="float" office:value="0">
            <text:p>.000</text:p>
          </table:table-cell>
          <table:table-cell table:formula="of:=[.J77]*100/[.E77]" office:value-type="float" office:value="0">
            <text:p>0</text:p>
          </table:table-cell>
        </table:table-row>
        <table:table-row table:style-name="ro18">
          <table:table-cell table:style-name="ce10" office:value-type="string" table:number-columns-spanned="11" table:number-rows-spanned="1">
            <text:p>Resultado 8.3:<text:span text:style-name="T1"> En el área geopoblacional se han realizado acciones de control de vectores y zoonosis por medio de la </text:span><text:span text:style-name="T1">promoción de buenas prácticas de higiene del hogar y el entorno.</text:span></text:p>
          </table:table-cell>
          <table:covered-table-cell table:number-columns-repeated="10" table:style-name="ce10"/>
        </table:table-row>
        <table:table-row table:style-name="ro29">
          <table:table-cell office:value-type="string">
            <text:p>8.3.1</text:p>
          </table:table-cell>
          <table:table-cell office:value-type="string">
            <text:p>Inspecciones a viviendas para monitoreo de presencia de mosquitos transmisores del dengue.</text:p>
          </table:table-cell>
          <table:table-cell office:value-type="string">
            <text:p>Inspector(a) de Saneamiento, Promotores(as) de Salud u otro personal de salud se delegue en el nivel local</text:p>
          </table:table-cell>
          <table:table-cell office:value-type="float" office:value="409856">
            <text:p>409856.000</text:p>
          </table:table-cell>
          <table:table-cell office:value-type="float" office:value="476280.8">
            <text:p>476280.800</text:p>
          </table:table-cell>
          <table:table-cell office:value-type="float" office:value="107819">
            <text:p>107819.000</text:p>
          </table:table-cell>
          <table:table-cell office:value-type="float" office:value="129626">
            <text:p>129626.000</text:p>
          </table:table-cell>
          <table:table-cell office:value-type="float" office:value="88443">
            <text:p>88443.000</text:p>
          </table:table-cell>
          <table:table-cell office:value-type="float" office:value="62146">
            <text:p>62146.000</text:p>
          </table:table-cell>
          <table:table-cell table:formula="of:=SUM([.F79:.I79])" office:value-type="float" office:value="388034">
            <text:p>388034.000</text:p>
          </table:table-cell>
          <table:table-cell table:formula="of:=[.J79]*100/[.E79]" office:value-type="float" office:value="81.4716864505141">
            <text:p>81</text:p>
          </table:table-cell>
        </table:table-row>
        <table:table-row table:style-name="ro29">
          <table:table-cell office:value-type="string">
            <text:p>8.3.2</text:p>
          </table:table-cell>
          <table:table-cell office:value-type="string">
            <text:p>Inspecciones a viviendas para monitoreo de presencia de chinches transmisoras del Chagas.</text:p>
          </table:table-cell>
          <table:table-cell table:style-name="ce24" office:value-type="string">
            <text:p>Personal del Programa de Control de Vectores u otro personal de salud <text:s/>que se delegue en el nivel local</text:p>
          </table:table-cell>
          <table:table-cell office:value-type="float" office:value="403580">
            <text:p>403580.000</text:p>
          </table:table-cell>
          <table:table-cell office:value-type="float" office:value="34870.74">
            <text:p>34870.740</text:p>
          </table:table-cell>
          <table:table-cell office:value-type="float" office:value="388">
            <text:p>388.000</text:p>
          </table:table-cell>
          <table:table-cell office:value-type="float" office:value="1296">
            <text:p>1296.000</text:p>
          </table:table-cell>
          <table:table-cell office:value-type="float" office:value="46">
            <text:p>46.000</text:p>
          </table:table-cell>
          <table:table-cell office:value-type="float" office:value="987">
            <text:p>987.000</text:p>
          </table:table-cell>
          <table:table-cell table:formula="of:=SUM([.F80:.I80])" office:value-type="float" office:value="2717">
            <text:p>2717.000</text:p>
          </table:table-cell>
          <table:table-cell table:formula="of:=[.J80]*100/[.E80]" office:value-type="float" office:value="7.79163275571439">
            <text:p>8</text:p>
          </table:table-cell>
        </table:table-row>
        <table:table-row table:style-name="ro13">
          <table:table-cell office:value-type="string">
            <text:p>8.3.3</text:p>
          </table:table-cell>
          <table:table-cell table:style-name="ce19" office:value-type="string">
            <text:p>Vacunación de perros y gatos.</text:p>
          </table:table-cell>
          <table:table-cell office:value-type="string">
            <text:p>Inspector(a) de Saneamiento u otro personal de salud se delegue en el nivel local</text:p>
          </table:table-cell>
          <table:table-cell office:value-type="float" office:value="272499">
            <text:p>272499.000</text:p>
          </table:table-cell>
          <table:table-cell office:value-type="float" office:value="195849.25">
            <text:p>195849.250</text:p>
          </table:table-cell>
          <table:table-cell office:value-type="float" office:value="78120">
            <text:p>78120.000</text:p>
          </table:table-cell>
          <table:table-cell office:value-type="float" office:value="52859">
            <text:p>52859.000</text:p>
          </table:table-cell>
          <table:table-cell office:value-type="float" office:value="51234">
            <text:p>51234.000</text:p>
          </table:table-cell>
          <table:table-cell office:value-type="float" office:value="30368">
            <text:p>30368.000</text:p>
          </table:table-cell>
          <table:table-cell table:formula="of:=SUM([.F81:.I81])" office:value-type="float" office:value="212581">
            <text:p>212581.000</text:p>
          </table:table-cell>
          <table:table-cell table:style-name="ce41" office:value-type="string">
            <text:p>+ 100</text:p>
          </table:table-cell>
        </table:table-row>
        <table:table-row table:style-name="ro1">
          <table:table-cell table:style-name="ce8" office:value-type="string" table:number-columns-spanned="11" table:number-rows-spanned="1">
            <text:p>PARTICIPACIÓN SOCIAL</text:p>
          </table:table-cell>
          <table:covered-table-cell table:number-columns-repeated="10" table:style-name="ce8"/>
        </table:table-row>
        <table:table-row table:style-name="ro18">
          <table:table-cell table:style-name="ce4" office:value-type="string" table:number-columns-spanned="11" table:number-rows-spanned="1">
            <text:p>OBJETIVO ESPECÍFICO 9: Incrementar el nivel de participación comunitaria con respecto a la búsqueda de solución a problemas relacionados con los Determinantes de la salud, en el área geopoblacional de responsabilidad.</text:p>
          </table:table-cell>
          <table:covered-table-cell table:style-name="ce4"/>
          <table:covered-table-cell table:style-name="ce4" office:value-type="string">
            <text:p><text:s/></text:p>
          </table:covered-table-cell>
          <table:covered-table-cell table:number-columns-repeated="8" table:style-name="ce4"/>
        </table:table-row>
        <table:table-row table:style-name="ro21">
          <table:table-cell table:style-name="ce10" office:value-type="string" table:number-columns-spanned="11" table:number-rows-spanned="1">
            <text:p>Resultado 9.1: <text:span text:style-name="T1">Los líderes comunitarios y los comités de salud y otras estructuras de poder local del área geopoblacional </text:span><text:span text:style-name="T1">de responsabilidad han recibido capacitación para la animación, organización y gestión de proyectos para el abordaje </text:span><text:span text:style-name="T1">de los Determinantes de salud mediante la coordinación intersectorial.</text:span></text:p>
          </table:table-cell>
          <table:covered-table-cell table:number-columns-repeated="10" table:style-name="ce10"/>
        </table:table-row>
        <table:table-row table:style-name="ro30">
          <table:table-cell office:value-type="string">
            <text:p>9.1.1</text:p>
          </table:table-cell>
          <table:table-cell office:value-type="string">
            <text:p>Capacitación impartida a Grupos de la Comunidad.</text:p>
          </table:table-cell>
          <table:table-cell office:value-type="string">
            <text:p>Supervisor Específico de Promotores de Salud, Promotor(a) de Salud, Trabajador(a) Social, Inspector de Saneamiento, Enfermera, Médico General</text:p>
          </table:table-cell>
          <table:table-cell office:value-type="float" office:value="0">
            <text:p>.000</text:p>
          </table:table-cell>
          <table:table-cell office:value-type="float" office:value="1170">
            <text:p>1170.000</text:p>
          </table:table-cell>
          <table:table-cell office:value-type="float" office:value="275">
            <text:p>275.000</text:p>
          </table:table-cell>
          <table:table-cell office:value-type="float" office:value="108">
            <text:p>108.000</text:p>
          </table:table-cell>
          <table:table-cell office:value-type="float" office:value="60">
            <text:p>60.000</text:p>
          </table:table-cell>
          <table:table-cell office:value-type="float" office:value="187">
            <text:p>187.000</text:p>
          </table:table-cell>
          <table:table-cell table:formula="of:=SUM([.F85:.I85])" office:value-type="float" office:value="630">
            <text:p>630.000</text:p>
          </table:table-cell>
          <table:table-cell table:formula="of:=[.J85]*100/[.E85]" office:value-type="float" office:value="53.8461538461539">
            <text:p>54</text:p>
          </table:table-cell>
        </table:table-row>
        <table:table-row table:style-name="ro13">
          <table:table-cell office:value-type="string">
            <text:p>9.1.2</text:p>
          </table:table-cell>
          <table:table-cell office:value-type="string">
            <text:p>Reuniones con Grupos Comunitarios</text:p>
          </table:table-cell>
          <table:table-cell office:value-type="string">
            <text:p>Supervisor Específico de Promotores de Salud, Promotor(a) de Salud, Trabajador(a) Social</text:p>
          </table:table-cell>
          <table:table-cell office:value-type="float" office:value="0">
            <text:p>.000</text:p>
          </table:table-cell>
          <table:table-cell office:value-type="float" office:value="1538">
            <text:p>1538.000</text:p>
          </table:table-cell>
          <table:table-cell office:value-type="float" office:value="1103">
            <text:p>1103.000</text:p>
          </table:table-cell>
          <table:table-cell office:value-type="float" office:value="589">
            <text:p>589.000</text:p>
          </table:table-cell>
          <table:table-cell office:value-type="float" office:value="364">
            <text:p>364.000</text:p>
          </table:table-cell>
          <table:table-cell office:value-type="float" office:value="773">
            <text:p>773.000</text:p>
          </table:table-cell>
          <table:table-cell table:formula="of:=SUM([.F86:.I86])" office:value-type="float" office:value="2829">
            <text:p>2829.000</text:p>
          </table:table-cell>
          <table:table-cell table:style-name="ce41" office:value-type="string">
            <text:p>+ 100</text:p>
          </table:table-cell>
        </table:table-row>
        <table:table-row table:style-name="ro17">
          <table:table-cell office:value-type="string">
            <text:p>9.1.3</text:p>
          </table:table-cell>
          <table:table-cell office:value-type="string">
            <text:p>Realización de asambleas comunitarias.</text:p>
          </table:table-cell>
          <table:table-cell office:value-type="string">
            <text:p>Promotor(a) de Salud</text:p>
          </table:table-cell>
          <table:table-cell office:value-type="float" office:value="0">
            <text:p>.000</text:p>
          </table:table-cell>
          <table:table-cell office:value-type="float" office:value="382">
            <text:p>382.000</text:p>
          </table:table-cell>
          <table:table-cell office:value-type="float" office:value="112">
            <text:p>112.000</text:p>
          </table:table-cell>
          <table:table-cell office:value-type="float" office:value="82">
            <text:p>82.000</text:p>
          </table:table-cell>
          <table:table-cell office:value-type="float" office:value="69">
            <text:p>69.000</text:p>
          </table:table-cell>
          <table:table-cell office:value-type="float" office:value="123">
            <text:p>123.000</text:p>
          </table:table-cell>
          <table:table-cell table:formula="of:=SUM([.F87:.I87])" office:value-type="float" office:value="386">
            <text:p>386.000</text:p>
          </table:table-cell>
          <table:table-cell table:style-name="ce41" office:value-type="string">
            <text:p>+ 100</text:p>
          </table:table-cell>
        </table:table-row>
        <table:table-row table:style-name="ro16">
          <table:table-cell office:value-type="string">
            <text:p>9.1.4</text:p>
          </table:table-cell>
          <table:table-cell office:value-type="string">
            <text:p>Coordinaciones con instituciones gubernamentales, municipales y ONG's y otros actores locales.</text:p>
          </table:table-cell>
          <table:table-cell office:value-type="string">
            <text:p>Médicos coordinadores o directores locales, Promotor(a) de Salud y otro personal de salud</text:p>
          </table:table-cell>
          <table:table-cell office:value-type="float" office:value="0">
            <text:p>.000</text:p>
          </table:table-cell>
          <table:table-cell office:value-type="float" office:value="1583">
            <text:p>1583.000</text:p>
          </table:table-cell>
          <table:table-cell office:value-type="float" office:value="2065">
            <text:p>2065.000</text:p>
          </table:table-cell>
          <table:table-cell office:value-type="float" office:value="1000">
            <text:p>1000.000</text:p>
          </table:table-cell>
          <table:table-cell office:value-type="float" office:value="221">
            <text:p>221.000</text:p>
          </table:table-cell>
          <table:table-cell office:value-type="float" office:value="382">
            <text:p>382.000</text:p>
          </table:table-cell>
          <table:table-cell table:formula="of:=SUM([.F88:.I88])" office:value-type="float" office:value="3668">
            <text:p>3668.000</text:p>
          </table:table-cell>
          <table:table-cell table:style-name="ce41" office:value-type="string">
            <text:p>+ 100</text:p>
          </table:table-cell>
        </table:table-row>
        <table:table-row table:style-name="ro31">
          <table:table-cell table:style-name="ce15" office:value-type="string" table:number-columns-spanned="2" table:number-rows-spanned="1">
            <text:p>Objetivo 10. Promover la reducción de la vulnerabilidad ante emergencias y desastres naturales en la población de zonas identificadas como de riesgo en el área geopoblacional de responsabilidad.</text:p>
          </table:table-cell>
          <table:covered-table-cell table:style-name="ce15"/>
          <table:table-cell table:style-name="ce21"/>
          <table:table-cell table:style-name="ce28"/>
          <table:table-cell table:style-name="ce31" table:number-columns-repeated="5"/>
          <table:table-cell table:formula="of:=SUM([.F89:.I89])" office:value-type="float" office:value="0">
            <text:p>.000</text:p>
          </table:table-cell>
          <table:table-cell table:style-name="ce44"/>
        </table:table-row>
        <table:table-row table:style-name="ro32">
          <table:table-cell table:style-name="ce16" office:value-type="string" table:number-columns-spanned="2" table:number-rows-spanned="1">
            <text:p>Resultado 10.1:<text:span text:style-name="T3"> En las zonas identificadas de riesgo se han realizado medidas de preparación ante la posibilidad de </text:span><text:span text:style-name="T3">ocurrencia de emergencias locales por desastres naturalesejecutadas para beneficio de las zonas identificadas como </text:span><text:span text:style-name="T3">criticas en el área geopoblacional de responsabilidad Contribuir a la disminución de daños por emergencias y desastres </text:span><text:span text:style-name="T3">naturales, por medio de la preparación previa a través de simulacros y otras acciones pertinentes.</text:span></text:p>
          </table:table-cell>
          <table:covered-table-cell table:style-name="ce16"/>
          <table:table-cell table:style-name="ce22"/>
          <table:table-cell table:style-name="ce27"/>
          <table:table-cell table:style-name="ce30" table:number-columns-repeated="5"/>
          <table:table-cell table:formula="of:=SUM([.F90:.I90])" office:value-type="float" office:value="0">
            <text:p>.000</text:p>
          </table:table-cell>
          <table:table-cell table:style-name="ce45"/>
        </table:table-row>
        <table:table-row table:style-name="ro15">
          <table:table-cell office:value-type="string">
            <text:p>10.1.1</text:p>
          </table:table-cell>
          <table:table-cell office:value-type="string">
            <text:p>Actualizar el Plan de Contingencias, Emergencias y Desastres. </text:p>
          </table:table-cell>
          <table:table-cell office:value-type="string">
            <text:p>Equipo de Gestión Local</text:p>
          </table:table-cell>
          <table:table-cell office:value-type="float" office:value="0">
            <text:p>.000</text:p>
          </table:table-cell>
          <table:table-cell office:value-type="float" office:value="31">
            <text:p>31.000</text:p>
          </table:table-cell>
          <table:table-cell table:number-columns-repeated="4"/>
          <table:table-cell table:formula="of:=SUM([.F91:.I91])" office:value-type="float" office:value="0">
            <text:p>.000</text:p>
          </table:table-cell>
          <table:table-cell table:formula="of:=[.J91]*100/[.E91]" office:value-type="float" office:value="0">
            <text:p>0</text:p>
          </table:table-cell>
        </table:table-row>
        <table:table-row table:style-name="ro21">
          <table:table-cell table:style-name="ce11" office:value-type="string" table:number-columns-spanned="11" table:number-rows-spanned="1">
            <text:p>Objetivo 11. <text:s/>Atender con actividades de promoción, prevención, tratamiento oportuno y rehabilitación, según las referencias y solicitudes de interconsulta y otras necesidades hechas por los Ecos familiares del área de influencia a la población de los municipios asignados al Equipo Comunitario de Salud Familiar Especializado.</text:p>
          </table:table-cell>
          <table:covered-table-cell table:number-columns-repeated="10" table:style-name="ce11"/>
        </table:table-row>
        <table:table-row table:style-name="ro21">
          <table:table-cell table:style-name="ce14" office:value-type="string" table:number-columns-spanned="11" table:number-rows-spanned="1">
            <text:p>RESULTADO 11.1: <text:span text:style-name="T3">Habitantes de los municipios asignados al Ecos especializado han recibido la atención especializada en </text:span><text:span text:style-name="T3">las área de nutrición, psicología y educación para la salud a fin de mejorar su salud a través de conocer y poner en </text:span><text:span text:style-name="T3">práctica buenos hábitos de salud y alimentación.</text:span></text:p>
          </table:table-cell>
          <table:covered-table-cell table:number-columns-repeated="10" table:style-name="ce14"/>
        </table:table-row>
        <table:table-row table:style-name="ro23">
          <table:table-cell office:value-type="string">
            <text:p>11.1.1</text:p>
          </table:table-cell>
          <table:table-cell office:value-type="string">
            <text:p>Atenciones psicológicas.</text:p>
          </table:table-cell>
          <table:table-cell office:value-type="string">
            <text:p>Psicólogo(a)</text:p>
          </table:table-cell>
          <table:table-cell office:value-type="float" office:value="0">
            <text:p>.000</text:p>
          </table:table-cell>
          <table:table-cell office:value-type="float" office:value="13321">
            <text:p>13321.000</text:p>
          </table:table-cell>
          <table:table-cell table:style-name="ce34" office:value-type="float" office:value="6970">
            <text:p>6970</text:p>
          </table:table-cell>
          <table:table-cell table:style-name="ce34" office:value-type="float" office:value="1514">
            <text:p>1514</text:p>
          </table:table-cell>
          <table:table-cell table:style-name="ce34" office:value-type="float" office:value="3614">
            <text:p>3614</text:p>
          </table:table-cell>
          <table:table-cell table:style-name="ce34" office:value-type="float" office:value="2074">
            <text:p>2074</text:p>
          </table:table-cell>
          <table:table-cell table:formula="of:=SUM([.F94:.I94])" office:value-type="float" office:value="14172">
            <text:p>14172.000</text:p>
          </table:table-cell>
          <table:table-cell table:style-name="ce41" office:value-type="string">
            <text:p>+ 100</text:p>
          </table:table-cell>
        </table:table-row>
        <table:table-row table:style-name="ro23">
          <table:table-cell office:value-type="string">
            <text:p>11.1.2</text:p>
          </table:table-cell>
          <table:table-cell office:value-type="string">
            <text:p>Atenciones nutricionales.</text:p>
          </table:table-cell>
          <table:table-cell office:value-type="string">
            <text:p>Nutricionista</text:p>
          </table:table-cell>
          <table:table-cell office:value-type="float" office:value="0">
            <text:p>.000</text:p>
          </table:table-cell>
          <table:table-cell office:value-type="float" office:value="7040">
            <text:p>7040.000</text:p>
          </table:table-cell>
          <table:table-cell table:style-name="ce35" office:value-type="float" office:value="5072">
            <text:p>5072</text:p>
          </table:table-cell>
          <table:table-cell table:style-name="ce35" office:value-type="float" office:value="2677">
            <text:p>2677</text:p>
          </table:table-cell>
          <table:table-cell table:style-name="ce35" office:value-type="float" office:value="5396">
            <text:p>5396</text:p>
          </table:table-cell>
          <table:table-cell table:style-name="ce35" office:value-type="float" office:value="2915">
            <text:p>2915</text:p>
          </table:table-cell>
          <table:table-cell table:formula="of:=SUM([.F95:.I95])" office:value-type="float" office:value="16060">
            <text:p>16060.000</text:p>
          </table:table-cell>
          <table:table-cell table:style-name="ce41" office:value-type="string">
            <text:p>+ 100</text:p>
          </table:table-cell>
        </table:table-row>
        <table:table-row table:style-name="ro23">
          <table:table-cell office:value-type="string">
            <text:p>11.1.3</text:p>
          </table:table-cell>
          <table:table-cell office:value-type="string">
            <text:p>Atenciones de fisioterapia.</text:p>
          </table:table-cell>
          <table:table-cell office:value-type="string">
            <text:p>Fisioterapista</text:p>
          </table:table-cell>
          <table:table-cell office:value-type="float" office:value="0">
            <text:p>.000</text:p>
          </table:table-cell>
          <table:table-cell office:value-type="float" office:value="15733">
            <text:p>15733.000</text:p>
          </table:table-cell>
          <table:table-cell table:style-name="ce35" office:value-type="float" office:value="8235">
            <text:p>8235</text:p>
          </table:table-cell>
          <table:table-cell table:style-name="ce35" office:value-type="float" office:value="3048">
            <text:p>3048</text:p>
          </table:table-cell>
          <table:table-cell table:style-name="ce35" office:value-type="float" office:value="5649">
            <text:p>5649</text:p>
          </table:table-cell>
          <table:table-cell table:style-name="ce35" office:value-type="float" office:value="3035">
            <text:p>3035</text:p>
          </table:table-cell>
          <table:table-cell table:formula="of:=SUM([.F96:.I96])" office:value-type="float" office:value="19967">
            <text:p>19967.000</text:p>
          </table:table-cell>
          <table:table-cell table:style-name="ce41" office:value-type="string">
            <text:p>+ 100</text:p>
          </table:table-cell>
        </table:table-row>
        <table:table-row table:style-name="ro21">
          <table:table-cell table:style-name="ce17" office:value-type="string" table:number-columns-spanned="11" table:number-rows-spanned="1">
            <text:p>RESULTADO 11.2: <text:span text:style-name="T3">Habitantes de los municipios asignados al Ecos especializado han recibido consulta especializada según </text:span><text:span text:style-name="T3">referencia y solicitudes de interconsulta realizada por personal de las Unidades Comunitarias de Salud Familiar Básicas </text:span><text:span text:style-name="T3">e Intermedias de dichos municipios.</text:span></text:p>
          </table:table-cell>
          <table:covered-table-cell table:number-columns-repeated="10" table:style-name="ce17"/>
        </table:table-row>
        <table:table-row table:style-name="ro19">
          <table:table-cell office:value-type="string">
            <text:p>11.2.1</text:p>
          </table:table-cell>
          <table:table-cell office:value-type="string">
            <text:p>Consulta especializada de Pediatría.</text:p>
          </table:table-cell>
          <table:table-cell office:value-type="string">
            <text:p>Pediatra</text:p>
          </table:table-cell>
          <table:table-cell office:value-type="float" office:value="0">
            <text:p>.000</text:p>
          </table:table-cell>
          <table:table-cell office:value-type="float" office:value="116876">
            <text:p>116876.000</text:p>
          </table:table-cell>
          <table:table-cell office:value-type="float" office:value="60881">
            <text:p>60881.000</text:p>
          </table:table-cell>
          <table:table-cell office:value-type="float" office:value="21436">
            <text:p>21436.000</text:p>
          </table:table-cell>
          <table:table-cell office:value-type="float" office:value="18008">
            <text:p>18008.000</text:p>
          </table:table-cell>
          <table:table-cell office:value-type="float" office:value="7699">
            <text:p>7699.000</text:p>
          </table:table-cell>
          <table:table-cell table:formula="of:=SUM([.F98:.I98])" office:value-type="float" office:value="108024">
            <text:p>108024.000</text:p>
          </table:table-cell>
          <table:table-cell table:formula="of:=[.J98]*100/[.E98]" office:value-type="float" office:value="92.4261610595845">
            <text:p>92</text:p>
          </table:table-cell>
        </table:table-row>
        <table:table-row table:style-name="ro17">
          <table:table-cell office:value-type="string">
            <text:p>11.2.2</text:p>
          </table:table-cell>
          <table:table-cell office:value-type="string">
            <text:p>Consulta especializada de Gineco obstetricia.</text:p>
          </table:table-cell>
          <table:table-cell office:value-type="string">
            <text:p>Gineco Obstetra</text:p>
          </table:table-cell>
          <table:table-cell office:value-type="float" office:value="0">
            <text:p>.000</text:p>
          </table:table-cell>
          <table:table-cell office:value-type="float" office:value="93139">
            <text:p>93139.000</text:p>
          </table:table-cell>
          <table:table-cell office:value-type="float" office:value="48544">
            <text:p>48544.000</text:p>
          </table:table-cell>
          <table:table-cell office:value-type="float" office:value="22400">
            <text:p>22400.000</text:p>
          </table:table-cell>
          <table:table-cell office:value-type="float" office:value="19209">
            <text:p>19209.000</text:p>
          </table:table-cell>
          <table:table-cell office:value-type="float" office:value="10623">
            <text:p>10623.000</text:p>
          </table:table-cell>
          <table:table-cell table:formula="of:=SUM([.F99:.I99])" office:value-type="float" office:value="100776">
            <text:p>100776.000</text:p>
          </table:table-cell>
          <table:table-cell table:style-name="ce41" office:value-type="string">
            <text:p>+ 100</text:p>
          </table:table-cell>
        </table:table-row>
        <table:table-row table:style-name="ro17">
          <table:table-cell office:value-type="string">
            <text:p>11.2.3</text:p>
          </table:table-cell>
          <table:table-cell office:value-type="string">
            <text:p>Consulta especializada de Medicina Interna.</text:p>
          </table:table-cell>
          <table:table-cell office:value-type="string">
            <text:p>Internista / Médico Familiar</text:p>
          </table:table-cell>
          <table:table-cell office:value-type="float" office:value="0">
            <text:p>.000</text:p>
          </table:table-cell>
          <table:table-cell office:value-type="float" office:value="24030">
            <text:p>24030.000</text:p>
          </table:table-cell>
          <table:table-cell office:value-type="float" office:value="10246">
            <text:p>10246.000</text:p>
          </table:table-cell>
          <table:table-cell office:value-type="float" office:value="0">
            <text:p>.000</text:p>
          </table:table-cell>
          <table:table-cell office:value-type="float" office:value="3829">
            <text:p>3829.000</text:p>
          </table:table-cell>
          <table:table-cell office:value-type="float" office:value="323">
            <text:p>323.000</text:p>
          </table:table-cell>
          <table:table-cell table:formula="of:=SUM([.F100:.I100])" office:value-type="float" office:value="14398">
            <text:p>14398.000</text:p>
          </table:table-cell>
          <table:table-cell table:formula="of:=[.J100]*100/[.E100]" office:value-type="float" office:value="59.9167707032876">
            <text:p>60</text:p>
          </table:table-cell>
        </table:table-row>
      </table:table>
      <table:table table:name="Hoja2" table:style-name="ta1">
        <table:table-column table:style-name="co1" table:default-cell-style-name="Default"/>
        <table:table-row table:style-name="ro33">
          <table:table-cell/>
        </table:table-row>
      </table:table>
      <table:table table:name="Hoja3" table:style-name="ta1">
        <table:table-column table:style-name="co1" table:default-cell-style-name="Default"/>
        <table:table-row table:style-name="ro33">
          <table:table-cell/>
        </table:table-row>
      </table:table>
      <table:named-expressions>
        <table:named-expression table:name="SHARED_FORMULA_10_19_10_19_1" table:base-cell-address="$Hoja2.$K$20" table:expression="[.J20]*100/[.E20]"/>
        <table:named-expression table:name="SHARED_FORMULA_10_28_10_28_1" table:base-cell-address="$Hoja2.$K$29" table:expression="[.J29]*100/[.E29]"/>
        <table:named-expression table:name="SHARED_FORMULA_10_34_10_34_1" table:base-cell-address="$Hoja2.$K$35" table:expression="[.J35]*100/[.E35]"/>
        <table:named-expression table:name="SHARED_FORMULA_10_40_10_40_1" table:base-cell-address="$Hoja2.$K$41" table:expression="[.J41]*100/[.E41]"/>
        <table:named-expression table:name="SHARED_FORMULA_10_49_10_49_1" table:base-cell-address="$Hoja2.$K$50" table:expression="[.J50]*100/[.E50]"/>
        <table:named-expression table:name="SHARED_FORMULA_10_54_10_54_1" table:base-cell-address="$Hoja2.$K$55" table:expression="[.J55]*100/[.E55]"/>
        <table:named-expression table:name="SHARED_FORMULA_10_64_10_64_1" table:base-cell-address="$Hoja2.$K$65" table:expression="[.J65]*100/[.E65]"/>
        <table:named-expression table:name="SHARED_FORMULA_10_72_10_72_1" table:base-cell-address="$Hoja2.$K$73" table:expression="[.J73]*100/[.E73]"/>
        <table:named-expression table:name="SHARED_FORMULA_10_75_10_75_1" table:base-cell-address="$Hoja2.$K$76" table:expression="[.J76]*100/[.E76]"/>
        <table:named-expression table:name="SHARED_FORMULA_10_78_10_78_1" table:base-cell-address="$Hoja2.$K$79" table:expression="[.J79]*100/[.E79]"/>
        <table:named-expression table:name="SHARED_FORMULA_10_99_10_99_1" table:base-cell-address="$Hoja2.$K$100" table:expression="[.J100]*100/[.E100]"/>
        <table:named-expression table:name="SHARED_FORMULA_9_16_9_16_1" table:base-cell-address="$Hoja2.$J$17" table:expression="SUM([.F17:.I17])"/>
        <table:named-expression table:name="SHARED_FORMULA_9_27_9_27_1" table:base-cell-address="$Hoja2.$J$28" table:expression="SUM([.F28:.I28])"/>
        <table:named-expression table:name="SHARED_FORMULA_9_33_9_33_1" table:base-cell-address="$Hoja2.$J$34" table:expression="SUM([.F34:.I34])"/>
        <table:named-expression table:name="SHARED_FORMULA_9_40_9_40_1" table:base-cell-address="$Hoja2.$J$41" table:expression="SUM([.F41:.I41])"/>
        <table:named-expression table:name="SHARED_FORMULA_9_53_9_53_1" table:base-cell-address="$Hoja2.$J$54" table:expression="SUM([.F54:.I54])"/>
        <table:named-expression table:name="SHARED_FORMULA_9_60_9_60_1" table:base-cell-address="$Hoja2.$J$61" table:expression="SUM([.F61:.I61])"/>
        <table:named-expression table:name="SHARED_FORMULA_9_64_9_64_1" table:base-cell-address="$Hoja2.$J$65" table:expression="SUM([.F65:.I65])"/>
        <table:named-expression table:name="SHARED_FORMULA_9_72_9_72_1" table:base-cell-address="$Hoja2.$J$73" table:expression="SUM([.F73:.I73])"/>
        <table:named-expression table:name="SHARED_FORMULA_9_75_9_75_1" table:base-cell-address="$Hoja2.$J$76" table:expression="SUM([.F76:.I76])"/>
        <table:named-expression table:name="SHARED_FORMULA_9_78_9_78_1" table:base-cell-address="$Hoja2.$J$79" table:expression="SUM([.F79:.I79])"/>
        <table:named-expression table:name="SHARED_FORMULA_9_84_9_84_1" table:base-cell-address="$Hoja2.$J$85" table:expression="SUM([.F85:.I85])"/>
        <table:named-expression table:name="SHARED_FORMULA_9_93_9_93_1" table:base-cell-address="$Hoja2.$J$94" table:expression="SUM([.F94:.I94])"/>
        <table:named-expression table:name="SHARED_FORMULA_9_97_9_97_1" table:base-cell-address="$Hoja2.$J$98" table:expression="SUM([.F98:.I9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URW Gothic L" svg:font-family="'URW Gothic L'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SV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7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4:36:34</meta:creation-date>
    <dc:date>2016-11-17T14:37:58</dc:date>
    <meta:editing-duration>P0D</meta:editing-duration>
    <meta:editing-cycles>1</meta:editing-cycles>
    <meta:document-statistic meta:table-count="3" meta:cell-count="699" meta:object-count="0"/>
    <meta:generator>LibreOffice/3.5$Linux_x86 LibreOffice_project/350m1$Build-2</meta:generator>
  </office:meta>
</office:document-meta>
</file>