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8.331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9.6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2.275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3.36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ro37" style:family="table-row">
      <style:table-row-properties style:row-height="2.619cm" fo:break-before="auto" style:use-optimal-row-height="false"/>
    </style:style>
    <style:style style:name="ro38" style:family="table-row">
      <style:table-row-properties style:row-height="3.651cm" fo:break-before="auto" style:use-optimal-row-height="false"/>
    </style:style>
    <style:style style:name="ro39" style:family="table-row">
      <style:table-row-properties style:row-height="2.355cm" fo:break-before="auto" style:use-optimal-row-height="false"/>
    </style:style>
    <style:style style:name="ta1" style:family="table" style:master-page-name="PageStyle_5f_BANCO_20_CONTRATISTA_20_2018_20_LICITACI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Currency" style:data-style-name="N10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Currency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Currency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Currency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5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CO CONTRATISTA 2018 LICITAC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8" table:default-cell-style-name="Excel_20_Built-in_20_Normal"/>
        <table:table-column table:style-name="co7" table:default-cell-style-name="Excel_20_Built-in_20_Normal"/>
        <table:table-column table:style-name="co6" table:number-columns-repeated="1010" table:default-cell-style-name="Excel_20_Built-in_20_Normal"/>
        <table:table-row table:style-name="ro1">
          <table:table-cell table:style-name="ce1" table:number-columns-spanned="1024" table:number-rows-spanned="1"/>
          <table:covered-table-cell table:number-columns-repeated="1023" table:style-name="ce16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table:number-columns-spanned="14" table:number-rows-spanned="1">
            <text:p>REGISTRO DE CONTRATISTAS</text:p>
          </table:table-cell>
          <table:covered-table-cell table:number-columns-repeated="13" table:style-name="ce17"/>
          <table:table-cell table:style-name="ce2" table:number-columns-repeated="1010"/>
        </table:table-row>
        <table:table-row table:style-name="ro3">
          <table:table-cell table:style-name="ce4" office:value-type="string" table:number-columns-spanned="14" table:number-rows-spanned="1">
            <text:p>HNNBB-REGISTRO DE CONTRATISTA DE LICITACION Y LIBRE GESTION POR CONTRATOS ACTUALIZADO A OCTUBRE 2022</text:p>
          </table:table-cell>
          <table:covered-table-cell table:number-columns-repeated="13" table:style-name="ce4"/>
          <table:table-cell table:style-name="ce2" table:number-columns-repeated="1010"/>
        </table:table-row>
        <table:table-row table:style-name="ro4">
          <table:table-cell table:style-name="ce5" office:value-type="string" table:number-columns-spanned="1" table:number-rows-spanned="2">
            <text:p>Código del proceso de compra (licitación, libre gestión, compra directa, otros)</text:p>
          </table:table-cell>
          <table:table-cell table:style-name="ce18" office:value-type="string" table:number-columns-spanned="1" table:number-rows-spanned="2">
            <text:p>Nombre del Contratista</text:p>
          </table:table-cell>
          <table:table-cell table:style-name="ce5" office:value-type="string" table:number-columns-spanned="1" table:number-rows-spanned="2">
            <text:p>Objeto del Contrato u Orden de Compra</text:p>
          </table:table-cell>
          <table:table-cell table:style-name="ce18" office:value-type="string" table:number-columns-spanned="1" table:number-rows-spanned="2">
            <text:p>Monto</text:p>
          </table:table-cell>
          <table:table-cell table:style-name="ce5" office:value-type="string" table:number-columns-spanned="1" table:number-rows-spanned="2">
            <text:p>Fecha o período de la Contratación</text:p>
          </table:table-cell>
          <table:table-cell table:style-name="ce5" office:value-type="string" table:number-columns-spanned="2" table:number-rows-spanned="1">
            <text:p>Cumplió con la entrega del bien/servicio en el tiempo pactado</text:p>
          </table:table-cell>
          <table:covered-table-cell table:style-name="ce52"/>
          <table:table-cell table:style-name="ce5" office:value-type="string" table:number-columns-spanned="2" table:number-rows-spanned="1">
            <text:p>Cumplió con las especificaciones del Bien/Servicio pactado</text:p>
          </table:table-cell>
          <table:covered-table-cell table:style-name="ce52"/>
          <table:table-cell table:style-name="ce57" office:value-type="string" table:number-columns-spanned="4" table:number-rows-spanned="1">
            <text:p>Calificación final</text:p>
          </table:table-cell>
          <table:covered-table-cell table:number-columns-repeated="2" table:style-name="ce60"/>
          <table:covered-table-cell table:style-name="ce61"/>
          <table:table-cell table:style-name="ce18" office:value-type="string" table:number-columns-spanned="1" table:number-rows-spanned="2">
            <text:p>Observaciones</text:p>
          </table:table-cell>
          <table:table-cell table:style-name="ce66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6"/>
          <table:covered-table-cell table:style-name="ce19"/>
          <table:covered-table-cell table:style-name="ce6"/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MB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R</text:p>
          </table:table-cell>
          <table:covered-table-cell table:style-name="ce19"/>
          <table:table-cell table:style-name="ce66" table:number-columns-repeated="1010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20"/>
          <table:table-cell table:style-name="ce31"/>
          <table:table-cell table:style-name="ce49" table:number-columns-repeated="4"/>
          <table:table-cell table:style-name="ce58" table:number-columns-repeated="4"/>
          <table:table-cell table:style-name="ce20"/>
          <table:table-cell table:style-name="ce66" table:number-columns-repeated="1010"/>
        </table:table-row>
        <table:table-row table:style-name="ro7" table:visibility="collapse">
          <table:table-cell table:style-name="ce7"/>
          <table:table-cell table:style-name="ce20"/>
          <table:table-cell table:style-name="ce31"/>
          <table:table-cell table:style-name="ce20"/>
          <table:table-cell table:style-name="ce31"/>
          <table:table-cell table:style-name="ce49" table:number-columns-repeated="4"/>
          <table:table-cell table:style-name="ce58" table:number-columns-repeated="4"/>
          <table:table-cell table:style-name="ce20"/>
          <table:table-cell table:style-name="ce66" table:number-columns-repeated="1010"/>
        </table:table-row>
        <table:table-row table:style-name="ro8">
          <table:table-cell table:style-name="ce8" office:value-type="string">
            <text:p>LICITACION PUBLICA No. 01/2021 CONTRATO No10/2021</text:p>
          </table:table-cell>
          <table:table-cell table:style-name="ce21" office:value-type="string">
            <text:p>GRUPO LEO S.A. DE C.V.</text:p>
          </table:table-cell>
          <table:table-cell table:style-name="ce23" office:value-type="string">
            <text:p>SERVICIO DE PORTERIA Y VIGILANCIA PARA EL PERIODO DEL 1 DE MARZO AL 31 DE DICIEMBRE DEL 2021.</text:p>
          </table:table-cell>
          <table:table-cell table:style-name="ce37" office:value-type="currency" office:currency="$" office:value="136050">
            <text:p><text:s/>$136,050.00 </text:p>
          </table:table-cell>
          <table:table-cell table:style-name="ce8" office:value-type="string">
            <text:p>10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48" office:value-type="string">
            <text:p>X</text:p>
          </table:table-cell>
          <table:table-cell table:style-name="ce59"/>
          <table:table-cell table:style-name="ce62" office:value-type="string">
            <text:p>PRORROGA DEL CONTRATO/2021 PARA EL PERIODO DEL 1 <text:s/>AL 31 DE ENERO DE 2022</text:p>
          </table:table-cell>
          <table:table-cell table:style-name="ce66" table:number-columns-repeated="1010"/>
        </table:table-row>
        <table:table-row table:style-name="ro8">
          <table:table-cell table:style-name="ce8" office:value-type="string">
            <text:p>LICITACION PUBLICA No. 02/2021 CONTRATO No. 11/2021</text:p>
          </table:table-cell>
          <table:table-cell table:style-name="ce21" office:value-type="string">
            <text:p>OEK DE CENTROAMERICA S.A DE C.V.</text:p>
          </table:table-cell>
          <table:table-cell table:style-name="ce23" office:value-type="string">
            <text:p>SERVICIO DE LIMPIEZA HOSPITALARIA PARA EL PERIODO DEL 1 MARZO AL 31 DE DICIEMBRE DEL 2021</text:p>
          </table:table-cell>
          <table:table-cell table:style-name="ce37" office:value-type="currency" office:currency="$" office:value="392684.6">
            <text:p><text:s/>$392,684.60 </text:p>
          </table:table-cell>
          <table:table-cell table:style-name="ce8" office:value-type="string">
            <text:p>10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/>
          <table:table-cell table:style-name="ce62" office:value-type="string">
            <text:p>PRORROGA DE COMNTRATO No. 11/2021PARA EL MES DE ENERO DE 2022.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>
            <text:p>LIBRE GESTION SOLICITUD No. 1110/2021 CONTRATO No. 26/2021</text:p>
          </table:table-cell>
          <table:table-cell table:style-name="ce21" office:value-type="string">
            <text:p>HUGO NAUN LIBORI GRIJALVA</text:p>
          </table:table-cell>
          <table:table-cell table:style-name="ce23" office:value-type="string">
            <text:p>SERVICIO DE RECOLECCION DE TRANSPORTE Y DISPOSICION <text:s/>FINAL DE LOS DESECHOS SOLIDOS BIOINFECCIOSO EN HOSPITAL TORRE, ANEXO Y CNRT ZACAMIL PARA EL PERIOD DEL 1 DE MARZO AL 31 DE DICIEMBRE DE 2021</text:p>
          </table:table-cell>
          <table:table-cell table:style-name="ce37" office:value-type="currency" office:currency="$" office:value="26520">
            <text:p><text:s/>$26,520.00 </text:p>
          </table:table-cell>
          <table:table-cell table:style-name="ce8" office:value-type="string">
            <text:p>10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/>
          <table:table-cell table:style-name="ce62" office:value-type="string">
            <text:p>PRORROGA DE CONTRATO No. 26/2021. PARA EL MES DE ENERO 2022.</text:p>
          </table:table-cell>
          <table:table-cell table:style-name="ce66" table:number-columns-repeated="1010"/>
        </table:table-row>
        <table:table-row table:style-name="ro8">
          <table:table-cell table:style-name="ce8" office:value-type="string">
            <text:p>LIBRE GESTION SOLICITUD No. E-02-137 CONTRATO No. 27/2021</text:p>
          </table:table-cell>
          <table:table-cell table:style-name="ce21" office:value-type="string">
            <text:p>ELEVADORES OTIS S.DE R.L DE C.V.</text:p>
          </table:table-cell>
          <table:table-cell table:style-name="ce23" office:value-type="string">
            <text:p>SERVICIO DE MANTENIMIENTO PREVENTIVO Y CORRECTIVO A ELEVADORES PERIODO DEL 1 MARZO AL 31 DE DIC. 2021</text:p>
          </table:table-cell>
          <table:table-cell table:style-name="ce37" office:value-type="currency" office:currency="$" office:value="26750">
            <text:p><text:s/>$26,750.00 </text:p>
          </table:table-cell>
          <table:table-cell table:style-name="ce8" office:value-type="string">
            <text:p>10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/>
          <table:table-cell table:style-name="ce62" office:value-type="string">
            <text:p>MODIFICATIVA DE DISMINUCION No.9/2021 DEL CONTRATO 27/2021.</text:p>
          </table:table-cell>
          <table:table-cell table:style-name="ce66" table:number-columns-repeated="1010"/>
        </table:table-row>
        <table:table-row table:style-name="ro7">
          <table:table-cell table:style-name="ce8" office:value-type="string">
            <text:p>LIBRE GESTION No.68 CONTRATO No.33/2021</text:p>
          </table:table-cell>
          <table:table-cell table:style-name="ce22" office:value-type="string">
            <text:p>TECNOLOGIA INDUSTRIALES S.A DE C.V.</text:p>
          </table:table-cell>
          <table:table-cell table:style-name="ce23" office:value-type="string">
            <text:p>SERVICIO DE MANTENIMIENTO PREVENTIVO Y CORRECTIVO DE EQUIPO CHILLER, INCLUYE MANEJADORAS DE AIRE DEL 1 DE ABRIL AL 31 DE DICIEMBRE 2021</text:p>
          </table:table-cell>
          <table:table-cell table:style-name="ce37" office:value-type="currency" office:currency="$" office:value="16515">
            <text:p><text:s/>$16,515.00 </text:p>
          </table:table-cell>
          <table:table-cell table:style-name="ce8" office:value-type="string">
            <text:p>9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/>
          <table:table-cell table:style-name="ce62" office:value-type="string">
            <text:p>MODIFICATIVA DE DISMINUCION No. 14/2021 DEL CONTRATO No. 33/2021</text:p>
          </table:table-cell>
          <table:table-cell table:style-name="ce66" table:number-columns-repeated="1010"/>
        </table:table-row>
        <table:table-row table:style-name="ro9">
          <table:table-cell table:style-name="ce8" office:value-type="string">
            <text:p>LICITACION PUBLICA No.05/2021 CONTRATO No. 37/2021</text:p>
          </table:table-cell>
          <table:table-cell table:style-name="ce21" office:value-type="string">
            <text:p>INFRA DE EL SALVADOR, S.A DE C.V</text:p>
          </table:table-cell>
          <table:table-cell table:style-name="ce23" office:value-type="string">
            <text:p>SUMINISTRO DE GASES MEDICOS PERIODO 1 DE ABRIL AL 31 DE DICIEMBRE 2021</text:p>
          </table:table-cell>
          <table:table-cell table:style-name="ce37" office:value-type="currency" office:currency="$" office:value="115973.4">
            <text:p><text:s/>$115,973.40 </text:p>
          </table:table-cell>
          <table:table-cell table:style-name="ce8" office:value-type="string">
            <text:p>9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/>
          <table:table-cell table:style-name="ce62" office:value-type="string">
            <text:p>MODIFICATIVA No. 10/2021 DE DISMINUCION DEL RENGLON No. 3 PARA SER TRASLADADO AL RENGLON No. 2 DEL CONTRATO No. 37/2021</text:p>
          </table:table-cell>
          <table:table-cell table:style-name="ce66" table:number-columns-repeated="1010"/>
        </table:table-row>
        <table:table-row table:style-name="ro10">
          <table:table-cell table:style-name="ce8" office:value-type="string">
            <text:p>CONTRATACION DIRECTA SOLCICITUD No.01-36 CONTRATO No.43/2021</text:p>
          </table:table-cell>
          <table:table-cell table:style-name="ce21" office:value-type="string">
            <text:p>SIEMENS S.A DE C.V.</text:p>
          </table:table-cell>
          <table:table-cell table:style-name="ce23" office:value-type="string">
            <text:p>SERVICIO DE MANTENIMIENTO PREVENTIVO Y CORRECTIVO A SISTEMA DE BAJA TENSION Y AUTOMATIZACION DEL 1 DE ABRIL AL 31 DE DICIEMBRE 2021</text:p>
          </table:table-cell>
          <table:table-cell table:style-name="ce37" office:value-type="currency" office:currency="$" office:value="81630.86">
            <text:p><text:s/>$81,630.86 </text:p>
          </table:table-cell>
          <table:table-cell table:style-name="ce8" office:value-type="string">
            <text:p>9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/>
          <table:table-cell table:style-name="ce62" office:value-type="string">
            <text:p>MODIFICATIVA DE DISMINUCION No. 11/2021 DEL CONTRATO No.43/2021</text:p>
          </table:table-cell>
          <table:table-cell table:style-name="ce66" table:number-columns-repeated="1010"/>
        </table:table-row>
        <table:table-row table:style-name="ro11">
          <table:table-cell table:style-name="ce8" office:value-type="string">
            <text:p>CONTRATACION DIRECTA SOLiCITUD No.CD 02/2021 CONTRATO No.50/2021</text:p>
          </table:table-cell>
          <table:table-cell table:style-name="ce22" office:value-type="string">
            <text:p>IMPORTADORA DE BIENES Y SERVICIOS S.A DE C.V.</text:p>
          </table:table-cell>
          <table:table-cell table:style-name="ce23" office:value-type="string">
            <text:p>SUMISNITRO DE GSALONES DE COMBUSTIBLE BAJO CONTENIDO DE AZUFRE DEL 1 DE JUNIO AL 31 DE DICIEMBRE 2021.</text:p>
          </table:table-cell>
          <table:table-cell table:style-name="ce37" office:value-type="currency" office:currency="$" office:value="52170">
            <text:p><text:s/>$52,170.00 </text:p>
          </table:table-cell>
          <table:table-cell table:style-name="ce8" office:value-type="string">
            <text:p>7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48"/>
          <table:table-cell table:style-name="ce62" office:value-type="string">
            <text:p>MODIFICATIVA DE DISMINUCION No.13/2021 DEL CONTRATO No, 50/2021</text:p>
          </table:table-cell>
          <table:table-cell table:style-name="ce66" table:number-columns-repeated="1010"/>
        </table:table-row>
        <table:table-row table:style-name="ro12">
          <table:table-cell table:style-name="ce8" office:value-type="string">
            <text:p>CONTRATACION DIRECTA CD-02/2021SOLiCITUD No. 43-662 CONTRATO No.51/2021</text:p>
          </table:table-cell>
          <table:table-cell table:style-name="ce21" office:value-type="string">
            <text:p>INVERSIONES TOBIAS S.A. DE C.V</text:p>
          </table:table-cell>
          <table:table-cell table:style-name="ce23" office:value-type="string">
            <text:p>SUMISNITRO DE GSALONES DE COMBUSTIBLE BAJO CONTENIDO DE AZUFRE DEL 1 DE JUNIO AL 31 DE DICIEMBRE 2021.</text:p>
          </table:table-cell>
          <table:table-cell table:style-name="ce37" office:value-type="currency" office:currency="$" office:value="56055">
            <text:p><text:s/>$56,055.00 </text:p>
          </table:table-cell>
          <table:table-cell table:style-name="ce8" office:value-type="string">
            <text:p>7 MESES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8" office:value-type="string">
            <text:p>X</text:p>
          </table:table-cell>
          <table:table-cell table:style-name="ce50"/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/>
          <table:table-cell table:style-name="ce63" office:value-type="string">
            <text:p>MODIFICATIVA DE DISMINUCION No. 15/2021 DEL CONTRATO No.51/2021</text:p>
          </table:table-cell>
          <table:table-cell table:style-name="ce66" table:number-columns-repeated="1010"/>
        </table:table-row>
        <table:table-row table:style-name="ro13">
          <table:table-cell table:style-name="ce8" office:value-type="string">
            <text:p>LICITACION PUBLICA NO. 06/2021 CONTRATO No. 54/2021</text:p>
          </table:table-cell>
          <table:table-cell table:style-name="ce23" office:value-type="string">
            <text:p>TEXTILES VARIOS SALVADOREÑOS</text:p>
          </table:table-cell>
          <table:table-cell table:style-name="ce23" office:value-type="string">
            <text:p>SUMINSITRO DE UNIFORMES PARA EL POERSONAL DEL HOSPITAL PARA EL AÑO 2021</text:p>
          </table:table-cell>
          <table:table-cell table:style-name="ce37" office:value-type="currency" office:currency="$" office:value="21942.74">
            <text:p><text:s/>$21,942.74 </text:p>
          </table:table-cell>
          <table:table-cell table:style-name="ce8" office:value-type="string">
            <text:p>4 MESES</text:p>
          </table:table-cell>
          <table:table-cell table:style-name="ce50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/>
          <table:table-cell table:style-name="ce48" table:number-columns-repeated="2"/>
          <table:table-cell table:style-name="ce48" office:value-type="string">
            <text:p>X</text:p>
          </table:table-cell>
          <table:table-cell table:style-name="ce48"/>
          <table:table-cell table:style-name="ce62" office:value-type="string">
            <text:p>MODIFICATIVA DE DISMINUNUCION No. 12/2021 DE LOS RENGLONES No.. 20 y 21 DEL CONTRATO No.. 54/2021</text:p>
          </table:table-cell>
          <table:table-cell table:style-name="ce66" table:number-columns-repeated="1010"/>
        </table:table-row>
        <table:table-row table:style-name="ro14">
          <table:table-cell table:style-name="ce10" office:value-type="string">
            <text:p>LICITACION PUBLICA No.01/2022 CONTRATO No. 1/2022</text:p>
          </table:table-cell>
          <table:table-cell table:style-name="ce24" office:value-type="string">
            <text:p>INFRA DE EL SALVADOR, S.A DE C.V</text:p>
          </table:table-cell>
          <table:table-cell table:style-name="ce32" office:value-type="string">
            <text:p>SERVICIO DE MANTENIMIENTO PREVENTIVO Y CORRECTIVO A EQUIPOS PARA EL AÑO 2022.</text:p>
          </table:table-cell>
          <table:table-cell table:style-name="ce38" office:value-type="float" office:value="7110.5">
            <text:p><text:s/>$7,110.50 </text:p>
          </table:table-cell>
          <table:table-cell table:style-name="ce46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3"/>
          <table:table-cell table:style-name="ce53" office:value-type="string">
            <text:p>X</text:p>
          </table:table-cell>
          <table:table-cell table:style-name="ce53" table:number-columns-repeated="3"/>
          <table:table-cell table:style-name="ce53" office:value-type="string">
            <text:p>X</text:p>
          </table:table-cell>
          <table:table-cell table:style-name="ce53"/>
          <table:table-cell table:style-name="ce24"/>
          <table:table-cell table:number-columns-repeated="1010"/>
        </table:table-row>
        <table:table-row table:style-name="ro9">
          <table:table-cell table:style-name="ce11" office:value-type="string">
            <text:p>LICITACION PUBLICA No.01/2022 CONTRATO No. 2/2022</text:p>
          </table:table-cell>
          <table:table-cell table:style-name="ce25" office:value-type="string">
            <text:p>ERICK ALBERTO RAMIREZ MARTINEZ</text:p>
          </table:table-cell>
          <table:table-cell table:style-name="ce33" office:value-type="string">
            <text:p>SERVICIO DE MANTENIMIENTO PREVENTIVO Y CORRECTIVO A EQUIPOS PARA EL AÑO 2022.</text:p>
          </table:table-cell>
          <table:table-cell table:style-name="ce39" office:value-type="float" office:value="3800">
            <text:p><text:s/>$3,80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4">
          <table:table-cell table:style-name="ce12" office:value-type="string">
            <text:p>LICITACION PUBLICA No.01/2022 CONTRATO No. 3/2022</text:p>
          </table:table-cell>
          <table:table-cell table:style-name="ce26" office:value-type="string">
            <text:p>INVERSIONES TOBIAS S.A. DE C.V</text:p>
          </table:table-cell>
          <table:table-cell table:style-name="ce34" office:value-type="string">
            <text:p>SUMINISTRO DE COMBUSTIBLE PARA EL AÑO 2022</text:p>
          </table:table-cell>
          <table:table-cell table:style-name="ce40" office:value-type="float" office:value="218400">
            <text:p><text:s/>$218,40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8">
          <table:table-cell table:style-name="ce11" office:value-type="string">
            <text:p>LICITACION PUBLICA No.01/2022 CONTRATO No. 4/2022</text:p>
          </table:table-cell>
          <table:table-cell table:style-name="ce27" office:value-type="string">
            <text:p>FASOR, S.A. DE C.V.</text:p>
          </table:table-cell>
          <table:table-cell table:style-name="ce22" office:value-type="string">
            <text:p>SERVICIO DE MANTENIMIENTO PREVENTIVO Y CORRECTIVO A EQUIPOS PARA EL AÑO 2022.</text:p>
          </table:table-cell>
          <table:table-cell table:style-name="ce41" office:value-type="float" office:value="21070">
            <text:p><text:s/>$21,07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5">
          <table:table-cell table:style-name="ce11" office:value-type="string">
            <text:p>LICITACION PUBLICA No.01/2022 CONTRATO No. 5/2022</text:p>
          </table:table-cell>
          <table:table-cell table:style-name="ce28" office:value-type="string">
            <text:p>EQUIMSA, S.A. DE C.V.</text:p>
          </table:table-cell>
          <table:table-cell table:style-name="ce23" office:value-type="string">
            <text:p>SERVICIO DE MANTENIMIENTO PREVENTIVO Y CORRECTIVO A EQUIPOS PARA EL AÑO 2022.</text:p>
          </table:table-cell>
          <table:table-cell table:style-name="ce42" office:value-type="float" office:value="23798">
            <text:p><text:s/>$23,798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6">
          <table:table-cell table:style-name="ce11" office:value-type="string">
            <text:p>LIBRE GESTION SOLICITUD N° 1387 CONTRATO No.6/2022</text:p>
          </table:table-cell>
          <table:table-cell table:style-name="ce23" office:value-type="string">
            <text:p>DPG, S.A. DE C.V.</text:p>
          </table:table-cell>
          <table:table-cell table:style-name="ce35" office:value-type="string">
            <text:p>ARRENDAMIENTO DE EQUIPO MULTIFUNCIONAL PARA EL AÑO 2022</text:p>
          </table:table-cell>
          <table:table-cell table:style-name="ce39" office:value-type="float" office:value="14976">
            <text:p><text:s/>$14,976.00 </text:p>
          </table:table-cell>
          <table:table-cell table:style-name="ce48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9">
          <table:table-cell table:style-name="ce11" office:value-type="string">
            <text:p>LIBRE GESTION SOLICITUD N° 1050 CONTRATO No. 7/2022</text:p>
          </table:table-cell>
          <table:table-cell table:style-name="ce29" office:value-type="string">
            <text:p>JARET NAHUN MORAN SORTO</text:p>
          </table:table-cell>
          <table:table-cell table:style-name="ce33" office:value-type="string">
            <text:p>SERVICIO DE SOPORTE DE MTTO. PREVENTIVO Y COORRECTIVO DE HARDWARE, INFRAESTRUCTURA DE RED, (GABINETES, ETC. PARA EL AÑO 2022</text:p>
          </table:table-cell>
          <table:table-cell table:style-name="ce39" office:value-type="float" office:value="5499.96">
            <text:p><text:s/>$5,499.96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4">
          <table:table-cell table:style-name="ce11" office:value-type="string">
            <text:p>LIBRE GESTION SOLICITUD N° 1059 CONTRATO No. 8/2022</text:p>
          </table:table-cell>
          <table:table-cell table:style-name="ce29" office:value-type="string">
            <text:p>JARET NAHUN MORAN SORTO</text:p>
          </table:table-cell>
          <table:table-cell table:style-name="ce34" office:value-type="string">
            <text:p>SERVICIO DE SOPORTE DE MTTO. PREVENTIVO Y CORRECTIVO DE HARDWARE Y SOFTWARE PARA FIREWALLER PARA EL AÑO 2022.</text:p>
          </table:table-cell>
          <table:table-cell table:style-name="ce39" office:value-type="float" office:value="14500">
            <text:p><text:s/>$14,50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7">
          <table:table-cell table:style-name="ce11" office:value-type="string">
            <text:p>LIBRE GESTION SOLICITUD N° 1362 CONTRATO No. 9/2022</text:p>
          </table:table-cell>
          <table:table-cell table:style-name="ce29" office:value-type="string">
            <text:p>FUMIGADORA SALVADOREÑA</text:p>
          </table:table-cell>
          <table:table-cell table:style-name="ce26" office:value-type="string">
            <text:p>SERVICIO DE FUMIGACION PERIODO DEL 1° DE ENERO AL 31 DE DIC. 2022.</text:p>
          </table:table-cell>
          <table:table-cell table:style-name="ce39" office:value-type="float" office:value="9000">
            <text:p><text:s/>$9,00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9">
          <table:table-cell table:style-name="ce11" office:value-type="string">
            <text:p>LIBRE GESTION SOLICITUD N° 1051 CONTRATO No. 10/2022</text:p>
          </table:table-cell>
          <table:table-cell table:style-name="ce26" office:value-type="string">
            <text:p>JOSE ALEXANDER ZELAYANDIA CASTILLO</text:p>
          </table:table-cell>
          <table:table-cell table:style-name="ce26" office:value-type="string">
            <text:p>SERVICIO DE SOPORTE DE MTTO. PREVENTIVO Y CORRECTIVO DE SOFTWARE DE VIRTUALIZACION VMWARE VERSION 6.5 EN ALTA DISPONIBILIDAD Y HARDWARE DE INFRAESTRUCTURA ( SWITCH, STORAGE, ETC.) PARA EL AÑO 2022.</text:p>
          </table:table-cell>
          <table:table-cell table:style-name="ce43" office:value-type="float" office:value="3540">
            <text:p><text:s/>$3,54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9">
          <table:table-cell table:style-name="ce11" office:value-type="string">
            <text:p>LIBRE GESTION SOLIC. N° 1054 CONTRATO No. 11/2022</text:p>
          </table:table-cell>
          <table:table-cell table:style-name="ce26" office:value-type="string">
            <text:p>FASOR S.A DE C.V.</text:p>
          </table:table-cell>
          <table:table-cell table:style-name="ce26" office:value-type="string">
            <text:p>SERVICIO DE MANTENIMIENTO PREVENTIVO Y CORRECTIVO PARA UPS GALAXY 3500 Y 4000 75KVA PARA EL AÑO 2022</text:p>
          </table:table-cell>
          <table:table-cell table:style-name="ce39" office:value-type="float" office:value="6781">
            <text:p><text:s/>$6,781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9">
          <table:table-cell table:style-name="ce11" office:value-type="string">
            <text:p>LIBRE GESTION SOLIC. N° 1056 CONTRATO No. 12/2022</text:p>
          </table:table-cell>
          <table:table-cell table:style-name="ce26" office:value-type="string">
            <text:p>INTELTELCO S.A.</text:p>
          </table:table-cell>
          <table:table-cell table:style-name="ce26" office:value-type="string">
            <text:p>SERVIVCIO DE ENLACE DE INTERNET DEDICADO DE 100MBPS. QUE IMCLUYA 5IP PUBLICAS ETC. PERIODO ENERO AL 31 DE DIC.2022</text:p>
          </table:table-cell>
          <table:table-cell table:style-name="ce39" office:value-type="float" office:value="4339.2">
            <text:p><text:s/>$4,339.2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8">
          <table:table-cell table:style-name="ce11" office:value-type="string">
            <text:p>LIBRE GESTION SOLIC. N° 1049 CONTRATO No. 13/2022</text:p>
          </table:table-cell>
          <table:table-cell table:style-name="ce26" office:value-type="string">
            <text:p>SISTEMS ENTERPRISE EL SALVADOR S.A.</text:p>
          </table:table-cell>
          <table:table-cell table:style-name="ce26" office:value-type="string">
            <text:p>SERVICIO DE MTTO. PREVENTIVO Y CORRECTIVO CON REPUESTO PARA PLANTAS TELEFONICAS PARA EL AÑO 2022.</text:p>
          </table:table-cell>
          <table:table-cell table:style-name="ce39" office:value-type="float" office:value="16272">
            <text:p><text:s/>$16,272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8">
          <table:table-cell table:style-name="ce11" office:value-type="string">
            <text:p>LIBRE GESTION SOLIC. No. 1372 CONTRATO No.15/2022</text:p>
          </table:table-cell>
          <table:table-cell table:style-name="ce26" office:value-type="string">
            <text:p>FUNDACION RAFEL MEZA AYAU</text:p>
          </table:table-cell>
          <table:table-cell table:style-name="ce26" office:value-type="string">
            <text:p>ARRENDAMIENTO DE TERRENO PARA ESTACIONAMIENTO, COLONIA SANTA MVICTORIA Y BOULEVARD LOS HEROES.</text:p>
          </table:table-cell>
          <table:table-cell table:style-name="ce39" office:value-type="float" office:value="18414.48">
            <text:p><text:s/>$18,414.48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8">
          <table:table-cell table:style-name="ce11" office:value-type="string">
            <text:p>LIBRE GESTION SOLIC. N° 1052 CONTRATO No. 16/2022</text:p>
          </table:table-cell>
          <table:table-cell table:style-name="ce26" office:value-type="string">
            <text:p>RICOH EL SALVADOR, S.A. DE C.V.</text:p>
          </table:table-cell>
          <table:table-cell table:style-name="ce26" office:value-type="string">
            <text:p>SERVICIO DE LICENCIAS DE ANTIVIRUS ESET CON CONSOLA DE ADMINISTRACION Y CON DIFERENTES ALTERNATIVAS PARA EL AÑO 2022.</text:p>
          </table:table-cell>
          <table:table-cell table:style-name="ce39" office:value-type="float" office:value="4240">
            <text:p><text:s/>$4,24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8">
          <table:table-cell table:style-name="ce11" office:value-type="string">
            <text:p>LIBRE GESTION SOLIC. N° 1389 CONTRATO No. 17/2022</text:p>
          </table:table-cell>
          <table:table-cell table:style-name="ce26" office:value-type="string">
            <text:p>SEGUROS E INVERSIONES S.A. "SISA"</text:p>
          </table:table-cell>
          <table:table-cell table:style-name="ce26" office:value-type="string">
            <text:p>SERVICIO DE SEGUROS PARA 11 VEHICULOS DEL HOSPITAL BENJAMIN BLOOM.</text:p>
          </table:table-cell>
          <table:table-cell table:style-name="ce39" office:value-type="float" office:value="4588.87">
            <text:p><text:s/>$4,588.87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6">
          <table:table-cell table:style-name="ce11" office:value-type="string">
            <text:p>LICITACION PUBLICA N° 02/2022 CONTRATO No. 18/2022</text:p>
          </table:table-cell>
          <table:table-cell table:style-name="ce26" office:value-type="string">
            <text:p>MARIA ANTONIA HENRIQUEZ SIBRIAN</text:p>
          </table:table-cell>
          <table:table-cell table:style-name="ce26" office:value-type="string">
            <text:p>SUMINISTRO DE PRODUCTOS ALIMENTICIOS, FORMULAS LACTEAS FRUTAS Y VERDURAS PARA EL AÑO 2022.</text:p>
          </table:table-cell>
          <table:table-cell table:style-name="ce39" office:value-type="float" office:value="68676.28">
            <text:p><text:s/>$68,676.28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4">
          <table:table-cell table:style-name="ce11" office:value-type="string">
            <text:p>LICITACION PUBLICA N° 02/2022 CONTRATO No. 19/2022</text:p>
          </table:table-cell>
          <table:table-cell table:style-name="ce26" office:value-type="string">
            <text:p>MARIA ANGELA LEON LOPEZ</text:p>
          </table:table-cell>
          <table:table-cell table:style-name="ce26" office:value-type="string">
            <text:p>SUMINISTRO DE PRODUCTOS ALIMENTICIOS, FORMULAS LACTEAS FRUTAS Y VERDURAS PARA EL AÑO 2022.</text:p>
          </table:table-cell>
          <table:table-cell table:style-name="ce39" office:value-type="float" office:value="230266.95">
            <text:p><text:s/>$230,266.95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6">
          <table:table-cell table:style-name="ce11" office:value-type="string">
            <text:p>LICITACION PUBLICA N° 02/2022 CONTRATO No. 20/2022</text:p>
          </table:table-cell>
          <table:table-cell table:style-name="ce26" office:value-type="string">
            <text:p>COMPAÑÍA INDUSTRIAL ALIMENTICIA, S.A. DE C.V.</text:p>
          </table:table-cell>
          <table:table-cell table:style-name="ce26" office:value-type="string">
            <text:p>SUMINISTRO DE PRODUCTOS ALIMENTICIOS, FORMULAS LACTEAS FRUTAS Y VERDURAS PARA EL AÑO 2022.</text:p>
          </table:table-cell>
          <table:table-cell table:style-name="ce39" office:value-type="float" office:value="25118.94">
            <text:p><text:s/>$25,118.94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9">
          <table:table-cell table:style-name="ce11" office:value-type="string">
            <text:p>LICITACION PUBLICA N° 02/2022 CONTRATO No. 21/2022</text:p>
          </table:table-cell>
          <table:table-cell table:style-name="ce26" office:value-type="string">
            <text:p>DISTRIBUIDORA DE PRODUCTOS ALIMENTICIOS DLM.</text:p>
          </table:table-cell>
          <table:table-cell table:style-name="ce26" office:value-type="string">
            <text:p>SUMINISTRO DE PRODUCTOS ALIMENTICIOS, FORMULAS LACTEAS FRUTAS Y VERDURAS PARA EL AÑO 2022.</text:p>
          </table:table-cell>
          <table:table-cell table:style-name="ce39" office:value-type="float" office:value="18001.4">
            <text:p><text:s/>$18,001.4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9">
          <table:table-cell table:style-name="ce11" office:value-type="string">
            <text:p>LICITACION PUBLICA N° 02/2022 CONTRATO No.22/2022</text:p>
          </table:table-cell>
          <table:table-cell table:style-name="ce26" office:value-type="string">
            <text:p>C. IMBERTON, S.A. DE C.V.</text:p>
          </table:table-cell>
          <table:table-cell table:style-name="ce26" office:value-type="string">
            <text:p>SUMINISTRO DE PRODUCTOS ALIMENTICIOS, FORMULAS LACTEAS FRUTAS Y VERDURAS PARA EL AÑO 2022.</text:p>
          </table:table-cell>
          <table:table-cell table:style-name="ce39" office:value-type="float" office:value="18920.5">
            <text:p><text:s/>$18,920.5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9">
          <table:table-cell table:style-name="ce11" office:value-type="string">
            <text:p>LIBRE GESTION SOLIC. No. 09-384-2021. CONTRATO No. 23/2022</text:p>
          </table:table-cell>
          <table:table-cell table:style-name="ce26" office:value-type="string">
            <text:p>SISTYEMAS DE TRANSPORTE Y BODEGAS DE ALMACENAJE, S.A DE C.V. "STYBA, S.A DE C.V."</text:p>
          </table:table-cell>
          <table:table-cell table:style-name="ce26" office:value-type="string">
            <text:p>ARRENDAMIENTO DE BODEGA CON FRIGORIFICO PARA ALMACENAR MEDICAMENTOS A TEMPERATURA 2° Y 8° GRADOS DEL 1 DE ENERO AL 30 DE JUNIO 2022.</text:p>
          </table:table-cell>
          <table:table-cell table:style-name="ce39" office:value-type="float" office:value="3390">
            <text:p><text:s/>$3,390.00 </text:p>
          </table:table-cell>
          <table:table-cell table:style-name="ce47" office:value-type="string">
            <text:p>6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0">
          <table:table-cell table:style-name="ce11" office:value-type="string">
            <text:p>LICITACION PUBLICA N° 03/2022 CONTRATO No. 24/2022</text:p>
          </table:table-cell>
          <table:table-cell table:style-name="ce26" office:value-type="string">
            <text:p>GRUPO ROMERO ORTIZ, S.A. DE C.V.</text:p>
          </table:table-cell>
          <table:table-cell table:style-name="ce26" office:value-type="string">
            <text:p>SERVICIO DE PORTERIA Y VIGILANCIA DEL PERIODO DEL 1° DE FEB. AL 31 DE DIC. 2022</text:p>
          </table:table-cell>
          <table:table-cell table:style-name="ce39" office:value-type="float" office:value="177127.5">
            <text:p><text:s/>$177,127.5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1">
          <table:table-cell table:style-name="ce11" office:value-type="string">
            <text:p>LIBRE GESTION SOLIC. No. 1/2022 CONTRATO No. <text:s text:c="3"/>25/2022</text:p>
          </table:table-cell>
          <table:table-cell table:style-name="ce26" office:value-type="string">
            <text:p>BIOQUIM DE CENTROAMERICA S.A DE C.V.</text:p>
          </table:table-cell>
          <table:table-cell table:style-name="ce26" office:value-type="string">
            <text:p>SUMINSITRO DE CLORO Y DETERGENTE EN POLVO.</text:p>
          </table:table-cell>
          <table:table-cell table:style-name="ce44" office:value-type="float" office:value="29280">
            <text:p><text:s/>$29,280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2">
          <table:table-cell table:style-name="ce11" office:value-type="string">
            <text:p>LIBRE GESTION SOLIC. No.1373/2022 CONTRATO No. <text:s text:c="3"/>26/2022</text:p>
          </table:table-cell>
          <table:table-cell table:style-name="ce26" office:value-type="string">
            <text:p>TRANSPORTES HERNANDEZ RODRIGUEZ.</text:p>
          </table:table-cell>
          <table:table-cell table:style-name="ce26" office:value-type="string">
            <text:p>SERVICIO DE RECOLECCION, TRANSPORTE Y DISPOSICION FINAL DE DESECHOS LIQUIDOS EN HOSPITAL TORRE,ANEXO,Y EMERGENCIAS. PERIODO DEL 1 DE ENERO AL 31 DE DICIEMBRE DE 2022.</text:p>
          </table:table-cell>
          <table:table-cell table:style-name="ce44" office:value-type="float" office:value="1750">
            <text:p><text:s/>$1,75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3">
          <table:table-cell table:style-name="ce11" office:value-type="string">
            <text:p>LICITACION PUBLICA No. 4/2022. CONTRATO No.27/2022</text:p>
          </table:table-cell>
          <table:table-cell table:style-name="ce26" office:value-type="string">
            <text:p>OEK DE CENTROAMERICA S.A DE C.V.</text:p>
          </table:table-cell>
          <table:table-cell table:style-name="ce26" office:value-type="string">
            <text:p>SERVICVIO DE LIMPIEZA HOSPITALARIA PARA EL PERIODO DEL 19 DE FEBRERO AL 31 DE DICIEMBRE DEL 2022</text:p>
          </table:table-cell>
          <table:table-cell table:style-name="ce44" office:value-type="float" office:value="484401.9">
            <text:p><text:s/>$484,401.90 </text:p>
          </table:table-cell>
          <table:table-cell table:style-name="ce47" office:value-type="string">
            <text:p>10 MESES CON 10 DIA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4">
          <table:table-cell table:style-name="ce11" office:value-type="string">
            <text:p>LIBRE GESTION SOLIC. No. 1/2022 CONTRATO No. 28/2022</text:p>
          </table:table-cell>
          <table:table-cell table:style-name="ce26" office:value-type="string">
            <text:p>DINVERSION S.A . DE C.V.</text:p>
          </table:table-cell>
          <table:table-cell table:style-name="ce26" office:value-type="string">
            <text:p>SUMINSITRO DE PAPEL HIGIENICO ROLLO</text:p>
          </table:table-cell>
          <table:table-cell table:style-name="ce44" office:value-type="float" office:value="13824">
            <text:p><text:s/>$13,824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1">
          <table:table-cell table:style-name="ce11" office:value-type="string">
            <text:p>LIBRE GESTION No.73/2022 CONTRATO No.29/2022</text:p>
          </table:table-cell>
          <table:table-cell table:style-name="ce26" office:value-type="string">
            <text:p>INNOPLASTIC, S.A DE C.V.</text:p>
          </table:table-cell>
          <table:table-cell table:style-name="ce26" office:value-type="string">
            <text:p>SUMINISTRO DE BOLSAS PLASTICAS DE DIFERENTES MEDIDAS PARA EL AÑO 2022</text:p>
          </table:table-cell>
          <table:table-cell table:style-name="ce44" office:value-type="float" office:value="66234">
            <text:p><text:s/>$66,234.00 </text:p>
          </table:table-cell>
          <table:table-cell table:style-name="ce11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1">
          <table:table-cell table:style-name="ce11" office:value-type="string">
            <text:p>LIBRE GESTION No.18/2022 CONTRATO No. 30/2022</text:p>
          </table:table-cell>
          <table:table-cell table:style-name="ce26" office:value-type="string">
            <text:p>MARIA GUILLERMINA AGUILAR JOVEL</text:p>
          </table:table-cell>
          <table:table-cell table:style-name="ce26" office:value-type="string">
            <text:p>SUMINISTRO DE PAPEL TOALLA DESECHABLE ROLLOS DE 1000 HOJAS.</text:p>
          </table:table-cell>
          <table:table-cell table:style-name="ce44" office:value-type="float" office:value="8000">
            <text:p><text:s/>$8,000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5">
          <table:table-cell table:style-name="ce11" office:value-type="string">
            <text:p>LIBRE GESTION No.07/2022. CONTRATO No.31/2022</text:p>
          </table:table-cell>
          <table:table-cell table:style-name="ce26" office:value-type="string">
            <text:p>DINVER S.A. DE C.V.</text:p>
          </table:table-cell>
          <table:table-cell table:style-name="ce26" office:value-type="string">
            <text:p>SUMINISTRO DE PAPEL TOALLA TIPO BOBINA DE 305 METROS CON TECNOLOGIA AIRFLEX.</text:p>
          </table:table-cell>
          <table:table-cell table:style-name="ce44" office:value-type="float" office:value="62370">
            <text:p><text:s/>$62,370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5">
          <table:table-cell table:style-name="ce11" office:value-type="string">
            <text:p>LIBRE GESTION No.44/2022 CONTRATO No. <text:s text:c="3"/>32/2022</text:p>
          </table:table-cell>
          <table:table-cell table:style-name="ce26" office:value-type="string">
            <text:p>LIBRERÍA CERVANTES S.A DE C.V.</text:p>
          </table:table-cell>
          <table:table-cell table:style-name="ce26" office:value-type="string">
            <text:p>SUMINSITRO DE FOLDERS TAMAÑO CARTA EJECUTIVO</text:p>
          </table:table-cell>
          <table:table-cell table:style-name="ce44" office:value-type="float" office:value="2700">
            <text:p><text:s/>$2,700.00 </text:p>
          </table:table-cell>
          <table:table-cell table:style-name="ce47" office:value-type="string">
            <text:p>9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9">
          <table:table-cell table:style-name="ce11" office:value-type="string">
            <text:p>LIBRE GESTION SOLICITUD No. 19/2022 CONTRATO No. 33/2022</text:p>
          </table:table-cell>
          <table:table-cell table:style-name="ce26" office:value-type="string">
            <text:p>TECNOLOGIAS <text:s/>INDUSTRIALES S.A DE C.V.</text:p>
          </table:table-cell>
          <table:table-cell table:style-name="ce26" office:value-type="string">
            <text:p>SERVICIO DE MANTENIMIENTO PREVENTIVO Y CORRECTIVO DE SISTEMAS DE ENFRIAMIENTO DE AGUA. TIPO CHILLER, INCLUYENDO SUS ACCESORIOS Y PERIFERICOS. PERIODO DEL 1 DE MARZO AL 31 DE DICIEMBRE 2022.</text:p>
          </table:table-cell>
          <table:table-cell table:style-name="ce44" office:value-type="float" office:value="21440">
            <text:p><text:s/>$21,440.0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6">
          <table:table-cell table:style-name="ce11" office:value-type="string">
            <text:p>LIBRE GESTION No. 129/2022 CONTRATO No. <text:s text:c="3"/>34/2022</text:p>
          </table:table-cell>
          <table:table-cell table:style-name="ce26" office:value-type="string">
            <text:p>ELEVADORES OTIS S.DE R.L DE C.V.</text:p>
          </table:table-cell>
          <table:table-cell table:style-name="ce26" office:value-type="string">
            <text:p>SERVICIO DE MANTENIMIENTO PREVENTIVO Y CORRECTIVO A ELEVADORES, DEL 1 DE MARZO AL 31 DE DIC. 2022</text:p>
          </table:table-cell>
          <table:table-cell table:style-name="ce44" office:value-type="float" office:value="26750">
            <text:p><text:s/>$26,750.0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4">
          <table:table-cell table:style-name="ce11" office:value-type="string">
            <text:p>LIBRE GESTION No. 39/2022 CONTRATO No. <text:s text:c="4"/>35/2022</text:p>
          </table:table-cell>
          <table:table-cell table:style-name="ce26" office:value-type="string">
            <text:p>DPG, S.A. DE C.V.</text:p>
          </table:table-cell>
          <table:table-cell table:style-name="ce26" office:value-type="string">
            <text:p>SUMINISTRO DE PAPEL BOND BASE 20,TAMÑO CARTA, BLANCO</text:p>
          </table:table-cell>
          <table:table-cell table:style-name="ce44" office:value-type="float" office:value="18960">
            <text:p><text:s/>$18,960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4">
          <table:table-cell table:style-name="ce11" office:value-type="string">
            <text:p>LIBRE GESTION No.100/2022 CONTRATO No. <text:s text:c="3"/>36/2022</text:p>
          </table:table-cell>
          <table:table-cell table:style-name="ce26" office:value-type="string">
            <text:p>HOSPITALAR, S.A DE C.V.</text:p>
          </table:table-cell>
          <table:table-cell table:style-name="ce26" office:value-type="string">
            <text:p>SERVICIO DE MANTENIMEINTO PREVENTIVO Y CORRECTIVO A EQUIPO DE RAYOS X MOVIL DE ALTA FRECUENCIA DEL 1 DE MARZO AL 31 DE DIC. 2022</text:p>
          </table:table-cell>
          <table:table-cell table:style-name="ce44" office:value-type="float" office:value="1200">
            <text:p><text:s/>$1,200.0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6">
          <table:table-cell table:style-name="ce11" office:value-type="string">
            <text:p>LIBRE GESTION No. 23/2022. CONTRATO No. 37/2022</text:p>
          </table:table-cell>
          <table:table-cell table:style-name="ce26" office:value-type="string">
            <text:p>MARIO HERNAN PEREZ FLORES</text:p>
          </table:table-cell>
          <table:table-cell table:style-name="ce26" office:value-type="string">
            <text:p>SERVICIO DE ANALISIS FISICO QUIMICO DE AGUAS RESIDUALES EN HOSPITAL BLOOM. DEL 1 DE MARZO AL 31 DE DIC. 2022</text:p>
          </table:table-cell>
          <table:table-cell table:style-name="ce44" office:value-type="float" office:value="7648.4">
            <text:p><text:s/>$7,648.40 </text:p>
          </table:table-cell>
          <table:table-cell table:style-name="ce47" office:value-type="string">
            <text:p>10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6">
          <table:table-cell table:style-name="ce11" office:value-type="string">
            <text:p>LIBRE GESTION No.85/2022 CONTRATO No. 38/2022</text:p>
          </table:table-cell>
          <table:table-cell table:style-name="ce26" office:value-type="string">
            <text:p>BIOCAM S.A DE C.V.</text:p>
          </table:table-cell>
          <table:table-cell table:style-name="ce26" office:value-type="string">
            <text:p>SERVICIO DE RECOLECCION, TRASLADO Y DISPOSICION FINAL DE LOS DESECHOS BIOINFECCIOSOS EN EDIFICIO TORRE Y ANEXO. DEL 1 DE FEBRERO AL 31 DE DIC. 2022</text:p>
          </table:table-cell>
          <table:table-cell table:style-name="ce44" office:value-type="float" office:value="29480">
            <text:p><text:s/>$29,480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6">
          <table:table-cell table:style-name="ce11" office:value-type="string">
            <text:p>CONTRATO No. <text:s text:c="3"/>39/2022</text:p>
          </table:table-cell>
          <table:table-cell table:style-name="ce26" office:value-type="string">
            <text:p>HOSPITAL INTERNACIONAL S.A DE C.V.</text:p>
          </table:table-cell>
          <table:table-cell table:style-name="ce23" office:value-type="string">
            <text:p>SERVICIO DE RECOLECCION Y TRANSPORTE DE DESECHOS SOLIDOS COMUNES EN HOSPITAL TORRE Y ANEXO. PERIODO DEL 1 DE ENERO AL 31 DE DICIEMBRE DE 2022.</text:p>
          </table:table-cell>
          <table:table-cell table:style-name="ce44"/>
          <table:table-cell table:style-name="ce47"/>
          <table:table-cell table:style-name="ce51"/>
          <table:table-cell table:style-name="ce54"/>
          <table:table-cell table:style-name="ce51"/>
          <table:table-cell table:style-name="ce54" table:number-columns-repeated="3"/>
          <table:table-cell table:style-name="ce51"/>
          <table:table-cell table:style-name="ce54"/>
          <table:table-cell table:style-name="ce26"/>
          <table:table-cell table:number-columns-repeated="1010"/>
        </table:table-row>
        <table:table-row table:style-name="ro27">
          <table:table-cell table:style-name="ce8" office:value-type="string">
            <text:p>LIBRE GESTION No.105/2022 CONTRATO No. 40/2022</text:p>
          </table:table-cell>
          <table:table-cell table:style-name="ce23" office:value-type="string">
            <text:p>TECMEDIC S.A DE C.V.</text:p>
          </table:table-cell>
          <table:table-cell table:style-name="ce23" office:value-type="string">
            <text:p>SERVICIO DE MANTENIMIENTO PREVENTIVO Y CORRECTIVO A 2 EQUIPOS DE ESTERILIZACION. DEL 1 DE MARZO AL 31 DE DIC. 2022</text:p>
          </table:table-cell>
          <table:table-cell table:style-name="ce44" office:value-type="float" office:value="19250">
            <text:p><text:s/>$19,250.00 </text:p>
          </table:table-cell>
          <table:table-cell table:style-name="ce48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5"/>
          <table:table-cell table:style-name="ce51" office:value-type="string">
            <text:p>X</text:p>
          </table:table-cell>
          <table:table-cell table:style-name="ce56" table:number-columns-repeated="3"/>
          <table:table-cell table:style-name="ce51" office:value-type="string">
            <text:p>X</text:p>
          </table:table-cell>
          <table:table-cell table:style-name="ce56"/>
          <table:table-cell table:style-name="ce23"/>
          <table:table-cell table:number-columns-repeated="1010"/>
        </table:table-row>
        <table:table-row table:style-name="ro28">
          <table:table-cell table:style-name="ce8" office:value-type="string">
            <text:p>LIBRE GESTION No.102/2022 CONTRATO No. 41/2022</text:p>
          </table:table-cell>
          <table:table-cell table:style-name="ce23" office:value-type="string">
            <text:p>QHA INTERNATIONAL S.A. DE C.V.</text:p>
          </table:table-cell>
          <table:table-cell table:style-name="ce23" office:value-type="string">
            <text:p>SERVICIO DE MANTENIMIENTO PREVENTIVO Y CORRECTIVO A EQUIPO DE FLUROSCOPIA, ARCO C. DEL 1 DE ABRIL AL 31 DE MARZO 2022.</text:p>
          </table:table-cell>
          <table:table-cell table:style-name="ce44" office:value-type="float" office:value="1650">
            <text:p><text:s/>$1,650.00 </text:p>
          </table:table-cell>
          <table:table-cell table:style-name="ce48" office:value-type="string">
            <text:p>9 MESES</text:p>
          </table:table-cell>
          <table:table-cell table:style-name="ce51" office:value-type="string">
            <text:p>X</text:p>
          </table:table-cell>
          <table:table-cell table:style-name="ce55"/>
          <table:table-cell table:style-name="ce51" office:value-type="string">
            <text:p>X</text:p>
          </table:table-cell>
          <table:table-cell table:style-name="ce56" table:number-columns-repeated="3"/>
          <table:table-cell table:style-name="ce51" office:value-type="string">
            <text:p>X</text:p>
          </table:table-cell>
          <table:table-cell table:style-name="ce56"/>
          <table:table-cell table:style-name="ce64"/>
          <table:table-cell table:number-columns-repeated="1010"/>
        </table:table-row>
        <table:table-row table:style-name="ro10">
          <table:table-cell table:style-name="ce8" office:value-type="string">
            <text:p>LIBRE GESTION No.101/2022 CONTRATO No. 42/2022</text:p>
          </table:table-cell>
          <table:table-cell table:style-name="ce23" office:value-type="string">
            <text:p>QHA INTERNATIONAL S.A. DE C.V.</text:p>
          </table:table-cell>
          <table:table-cell table:style-name="ce23" office:value-type="string">
            <text:p>SERVICIO DE MANTENIMIENTO PREVENTIVO Y CORRECTIVO A EQUIPO DE RAYOS X.</text:p>
          </table:table-cell>
          <table:table-cell table:style-name="ce44" office:value-type="float" office:value="1354">
            <text:p><text:s/>$1,354.0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9">
          <table:table-cell table:style-name="ce8" office:value-type="string">
            <text:p>LIBRE GESTION CONTRATACION DIRECTA 02/2022 CONTRATO No. 43/2022</text:p>
          </table:table-cell>
          <table:table-cell table:style-name="ce26" office:value-type="string">
            <text:p>SIEMENS HEALTHCARE S.A.</text:p>
          </table:table-cell>
          <table:table-cell table:style-name="ce26" office:value-type="string">
            <text:p>SERVICIOS DE MANTENIMIENTO PREVENTIVO Y CORRECTIVO A EQUIPOS MEDICOS DEL 1 DE MARZO AL 31 DE DICIEMBRE 2022.</text:p>
          </table:table-cell>
          <table:table-cell table:style-name="ce44" office:value-type="float" office:value="83522.07">
            <text:p><text:s/>$83,522.07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5">
          <table:table-cell table:style-name="ce13" office:value-type="string" table:number-columns-spanned="14" table:number-rows-spanned="1">
            <text:p>ABRIL A JUNIO 2022</text:p>
          </table:table-cell>
          <table:covered-table-cell table:number-columns-repeated="13" table:style-name="ce13"/>
          <table:table-cell table:style-name="ce67" table:number-columns-repeated="1010"/>
        </table:table-row>
        <table:table-row table:style-name="ro30">
          <table:table-cell table:style-name="ce8" office:value-type="string">
            <text:p>LICITACION PUBLICA No. 02/2022 CONTRATO No. 22/2022. MODIFICATIVA DE AMPLIACION No. 05/2022</text:p>
          </table:table-cell>
          <table:table-cell table:style-name="ce26" office:value-type="string">
            <text:p>C.IMBERTON, S.A DE C.V.</text:p>
          </table:table-cell>
          <table:table-cell table:style-name="ce23" office:value-type="string">
            <text:p>SUMINSITRO DE PRODUCTOS ALIMENTICIOS, CARNICOS, FORMUALS LACTEAS, FRUTAS Y VERDURAS PARA EL PERIODO COMPRENDIDO DEL 1 DE ENERO AL 31 DE CICIEMBRE DE 2022.</text:p>
          </table:table-cell>
          <table:table-cell table:style-name="ce44" office:value-type="float" office:value="18920.5">
            <text:p><text:s/>$18,920.5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DE AMPLIACION No. 5 DEL CONTRATO No. 22/2022.</text:p>
          </table:table-cell>
          <table:table-cell table:number-columns-repeated="1010"/>
        </table:table-row>
        <table:table-row table:style-name="ro20">
          <table:table-cell table:style-name="ce11" office:value-type="string">
            <text:p>MODIFICATIVA No. 4/2022. CONTRATO No.35/2022</text:p>
          </table:table-cell>
          <table:table-cell table:style-name="ce26" office:value-type="string">
            <text:p>DPG S.A DE C.V.</text:p>
          </table:table-cell>
          <table:table-cell table:style-name="ce26" office:value-type="string">
            <text:p>SUMINISTRO DE PAPEL BOND BASE 20,TAMAÑO CARTA, BLANCO.</text:p>
          </table:table-cell>
          <table:table-cell table:style-name="ce44" office:value-type="float" office:value="18960">
            <text:p><text:s/>$18,960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No. 4/2022 DEL CONTRATO No. 35 /2022 POR "CAMBIO DE MARCA"</text:p>
          </table:table-cell>
          <table:table-cell table:number-columns-repeated="1010"/>
        </table:table-row>
        <table:table-row table:style-name="ro16">
          <table:table-cell table:style-name="ce11" office:value-type="string">
            <text:p>MODIFICATIVA <text:s text:c="4"/>No. 03/2022. <text:s/>CONTRATO No.36/2022</text:p>
          </table:table-cell>
          <table:table-cell table:style-name="ce26" office:value-type="string">
            <text:p>HOSPITAL INTERNACIONAL S.A DE C.V.</text:p>
          </table:table-cell>
          <table:table-cell table:style-name="ce26" office:value-type="string">
            <text:p>SERVICIOS DE MANTENIMIENTO PREVENTIVO Y CORRECTIVO A EQUIPOS DE RAYOS X MOVIL DE ALTA FRECUENCIA PARA EL PERIODO DEL 1 DE MARZO AL 31 DE DICIEMBRE DE 2022.</text:p>
          </table:table-cell>
          <table:table-cell table:style-name="ce44" office:value-type="float" office:value="1200">
            <text:p><text:s/>$1,200.0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No. 03/2022 DEL CONTRATO 36/2022 "POR CAMBIO DE ADMINISTRADOR DE CONTRATO"</text:p>
          </table:table-cell>
          <table:table-cell table:number-columns-repeated="1010"/>
        </table:table-row>
        <table:table-row table:style-name="ro31">
          <table:table-cell table:style-name="ce8" office:value-type="string">
            <text:p>LIBRE GESTION No.1390/2022 CONTRATO No. <text:s text:c="3"/>39/2023</text:p>
          </table:table-cell>
          <table:table-cell table:style-name="ce26" office:value-type="string">
            <text:p>TRANSPORTES CASTILLO, S.A DE C.V.</text:p>
          </table:table-cell>
          <table:table-cell table:style-name="ce23" office:value-type="string">
            <text:p>SERVICIO DE RECOLECCION Y TRANSPORTE DE DESECHOS SOLIDOS COMUNES EN HOSPITAL TORRE Y ANEXO. PERIODO DEL 1 DE ENERO AL 31 DE DICIEMBRE DE 2022.</text:p>
          </table:table-cell>
          <table:table-cell table:style-name="ce45" office:value-type="float" office:value="12288">
            <text:p>$12,288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1">
          <table:table-cell table:style-name="ce8" office:value-type="string">
            <text:p>LIBRE GESTION No.76/2022 CONTRATO No. 44/2022</text:p>
          </table:table-cell>
          <table:table-cell table:style-name="ce26" office:value-type="string">
            <text:p>CARLOS EDGARDO SALGADO HERRARTE</text:p>
          </table:table-cell>
          <table:table-cell table:style-name="ce23" office:value-type="string">
            <text:p>SERVICIOS PROFESIONALES NOTARIALES, ASESORIA JURIDICA, CAPACITACION Y REPRESENTACION PERIODO DEL 1 DE ABRIL AL 31 DE DICIEMBRE DE 2023.</text:p>
          </table:table-cell>
          <table:table-cell table:style-name="ce44" office:value-type="float" office:value="22500">
            <text:p><text:s/>$22,500.00 </text:p>
          </table:table-cell>
          <table:table-cell table:style-name="ce47" office:value-type="string">
            <text:p>9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2">
          <table:table-cell table:style-name="ce8" office:value-type="string">
            <text:p>LIBRE GESTION No.89/2022 CONTRATO No. <text:s text:c="3"/>45/ 2022</text:p>
          </table:table-cell>
          <table:table-cell table:style-name="ce26" office:value-type="string">
            <text:p>CORPORACION CEFA S.A DE C.V</text:p>
          </table:table-cell>
          <table:table-cell table:style-name="ce23" office:value-type="string">
            <text:p>SUMINISTRO DE SUPLEMENTO ALIMENTICIO (PROTEINEX), LATA <text:s/>Y SUPLEMENTO ENTEREX LATA DE 450 GRAMOS.</text:p>
          </table:table-cell>
          <table:table-cell table:style-name="ce44" office:value-type="float" office:value="10803.6">
            <text:p><text:s/>$10,803.6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14">
          <table:table-cell table:style-name="ce14" office:value-type="string">
            <text:p>LIBRE GESTION No.89/2022 CONTRATO No. <text:s text:c="3"/>46/ 2022</text:p>
          </table:table-cell>
          <table:table-cell table:style-name="ce26" office:value-type="string">
            <text:p>GUARDADO S. A DE C.V</text:p>
          </table:table-cell>
          <table:table-cell table:style-name="ce26" office:value-type="string">
            <text:p>SUMINISTRO DE FORMULAS LACTEAS DE INICIO CON HIERRO PARA LACTANTES DE 0 A 6 MESES; LECHE PARA PREMATUROS, LATAS C/U; LECHE MATERNIZADA LIBRE DE LACTOSA, LATA POR 400GRS.</text:p>
          </table:table-cell>
          <table:table-cell table:style-name="ce44" office:value-type="float" office:value="14470">
            <text:p><text:s/>$14,470.0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4">
          <table:table-cell table:style-name="ce11" office:value-type="string">
            <text:p>LIBRE GESTION No.40/2022 CONTRATO No. 47/2022 </text:p>
          </table:table-cell>
          <table:table-cell table:style-name="ce26" office:value-type="string">
            <text:p>INDUSTRIAS FACELA, S.A DE C.V.</text:p>
          </table:table-cell>
          <table:table-cell table:style-name="ce26" office:value-type="string">
            <text:p>SUMINISTRO DE PAPEL BOND BASE 20, TAMAÑO OFICIO BLANCO.</text:p>
          </table:table-cell>
          <table:table-cell table:style-name="ce44" office:value-type="float" office:value="7500">
            <text:p><text:s/>$7,500.00 </text:p>
          </table:table-cell>
          <table:table-cell table:style-name="ce47" office:value-type="string">
            <text:p>9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8">
          <table:table-cell table:style-name="ce11" office:value-type="string">
            <text:p>LIBRE GESTION No. 216 <text:s/>CONTRATO No.48/2022</text:p>
          </table:table-cell>
          <table:table-cell table:style-name="ce26" office:value-type="string">
            <text:p>QHA INTERNATIONAL S.A DE C.V.</text:p>
          </table:table-cell>
          <table:table-cell table:style-name="ce26" office:value-type="string">
            <text:p>SERVICIO DE MANTENIMIENTO PREVENTIVO Y CORRECTIVO DE 2 EQUIPOS DE FLUROSCOPIA, ARCO, EN C. MARCA: SHIMADZU. MODELO: OPESCOPE ACTENO, PARA EL PERIODO DEL 1 DE ABRIL AL 31 DE DICIEMBRE DE 2022.</text:p>
          </table:table-cell>
          <table:table-cell table:style-name="ce44" office:value-type="float" office:value="3300">
            <text:p><text:s/>$3,300.00 </text:p>
          </table:table-cell>
          <table:table-cell table:style-name="ce47" office:value-type="string">
            <text:p>9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3">
          <table:table-cell table:style-name="ce11" office:value-type="string">
            <text:p>LIBRE GESTION No. 421/2022 CONTRATO No. <text:s/>49/2022</text:p>
          </table:table-cell>
          <table:table-cell table:style-name="ce26" office:value-type="string">
            <text:p>INFRA DE EL SALVADOR, S.A DE C.V</text:p>
          </table:table-cell>
          <table:table-cell table:style-name="ce26" office:value-type="string">
            <text:p>SUMINISTRO DE AIRE COMPRIMIDO MEDICO 210PC. PARA EL PERIOD DEL 6 DE MAYO AL 31 DE DICIEMBRE DE 2022</text:p>
          </table:table-cell>
          <table:table-cell table:style-name="ce44" office:value-type="float" office:value="5107.2">
            <text:p><text:s/>$5,107.20 </text:p>
          </table:table-cell>
          <table:table-cell table:style-name="ce47" office:value-type="string">
            <text:p>8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3">
          <table:table-cell table:style-name="ce11" office:value-type="string">
            <text:p>LIBRE GESTION No. 411/2022 CONTRATO No. <text:s/>50/2022</text:p>
          </table:table-cell>
          <table:table-cell table:style-name="ce26" office:value-type="string">
            <text:p>HOSPITAL INTERNACIONAL S.A DE C.V.</text:p>
          </table:table-cell>
          <table:table-cell table:style-name="ce26" office:value-type="string">
            <text:p>ARENDAMIENTO DE LOCAL PARA ALMACENAR SOLUCIONES DE GRAN VOLUMEN</text:p>
          </table:table-cell>
          <table:table-cell table:style-name="ce44" office:value-type="float" office:value="33600">
            <text:p><text:s/>$33,600.00 </text:p>
          </table:table-cell>
          <table:table-cell table:style-name="ce47" office:value-type="string">
            <text:p>8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3">
          <table:table-cell table:style-name="ce11" office:value-type="string">
            <text:p>LIBRE GESTION No. 143/2022 CONTRATO No. 51/2022</text:p>
          </table:table-cell>
          <table:table-cell table:style-name="ce26" office:value-type="string">
            <text:p>ELEVADORES DE CENTROAMERICA, S.A DE C.V.</text:p>
          </table:table-cell>
          <table:table-cell table:style-name="ce26" office:value-type="string">
            <text:p>SUMINISTRO, INSTALACION Y PUESTA EN FUNCIONAMIENTO DE UN ASCENSOR CAMILLERO</text:p>
          </table:table-cell>
          <table:table-cell table:style-name="ce44" office:value-type="float" office:value="35030">
            <text:p><text:s/>$35,030.00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4">
          <table:table-cell table:style-name="ce11" office:value-type="string">
            <text:p>LICITACION PUBLICA No.02/2021 CONTRATO No11/2021</text:p>
          </table:table-cell>
          <table:table-cell table:style-name="ce26" office:value-type="string">
            <text:p>OEK DE CENTROAMERICA S.A DE C.V.</text:p>
          </table:table-cell>
          <table:table-cell table:style-name="ce26" office:value-type="string">
            <text:p>SERVICIO DE LIMPIEZA HOSPITALARIA PARA EL PERIODO DEL 1 MARZO AL 31 DE DICIEMBRE DEL 2021.</text:p>
          </table:table-cell>
          <table:table-cell table:style-name="ce44" office:value-type="float" office:value="46818.36">
            <text:p><text:s/>$46,818.36 </text:p>
          </table:table-cell>
          <table:table-cell table:style-name="ce47" office:value-type="string">
            <text:p>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No.02/2021 A PRORROGA DE CONTRATO No.11/2021 POR ERROR EN EL MONTO</text:p>
          </table:table-cell>
          <table:table-cell table:number-columns-repeated="1010"/>
        </table:table-row>
        <table:table-row table:style-name="ro16">
          <table:table-cell table:style-name="ce11" office:value-type="string">
            <text:p>CONTRATACION DIRECTA No. CD-07/2021 CONTRATO No. 58/2021</text:p>
          </table:table-cell>
          <table:table-cell table:style-name="ce26" office:value-type="string">
            <text:p>SIEMENS HEALTHCARE S.A.</text:p>
          </table:table-cell>
          <table:table-cell table:style-name="ce26" office:value-type="string">
            <text:p>REMODELACION DE INFRAESTRUCTURA HOSPITALARIA: HABILITACION DE LABORATORIO DE CATETERISMO CARDIACO EN HOSPITAL BLOOM</text:p>
          </table:table-cell>
          <table:table-cell table:style-name="ce44" office:value-type="string" office:string-value="1,565,000.00">
            <text:p><text:s/>1,565,000.00 </text:p>
          </table:table-cell>
          <table:table-cell table:style-name="ce47" office:value-type="string">
            <text:p>150 DIAS CALENDARIO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PRORROGA DEL CONTRATO No. 58/2021. PARA EL PERIODO COMPRENDIDO DEL 3 DE MARZO AL 31 DE MAYO DE 2022. COMPRA POR CONTRATACION DIRECTA No. CD-07/2021.</text:p>
          </table:table-cell>
          <table:table-cell table:number-columns-repeated="1010"/>
        </table:table-row>
        <table:table-row table:style-name="ro35">
          <table:table-cell table:style-name="ce11" office:value-type="string">
            <text:p>LIBRE GESTION No, 927/2021. CONTRATO No. 61/2021</text:p>
          </table:table-cell>
          <table:table-cell table:style-name="ce26" office:value-type="string">
            <text:p>HOSPITAL INTERNACIONAL, S.A DE C.V.</text:p>
          </table:table-cell>
          <table:table-cell table:style-name="ce26" office:value-type="string">
            <text:p>ARRENDAMIENTO DE LOCAL PARA ALMACENAR SOLUCIONES DE GRAN VOLUMEN.</text:p>
          </table:table-cell>
          <table:table-cell table:style-name="ce44" office:value-type="float" office:value="18150">
            <text:p><text:s/>$18,150.00 </text:p>
          </table:table-cell>
          <table:table-cell table:style-name="ce47" office:value-type="string">
            <text:p>4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PRORROGA DEL CONTRATO No. 61/2021. PARA EL PERIODO DEL 1 DE ENERO AL 30 DE ABRIL DE 2022.</text:p>
          </table:table-cell>
          <table:table-cell table:number-columns-repeated="1010"/>
        </table:table-row>
        <table:table-row table:style-name="ro36">
          <table:table-cell table:style-name="ce15" office:value-type="string" table:number-columns-spanned="14" table:number-rows-spanned="1">
            <text:p>JULIO-OCTUBRE-2022</text:p>
          </table:table-cell>
          <table:covered-table-cell table:number-columns-repeated="12" table:style-name="ce30"/>
          <table:covered-table-cell table:style-name="ce65"/>
          <table:table-cell table:style-name="ce2" table:number-columns-repeated="1010"/>
        </table:table-row>
        <table:table-row table:style-name="ro37">
          <table:table-cell table:style-name="ce11" office:value-type="string">
            <text:p>LIBRE GESTION No. 005/2022. CONTRATO No. 52/2022</text:p>
          </table:table-cell>
          <table:table-cell table:style-name="ce26" office:value-type="string">
            <text:p>LA CENTRAL DE SEGUROS Y FIANZAS, S.A </text:p>
          </table:table-cell>
          <table:table-cell table:style-name="ce26" office:value-type="string">
            <text:p>"SERVICIOS DE FIANZAS PARA EL PERSONAL DE LA SECRETARIA DE ESTADO, DIRECCIONES REGIONALES DE SALUD, UNIDADES COMUNITARIAS DE SALUD FAMILIAR (UCSF), EQUIPOS COMUNITARIOS DE SALUD ESPECIALIZADOS (ECOS ESPECIALIZADOS) Y HOSPITALSES NACIONALES"</text:p>
          </table:table-cell>
          <table:table-cell table:style-name="ce44" office:value-type="float" office:value="422.07">
            <text:p><text:s/>$422.07 </text:p>
          </table:table-cell>
          <table:table-cell table:style-name="ce47" office:value-type="string">
            <text:p>12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PRORROGA DE CONTRATO No. 23/2022. PARA EL PERIODO DEL 1 DE JULIO AL 31 DE DICIEMBRE DE 2022.</text:p>
          </table:table-cell>
          <table:table-cell table:number-columns-repeated="1010"/>
        </table:table-row>
        <table:table-row table:style-name="ro20">
          <table:table-cell table:style-name="ce11" office:value-type="string">
            <text:p>CONTRATACION DIRECTA CD No. 35/2022. CONTRATO No. <text:s/>53/2022</text:p>
          </table:table-cell>
          <table:table-cell table:style-name="ce26" office:value-type="string">
            <text:p>TELEMOVIL EL SALVADOR, S.A DE C.V.</text:p>
          </table:table-cell>
          <table:table-cell table:style-name="ce26" office:value-type="string">
            <text:p>SERVICIOS DE TELEFONIA FIJA Y MOVIL PARA EL NIVEL SUPERIOR Y OTRAS DEPENDENCIAS, REGIONES DE SALUD Y HOSPITALES NACIONALES DE LA RED DEL MINSAL.</text:p>
          </table:table-cell>
          <table:table-cell table:style-name="ce44" office:value-type="float" office:value="23531.35">
            <text:p><text:s/>$23,531.35 </text:p>
          </table:table-cell>
          <table:table-cell table:style-name="ce47" office:value-type="string">
            <text:p>7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0">
          <table:table-cell table:style-name="ce11" office:value-type="string">
            <text:p>LIBRE GESTION No. 136/2022. <text:s text:c="11"/>CONTRATO No. 54/2022</text:p>
          </table:table-cell>
          <table:table-cell table:style-name="ce26" office:value-type="string">
            <text:p>UNIVERSIDAD DE <text:s/>EL SALVADOR</text:p>
          </table:table-cell>
          <table:table-cell table:style-name="ce26" office:value-type="string">
            <text:p>SERVICIO DE DOSIMETRIA.</text:p>
          </table:table-cell>
          <table:table-cell table:style-name="ce44" office:value-type="float" office:value="3712.8">
            <text:p><text:s/>$3,712.80 </text:p>
          </table:table-cell>
          <table:table-cell table:style-name="ce47" office:value-type="string">
            <text:p>8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20">
          <table:table-cell table:style-name="ce11" office:value-type="string">
            <text:p>LIBRE GESTION No. 579/2022. CONTRATO No. 55/2022</text:p>
          </table:table-cell>
          <table:table-cell table:style-name="ce26" office:value-type="string">
            <text:p>SIEMENS S.A.</text:p>
          </table:table-cell>
          <table:table-cell table:style-name="ce36" office:value-type="string">
            <text:p>SERVICIO DE MANTENIMIENTO PREVENTIVO Y CORRECTIVO A SISTEMA ELECTRICO: ACOMETIDA DE 23kv CONTROL Y FUERZA DE MEDIA Y BAJA TENSION.</text:p>
          </table:table-cell>
          <table:table-cell table:style-name="ce44" office:value-type="float" office:value="40509.19">
            <text:p><text:s/>$40,509.19 </text:p>
          </table:table-cell>
          <table:table-cell table:style-name="ce47" office:value-type="string">
            <text:p>4 MESES <text:s/>1/2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8">
          <table:table-cell table:style-name="ce11" office:value-type="string">
            <text:p>LIBRE GESTION No. 583/2022. <text:s/>CONTRATO No. 56/2022</text:p>
          </table:table-cell>
          <table:table-cell table:style-name="ce26" office:value-type="string">
            <text:p>INTERNET TELECOMUNICATION <text:s/>COMPANY DE GUATEMALA, S.A SUCURSAL EL SALVADOR.</text:p>
          </table:table-cell>
          <table:table-cell table:style-name="ce26" office:value-type="string">
            <text:p>CONTRATO DE SERVICIO DE NELACE DE INTERNET DEIDCADO DE 100 MBPS REALCION 1:1 (SIMETRICO) DEBERA CONSIDERARSE TODO EL MATERIAL, INUSMOS, EQUIPO NECESARIO PARA DEJAR FUNCIONANDO A ENTERA SATISFACCION DEL ADMINSITRADOR DE CONTRATO. PARA EL PERIODO DEL 18 DE AGOSTO AL 31 DE DICIEMBRE DE 2022.</text:p>
          </table:table-cell>
          <table:table-cell table:style-name="ce44" office:value-type="float" office:value="1603.5">
            <text:p><text:s/>$1,603.50 </text:p>
          </table:table-cell>
          <table:table-cell table:style-name="ce11" office:value-type="string">
            <text:p>DEL 18 DE AGOSTO AL 31 DE DICIEMBRE DEL 2022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/>
          <table:table-cell table:number-columns-repeated="1010"/>
        </table:table-row>
        <table:table-row table:style-name="ro39">
          <table:table-cell table:style-name="ce11" office:value-type="string">
            <text:p>LIBRE GESTION <text:s/>No. 399/2022. CONTRATO No. 57/2022</text:p>
          </table:table-cell>
          <table:table-cell table:style-name="ce26" office:value-type="string">
            <text:p>JOSE RODOLFO IRAHETA CARIAS</text:p>
          </table:table-cell>
          <table:table-cell table:style-name="ce26" office:value-type="string">
            <text:p>SUMINSITRO DE ALCOHOL PURO LITRO</text:p>
          </table:table-cell>
          <table:table-cell table:style-name="ce44" office:value-type="float" office:value="23100">
            <text:p><text:s/>$23,100.00 </text:p>
          </table:table-cell>
          <table:table-cell table:style-name="ce11" office:value-type="string">
            <text:p>DEL 29 DE AGOSTO/2022 AL 20 DE MARZO/2023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NO. 10/2022 DE DISMINUCION DE MONTO, PLAZO Y PROGRAMA DE ENTREGA DEL CONTTATO No.57/2022.</text:p>
          </table:table-cell>
          <table:table-cell table:number-columns-repeated="1010"/>
        </table:table-row>
        <table:table-row table:style-name="ro20">
          <table:table-cell table:style-name="ce11" office:value-type="string">
            <text:p>LIBRE GESTION No.09-384/2021 <text:s/>CONTRATO. No. 23/2022</text:p>
          </table:table-cell>
          <table:table-cell table:style-name="ce26" office:value-type="string">
            <text:p>SITEMAS DE TRANSPORTE Y BODEGAS DE ALMACENAJE, S.A . DE C.V. "STYBA, S.A DE C.V.</text:p>
          </table:table-cell>
          <table:table-cell table:style-name="ce24" office:value-type="string">
            <text:p>ARRENDAMIENTO DE BODEGA CON FRIGORIFICO PARA ALMACENAR MEDICAMENTOS A TEMPERATURA 2° Y 8° GRADOS DEL 1 DE ENERO AL 30 DE JUNIO 2022.</text:p>
          </table:table-cell>
          <table:table-cell table:style-name="ce44" office:value-type="float" office:value="3390">
            <text:p><text:s/>$3,390.00 </text:p>
          </table:table-cell>
          <table:table-cell table:style-name="ce47" office:value-type="string">
            <text:p>6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PRORROGA DE CONTRATO No. 23/2022. PARA EL PERIODO DEL 1 DE JULIO AL 31 DE DICIEMBRE DE 2022.</text:p>
          </table:table-cell>
          <table:table-cell table:number-columns-repeated="1010"/>
        </table:table-row>
        <table:table-row table:style-name="ro20">
          <table:table-cell table:style-name="ce11" office:value-type="string">
            <text:p>LIBRE GESTION No. 85/2022. CONTRATO No. 38/2022</text:p>
          </table:table-cell>
          <table:table-cell table:style-name="ce26" office:value-type="string">
            <text:p>BIOCAM S.A DE C.V.</text:p>
          </table:table-cell>
          <table:table-cell table:style-name="ce26" office:value-type="string">
            <text:p>SERVICIO DE RECOLECCION, TRASLADO Y DISPOSICION FINAL DE LOS DESECHOS BIOINFECCIOSOS EN EDIFICIO TORRE Y ANEXO. DEL 1 DE FEBRERO AL 31 DE DIC. 2022</text:p>
          </table:table-cell>
          <table:table-cell table:style-name="ce44" office:value-type="float" office:value="29480">
            <text:p><text:s/>$29,480.00 </text:p>
          </table:table-cell>
          <table:table-cell table:style-name="ce47" office:value-type="string">
            <text:p>11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DE AMPLIACION DE MONTO No. 07/2022 Y FINALIZACION ANTICIPADA DEL PLAZO DE CONTRATO No. 38/2022.</text:p>
          </table:table-cell>
          <table:table-cell table:number-columns-repeated="1010"/>
        </table:table-row>
        <table:table-row table:style-name="ro20">
          <table:table-cell table:style-name="ce11" office:value-type="string">
            <text:p>LIBRE GESTION No. 89/2022 <text:s/>CONTRATO No. 45/2022</text:p>
          </table:table-cell>
          <table:table-cell table:style-name="ce26" office:value-type="string">
            <text:p>CORPORACION CEFA S.A DE C.V</text:p>
          </table:table-cell>
          <table:table-cell table:style-name="ce26" office:value-type="string">
            <text:p>SUMINISTRO DE SUPLEMENTO ALIMENTICIO (PROTEINEX), LATA Y SUPLEMENTO ENTEREX LATA DE 450 GRAMOS</text:p>
          </table:table-cell>
          <table:table-cell table:style-name="ce44" office:value-type="float" office:value="10803.6">
            <text:p><text:s/>$10,803.60 </text:p>
          </table:table-cell>
          <table:table-cell table:style-name="ce47" office:value-type="string">
            <text:p>10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No. 09/2022 DEL CONTRATO No. 45/2022 " POR CAMBIO DE PRESENTACION"</text:p>
          </table:table-cell>
          <table:table-cell table:number-columns-repeated="1010"/>
        </table:table-row>
        <table:table-row table:style-name="ro20">
          <table:table-cell table:style-name="ce11" office:value-type="string">
            <text:p>LIBRE GESTION No. 40/2022 CONTRATO No. 47/2022</text:p>
          </table:table-cell>
          <table:table-cell table:style-name="ce26" office:value-type="string">
            <text:p>INDUSTRIAS FACELA, S.A DE C.V.</text:p>
          </table:table-cell>
          <table:table-cell table:style-name="ce26" office:value-type="string">
            <text:p>SUMINISTRO DE PAPEL BOND B-20 TAMAÑO OFICIO, BLANCO RESMA"</text:p>
          </table:table-cell>
          <table:table-cell table:style-name="ce44" office:value-type="float" office:value="7500">
            <text:p><text:s/>$7,500.00 </text:p>
          </table:table-cell>
          <table:table-cell table:style-name="ce47" office:value-type="string">
            <text:p>9 MESES</text:p>
          </table:table-cell>
          <table:table-cell table:style-name="ce51" office:value-type="string">
            <text:p>X</text:p>
          </table:table-cell>
          <table:table-cell table:style-name="ce54"/>
          <table:table-cell table:style-name="ce51" office:value-type="string">
            <text:p>X</text:p>
          </table:table-cell>
          <table:table-cell table:style-name="ce54" table:number-columns-repeated="3"/>
          <table:table-cell table:style-name="ce51" office:value-type="string">
            <text:p>X</text:p>
          </table:table-cell>
          <table:table-cell table:style-name="ce54"/>
          <table:table-cell table:style-name="ce26" office:value-type="string">
            <text:p>MODIFICATIVA No. 08/2022 DEL CONTRATO No. 47/2022 " POR CAMBIO DE MARCA"</text:p>
          </table:table-cell>
          <table:table-cell table:number-columns-repeated="1010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17"/>
          <table:table-cell table:style-name="ce2" table:number-columns-repeated="1010"/>
        </table:table-row>
        <table:table-row table:style-name="ro20" table:number-rows-repeated="2">
          <table:table-cell table:style-name="ce11"/>
          <table:table-cell table:style-name="ce26" table:number-columns-repeated="2"/>
          <table:table-cell table:style-name="ce44"/>
          <table:table-cell table:style-name="ce47"/>
          <table:table-cell table:style-name="ce51"/>
          <table:table-cell table:style-name="ce54"/>
          <table:table-cell table:style-name="ce51"/>
          <table:table-cell table:style-name="ce54" table:number-columns-repeated="3"/>
          <table:table-cell table:style-name="ce51"/>
          <table:table-cell table:style-name="ce54"/>
          <table:table-cell table:style-name="ce26"/>
          <table:table-cell table:number-columns-repeated="1010"/>
        </table:table-row>
        <table:table-row table:style-name="ro24">
          <table:table-cell table:style-name="ce11"/>
          <table:table-cell table:style-name="ce26" table:number-columns-repeated="2"/>
          <table:table-cell table:style-name="ce44"/>
          <table:table-cell table:style-name="ce47"/>
          <table:table-cell table:style-name="ce51"/>
          <table:table-cell table:style-name="ce54"/>
          <table:table-cell table:style-name="ce51"/>
          <table:table-cell table:style-name="ce54" table:number-columns-repeated="3"/>
          <table:table-cell table:style-name="ce51"/>
          <table:table-cell table:style-name="ce54"/>
          <table:table-cell table:style-name="ce26"/>
          <table:table-cell table:number-columns-repeated="101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 $</number:text>
      <number:number number:decimal-places="2" number:min-integer-digits="1" number:grouping="true"/>
      <number:text> </number:text>
    </number:number-style>
    <number:number-style style:name="N105P1" style:volatile="true">
      <number:text> $(</number:text>
      <number:number number:decimal-places="2" number:min-integer-digits="1" number:grouping="true"/>
      <number:text>)</number:text>
    </number:number-style>
    <number:number-style style:name="N105P2" style:volatile="true">
      <number:text> $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9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number-style style:name="N8000" number:language="es" number:country="SV">
      <number:number number:min-integer-digits="1"/>
    </number:number-style>
    <number:number-style style:name="N104P0" style:volatile="true">
      <number:text>$</number:text>
      <number:number number:decimal-places="2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4P0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-$</number:text>
      <number:number number:decimal-places="2" number:min-integer-digits="1" number:grouping="true"/>
      <number:text> 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 number:language="es" number:country="SV">$</number:currency-symbol>
      <number:number number:decimal-places="2" number:min-integer-digits="1" number:grouping="true"/>
      <number:text> </number:text>
    </number:currency-style>
    <number:currency-style style:name="N108P1" style:volatile="true">
      <number:text> </number:text>
      <number:currency-symbol number:language="es" number:country="SV">$</number:currency-symbol>
      <number:text>(</number:text>
      <number:number number:decimal-places="2" number:min-integer-digits="1" number:grouping="true"/>
      <number:text>)</number:text>
    </number:currency-style>
    <number:currency-style style:name="N108P2" style:volatile="true">
      <number:text> </number:text>
      <number:currency-symbol number:language="es" number:country="SV">$</number:currency-symbol>
      <number:text>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date-style style:name="N8107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SV">
      <number:day number:style="long"/>
      <number:text>-</number:text>
      <number:month number:textual="true"/>
    </number:date-style>
    <number:date-style style:name="N8109" number:language="es" number:country="SV">
      <number:month number:textual="true"/>
      <number:text>-</number:text>
      <number:year/>
    </number:date-style>
    <number:date-style style:name="N8110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1P0" style:volatile="true" number:language="es" number:country="SV">
      <number:number number:decimal-places="0" number:min-integer-digits="1" number:grouping="true"/>
      <number:text> </number:text>
    </number:number-style>
    <number:number-style style:name="N8111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2" number:min-integer-digits="1" number:grouping="true"/>
      <number:text> </number:text>
    </number:number-style>
    <number:number-style style:name="N8113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5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5P2" style:volatile="true" number:language="es" number:country="SV">
      <number:text> - </number:text>
    </number:number-style>
    <number:text-style style:name="N8115" number:language="es" number:country="SV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currency-style style:name="N8116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6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6P2" style:volatile="true" number:language="es" number:country="SV">
      <number:text> $- </number:text>
    </number:currency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7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7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SV">
      <number:minutes number:style="long"/>
      <number:text>:</number:text>
      <number:seconds number:style="long"/>
    </number:time-style>
    <number:time-style style:name="N8119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SV">
      <number:minutes number:style="long"/>
      <number:text>:</number:text>
      <number:seconds number:style="long" number:decimal-places="1"/>
    </number:time-style>
    <number:number-style style:name="N8121" number:language="es" number:country="SV">
      <number:scientific-number number:decimal-places="1" number:min-integer-digits="3" number:min-exponent-digits="1"/>
    </number:number-style>
    <number:currency-style style:name="N8122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22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-11-2022</text:date>, <text:time>23:5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CONTRATISTA_20_2018_20_LICITACI" style:display-name="PageStyle_BANCO CONTRATISTA 2018 LICITA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2T23:58:39.88</dc:date>
    <dc:creator>Miriam Lazo</dc:creator>
    <meta:document-statistic meta:table-count="2" meta:cell-count="654" meta:object-count="0"/>
    <meta:generator>OpenOffice/4.1.7$Win32 OpenOffice.org_project/417m1$Build-9800</meta:generator>
  </office:meta>
</office:document-meta>
</file>