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2pt solid #ABABAB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ABABAB" fo:border-bottom="2pt solid #ABABAB" fo:border-left="none" fo:border-right="2pt solid #ABABAB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ABABAB" fo:border-left="2pt solid #ABABAB" fo:border-right="2pt solid #ABABAB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ABABAB" fo:border-left="none" fo:border-right="2pt solid #ABABAB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2">
      <style:table-cell-properties fo:border-top="none" fo:border-bottom="2pt solid #ABABAB" fo:border-left="none" fo:border-right="2pt solid #ABABAB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ABABAB" fo:border-left="none" fo:border-right="2pt solid #ABABAB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ABABAB" fo:border-left="2pt solid #ABABAB" fo:border-right="2pt solid #ABABAB" style:vertical-align="middle" fo:wrap-option="wrap" fo:background-color="#D8D8D8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ABABAB" fo:border-left="none" fo:border-right="2pt solid #ABABAB" style:vertical-align="middle" fo:wrap-option="wrap" fo:background-color="#D8D8D8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ABABAB" fo:border-left="none" fo:border-right="2pt solid #ABABAB" style:vertical-align="middle" fo:wrap-option="wrap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ABABAB" fo:border-left="2pt solid #ABABAB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ABABAB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ABABAB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ABABAB" fo:border-bottom="2pt solid #ABABAB" fo:border-left="2pt solid #ABABAB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ABABAB" fo:border-bottom="2pt solid #ABABAB" fo:border-left="none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ABABAB" fo:border-bottom="2pt solid #ABABAB" fo:border-left="none" fo:border-right="2pt solid #ABABAB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ABABAB" fo:border-bottom="2pt solid #ABABAB" fo:border-left="2pt solid #ABABAB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ABABAB" fo:border-bottom="2pt solid #ABABAB" fo:border-left="none" fo:border-right="none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ABABAB" fo:border-bottom="2pt solid #ABABAB" fo:border-left="none" fo:border-right="2pt solid #ABABAB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ABABAB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ABABAB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in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​CONCEPTO</text:p>
          </table:table-cell>
          <table:table-cell office:value-type="string" table:style-name="ce4">
            <text:p>CANTIDAD DOCENTES​</text:p>
          </table:table-cell>
          <table:table-cell office:value-type="string" table:style-name="ce4">
            <text:p>MONTO SUELDO BASE​</text:p>
          </table:table-cell>
          <table:table-cell office:value-type="string" table:style-name="ce4">
            <text:p>MONTO RURALIDAD​</text:p>
          </table:table-cell>
          <table:table-cell office:value-type="string" table:style-name="ce4">
            <text:p>MONTO TOTAL​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​<text:span text:style-name="T2">PRESUPUESTO MENSUAL​​ ​ ​ ​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P​ARTIDAS PROPIAS​</text:p>
          </table:table-cell>
          <table:table-cell office:value-type="string" table:style-name="ce6">
            <text:p>181​</text:p>
          </table:table-cell>
          <table:table-cell office:value-type="currency" office:value="143898.12" table:style-name="ce7">
            <text:p>$143,898.12</text:p>
          </table:table-cell>
          <table:table-cell office:value-type="string" table:style-name="ce8">
            <text:p>$ 6,727.60​</text:p>
          </table:table-cell>
          <table:table-cell office:value-type="string" table:style-name="ce8">
            <text:p>$ 150,716.72​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TIDAS PRESTADAS​</text:p>
          </table:table-cell>
          <table:table-cell office:value-type="string" table:style-name="ce10">
            <text:p>29​</text:p>
          </table:table-cell>
          <table:table-cell office:value-type="string" table:style-name="ce11">
            <text:p>$ 23,070.08​</text:p>
          </table:table-cell>
          <table:table-cell office:value-type="string" table:style-name="ce11">
            <text:p>$ 1,355.20​</text:p>
          </table:table-cell>
          <table:table-cell office:value-type="string" table:style-name="ce11">
            <text:p>$ 24,425.28​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TOTAL​</text:p>
          </table:table-cell>
          <table:table-cell office:value-type="string" table:style-name="ce6">
            <text:p>210​</text:p>
          </table:table-cell>
          <table:table-cell office:value-type="currency" office:value="167059.20000000001" table:style-name="ce7">
            <text:p>$167,059.20</text:p>
          </table:table-cell>
          <table:table-cell office:value-type="string" table:style-name="ce8">
            <text:p>$ 8,082.80​</text:p>
          </table:table-cell>
          <table:table-cell office:value-type="string" table:style-name="ce8">
            <text:p>​$ 175,142.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PRESUPUESTO ANUAL​​ ​ ​<text:s/><text:span text:style-name="T1">​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PARTIDAS PROPIAS​​</text:p>
          </table:table-cell>
          <table:table-cell office:value-type="string" table:style-name="ce6">
            <text:p>181​</text:p>
          </table:table-cell>
          <table:table-cell office:value-type="string" table:style-name="ce8">
            <text:p>$ 1,727,869.44​</text:p>
          </table:table-cell>
          <table:table-cell office:value-type="string" table:style-name="ce8">
            <text:p>$ 80,731.20​</text:p>
          </table:table-cell>
          <table:table-cell office:value-type="string" table:style-name="ce8">
            <text:p>$ 1,808,600.64​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ARTIDAS PRESTADAS​</text:p>
          </table:table-cell>
          <table:table-cell office:value-type="string" table:style-name="ce10">
            <text:p>29​</text:p>
          </table:table-cell>
          <table:table-cell office:value-type="string" table:style-name="ce11">
            <text:p>$ 276,840.96​</text:p>
          </table:table-cell>
          <table:table-cell office:value-type="string" table:style-name="ce11">
            <text:p>$ 16,262.40​</text:p>
          </table:table-cell>
          <table:table-cell office:value-type="string" table:style-name="ce11">
            <text:p>$ 293,103.36​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​TOTAL</text:p>
          </table:table-cell>
          <table:table-cell office:value-type="string" table:style-name="ce13">
            <text:p>210​</text:p>
          </table:table-cell>
          <table:table-cell office:value-type="string" table:style-name="ce14">
            <text:p>$ 2,004,710.40​</text:p>
          </table:table-cell>
          <table:table-cell office:value-type="string" table:style-name="ce14">
            <text:p>$ 96,993.60​</text:p>
          </table:table-cell>
          <table:table-cell office:value-type="string" table:style-name="ce8">
            <text:p>$ 2,101,704.00​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my Georgina Gonzalez</meta:initial-creator>
    <dc:creator>Delmy Georgina Gonzalez</dc:creator>
    <meta:creation-date>2021-02-08T15:41:16Z</meta:creation-date>
    <dc:date>2021-02-08T15:43:25Z</dc:date>
    <meta:print-date>2021-01-20T15:37:47Z</meta:print-date>
    <meta:editing-cycles>15</meta:editing-cycles>
    <meta:editing-duration>PT10977S</meta:editing-duration>
  </office:meta>
</office:document-meta>
</file>