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1.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27.78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28.31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20.37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20.9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ta1" style:family="table" style:master-page-name="PageStyle_5f_CASOS_20_VIF_20_Y_20_TIPO_20_DE_20_VIOL_20_">
      <style:table-properties table:display="true" style:writing-mode="lr-tb"/>
    </style:style>
    <style:style style:name="ta2" style:family="table" style:master-page-name="PageStyle_5f_CASOS_20_VIF_20_X_20_DEPTO">
      <style:table-properties table:display="true" style:writing-mode="lr-tb"/>
    </style:style>
    <style:style style:name="ta3" style:family="table" style:master-page-name="PageStyle_5f_CASOS_20_VIF_20_X_20_MPIO">
      <style:table-properties table:display="true" style:writing-mode="lr-tb"/>
    </style:style>
    <style:style style:name="ta4" style:family="table" style:master-page-name="PageStyle_5f_CASOS_20_VIF_20_X_20_GRUPEDAD">
      <style:table-properties table:display="true" style:writing-mode="lr-tb"/>
    </style:style>
    <style:style style:name="ta5" style:family="table" style:master-page-name="PageStyle_5f_CASOS_20_VIOL_20__20_SEXUAL_20_X_20_MES">
      <style:table-properties table:display="true" style:writing-mode="lr-tb"/>
    </style:style>
    <style:style style:name="ta6" style:family="table" style:master-page-name="PageStyle_5f_CASOS_20_VIOLENCIA_20_SEXUAL_20_X_20_DEPTO">
      <style:table-properties table:display="true" style:writing-mode="lr-tb"/>
    </style:style>
    <style:style style:name="ta7" style:family="table" style:master-page-name="PageStyle_5f_CASOS_20_VIOLENCIA_20_SEXUAL_20_X_20_MPIO">
      <style:table-properties table:display="true" style:writing-mode="lr-tb"/>
    </style:style>
    <style:style style:name="ta8" style:family="table" style:master-page-name="PageStyle_5f_CASOS_20_VIOL_20_SEXUAL_20_X_20_GRUPEDAD">
      <style:table-properties table:display="true" style:writing-mode="lr-tb"/>
    </style:style>
    <style:style style:name="ta9" style:family="table" style:master-page-name="PageStyle_5f_CASOS_20_VIOL_20_FISICA_20_X_20_MES">
      <style:table-properties table:display="true" style:writing-mode="lr-tb"/>
    </style:style>
    <style:style style:name="ta10" style:family="table" style:master-page-name="PageStyle_5f_CASOS_20_VIOLENCIA_20_FISICA_20_X_20_DEPTO">
      <style:table-properties table:display="true" style:writing-mode="lr-tb"/>
    </style:style>
    <style:style style:name="ta11" style:family="table" style:master-page-name="PageStyle_5f_CASOS_20_VIOLENCIA_20_FISICA_20_X_20_MPIO">
      <style:table-properties table:display="true" style:writing-mode="lr-tb"/>
    </style:style>
    <style:style style:name="ta12" style:family="table" style:master-page-name="PageStyle_5f_CASOS_20_VIOL_20_FISICA_20_X_20_GRUPEDAD">
      <style:table-properties table:display="true" style:writing-mode="lr-tb"/>
    </style:style>
    <style:style style:name="ta13" style:family="table" style:master-page-name="PageStyle_5f_CASOS_20_VIOL_20_PSICOLOGICA_20_X_20_MES">
      <style:table-properties table:display="true" style:writing-mode="lr-tb"/>
    </style:style>
    <style:style style:name="ta14" style:family="table" style:master-page-name="PageStyle_5f_CASOS_20_VIOL_20_PSICOLOGICA_20_X_20_DEPTO">
      <style:table-properties table:display="true" style:writing-mode="lr-tb"/>
    </style:style>
    <style:style style:name="ta15" style:family="table" style:master-page-name="PageStyle_5f_CASOS_20_VIOL_20_PSICOLOGICA_20_X_20_MPIO">
      <style:table-properties table:display="true" style:writing-mode="lr-tb"/>
    </style:style>
    <style:style style:name="ta16" style:family="table" style:master-page-name="PageStyle_5f_CASOS_20_VIOL_20_PSICOLOGICA_20_GRUPEDAD">
      <style:table-properties table:display="true" style:writing-mode="lr-tb"/>
    </style:style>
    <style:style style:name="ce1" style:family="table-cell" style:parent-style-name="Default">
      <style:table-cell-properties fo:border-bottom="0.74pt solid #ffffff" fo:background-color="#c2d69b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339966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339966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eece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fo:background-color="#b2a1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339966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339966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fffff" fo:background-color="#92cdd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e36c09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ffffff" fo:background-color="#33996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ffffff" fo:background-color="#c6d9f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ffffff" fo:background-color="#974806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ffffff" fo:background-color="#0f243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ffffff" fo:background-color="#4f6128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339966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339966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ffffff" fo:background-color="#339966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ffffff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ffffff" fo:background-color="#e5b8b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ffffff" fo:background-color="#c4bd9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ffffff" fo:background-color="#d99594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ffffff" fo:background-color="#c0c0c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ffffff" fo:background-color="#f2dbdb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eaf1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ffffff" fo:background-color="#8db3e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OS VIF Y TIPO DE VIOL 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4" table:number-rows-spanned="2">
            <text:p>Consulta ambulatoria total de 1a.vez por todo tipo de violencia en el ámbito intrafamiliar según mes y sexo, a nivel nacional, 01 enero - 31 marzo 2021</text:p>
          </table:table-cell>
          <table:covered-table-cell table:number-columns-repeated="3" table:style-name="ce9"/>
          <table:table-cell table:number-columns-repeated="1018"/>
        </table:table-row>
        <table:table-row table:style-name="ro3">
          <table:table-cell table:number-columns-repeated="2"/>
          <table:covered-table-cell table:style-name="ce2"/>
          <table:covered-table-cell table:number-columns-repeated="3"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1" table:number-rows-spanned="3">
            <text:p>Mes</text:p>
          </table:table-cell>
          <table:table-cell table:style-name="ce11" office:value-type="string" calcext:value-type="string" table:number-columns-spanned="3" table:number-rows-spanned="2">
            <text:p>Violencia Intrafamiliar</text:p>
          </table:table-cell>
          <table:covered-table-cell table:style-name="ce13"/>
          <table:covered-table-cell table:style-name="ce14"/>
          <table:table-cell table:number-columns-repeated="1018"/>
        </table:table-row>
        <table:table-row table:style-name="ro2">
          <table:table-cell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number-columns-repeated="1018"/>
        </table:table-row>
        <table:table-row table:style-name="ro2">
          <table:table-cell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Enero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Febrer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Marzo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 calcext:value-type="string">
            <text:p>Total </text:p>
          </table:table-cell>
          <table:table-cell office:value-type="float" office:value="132" calcext:value-type="float">
            <text:p>132</text:p>
          </table:table-cell>
          <table:table-cell office:value-type="float" office:value="610" calcext:value-type="float">
            <text:p>610</text:p>
          </table:table-cell>
          <table:table-cell table:style-name="ce16" office:value-type="float" office:value="742" calcext:value-type="float">
            <text:p>74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5" table:number-rows-repeated="80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lista2" table:base-cell-address="$'CASOS VIF Y TIPO DE VIOL '.$A$1" table:expression="#REF!"/>
        </table:named-expressions>
      </table:table>
      <table:table table:name="CASOS VIF X DEPTO" table:style-name="ta2">
        <table:table-column table:style-name="co1" table:number-columns-repeated="11" table:default-cell-style-name="Default"/>
        <table:table-column table:style-name="co2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4" table:number-rows-spanned="2">
            <text:p>Consulta ambulatoria total de 1a.vez por todo tipo de violencia en el ámbito intrafamiliar según departamento y sexo, a nivel nacional, 01 enero - 31 marzo 2021</text:p>
          </table:table-cell>
          <table:covered-table-cell table:number-columns-repeated="3" table:style-name="ce9"/>
          <table:table-cell table:number-columns-repeated="1018"/>
        </table:table-row>
        <table:table-row table:style-name="ro6">
          <table:table-cell table:number-columns-repeated="2"/>
          <table:covered-table-cell table:style-name="ce2"/>
          <table:covered-table-cell table:number-columns-repeated="3"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1" table:number-rows-spanned="3">
            <text:p>Departamento</text:p>
          </table:table-cell>
          <table:table-cell table:style-name="ce11" office:value-type="string" calcext:value-type="string" table:number-columns-spanned="3" table:number-rows-spanned="2">
            <text:p>Violencia Intrafamiliar</text:p>
          </table:table-cell>
          <table:covered-table-cell table:style-name="ce13"/>
          <table:covered-table-cell table:style-name="ce14"/>
          <table:table-cell table:number-columns-repeated="1018"/>
        </table:table-row>
        <table:table-row table:style-name="ro2">
          <table:table-cell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number-columns-repeated="1018"/>
        </table:table-row>
        <table:table-row table:style-name="ro2">
          <table:table-cell table:number-columns-repeated="2"/>
          <table:covered-table-cell table:style-name="ce5"/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an Salvador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Cuscatlan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Usulutan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an Miguel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La Libertad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La Union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anta Ana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Cabañas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onsonate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halatenango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an Vicente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La Paz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Morazan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huachapan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otal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742" calcext:value-type="float">
            <text:p>74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number-columns-repeated="1018"/>
        </table:table-row>
        <table:table-row table:style-name="ro5" table:number-rows-repeated="77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F X MPIO" table:style-name="ta3"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2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4" table:number-rows-spanned="2">
            <text:p>Consulta ambulatoria total de 1a.vez por todo tipo de violencia en el ámbito intrafamiliar según municipio y sexo, a nivel nacional, 01 enero - 31 marzo 2021</text:p>
          </table:table-cell>
          <table:covered-table-cell table:number-columns-repeated="3" table:style-name="ce9"/>
          <table:table-cell table:number-columns-repeated="1018"/>
        </table:table-row>
        <table:table-row table:style-name="ro9">
          <table:table-cell table:number-columns-repeated="2"/>
          <table:covered-table-cell table:style-name="ce2"/>
          <table:covered-table-cell table:number-columns-repeated="3"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1" table:number-rows-spanned="3">
            <text:p>Municipio</text:p>
          </table:table-cell>
          <table:table-cell table:style-name="ce11" office:value-type="string" calcext:value-type="string" table:number-columns-spanned="3" table:number-rows-spanned="2">
            <text:p>Violencia Intrafamiliar</text:p>
          </table:table-cell>
          <table:covered-table-cell table:style-name="ce13"/>
          <table:covered-table-cell table:style-name="ce14"/>
          <table:table-cell table:number-columns-repeated="1018"/>
        </table:table-row>
        <table:table-row table:style-name="ro2">
          <table:table-cell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number-columns-repeated="1018"/>
        </table:table-row>
        <table:table-row table:style-name="ro2">
          <table:table-cell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SALVADOR SS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OYAPANGO SS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AN MIGUEL SM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OJUTEPEQUE CU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DELGADO SS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ANTA TECLA LL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USULUTAN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AN MARTIN S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A CRUZ MICHAPA CU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JIQUILISCO U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ANTA ANA SA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SAN VICENTE SV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ILOBASCO CA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HALCHUAPA S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MEJICANOS S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PUERTO EL TRIUNFO U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LISLIQUE LU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ILOPANGO S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EL CARMEN CU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VICTORIA CA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CAJUTLA S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POPA SS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ONACATEPEQUE S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OLON L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A CRUZ ANALQUITO CU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ENANCINGO C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ENSUNTEPEQUE CA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A ROSA DE LIMA LU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NEJAPA S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MARCOS S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ZACATECOLUCA L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EL TRANSITO SM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NAMOROS L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ONCHAGUA LU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FRANCISCO MENENDEZ A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IZALCO S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ONSONATE S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HALATENANGO CH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PABLO TACACHICO LL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CRISTOBAL CU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UCHITOTO CU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IAGO NONUALCO LP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ONCEPCION BATRES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IUDAD BARRIOS SM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HUACHAPAN AH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EL CONGO SA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RMENIA S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NAHUIZALCO S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ANTONIO DEL MONTE S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ONZACATE S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IUDAD ARCE LL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LA LIBERTAD L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GUILARES S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PANCHIMALCO S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MONTE SAN JUAN C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PEDRO PERULAPAN C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RAMON C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UCUAPA US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HIRILAGUA SM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JORGE SM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EL CARMEN L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NUEVA ESPARTA LU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ACUBA A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METAPAN SA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ALUCO S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CONCEPCION QUEZALTEPEQUE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EL PARAISO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EJUTLA CH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NUEVO CUSCATLAN LL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ZARAGOZA LL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YUTUXTEPEQUE S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USCATANCINGO S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TIAGO TEXACUANGOS S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ANDELARIA C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BARTOLOME PERULAPIA C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EL ROSARIO LP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JUAN NONUALCO LP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GUACOTECTI CA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ISIDRO C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PASTEPEQUE SV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SEBASTIAN SV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BERLIN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REGUAYQUIN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UCUARAN U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MERCEDES UMANA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OZATLAN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TA ELENA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FRANCISCO JAVIER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TA MARIA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RAMBALA M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GUATAJIAGUA M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PERQUIN M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FRANCISCO GOTERA M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SIMON M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INTIPUCA LU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POLOROS L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UJUTLA A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MASAHUAT SA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EXISTEPEQUE SA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A CATARINA MASAHUAT S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GUA CALIENTE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ZACUALPA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OMALAPA CH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LA LAGUNA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LA PALMA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LA REINA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NOMBRE DE JESUS CH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NUEVA CONCEPCION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FRANCISCO MORAZAN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IGNACIO CH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ANCASQUE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RAFAEL CH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NTIGUO CUSCATLAN LL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OMASAGUA LL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HILTIUPAN L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JUAN OPICO L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MATIAS L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EPECOYO L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GUAZAPA S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TO TOMAS S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RAFAEL CEDROS C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PARAISO DE OSORIO LP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JUAN TALPA LP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JUAN TEPEZONTES LP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LUIS TALPA LP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UTIAPA CA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ECOLUCA SV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EPETITAN SV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EL TRIUNFO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AGUSTIN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DIONISIO U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OMACARAN SM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HINAMECA SM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LOLOTIQUE SM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NUEVA GUADALUPE SM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ANTONIO SM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RAFAEL ORIENTE SM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DELICIAS DE CONCEPCION M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DIVISADERO M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OATECA M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LOLOTIQUILLO M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FERNANDO M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OCIEDAD M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YAMABAL M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BOLIVAR L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LA UNION LU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PASAQUINA L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ALEJO LU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YUCUAIQUIN LU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GUAYMANGO AH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PEDRO PUXTLA AH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URIN AH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ANDELARIA DE LA FRONTERA S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OATEPEQUE S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ANTONIO PAJONAL S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 JULIAN S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OJOS DE AGUA CH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NTA RITA CH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ACACOYO LL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JOSE GUAYABAL C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OLOCUILTA LP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MIGUEL TEPEZONTES LP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PEDRO MASAHUAT LP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PEDRO NONUALCO LP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RAFAEL OBRAJUELO LP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LUIS DE LA HERRADURA LP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LUIS DE LA REINA SM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OCORO M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MEANGUERA M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YOLOAIQUIN MO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ONCEPCION ORIENTE L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MEANGUERA DEL GOLFO LU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otal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742" calcext:value-type="float">
            <text:p>742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number-columns-repeated="1018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F X GRUPEDAD" table:style-name="ta4">
        <table:table-column table:style-name="co1" table:number-columns-repeated="11" table:default-cell-style-name="Default"/>
        <table:table-column table:style-name="co2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4" table:number-rows-spanned="2">
            <text:p>Consulta ambulatoria total de 1a.vez por todo tipo de violencia en el ámbito intrafamiliar según grupo de edad y sexo, a nivel nacional, 01 enero - 31 marzo 2021</text:p>
          </table:table-cell>
          <table:covered-table-cell table:number-columns-repeated="3" table:style-name="ce9"/>
          <table:table-cell table:number-columns-repeated="1018"/>
        </table:table-row>
        <table:table-row table:style-name="ro12">
          <table:table-cell table:number-columns-repeated="2"/>
          <table:covered-table-cell table:style-name="ce2"/>
          <table:covered-table-cell table:number-columns-repeated="3"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23" office:value-type="string" calcext:value-type="string">
            <text:p>Edad</text:p>
          </table:table-cell>
          <table:table-cell table:style-name="ce11" office:value-type="string" calcext:value-type="string" table:number-columns-spanned="3" table:number-rows-spanned="2">
            <text:p>Violencia Intrafamiliar</text:p>
          </table:table-cell>
          <table:covered-table-cell table:style-name="ce13"/>
          <table:covered-table-cell table:style-name="ce14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en Años</text:p>
          </table:table-cell>
          <table:covered-table-cell table:style-name="ce2"/>
          <table:covered-table-cell table:style-name="ce10"/>
          <table:covered-table-cell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2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0 <text:s/>a 11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formula="of:=SUM([.D8:.E8])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12 a <text:s/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table:formula="of:=SUM([.D9:.E9])"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18 a 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table:formula="of:=SUM([.D10:.E10])"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31 a 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table:formula="of:=SUM([.D11:.E11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41 a 5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style-name="ce26" table:formula="of:=SUM([.D12:.E12])"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51 a 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6" table:formula="of:=SUM([.D13:.E13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61 a más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6" table:formula="of:=SUM([.D14:.E14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0" table:formula="of:=SUM([.D8:.D14])" office:value-type="float" office:value="132" calcext:value-type="float">
            <text:p>132</text:p>
          </table:table-cell>
          <table:table-cell table:style-name="ce20" table:formula="of:=SUM([.E8:.E14])" office:value-type="float" office:value="610" calcext:value-type="float">
            <text:p>610</text:p>
          </table:table-cell>
          <table:table-cell table:style-name="ce26" table:formula="of:=SUM([.D15:.E15])" office:value-type="float" office:value="742" calcext:value-type="float">
            <text:p>74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80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  SEXUAL X MES" table:style-name="ta5">
        <table:table-column table:style-name="co1" table:number-columns-repeated="11" table:default-cell-style-name="Default"/>
        <table:table-column table:style-name="co2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4" table:number-rows-spanned="2">
            <text:p>Consulta ambulatoria total de 1a.vez por violencia sexual según mes y sexo, a nivel nacional, 01 enero - 31 marzo 2021</text:p>
          </table:table-cell>
          <table:covered-table-cell table:number-columns-repeated="3" table:style-name="ce9"/>
          <table:table-cell table:number-columns-repeated="1018"/>
        </table:table-row>
        <table:table-row table:style-name="ro13">
          <table:table-cell table:number-columns-repeated="2"/>
          <table:covered-table-cell table:style-name="ce2"/>
          <table:covered-table-cell table:number-columns-repeated="3"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1" table:number-rows-spanned="3">
            <text:p>Mes</text:p>
          </table:table-cell>
          <table:table-cell table:style-name="ce11" office:value-type="string" calcext:value-type="string" table:number-columns-spanned="3" table:number-rows-spanned="2">
            <text:p>Sexual</text:p>
          </table:table-cell>
          <table:covered-table-cell table:style-name="ce13"/>
          <table:covered-table-cell table:style-name="ce14"/>
          <table:table-cell table:number-columns-repeated="1018"/>
        </table:table-row>
        <table:table-row table:style-name="ro2">
          <table:table-cell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number-columns-repeated="1018"/>
        </table:table-row>
        <table:table-row table:style-name="ro2">
          <table:table-cell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Ener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Febrer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Marz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Total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lminares del Sistema de Morbi-Mortalidad Vía Web (SIMMOW), Ministerio de Salud, El Salvador, C.A.</text:p>
          </table:table-cell>
          <table:covered-table-cell table:number-columns-repeated="3" table:style-name="ce13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5" table:number-rows-repeated="80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ENCIA SEXUAL X DEPTO" table:style-name="ta6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column table:style-name="co2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8" office:value-type="string" calcext:value-type="string" table:number-columns-spanned="4" table:number-rows-spanned="2">
            <text:p>Consulta ambulatoria total de 1a.vez por violencia sexual según departamento y sexo, a nivel nacional, 01 enero - 31 marzo 2021</text:p>
          </table:table-cell>
          <table:covered-table-cell table:number-columns-repeated="3" table:style-name="ce9"/>
          <table:table-cell table:number-columns-repeated="1018"/>
        </table:table-row>
        <table:table-row table:style-name="ro15">
          <table:table-cell table:number-columns-repeated="2"/>
          <table:covered-table-cell table:style-name="ce2"/>
          <table:covered-table-cell table:number-columns-repeated="3"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1" table:number-rows-spanned="3">
            <text:p>Departamento</text:p>
          </table:table-cell>
          <table:table-cell table:style-name="ce11" office:value-type="string" calcext:value-type="string" table:number-columns-spanned="3" table:number-rows-spanned="2">
            <text:p>Sexual</text:p>
          </table:table-cell>
          <table:covered-table-cell table:style-name="ce13"/>
          <table:covered-table-cell table:style-name="ce14"/>
          <table:table-cell table:number-columns-repeated="1018"/>
        </table:table-row>
        <table:table-row table:style-name="ro2">
          <table:table-cell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number-columns-repeated="1018"/>
        </table:table-row>
        <table:table-row table:style-name="ro2">
          <table:table-cell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San Salvador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Usulutan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Sonsonate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San Miguel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Santa An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Ahuachapan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La Libertad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Cuscatlan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La Union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La Paz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San Vicente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Chalatenango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9" office:value-type="string" calcext:value-type="string">
            <text:p>Cabañas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9" office:value-type="string" calcext:value-type="string">
            <text:p>Morazan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9" office:value-type="string" calcext:value-type="string">
            <text:p>Nicaragu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9" office:value-type="string" calcext:value-type="string">
            <text:p>Guatemal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9" office:value-type="string" calcext:value-type="string">
            <text:p>Honduras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9" office:value-type="string" calcext:value-type="string">
            <text:p>Costa Ric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9" office:value-type="string" calcext:value-type="string">
            <text:p>Panamá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9" office:value-type="string" calcext:value-type="string">
            <text:p>Otros Paises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29" office:value-type="string" calcext:value-type="string">
            <text:p>Salvadoreño Residente Exterior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9" office:value-type="string" calcext:value-type="string">
            <text:p>Total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472" calcext:value-type="float">
            <text:p>472</text:p>
          </table:table-cell>
          <table:table-cell table:number-columns-repeated="1018"/>
        </table:table-row>
        <table:table-row table:style-name="ro16">
          <table:table-cell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number-columns-repeated="1018"/>
        </table:table-row>
        <table:table-row table:style-name="ro5" table:number-rows-repeated="70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ENCIA SEXUAL X MPIO" table:style-name="ta7"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2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4" table:number-rows-spanned="2">
            <text:p><text:s/>Consulta ambulatoria total de 1a.vez por violencia sexual según municipio y sexo, a nivel nacional, 01 enero - 31 marzo 2021</text:p>
          </table:table-cell>
          <table:covered-table-cell table:number-columns-repeated="3" table:style-name="ce9"/>
          <table:table-cell table:number-columns-repeated="1018"/>
        </table:table-row>
        <table:table-row table:style-name="ro17">
          <table:table-cell table:number-columns-repeated="2"/>
          <table:covered-table-cell table:style-name="ce2"/>
          <table:covered-table-cell table:number-columns-repeated="3"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1" table:number-rows-spanned="3">
            <text:p>Municipio</text:p>
          </table:table-cell>
          <table:table-cell table:style-name="ce11" office:value-type="string" calcext:value-type="string" table:number-columns-spanned="3" table:number-rows-spanned="2">
            <text:p>Sexual</text:p>
          </table:table-cell>
          <table:covered-table-cell table:style-name="ce13"/>
          <table:covered-table-cell table:style-name="ce14"/>
          <table:table-cell table:number-columns-repeated="1018"/>
        </table:table-row>
        <table:table-row table:style-name="ro2">
          <table:table-cell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number-columns-repeated="1018"/>
        </table:table-row>
        <table:table-row table:style-name="ro2">
          <table:table-cell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OYAPANGO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MIGUEL SM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A ANA S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SALVADOR S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USULUTAN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JIQUILISCO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ONSONATE S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CAJUTLA S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HUACHAPAN AH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6" office:value-type="string" calcext:value-type="string">
            <text:p>APOPA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MARTIN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VICENTE SV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ONACATEPEQUE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ZACATECOLUCA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NAHUIZALCO S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NAMOROS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ILOBASCO C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ILOPANGO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LISLIQUE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NEJAPA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TIAGO NONUALCO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OLON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IZALCO S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RMENIA S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OJUTEPEQUE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DELGADO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PARAISO C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EL TRANSITO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REGUAYQUIN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UJUTLA AH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PUERTO EL TRIUNFO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QUEZALTEPEQUE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PEDRO PERULAPAN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RAFAEL CEDROS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A TECLA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GUILARES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ACAOPERA M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HALATENANGO C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HALCHUAPA S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CONCEPCION DE ATACO A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USCATANCINGO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PAISNAL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LA LIBERTAD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MEJICANOS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METAPAN S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PANCHIMALCO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AGUSTIN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ANTONIO DEL MONTE S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BARTOLOME PERULAPIA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FRANCISCO JAVIER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FRANCISCO MENENDEZ AH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ILDEFONSO SV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JORGE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JUAN OPICO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MARCOS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EJUTLA C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EXISTEPEQUE S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PASTEPEQUE SV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RAMBALA M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YUTUXTEPEQUE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HIRILAGUA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IUDAD ARCE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CONGO S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GUATAJIAGUA M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GUAYMANGO A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GUAZAPA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UAYUA S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LA REINA C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MASAHUAT S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NUEVA ESPARTA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OZATLAN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POLOROS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CRISTOBAL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JOSE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LUIS DE LA HERRADURA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PEDRO NONUALCO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RAFAEL ORIENTE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TA CRUZ MICHAPA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A MARIA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TA ROSA DE LIMA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TIAGO TEXACUANGOS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ENSUNTEPEQUE C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ONZACATE S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ACUBA A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PANECA A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TIQUIZAYA A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BERLIN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ALIFORNIA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ANDELARIA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IUDAD BARRIOS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OMASAGUA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CONCEPCION BATRES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ONCHAGUA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ORINTO M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UISNAHUAT S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CARMEN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CARMEN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ROSARIO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GUACOTECTI C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INTIPUCA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AYAQUE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UTIAPA C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LA UNION LU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LOLOTIQUE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LOLOTIQUILLO M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MEANGUERA M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MERCEDES UMANA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NUEVO CUSCATLAN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NUEVO EDEN DE SAN JUAN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OLOCUILTA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QUELEPA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9">
          <table:table-cell table:number-columns-repeated="2"/>
          <table:table-cell table:style-name="ce6" office:value-type="string" calcext:value-type="string">
            <text:p>SAN ANTONIO LOS RANCHOS C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ANTONIO MASAHUAT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DIONISIO U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ESTEBAN CATARINA SV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FRANCISCO MORAZAN C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JUAN TALPA L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LUIS DE LA REINA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LUIS TALPA L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MATIAS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PEDRO PUXTLA A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RAMON CU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TA CATARINA MASAHUAT S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TA CRUZ ANALQUITO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A ELENA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TIAGO DE MARIA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TO DOMINGO SV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O TOMAS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UCHITOTO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ECAPAN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ECOLUCA SV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EJUTEPEQUE C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ENANCINGO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EOTEPEQUE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EPETITAN SV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VICTORIA C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YAMABAL M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ZARAGOZA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AGUA CALIENTE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ALEGRI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ANTIGUO CUSCATLAN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RCATA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ZACUALP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BOLIVAR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ALUCO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ANCASQUE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CANDELARIA DE LA FRONTERA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AROLIN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HAPELTIQU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HILANG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HILTIUPAN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HINAMEC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INQUERA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ITAL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OATEPEQUE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OMACARAN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OMALAP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CONCEPCION ORIENT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CONCEPCION QUEZALTEPEQUE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CUYULTITAN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DELICIAS DE CONCEPCIO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DOLORES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DULCE NOMBRE DE MARI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EL CARRIZAL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EL DIVISADER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EL PORVENIR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REFUGIO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ROSARIO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ROSARI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SAUC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L TRIUNFO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ESTANZUELAS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GUADALUPE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GUALOCOCTI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HUIZUCAR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JERUSALEN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ICALAPA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JOATEC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JOCOAITIQUE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OCOR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JUCUAP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JUCUARAN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LA LAGUN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LA PALM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LAS FLORE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LAS VUELTA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MEANGUERA DEL GOLFO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MERCEDES DE LA CEIB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MONCAGU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MONTE SAN JUAN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NAHUILINGO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NOMBRE DE JESU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NUEVA CONCEPCION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NUEVA GRANAD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NUEVA GUADALUP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NUEVA TRINIDAD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OJOS DE AGU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ORATORIO DE CONCEPCION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OSICAL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PARAISO DE OSORI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PASAQUINA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PERQUI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POTONIC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ROSARIO DE MORA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CACOYO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LCOATITAN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ALEJO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ANTONIO DE LA CRUZ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ANTONIO PAJONAL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ANTONIO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BUENAVENTUR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CARLOS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CAYETANO ISTEPEQUE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EMIGDI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FERNAND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FERNAND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FRANCISCO CHINAMEC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FRANCISCO GOTER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FRANCISCO LEMP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GERARDO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IGNACI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ISIDRO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ISIDRO LABRADOR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ISIDR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JOSE GUAYABAL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JOSE VILLANUEVA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JUAN NONUALC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JUAN TEPEZONTES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JULIAN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LORENZO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LORENZO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LUIS DEL CARMEN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MIGUEL DE MERCEDE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MIGUEL TEPEZONTES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PABLO TACACHICO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PEDRO MASAHUAT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RAFAEL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RAFAEL OBRAJUEL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 SEBASTIAN SALITRILLO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 SEBASTIAN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 SIMO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A CLARA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TA ISABEL ISHUATAN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TA MARIA OSTUM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ANTA RIT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TA ROSA GUACHIPILIN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TIAGO DE LA FRONTERA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6" office:value-type="string" calcext:value-type="string">
            <text:p>SANTO DOMINGO DE GUZMAN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ENSEMBR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SESORI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SOCIEDAD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ALNI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AMANI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APALHUAC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TEPECOYO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OROL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URIN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ULUAZAP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VERAPAZ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YAYANTIQU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YOLOAIQUI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YUCUAIQUIN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Nicaragu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suncion Mit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Atescatemp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omap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Costa Ri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Guatemal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Hondura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6" office:value-type="string" calcext:value-type="string">
            <text:p>Jalpatagu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erez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Jutiap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Moyut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Otros Paise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Panamá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lvadoreño Residente Exterior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6" office:value-type="string" calcext:value-type="string">
            <text:p>Santa Catarina Mit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Zapotitlan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6" office:value-type="string" calcext:value-type="string">
            <text:p>Total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018"/>
        </table:table-row>
        <table:table-row table:style-name="ro20">
          <table:table-cell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number-columns-repeated="1018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 SEXUAL X GRUPEDAD" table:style-name="ta8">
        <table:table-column table:style-name="co1" table:number-columns-repeated="11" table:default-cell-style-name="Default"/>
        <table:table-column table:style-name="co2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4" table:number-rows-spanned="2">
            <text:p><text:s/>Consulta ambulatoria total de 1a.vez por violencia sexual según grupo de edad y sexo, a nivel nacional, 01 enero - 31 marzo 2021</text:p>
          </table:table-cell>
          <table:covered-table-cell table:number-columns-repeated="3" table:style-name="ce9"/>
          <table:table-cell table:number-columns-repeated="1018"/>
        </table:table-row>
        <table:table-row table:style-name="ro15">
          <table:table-cell table:number-columns-repeated="2"/>
          <table:covered-table-cell table:style-name="ce2"/>
          <table:covered-table-cell table:number-columns-repeated="3"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33" office:value-type="string" calcext:value-type="string">
            <text:p>Edad</text:p>
          </table:table-cell>
          <table:table-cell table:style-name="ce11" office:value-type="string" calcext:value-type="string" table:number-columns-spanned="3" table:number-rows-spanned="2">
            <text:p>Sexual</text:p>
          </table:table-cell>
          <table:covered-table-cell table:style-name="ce13"/>
          <table:covered-table-cell table:style-name="ce14"/>
          <table:table-cell table:number-columns-repeated="1018"/>
        </table:table-row>
        <table:table-row table:style-name="ro2">
          <table:table-cell table:number-columns-repeated="2"/>
          <table:table-cell table:style-name="ce34" office:value-type="string" calcext:value-type="string">
            <text:p>en Años</text:p>
          </table:table-cell>
          <table:covered-table-cell table:style-name="ce2"/>
          <table:covered-table-cell table:style-name="ce10"/>
          <table:covered-table-cell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3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0 <text:s/>a 11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table:formula="of:=SUM([.D8:.E8])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12 a <text:s/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table:formula="of:=SUM([.D9:.E9])" office:value-type="float" office:value="321" calcext:value-type="float">
            <text:p>32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18 a 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SUM([.D10:.E10])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31 a 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D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41 a 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6" table:formula="of:=SUM([.D12:.E12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51 a 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6" table:formula="of:=SUM([.D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61 a más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table:formula="of:=SUM([.D14:.E14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Total</text:p>
          </table:table-cell>
          <table:table-cell table:style-name="ce20" table:formula="of:=SUM([.D8:.D14])" office:value-type="float" office:value="25" calcext:value-type="float">
            <text:p>25</text:p>
          </table:table-cell>
          <table:table-cell table:style-name="ce20" table:formula="of:=SUM([.E8:.E14])" office:value-type="float" office:value="447" calcext:value-type="float">
            <text:p>447</text:p>
          </table:table-cell>
          <table:table-cell table:style-name="ce26" table:formula="of:=SUM([.D15:.E15])" office:value-type="float" office:value="472" calcext:value-type="float">
            <text:p>472</text:p>
          </table:table-cell>
          <table:table-cell table:number-columns-repeated="1018"/>
        </table:table-row>
        <table:table-row table:style-name="ro19">
          <table:table-cell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80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 FISICA X MES" table:style-name="ta9">
        <table:table-column table:style-name="co5" table:number-columns-repeated="6" table:default-cell-style-name="Default"/>
        <table:table-column table:style-name="co1" table:number-columns-repeated="5" table:default-cell-style-name="Default"/>
        <table:table-column table:style-name="co2" table:number-columns-repeated="1013" table:default-cell-style-name="Default"/>
        <table:table-row table:style-name="ro2" table:number-rows-repeated="2">
          <table:table-cell table:style-name="ce20" table:number-columns-repeated="11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6" office:value-type="string" calcext:value-type="string" table:number-columns-spanned="4" table:number-rows-spanned="2">
            <text:p>Consulta ambulatoria total de 1a.vez por violencia física según mes y sexo, a nivel nacional, 01 enero - 31 marzo 2021</text:p>
          </table:table-cell>
          <table:covered-table-cell table:number-columns-repeated="3" table:style-name="ce9"/>
          <table:table-cell table:style-name="ce20" table:number-columns-repeated="5"/>
          <table:table-cell table:number-columns-repeated="1013"/>
        </table:table-row>
        <table:table-row table:style-name="ro17">
          <table:table-cell table:style-name="ce20" table:number-columns-repeated="2"/>
          <table:covered-table-cell table:style-name="ce2"/>
          <table:covered-table-cell table:number-columns-repeated="3" table:style-name="ce10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" office:value-type="string" calcext:value-type="string" table:number-columns-spanned="1" table:number-rows-spanned="3">
            <text:p>Mes</text:p>
          </table:table-cell>
          <table:table-cell table:style-name="ce11" office:value-type="string" calcext:value-type="string" table:number-columns-spanned="3" table:number-rows-spanned="2">
            <text:p>Fisica</text:p>
          </table:table-cell>
          <table:covered-table-cell table:style-name="ce13"/>
          <table:covered-table-cell table:style-name="ce14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Enero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7" calcext:value-type="float">
            <text:p>197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Febrero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9" calcext:value-type="float">
            <text:p>159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Marzo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8" calcext:value-type="float">
            <text:p>198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Total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54" calcext:value-type="float">
            <text:p>554</text:p>
          </table:table-cell>
          <table:table-cell table:style-name="ce20" table:number-columns-repeated="5"/>
          <table:table-cell table:number-columns-repeated="1013"/>
        </table:table-row>
        <table:table-row table:style-name="ro21">
          <table:table-cell table:style-name="ce20"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11"/>
          <table:table-cell table:number-columns-repeated="1013"/>
        </table:table-row>
        <table:table-row table:style-name="ro2" table:number-rows-repeated="7">
          <table:table-cell table:style-name="ce20" table:number-columns-repeated="11"/>
          <table:table-cell table:number-columns-repeated="1013"/>
        </table:table-row>
        <table:table-row table:style-name="ro5" table:number-rows-repeated="80">
          <table:table-cell table:style-name="ce20" table:number-columns-repeated="11"/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ENCIA FISICA X DEPTO" table:style-name="ta10"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1" table:number-columns-repeated="5" table:default-cell-style-name="Default"/>
        <table:table-column table:style-name="co2" table:number-columns-repeated="1013" table:default-cell-style-name="Default"/>
        <table:table-row table:style-name="ro2" table:number-rows-repeated="2">
          <table:table-cell table:style-name="ce20" table:number-columns-repeated="11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7" office:value-type="string" calcext:value-type="string" table:number-columns-spanned="4" table:number-rows-spanned="2">
            <text:p>Consulta ambulatoria total de 1a.vez por violencia física según departamento y sexo, a nivel nacional, 01 enero - 31 marzo 2021</text:p>
          </table:table-cell>
          <table:covered-table-cell table:number-columns-repeated="3" table:style-name="ce9"/>
          <table:table-cell table:style-name="ce20" table:number-columns-repeated="5"/>
          <table:table-cell table:number-columns-repeated="1013"/>
        </table:table-row>
        <table:table-row table:style-name="ro22">
          <table:table-cell table:style-name="ce20" table:number-columns-repeated="2"/>
          <table:covered-table-cell table:style-name="ce2"/>
          <table:covered-table-cell table:number-columns-repeated="3" table:style-name="ce10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" office:value-type="string" calcext:value-type="string" table:number-columns-spanned="1" table:number-rows-spanned="3">
            <text:p>Departamento</text:p>
          </table:table-cell>
          <table:table-cell table:style-name="ce11" office:value-type="string" calcext:value-type="string" table:number-columns-spanned="3" table:number-rows-spanned="2">
            <text:p>Fisica</text:p>
          </table:table-cell>
          <table:covered-table-cell table:style-name="ce13"/>
          <table:covered-table-cell table:style-name="ce14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San Salvador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40" calcext:value-type="float">
            <text:p>140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Sonsonate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1" calcext:value-type="float">
            <text:p>71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Santa Ana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0" calcext:value-type="float">
            <text:p>70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La Libertad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8" calcext:value-type="float">
            <text:p>58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Usulutan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4" calcext:value-type="float">
            <text:p>44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Cuscatlan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32" calcext:value-type="float">
            <text:p>32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La Union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9" calcext:value-type="float">
            <text:p>29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Ahuachapan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8" calcext:value-type="float">
            <text:p>28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La Paz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" calcext:value-type="float">
            <text:p>21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Chalatenango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San Miguel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7" calcext:value-type="float">
            <text:p>17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Cabañas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6" calcext:value-type="float">
            <text:p>16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San Vicente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Morazan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Guatemal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Honduras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Nicaragu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Costa Ric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Panamá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Otros Paises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29" office:value-type="string" calcext:value-type="string">
            <text:p>Salvadoreño Residente Exterior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Total</text:p>
          </table:table-cell>
          <table:table-cell table:style-name="ce30" table:formula="of:=SUM([.D8:.D28])" office:value-type="float" office:value="374" calcext:value-type="float">
            <text:p>374</text:p>
          </table:table-cell>
          <table:table-cell table:style-name="ce30" table:formula="of:=SUM([.E8:.E28])" office:value-type="float" office:value="180" calcext:value-type="float">
            <text:p>180</text:p>
          </table:table-cell>
          <table:table-cell table:style-name="ce30" table:formula="of:=SUM([.F8:.F28])" office:value-type="float" office:value="554" calcext:value-type="float">
            <text:p>554</text:p>
          </table:table-cell>
          <table:table-cell table:style-name="ce20" table:number-columns-repeated="5"/>
          <table:table-cell table:number-columns-repeated="1013"/>
        </table:table-row>
        <table:table-row table:style-name="ro11">
          <table:table-cell table:style-name="ce20"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11"/>
          <table:table-cell table:number-columns-repeated="1013"/>
        </table:table-row>
        <table:table-row table:style-name="ro5" table:number-rows-repeated="69">
          <table:table-cell table:style-name="ce20" table:number-columns-repeated="11"/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ENCIA FISICA X MPIO" table:style-name="ta11"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1" table:number-columns-repeated="5" table:default-cell-style-name="Default"/>
        <table:table-column table:style-name="co2" table:number-columns-repeated="1013" table:default-cell-style-name="Default"/>
        <table:table-row table:style-name="ro2" table:number-rows-repeated="2">
          <table:table-cell table:style-name="ce20" table:number-columns-repeated="11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8" office:value-type="string" calcext:value-type="string" table:number-columns-spanned="4" table:number-rows-spanned="2">
            <text:p>Consulta ambulatoria total de 1a.vez <text:s/>por violencia física según municipio y sexo, a nivel nacional, 01 enero - 31 marzo 2021</text:p>
          </table:table-cell>
          <table:covered-table-cell table:number-columns-repeated="3" table:style-name="ce9"/>
          <table:table-cell table:style-name="ce20" table:number-columns-repeated="5"/>
          <table:table-cell table:number-columns-repeated="1013"/>
        </table:table-row>
        <table:table-row table:style-name="ro22">
          <table:table-cell table:style-name="ce20" table:number-columns-repeated="2"/>
          <table:covered-table-cell table:style-name="ce2"/>
          <table:covered-table-cell table:number-columns-repeated="3" table:style-name="ce10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" office:value-type="string" calcext:value-type="string" table:number-columns-spanned="1" table:number-rows-spanned="3">
            <text:p>Municipio</text:p>
          </table:table-cell>
          <table:table-cell table:style-name="ce11" office:value-type="string" calcext:value-type="string" table:number-columns-spanned="3" table:number-rows-spanned="2">
            <text:p>Fisica</text:p>
          </table:table-cell>
          <table:covered-table-cell table:style-name="ce13"/>
          <table:covered-table-cell table:style-name="ce14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SALVADOR SS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3" calcext:value-type="float">
            <text:p>63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SANTA ANA S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ONSONATE S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JIQUILISCO US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TECLA LL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ILOPANGO S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HUACHAPAN AH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MIGUEL SM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MARTIN S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ILOBASCO C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APOPA SS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OYAPANGO S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HALCHUAPA S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UCHITOTO CU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NCHAGUA LU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EJICANOS S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JUTEPEQUE CU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PUERTO EL TRIUNFO US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AHUIZALCO S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ANTONIO DEL MONTE S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LON LL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LA LIBERTAD L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ZARAGOZA LL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TONACATEPEQUE SS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PEDRO PERULAPAN CU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ROSA DE LIMA LU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FRANCISCO MENENDEZ AH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ATEPEQUE S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RMENIA S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ALUCO S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JULIAN S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NUEVA CONCEPCION CH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IUDAD ARCE LL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DELGADO S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ACUBA AH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IZALCO S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IAGO NONUALCO LP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ISLIQUE LU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PASAQUINA LU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ISABEL ISHUATAN S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ONZACATE S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A REINA CH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O CUSCATLAN LL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CRUZ MICHAPA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EMIGDIO LP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UAN NONUALCO L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IAGO DE MARIA U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USULUTAN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HINAMECA SM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CARMEN LU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NCEPCION DE ATACO AH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JUTLA AH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CANDELARIA DE LA FRONTERA S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CONGO S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UISNAHUAT S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HALATENANGO CH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PARAISO CH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A PALMA CH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ANTONIO LOS RANCHOS CH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MASAGUA LL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UAN OPICO LL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GUAZAPA S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CARMEN CU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MONTE SAN JUAN CU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PARAISO DE OSORIO LP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ZACATECOLUCA LP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18">
          <table:table-cell table:style-name="ce20" table:number-columns-repeated="2"/>
          <table:table-cell table:style-name="ce6" office:value-type="string" calcext:value-type="string">
            <text:p>SAN LUIS DE LA HERRADURA LP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GUACOTECTI C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ENSUNTEPEQUE CA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VICENTE SV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AGUSTIN U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FRANCISCO JAVIER U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OCIEDAD M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TIQUIZAYA AH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PORVENIR S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SEBASTIAN SALITRILLO S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TIAGO DE LA FRONTERA S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TEXISTEPEQUE S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CAJUTLA S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AYUA S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AHUILINGO S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LCOATITAN S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GUA CALIENTE CH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ITALA CH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IGNACIO CH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JUTLA CH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NTIGUO CUSCATLAN L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HILTIUPAN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QUEZALTEPEQUE L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PABLO TACACHICO L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PECOYO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GUILARES S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YUTUXTEPEQUE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USCATANCINGO S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NEJAPA S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PANCHIMALCO S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ORATORIO DE CONCEPCION CU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BARTOLOME PERULAPIA CU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CRISTOBAL CU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CRUZ ANALQUITO CU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UYULTITAN L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ROSARIO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OLOCUILTA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LUIS TALPA L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PEDRO NONUALCO L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TEJUTEPEQUE C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ESTEBAN CATARINA SV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ILDEFONSO SV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BERLIN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TRIUNFO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MERCEDES UMANA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ONCAGUA SM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NUEVA GUADALUPE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DELICIAS DE CONCEPCION M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EL DIVISADERO M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NAMOROS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NCEPCION ORIENTE LU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POLOROS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ALEJO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PANECA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REFUGIO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GUAYMANGO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LORENZO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PEDRO PUXTLA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URIN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ASAHUAT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ETAPAN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ANTONIO PAJONAL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TA ROSA GUACHIPILIN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TA CATARINA MASAHUAT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TO DOMINGO DE GUZMAN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RCATA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ZACUALP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MALAP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CONCEPCION QUEZALTEPEQUE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DULCE NOMBRE DE MARI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CARRIZAL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A LAGUN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LAS VUELTA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OMBRE DE JESU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A TRINIDAD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OJOS DE AGU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POTONIC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ANTONIO DE LA CRUZ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FERNAND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FRANCISCO LEMP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FRANCISCO MORAZAN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ISIDRO LABRADOR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ANCASQUE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LAS FLORE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LUIS DEL CARMEN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MIGUEL DE MERCEDE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RAFAEL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TA RIT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HUIZUCAR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AYA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ICALAPA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CACOYO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OSE VILLANUEVA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MATIAS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AMANI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ALNI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TEOTEPE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PAISNAL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ROSARIO DE MORA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MARCOS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TIAGO TEXACUANGOS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O TOMAS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ANDELARIA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ROSARIO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OSE GUAYABAL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RAFAEL CEDROS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RAMON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TENANCINGO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ERUSALEN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MERCEDES DE LA CEIB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ANTONIO MASAHUAT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FRANCISCO CHINAMEC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UAN TALP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JUAN TEPEZONTES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MIGUEL TEPEZONTES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PEDRO MASAHUAT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RAFAEL OBRAJUEL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MARIA OSTUM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TAPALHUAC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INQUERA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TIAPA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ISIDRO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VICTORIA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DOLORES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PASTEPEQUE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GUADALUPE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CAYETANO ISTEPEQUE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CLARA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O DOMINGO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LORENZO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SEBASTIAN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COLUCA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PETITAN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VERAPAZ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LEGRI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ALIFORNI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NCEPCION BATRES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REGUAYQUIN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STANZUELAS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CUAP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CUARAN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A GRANAD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OZATLAN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BUENAVENTUR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DIONISIO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ELEN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MARI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CAPAN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AROLIN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IUDAD BARRIOS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MACARAN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HAPELTIQU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HIRILAGU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TRANSITO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OLOTIQU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NUEVO EDEN DE SAN JUAN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QUELEP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ANTONIO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GERARDO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JORG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LUIS DE LA REIN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RAFAEL ORIENT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ESORI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ULUAZAP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RAMBAL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ACAOPER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RINT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HILANG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ROSARI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GUALOCOCTI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GUATAJIAGU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OATEC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JOCOAITIQUE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OCOR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LOLOTIQUILL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MEANGUER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OSICAL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PERQUI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CARLOS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FERNAND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FRANCISCO GOTER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ISIDR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SIMO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ENSEMBR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OROL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YAMABAL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YOLOAIQUI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BOLIVAR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SAUC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INTIPUCA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A UNION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A ESPARTA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JOS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YAYANTIQU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YUCUAIQUIN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MEANGUERA DEL GOLFO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Guatemal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Hondura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Nicaragu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sta Ri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Panamá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Otros Paise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tiap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map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erez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oyut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lvadoreño Residente Exterior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suncion Mita GT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D281:.E281])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tescatempa GT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D282:.E282])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alpatagua GT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D283:.E283])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Catarina Mita GT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D284:.E284])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Zapotitlan GT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D285:.E285])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otal</text:p>
          </table:table-cell>
          <table:table-cell table:style-name="ce12" table:formula="of:=SUM([.D8:.D285])" office:value-type="float" office:value="374" calcext:value-type="float">
            <text:p>374</text:p>
          </table:table-cell>
          <table:table-cell table:style-name="ce12" table:formula="of:=SUM([.E8:.E285])" office:value-type="float" office:value="180" calcext:value-type="float">
            <text:p>180</text:p>
          </table:table-cell>
          <table:table-cell table:style-name="ce12" table:formula="of:=SUM([.F8:.F285])" office:value-type="float" office:value="554" calcext:value-type="float">
            <text:p>554</text:p>
          </table:table-cell>
          <table:table-cell table:style-name="ce20" table:number-columns-repeated="5"/>
          <table:table-cell table:number-columns-repeated="1013"/>
        </table:table-row>
        <table:table-row table:style-name="ro23">
          <table:table-cell table:style-name="ce20"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style-name="ce20" table:number-columns-repeated="5"/>
          <table:table-cell table:number-columns-repeated="1013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 FISICA X GRUPEDAD" table:style-name="ta12">
        <table:table-column table:style-name="co5" table:number-columns-repeated="6" table:default-cell-style-name="Default"/>
        <table:table-column table:style-name="co1" table:number-columns-repeated="5" table:default-cell-style-name="Default"/>
        <table:table-column table:style-name="co2" table:number-columns-repeated="1013" table:default-cell-style-name="Default"/>
        <table:table-row table:style-name="ro2" table:number-rows-repeated="2">
          <table:table-cell table:style-name="ce20" table:number-columns-repeated="11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9" office:value-type="string" calcext:value-type="string" table:number-columns-spanned="4" table:number-rows-spanned="2">
            <text:p>Consulta ambulatoria total de 1a.vez <text:s/>por violencia física según grupo de edad y sexo, a nivel nacional, 01 enero - 31 marzo 2021</text:p>
          </table:table-cell>
          <table:covered-table-cell table:number-columns-repeated="3" table:style-name="ce9"/>
          <table:table-cell table:style-name="ce20" table:number-columns-repeated="5"/>
          <table:table-cell table:number-columns-repeated="1013"/>
        </table:table-row>
        <table:table-row table:style-name="ro24">
          <table:table-cell table:style-name="ce20" table:number-columns-repeated="2"/>
          <table:covered-table-cell table:style-name="ce2"/>
          <table:covered-table-cell table:number-columns-repeated="3" table:style-name="ce10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3" office:value-type="string" calcext:value-type="string">
            <text:p>Edad</text:p>
          </table:table-cell>
          <table:table-cell table:style-name="ce11" office:value-type="string" calcext:value-type="string" table:number-columns-spanned="3" table:number-rows-spanned="2">
            <text:p>Fisica</text:p>
          </table:table-cell>
          <table:covered-table-cell table:style-name="ce13"/>
          <table:covered-table-cell table:style-name="ce14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4" office:value-type="string" calcext:value-type="string">
            <text:p>en Años</text:p>
          </table:table-cell>
          <table:covered-table-cell table:style-name="ce2"/>
          <table:covered-table-cell table:style-name="ce10"/>
          <table:covered-table-cell table:style-name="ce15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0 <text:s/>a 11 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style-name="ce20" table:formula="of:=SUM([.D8:.E8])" office:value-type="float" office:value="47" calcext:value-type="float">
            <text:p>47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12 a <text:s/>17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0" table:formula="of:=SUM([.D9:.E9])" office:value-type="float" office:value="41" calcext:value-type="float">
            <text:p>41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18 a 30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61" calcext:value-type="float">
            <text:p>61</text:p>
          </table:table-cell>
          <table:table-cell table:style-name="ce20" table:formula="of:=SUM([.D10:.E10])" office:value-type="float" office:value="184" calcext:value-type="float">
            <text:p>184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31 a 4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4" calcext:value-type="float">
            <text:p>44</text:p>
          </table:table-cell>
          <table:table-cell table:style-name="ce20" table:formula="of:=SUM([.D11:.E11])" office:value-type="float" office:value="112" calcext:value-type="float">
            <text:p>112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41 a 5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formula="of:=SUM([.D12:.E12])" office:value-type="float" office:value="87" calcext:value-type="float">
            <text:p>87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51 a 6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SUM([.D13:.E13])" office:value-type="float" office:value="47" calcext:value-type="float">
            <text:p>47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61 a más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formula="of:=SUM([.D14:.E14])" office:value-type="float" office:value="36" calcext:value-type="float">
            <text:p>36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Total</text:p>
          </table:table-cell>
          <table:table-cell table:style-name="ce20" table:formula="of:=SUM([.D8:.D14])" office:value-type="float" office:value="374" calcext:value-type="float">
            <text:p>374</text:p>
          </table:table-cell>
          <table:table-cell table:style-name="ce20" table:formula="of:=SUM([.E8:.E14])" office:value-type="float" office:value="180" calcext:value-type="float">
            <text:p>180</text:p>
          </table:table-cell>
          <table:table-cell table:style-name="ce20" table:formula="of:=SUM([.D15:.E15])" office:value-type="float" office:value="554" calcext:value-type="float">
            <text:p>554</text:p>
          </table:table-cell>
          <table:table-cell table:style-name="ce20" table:number-columns-repeated="5"/>
          <table:table-cell table:number-columns-repeated="1013"/>
        </table:table-row>
        <table:table-row table:style-name="ro20">
          <table:table-cell table:style-name="ce20"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11"/>
          <table:table-cell table:number-columns-repeated="1013"/>
        </table:table-row>
        <table:table-row table:style-name="ro2" table:number-rows-repeated="3">
          <table:table-cell table:style-name="ce20" table:number-columns-repeated="11"/>
          <table:table-cell table:number-columns-repeated="1013"/>
        </table:table-row>
        <table:table-row table:style-name="ro5" table:number-rows-repeated="80">
          <table:table-cell table:style-name="ce20" table:number-columns-repeated="11"/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 PSICOLOGICA X MES" table:style-name="ta13">
        <table:table-column table:style-name="co5" table:number-columns-repeated="6" table:default-cell-style-name="Default"/>
        <table:table-column table:style-name="co1" table:number-columns-repeated="5" table:default-cell-style-name="Default"/>
        <table:table-column table:style-name="co2" table:number-columns-repeated="1013" table:default-cell-style-name="Default"/>
        <table:table-row table:style-name="ro2" table:number-rows-repeated="2">
          <table:table-cell table:style-name="ce20" table:number-columns-repeated="11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0" office:value-type="string" calcext:value-type="string" table:number-columns-spanned="4" table:number-rows-spanned="2">
            <text:p>Consulta ambulatoria total de 1a.vez por violencia psicológica según mes y sexo, a nivel nacional, 01 enero - 31 marzo 2021</text:p>
          </table:table-cell>
          <table:covered-table-cell table:number-columns-repeated="3" table:style-name="ce9"/>
          <table:table-cell table:style-name="ce20" table:number-columns-repeated="5"/>
          <table:table-cell table:number-columns-repeated="1013"/>
        </table:table-row>
        <table:table-row table:style-name="ro13">
          <table:table-cell table:style-name="ce20" table:number-columns-repeated="2"/>
          <table:covered-table-cell table:style-name="ce2"/>
          <table:covered-table-cell table:number-columns-repeated="3" table:style-name="ce10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11" office:value-type="string" calcext:value-type="string" table:number-columns-spanned="1" table:number-rows-spanned="3">
            <text:p>Mes</text:p>
          </table:table-cell>
          <table:table-cell table:style-name="ce11" office:value-type="string" calcext:value-type="string" table:number-columns-spanned="3" table:number-rows-spanned="2">
            <text:p>Psicologica</text:p>
          </table:table-cell>
          <table:covered-table-cell table:style-name="ce13"/>
          <table:covered-table-cell table:style-name="ce14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Ener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7" calcext:value-type="float">
            <text:p>87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Febrer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Marz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0" calcext:value-type="float">
            <text:p>130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Total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04" calcext:value-type="float">
            <text:p>304</text:p>
          </table:table-cell>
          <table:table-cell table:style-name="ce20" table:number-columns-repeated="5"/>
          <table:table-cell table:number-columns-repeated="1013"/>
        </table:table-row>
        <table:table-row table:style-name="ro25">
          <table:table-cell table:style-name="ce20"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11"/>
          <table:table-cell table:number-columns-repeated="1013"/>
        </table:table-row>
        <table:table-row table:style-name="ro2" table:number-rows-repeated="7">
          <table:table-cell table:style-name="ce20" table:number-columns-repeated="11"/>
          <table:table-cell table:number-columns-repeated="1013"/>
        </table:table-row>
        <table:table-row table:style-name="ro5" table:number-rows-repeated="80">
          <table:table-cell table:style-name="ce20" table:number-columns-repeated="11"/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 PSICOLOGICA X DEPTO" table:style-name="ta14"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1" table:number-columns-repeated="5" table:default-cell-style-name="Default"/>
        <table:table-column table:style-name="co2" table:number-columns-repeated="1013" table:default-cell-style-name="Default"/>
        <table:table-row table:style-name="ro2" table:number-rows-repeated="2">
          <table:table-cell table:style-name="ce20" table:number-columns-repeated="11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1" office:value-type="string" calcext:value-type="string" table:number-columns-spanned="4" table:number-rows-spanned="2">
            <text:p>Consulta ambulatoria total de 1a.vez por violencia psicológica según departamento y sexo, a nivel nacional, 01 enero - 31 marzo 2021</text:p>
          </table:table-cell>
          <table:covered-table-cell table:number-columns-repeated="3" table:style-name="ce9"/>
          <table:table-cell table:style-name="ce20" table:number-columns-repeated="5"/>
          <table:table-cell table:number-columns-repeated="1013"/>
        </table:table-row>
        <table:table-row table:style-name="ro13">
          <table:table-cell table:style-name="ce20" table:number-columns-repeated="2"/>
          <table:covered-table-cell table:style-name="ce2"/>
          <table:covered-table-cell table:number-columns-repeated="3" table:style-name="ce10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" office:value-type="string" calcext:value-type="string" table:number-columns-spanned="1" table:number-rows-spanned="3">
            <text:p>Departamento</text:p>
          </table:table-cell>
          <table:table-cell table:style-name="ce11" office:value-type="string" calcext:value-type="string" table:number-columns-spanned="3" table:number-rows-spanned="2">
            <text:p>Psicologica</text:p>
          </table:table-cell>
          <table:covered-table-cell table:style-name="ce13"/>
          <table:covered-table-cell table:style-name="ce14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San Salvador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65" calcext:value-type="float">
            <text:p>165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Cuscatlan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58" calcext:value-type="float">
            <text:p>58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Usulutan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Santa Ana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San Vicente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Cabaña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La Libertad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San Miguel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Ahuachapan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La Paz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Chalatenango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La Union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29" office:value-type="string" calcext:value-type="string">
            <text:p>Sonsonate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Morazan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Guatemal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Honduras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Nicaragu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Costa Ric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Panamá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Otros Paises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29" office:value-type="string" calcext:value-type="string">
            <text:p>Salvadoreño Residente Exterior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29" office:value-type="string" calcext:value-type="string">
            <text:p>Total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304" calcext:value-type="float">
            <text:p>304</text:p>
          </table:table-cell>
          <table:table-cell table:style-name="ce20" table:number-columns-repeated="5"/>
          <table:table-cell table:number-columns-repeated="1013"/>
        </table:table-row>
        <table:table-row table:style-name="ro11">
          <table:table-cell table:style-name="ce20"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11"/>
          <table:table-cell table:number-columns-repeated="1013"/>
        </table:table-row>
        <table:table-row table:style-name="ro5" table:number-rows-repeated="69">
          <table:table-cell table:style-name="ce20" table:number-columns-repeated="11"/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 PSICOLOGICA X MPIO" table:style-name="ta15">
        <table:table-column table:style-name="co5" table:number-columns-repeated="2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1" table:number-columns-repeated="5" table:default-cell-style-name="Default"/>
        <table:table-column table:style-name="co2" table:number-columns-repeated="1013" table:default-cell-style-name="Default"/>
        <table:table-row table:style-name="ro2" table:number-rows-repeated="2">
          <table:table-cell table:style-name="ce20" table:number-columns-repeated="11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2" office:value-type="string" calcext:value-type="string" table:number-columns-spanned="4" table:number-rows-spanned="2">
            <text:p>Consulta ambulatoria total de 1a.vez por violencia psicológica según municipio y sexo, a nivel nacional, 01 enero - 31marzo 2021</text:p>
          </table:table-cell>
          <table:covered-table-cell table:number-columns-repeated="3" table:style-name="ce9"/>
          <table:table-cell table:style-name="ce20" table:number-columns-repeated="5"/>
          <table:table-cell table:number-columns-repeated="1013"/>
        </table:table-row>
        <table:table-row table:style-name="ro13">
          <table:table-cell table:style-name="ce20" table:number-columns-repeated="2"/>
          <table:covered-table-cell table:style-name="ce2"/>
          <table:covered-table-cell table:number-columns-repeated="3" table:style-name="ce10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" office:value-type="string" calcext:value-type="string" table:number-columns-spanned="1" table:number-rows-spanned="3">
            <text:p>Municipio</text:p>
          </table:table-cell>
          <table:table-cell table:style-name="ce11" office:value-type="string" calcext:value-type="string" table:number-columns-spanned="3" table:number-rows-spanned="2">
            <text:p>Psicologica</text:p>
          </table:table-cell>
          <table:covered-table-cell table:style-name="ce13"/>
          <table:covered-table-cell table:style-name="ce14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4"/>
          <table:covered-table-cell table:style-name="ce2"/>
          <table:covered-table-cell table:style-name="ce10"/>
          <table:covered-table-cell table:style-name="ce15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covered-table-cell table:style-name="ce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SALVADOR SS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SOYAPANGO SS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JUTEPEQUE CU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CRUZ MICHAPA CU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DELGADO S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SAN MARTIN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SAN VICENTE SV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SANTA ANA S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VICTORIA C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CHALCHUAPA S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SANTA TECLA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EL CARMEN CU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6" office:value-type="string" calcext:value-type="string">
            <text:p>SAN RAMON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NANCINGO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EJICANOS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NCEPCION BATRES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MIGUEL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PABLO TACACHICO L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MARCOS S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CRUZ ANALQUITO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ILOBASCO C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IQUILISCO U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PUERTO EL TRIUNFO U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USULUTAN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ACUBA A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O DOMINGO SV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SEBASTIAN SV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HUACHAPAN A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TIQUIZAYA A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CONGO S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CONCEPCION QUEZALTEPEQUE CH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NTIGUO CUSCATLAN L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LON LL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YUTUXTEPEQUE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ILOPANGO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NEJAPA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TONACATEPEQUE S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ANDELARIA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CRISTOBAL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PEDRO PERULAPAN C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UAN NONUALCO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UAN TEPEZONTES LP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LUIS TALPA L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ENSUNTEPEQUE C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TEJUTEPEQUE CA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PASTEPEQUE SV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CUARAN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DIONISIO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TA ELENA U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TRANSITO S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NAMOROS LU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PANECA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NCEPCION DE ATACO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REFUGIO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GUAYMANGO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JUTLA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FRANCISCO MENENDEZ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LORENZO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PEDRO PUXTLA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URIN A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ANDELARIA DE LA FRONTERA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ATEPEQUE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PORVENIR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ASAHUAT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ETAPAN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ANTONIO PAJONAL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SEBASTIAN SALITRILLO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ROSA GUACHIPILIN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IAGO DE LA FRONTERA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TEXISTEPEQUE S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CAJUTLA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RMENIA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ALUCO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UISNAHUAT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ISABEL ISHUATAN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IZALCO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AYUA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NAHUIZALCO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NAHUILINGO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LCOATITAN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ANTONIO DEL MONTE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JULIAN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CATARINA MASAHUAT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O DOMINGO DE GUZMAN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ONSONATE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ONZACATE S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GUA CALIENTE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RCATA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ZACUALP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ITAL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MALAP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HALATENANG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DULCE NOMBRE DE MARI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CARRIZAL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PARAIS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A LAGUN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A PALM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A REIN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AS VUELTA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OMBRE DE JESU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A CONCEPCION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A TRINIDAD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OJOS DE AGU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POTONIC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ANTONIO DE LA CRUZ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ANTONIO LOS RANCHO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FERNAND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FRANCISCO LEMP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FRANCISCO MORAZAN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IGNACIO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ISIDRO LABRADOR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ANCASQUE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AS FLORE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LUIS DEL CARMEN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MIGUEL DE MERCEDES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RAFAEL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TA RIT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JUTLA CH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IUDAD ARC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MASAGUA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HILTIUPAN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HUIZUCAR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AYA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ICALAPA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A LIBERTAD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O CUSCATLAN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QUEZALTEPE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CACOYO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OSE VILLANUEVA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UAN OPICO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MATIAS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AMANI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ALNI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OTEPEQUE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PECOYO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ZARAGOZA LL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GUILARES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POPA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USCATANCINGO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PAISNAL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GUAZAPA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PANCHIMALCO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ROSARIO DE MORA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TIAGO TEXACUANGOS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TO TOMAS S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ROSARIO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MONTE SAN JUAN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ORATORIO DE CONCEPCION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BARTOLOME PERULAPIA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OSE GUAYABAL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RAFAEL CEDROS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UCHITOTO C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UYULTITAN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ROSARI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ERUSALEN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MERCEDES DE LA CEIB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OLOCUILT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PARAISO DE OSORI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ANTONIO MASAHUAT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EMIGDI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FRANCISCO CHINAMEC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UAN TALP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MIGUEL TEPEZONTES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PEDRO MASAHUAT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PEDRO NONUALC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RAFAEL OBRAJUEL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A MARIA OSTUM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IAGO NONUALCO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APALHUAC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ZACATECOLUC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LUIS DE LA HERRADURA LP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INQUERA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GUACOTECTI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TIAPA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ISIDRO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DOLORES 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GUADALUPE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CAYETANO ISTEPEQUE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TA CLARA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ESTEBAN CATARINA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ILDEFONSO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LORENZO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COLUCA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PETITAN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VERAPAZ SV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LEGRI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BERLIN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ALIFORNI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TRIUNFO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REGUAYQUIN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STANZUELAS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CUAP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MERCEDES UMAN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A GRANAD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OZATLAN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AGUSTIN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 BUENAVENTUR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FRANCISCO JAVIER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TA MARI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TIAGO DE MARIA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ECAPAN U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AROLIN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IUDAD BARRIOS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MACARAN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HAPELTIQU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HINAMEC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HIRILAGU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OLOTIQU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ONCAGU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A GUADALUP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O EDEN DE SAN JUAN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QUELEP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ANTONIO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GERARDO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JORG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LUIS DE LA REIN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RAFAEL ORIENTE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ESORI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ULUAZAPA SM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ARAMBAL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ACAOPER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RINT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HILANG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DELICIAS DE CONCEPCIO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DIVISADER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EL ROSARI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GUALOCOCTI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GUATAJIAGU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OATEC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OCOAITIQUE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OCOR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LOLOTIQUILL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EANGUER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OSICAL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PERQUI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CARLOS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FERNAND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FRANCISCO GOTER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ISIDRO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AN SIMO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ENSEMBR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SOCIEDAD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OROLA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YAMABAL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YOLOAIQUIN M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BOLIVAR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CONCEPCION ORIENT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CONCHAGUA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CARMEN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EL SAUC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INTIPUCA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LA UNION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LISLIQU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NUEVA ESPARTA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PASAQUINA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POLOROS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ALEJO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SAN JOS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TA ROSA DE LIMA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YAYANTIQUE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YUCUAIQUIN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MEANGUERA DEL GOLFO LU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Guatemal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Hondura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Nicaragu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sta Ric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Panamá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Otros Paises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utiap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suncion Mit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Atescatemp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Comap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7">
          <table:table-cell table:style-name="ce20" table:number-columns-repeated="2"/>
          <table:table-cell table:style-name="ce6" office:value-type="string" calcext:value-type="string">
            <text:p>Jalpatagu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Jerez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Moyut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nta Catarina Mita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Zapotitlan GT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10">
          <table:table-cell table:style-name="ce20" table:number-columns-repeated="2"/>
          <table:table-cell table:style-name="ce6" office:value-type="string" calcext:value-type="string">
            <text:p>Salvadoreño Residente Exterior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5"/>
          <table:table-cell table:number-columns-repeated="1013"/>
        </table:table-row>
        <table:table-row table:style-name="ro5">
          <table:table-cell table:style-name="ce20" table:number-columns-repeated="2"/>
          <table:table-cell table:style-name="ce6" office:value-type="string" calcext:value-type="string">
            <text:p>Total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04" calcext:value-type="float">
            <text:p>304</text:p>
          </table:table-cell>
          <table:table-cell table:style-name="ce20" table:number-columns-repeated="5"/>
          <table:table-cell table:number-columns-repeated="1013"/>
        </table:table-row>
        <table:table-row table:style-name="ro8">
          <table:table-cell table:style-name="ce20"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style-name="ce20" table:number-columns-repeated="5"/>
          <table:table-cell table:number-columns-repeated="1013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OS VIOL PSICOLOGICA GRUPEDAD" table:style-name="ta16">
        <table:table-column table:style-name="co5" table:number-columns-repeated="6" table:default-cell-style-name="Default"/>
        <table:table-column table:style-name="co1" table:number-columns-repeated="5" table:default-cell-style-name="Default"/>
        <table:table-column table:style-name="co2" table:number-columns-repeated="1013" table:default-cell-style-name="Default"/>
        <table:table-row table:style-name="ro2" table:number-rows-repeated="2">
          <table:table-cell table:style-name="ce20" table:number-columns-repeated="11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3" office:value-type="string" calcext:value-type="string" table:number-columns-spanned="4" table:number-rows-spanned="2">
            <text:p>Consulta ambulatoria total de 1a.vez por violencia psicológica según grupo de edad y sexo, a nivel nacional, 01 enero - 31 marzo 2021</text:p>
          </table:table-cell>
          <table:covered-table-cell table:number-columns-repeated="3" table:style-name="ce9"/>
          <table:table-cell table:style-name="ce20" table:number-columns-repeated="5"/>
          <table:table-cell table:number-columns-repeated="1013"/>
        </table:table-row>
        <table:table-row table:style-name="ro17">
          <table:table-cell table:style-name="ce20" table:number-columns-repeated="2"/>
          <table:covered-table-cell table:style-name="ce2"/>
          <table:covered-table-cell table:number-columns-repeated="3" table:style-name="ce10"/>
          <table:table-cell table:style-name="ce20" table:number-columns-repeated="5"/>
          <table:table-cell table:number-columns-repeated="1013"/>
        </table:table-row>
        <table:table-row table:style-name="ro26">
          <table:table-cell table:style-name="ce20" table:number-columns-repeated="2"/>
          <table:table-cell table:style-name="ce33" office:value-type="string" calcext:value-type="string">
            <text:p>Grupo de edad</text:p>
          </table:table-cell>
          <table:table-cell table:style-name="ce11" office:value-type="string" calcext:value-type="string" table:number-columns-spanned="3" table:number-rows-spanned="2">
            <text:p>Psicologica</text:p>
          </table:table-cell>
          <table:covered-table-cell table:style-name="ce13"/>
          <table:covered-table-cell table:style-name="ce14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4" office:value-type="string" calcext:value-type="string">
            <text:p>(Años)</text:p>
          </table:table-cell>
          <table:covered-table-cell table:style-name="ce2"/>
          <table:covered-table-cell table:style-name="ce10"/>
          <table:covered-table-cell table:style-name="ce15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35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otal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4" office:value-type="string" calcext:value-type="string">
            <text:p>0 <text:s/>a 11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D8:.E8])" office:value-type="float" office:value="31" calcext:value-type="float">
            <text:p>31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5" office:value-type="string" calcext:value-type="string">
            <text:p>12 a <text:s/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table:formula="of:=SUM([.D9:.E9])" office:value-type="float" office:value="36" calcext:value-type="float">
            <text:p>36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6" office:value-type="string" calcext:value-type="string">
            <text:p>18 a 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6" calcext:value-type="float">
            <text:p>76</text:p>
          </table:table-cell>
          <table:table-cell table:style-name="ce20" table:formula="of:=SUM([.D10:.E10])" office:value-type="float" office:value="78" calcext:value-type="float">
            <text:p>78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6" office:value-type="string" calcext:value-type="string">
            <text:p>31 a 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table:formula="of:=SUM([.D11:.E11])" office:value-type="float" office:value="60" calcext:value-type="float">
            <text:p>60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6" office:value-type="string" calcext:value-type="string">
            <text:p>41 a 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26" table:formula="of:=SUM([.D12:.E12])" office:value-type="float" office:value="45" calcext:value-type="float">
            <text:p>45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6" office:value-type="string" calcext:value-type="string">
            <text:p>51 a 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6" table:formula="of:=SUM([.D13:.E13])" office:value-type="float" office:value="33" calcext:value-type="float">
            <text:p>33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6" office:value-type="string" calcext:value-type="string">
            <text:p>61 a más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6" table:formula="of:=SUM([.D14:.E14])" office:value-type="float" office:value="21" calcext:value-type="float">
            <text:p>21</text:p>
          </table:table-cell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20" table:number-columns-repeated="2"/>
          <table:table-cell table:style-name="ce46" office:value-type="string" calcext:value-type="string">
            <text:p>Total</text:p>
          </table:table-cell>
          <table:table-cell table:style-name="ce44" table:formula="of:=SUM([.D8:.D14])" office:value-type="float" office:value="37" calcext:value-type="float">
            <text:p>37</text:p>
          </table:table-cell>
          <table:table-cell table:style-name="ce44" table:formula="of:=SUM([.E8:.E14])" office:value-type="float" office:value="267" calcext:value-type="float">
            <text:p>267</text:p>
          </table:table-cell>
          <table:table-cell table:style-name="ce44" table:formula="of:=SUM([.F8:.F14])" office:value-type="float" office:value="304" calcext:value-type="float">
            <text:p>304</text:p>
          </table:table-cell>
          <table:table-cell table:style-name="ce20" table:number-columns-repeated="5"/>
          <table:table-cell table:number-columns-repeated="1013"/>
        </table:table-row>
        <table:table-row table:style-name="ro16">
          <table:table-cell table:style-name="ce20" table:number-columns-repeated="2"/>
          <table:table-cell table:style-name="ce8" office:value-type="string" calcext:value-type="string" table:number-columns-spanned="4" table:number-rows-spanned="1">
            <text:p>Fuente: Oficina de Atención Integral a Toda Forma de Violencia, a partir de datos preliminares del Sistema de Morbi-Mortalidad Vía Web (SIMMOW), Ministerio de Salud, El Salvador, C.A.</text:p>
          </table:table-cell>
          <table:covered-table-cell table:number-columns-repeated="3" table:style-name="ce13"/>
          <table:table-cell table:style-name="ce20" table:number-columns-repeated="5"/>
          <table:table-cell table:number-columns-repeated="1013"/>
        </table:table-row>
        <table:table-row table:style-name="ro2" table:number-rows-repeated="4">
          <table:table-cell table:style-name="ce20" table:number-columns-repeated="11"/>
          <table:table-cell table:number-columns-repeated="1013"/>
        </table:table-row>
        <table:table-row table:style-name="ro5" table:number-rows-repeated="80">
          <table:table-cell table:style-name="ce20" table:number-columns-repeated="11"/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5P0" style:volatile="true" number:language="es" number:country="SV">
      <number:text>$</number:text>
      <number:number number:decimal-places="0" loext:min-decimal-places="0" number:min-integer-digits="1" number:grouping="true"/>
      <number:text> </number:text>
    </number:currency-style>
    <number:currency-style style:name="N10105" number:language="es" number:country="SV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05P0"/>
    </number:currency-style>
    <number:currency-style style:name="N10106P0" style:volatile="true" number:language="es" number:country="SV">
      <number:text>$</number:text>
      <number:number number:decimal-places="0" loext:min-decimal-places="0" number:min-integer-digits="1" number:grouping="true"/>
      <number:text> </number:text>
    </number:currency-style>
    <number:currency-style style:name="N10106" number:language="es" number:country="SV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06P0"/>
    </number:currency-style>
    <number:currency-style style:name="N10107P0" style:volatile="true" number:language="es" number:country="SV">
      <number:text>$</number:text>
      <number:number number:decimal-places="2" loext:min-decimal-places="2" number:min-integer-digits="1" number:grouping="true"/>
      <number:text> </number:text>
    </number:currency-style>
    <number:currency-style style:name="N10107" number:language="es" number:country="SV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07P0"/>
    </number:currency-style>
    <number:currency-style style:name="N10108P0" style:volatile="true" number:language="es" number:country="SV">
      <number:text>$</number:text>
      <number:number number:decimal-places="2" loext:min-decimal-places="2" number:min-integer-digits="1" number:grouping="true"/>
      <number:text> </number:text>
    </number:currency-style>
    <number:currency-style style:name="N10108" number:language="es" number:country="SV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date-style style:name="N10109" number:language="es" number:country="SV">
      <number:day number:style="long"/>
      <number:text>/</number:text>
      <number:month number:style="long"/>
      <number:text>/</number:text>
      <number:year number:style="long"/>
    </number:date-style>
    <number:date-style style:name="N10110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SV">
      <number:day number:style="long"/>
      <number:text>-</number:text>
      <number:month number:textual="true"/>
    </number:date-style>
    <number:date-style style:name="N10112" number:language="es" number:country="SV">
      <number:month number:textual="true"/>
      <number:text>-</number:text>
      <number:year/>
    </number:date-style>
    <number:date-style style:name="N10113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SV">
      <number:number number:decimal-places="0" loext:min-decimal-places="0" number:min-integer-digits="1" number:grouping="true"/>
      <number:text> </number:text>
    </number:number-style>
    <number:number-style style:name="N10114" number:language="es" number:country="SV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s" number:country="SV">
      <number:number number:decimal-places="0" loext:min-decimal-places="0" number:min-integer-digits="1" number:grouping="true"/>
      <number:text> </number:text>
    </number:number-style>
    <number:number-style style:name="N10115" number:language="es" number:country="SV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SV">
      <number:number number:decimal-places="2" loext:min-decimal-places="2" number:min-integer-digits="1" number:grouping="true"/>
      <number:text> </number:text>
    </number:number-style>
    <number:number-style style:name="N10116" number:language="es" number:country="SV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SV">
      <number:number number:decimal-places="2" loext:min-decimal-places="2" number:min-integer-digits="1" number:grouping="true"/>
      <number:text> </number:text>
    </number:number-style>
    <number:number-style style:name="N10117" number:language="es" number:country="SV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SV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SV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8P2" style:volatile="true" number:language="es" number:country="SV">
      <loext:text> </loext:text>
      <loext:fill-character> </loext:fill-character>
      <number:text>- </number:text>
    </number:number-style>
    <number:text-style style:name="N10118" number:language="es" number:country="SV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SV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9P1" style:volatile="true" number:language="es" number:country="SV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19P2" style:volatile="true" number:language="es" number:country="SV">
      <loext:text> $</loext:text>
      <loext:fill-character> </loext:fill-character>
      <number:text>- </number:text>
    </number:currency-style>
    <number:text-style style:name="N10119" number:language="es" number:country="SV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SV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0P1" style:volatile="true" number:language="es" number:country="SV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0P2" style:volatile="true" number:language="es" number:country="SV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0" number:language="es" number:country="SV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es" number:country="SV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1P1" style:volatile="true" number:language="es" number:country="SV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21P2" style:volatile="true" number:language="es" number:country="SV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1" number:language="es" number:country="SV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VIF_20_X_20_GRUPEDAD" style:display-name="PageStyle_CASOS VIF X GRUPE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F_20_Y_20_TIPO_20_DE_20_VIOL_20_" style:display-name="PageStyle_CASOS VIF Y TIPO DE VIO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F_20_X_20_MPIO" style:display-name="PageStyle_CASOS VIF X MP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_20__20_SEXUAL_20_X_20_MES" style:display-name="PageStyle_CASOS VIOL  SEXUAL X 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F_20_X_20_DEPTO" style:display-name="PageStyle_CASOS VIF X DEP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_20_SEXUAL_20_X_20_GRUPEDAD" style:display-name="PageStyle_CASOS VIOL SEXUAL X GRUPE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ENCIA_20_SEXUAL_20_X_20_DEPTO" style:display-name="PageStyle_CASOS VIOLENCIA SEXUAL X DEP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_20_FISICA_20_X_20_MES" style:display-name="PageStyle_CASOS VIOL FISICA X 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ENCIA_20_SEXUAL_20_X_20_MPIO" style:display-name="PageStyle_CASOS VIOLENCIA SEXUAL X MP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_20_PSICOLOGICA_20_X_20_MES" style:display-name="PageStyle_CASOS VIOL PSICOLOGICA X 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ENCIA_20_FISICA_20_X_20_MPIO" style:display-name="PageStyle_CASOS VIOLENCIA FISICA X MP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_20_PSICOLOGICA_20_X_20_DEPTO" style:display-name="PageStyle_CASOS VIOL PSICOLOGICA X DEP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_20_FISICA_20_X_20_GRUPEDAD" style:display-name="PageStyle_CASOS VIOL FISICA X GRUPE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_20_PSICOLOGICA_20_X_20_MPIO" style:display-name="PageStyle_CASOS VIOL PSICOLOGICA X MP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ENCIA_20_FISICA_20_X_20_DEPTO" style:display-name="PageStyle_CASOS VIOLENCIA FISICA X DEP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VIOL_20_PSICOLOGICA_20_GRUPEDAD" style:display-name="PageStyle_CASOS VIOL PSICOLOGICA GRUPED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7:35:48</meta:creation-date>
    <meta:initial-creator>SILVIA MORÀN</meta:initial-creator>
    <dc:creator>SILVIA MORÀN</dc:creator>
    <dc:date>2021-04-20T01:50:23</dc:date>
    <meta:generator>LibreOffice/6.0.7.3$Linux_X86_64 LibreOffice_project/dc89aa7a9eabfd848af146d5086077aeed2ae4a5</meta:generator>
    <meta:document-statistic meta:table-count="16" meta:cell-count="4672" meta:object-count="0"/>
    <meta:user-defined meta:name="AppVersion">12.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